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fo:text-indent="0.4916in"/>
    </style:style>
    <style:style style:name="P21" style:parent-style-name="Normal" style:family="paragraph">
      <style:paragraph-properties fo:text-align="center" fo:text-indent="0.4916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fo:color="#000000" fo:font-size="10pt" style:font-size-asian="10pt"/>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widows="0" fo:orphans="0"/>
    </style:style>
  </office:automatic-styles>
  <office:body>
    <office:text text:use-soft-page-breaks="true">
      <text:p text:style-name="P1"><text:span text:style-name="T4">Suvestinė redakcija nuo 1996-04-04 iki 1996-04-26</text:span></text:p>
      <text:p text:style-name="P5"/>
      <text:p text:style-name="P6"><text:span text:style-name="T7">Nutarimas paskelbtas: Žin. 1994, Nr.<text:s/></text:span><text:a xlink:href="https://www.e-tar.lt/portal/legalAct.html?documentId=TAR.EFA5178DF676" office:target-frame-name="_top" xlink:show="replace"><text:span text:style-name="T8">88-1685</text:span></text:a><text:span text:style-name="T9">, i. k. 0941100NUTA00001094</text:span></text:p>
      <text:p text:style-name="P10"/>
      <text:p text:style-name="P11"><text:span text:style-name="T12"/><text:span text:style-name="T13">LIETUVOS RESPUBLIKOS VYRIAUSYBĖ</text:span></text:p>
      <text:p text:style-name="P14"/>
      <text:p text:style-name="P15">N U T A R I M A S</text:p>
      <text:p text:style-name="P16">DĖL ALKOHOLINIŲ GĖRIMŲ, TABAKO GAMINIŲ IR CUKRAUS EKSPORTO KONTROLĖS SUGRIEŽTINIMO</text:p>
      <text:p text:style-name="P17"/>
      <text:p text:style-name="P18">1994 m. lapkričio 8 d. Nr. 1094</text:p>
      <text:p text:style-name="P19">Vilnius</text:p>
      <text:p text:style-name="P20"/>
      <text:p text:style-name="P21"/>
      <text:p text:style-name="P22"><text:span text:style-name="T23">Atsižvelgdama į tai, kad nemažai alkoholinių</text:span><text:span text:style-name="T24"><text:s/>gėrimų, tabako gaminių ir cukraus, įformintų kaip eksporto prekės, neapmokestinti patenka į Lietuvos rinką, Lietuvos Respublikos Vyriausybė<text:s/></text:span><text:span text:style-name="T25">nutari</text:span><text:span text:style-name="T26">a:</text:span></text:p>
      <text:p text:style-name="P27"><text:span text:style-name="T28">1</text:span><text:span text:style-name="T29">.<text:s/></text:span><text:span text:style-name="T30">Neteko galios nuo 1996-04-04</text:span><text:span text:style-name="T31">.</text:span></text:p>
      <text:p text:style-name="P32">Punkto pakeitimai:</text:p>
      <text:p text:style-name="P33"><text:span text:style-name="T34">Nr.<text:s/></text:span><text:a xlink:href="https://www.e-tar.lt/portal/legalAct.html?documentId=TAR.D3B0B5ADF90F" office:target-frame-name="_top" xlink:show="replace"><text:span text:style-name="T35">806</text:span></text:a><text:span text:style-name="T36">, 1995-06-08, Žin., 1995, Nr. 49-1205 (1995-06-14), i. k. 0951100NUTA00000806</text:span></text:p>
      <text:p text:style-name="P37"><text:span text:style-name="T38">Nr.<text:s/></text:span><text:a xlink:href="https://www.e-tar.lt/portal/legalAct.html?documentId=TAR.6B64456C7C39" office:target-frame-name="_top" xlink:show="replace"><text:span text:style-name="T39">389</text:span></text:a><text:span text:style-name="T40">, 1996-03-26, Žin., 1996, Nr. 30-749 (1996-04-03),</text:span><text:span text:style-name="T41"><text:s/>i. k. 0961100NUTA00000389</text:span></text:p>
      <text:p text:style-name="Normal"/>
      <text:p text:style-name="P42"><text:span text:style-name="T43">2</text:span><text:span text:style-name="T44">. Nustatyti, kad eksportuojant etilo spiritą, alkoholinius gėrimus (įskaitant alų), tabako gaminius ir cukrų, muitinei turi būti sumokėtas už šias prekes nustatyto pridėtinės vertės mokesčio ir akcizo dydžio užstatas arba p</text:span><text:span text:style-name="T45">ateikta tokio dydžio sumos garantija.</text:span></text:p>
      <text:p text:style-name="P46">Užstatas grąžinamas arba garantijos galiojimas nutraukiamas po to, kai prekių eksportuotojai pateikia Lietuvos muitinės deklaraciją su paskirties muitinės žymomis, krovinio važtaraščius su Lietuvos Respublikos ir užsienio valstybių muitinių žymomis, kad krovinys išvežtas arba įvežtas, o eksporto per Lietuvos Respublikos ir kitų valstybių uostus atveju – važtaraščius su Lietuvos muitinės žymomis ir pakrovimo į laivą dokumentus (konosamentus) arba nurodytųjų važtaraščių bei dokumentų kopijas.</text:p>
      <text:p text:style-name="P47">Muitinės departamentas prie Finansų ministerijos turi užtikrinti, kad etilo spiritas, alkoholiniai gėrimai (įskaitant alų), tabako gaminiai ir cukrus be užstato ar garantijos nebūtų išvežti iš Lietuvos Respublikos.</text:p>
      <text:p text:style-name="P48">Punkto pakeitimai:</text:p>
      <text:p text:style-name="P49"><text:span text:style-name="T50">Nr.<text:s/></text:span><text:a xlink:href="https://www.e-tar.lt/portal/legalAct.html?documentId=TAR.EDB7ED1081B7" office:target-frame-name="_top" xlink:show="replace"><text:span text:style-name="T51">1185</text:span></text:a><text:span text:style-name="T52">, 1995-09-05, Žin., 1995, Nr. 74-1739 (1995-09-08), i. k. 0951100NUTA00001185</text:span></text:p>
      <text:p text:style-name="Normal"/>
      <text:p text:style-name="P53"><text:span text:style-name="T54">3</text:span><text:span text:style-name="T55">. Uždrausti įvežti spiritą į muitinės sandėlius.</text:span></text:p>
      <text:p text:style-name="P56"><text:span text:style-name="T57">Leisti Klaipėdos jūrų krovinių<text:s/></text:span><text:span text:style-name="T58">kompanijai sandėlyje Nr. 4, esančiame Klaipėdos valstybiniame jūrų uoste, iki 10 dienų laikyti muitinės kontroliuojamus vežamus tranzitu alkoholinius gėrimus, tabako gaminius ir cukrų.</text:span></text:p>
      <text:p text:style-name="P59"><text:span text:style-name="T60">4</text:span><text:span text:style-name="T61">. Pavesti Muitinės departamentui prie Finansų ministerijos pareika</text:span><text:span text:style-name="T62">lauti, kad ūkio subjektai per 2 savaites išvežtų iš Lietuvos Respublikos esantį muitinės sandėliuose etilo spiritą, įformintą kaip tranzitinis krovinys.</text:span></text:p>
      <text:p text:style-name="P63"><text:span text:style-name="T64">Vidaus reikalų ministerija turi padėti Muitinės departamentui prie Finansų ministerijos įvykdyti šį pav</text:span><text:span text:style-name="T65">edimą.</text:span></text:p>
      <text:p text:style-name="P66"/>
      <text:p text:style-name="P67"/>
      <text:p text:style-name="P68"/>
      <text:p text:style-name="P69">MINISTRAS PIRMININKAS<text:tab/>ADOLFAS ŠLEŽEVIČIUS</text:p>
      <text:p text:style-name="P70"/>
      <text:p text:style-name="P71"/>
      <text:p text:style-name="P72"/>
      <text:p text:style-name="P73">FINANSŲ MINISTRAS<text:tab/>EDUARDAS VILKELIS</text:p>
      <text:p text:style-name="P74"/>
      <text:p text:style-name="P75"/>
      <text:p text:style-name="P76"><text:span text:style-name="T77">Pakeitimai:</text:span></text:p>
      <text:p text:style-name="P78"/>
      <text:p text:style-name="P79"><text:span text:style-name="T80">1.</text:span></text:p>
      <text:p text:style-name="P81"><text:span text:style-name="T82">Lietuvos Respublikos Vyriausybė, Nutarimas</text:span></text:p>
      <text:p text:style-name="P83"><text:span text:style-name="T84">Nr.<text:s/></text:span><text:a xlink:href="https://www.e-tar.lt/portal/legalAct.html?documentId=TAR.D3B0B5ADF90F" office:target-frame-name="_top" xlink:show="replace"><text:span text:style-name="T85">806</text:span></text:a><text:span text:style-name="T86">,<text:s/></text:span><text:span text:style-name="T87">1995-06-08, Žin., 1995, Nr. 49-1205 (1995-06-14), i. k. 0951100NUTA00000806</text:span></text:p>
      <text:p text:style-name="P88"><text:span text:style-name="T89">Dėl Lietuvos Respublikos Vyriausybės 1994 m. lapkričio 8 d. nutarimo Nr. 1094 „Dėl alkoholinių gėrimų, tabako gaminių ir cukraus eksporto kontrolės sugriežtinimo" dalinio pakeitimo</text:span></text:p>
      <text:p text:style-name="P90"/>
      <text:p text:style-name="P91"><text:span text:style-name="T92">2.</text:span></text:p>
      <text:p text:style-name="P93"><text:span text:style-name="T94">Lietuvos Respublikos Vyriausybė, Nutarimas</text:span></text:p>
      <text:p text:style-name="P95"><text:span text:style-name="T96">Nr.<text:s/></text:span><text:a xlink:href="https://www.e-tar.lt/portal/legalAct.html?documentId=TAR.EDB7ED1081B7" office:target-frame-name="_top" xlink:show="replace"><text:span text:style-name="T97">1185</text:span></text:a><text:span text:style-name="T98">, 1995-09-05, Žin., 1995, Nr. 74-1739 (1995-09-08), i. k. 0951100NUTA00001185</text:span></text:p>
      <text:p text:style-name="P99"><text:span text:style-name="T100">Dėl Lietuvos Respublikos Vyriausybės 199</text:span><text:span text:style-name="T101">4 m. lapkričio 8 d. nutarimo Nr. 1094 <text:s/>„Dėl alkoholinių gėrimų, tabako gaminių ir cukraus eksporto kontrolės sugriežtinimo" dalinio pakeitimo</text:span></text:p>
      <text:p text:style-name="P102"/>
      <text:p text:style-name="P103"><text:span text:style-name="T104">3.</text:span></text:p>
      <text:p text:style-name="P105"><text:span text:style-name="T106">Lietuvos Respublikos Vyriausybė, Nutarimas</text:span></text:p>
      <text:p text:style-name="P107"><text:span text:style-name="T108">Nr.<text:s/></text:span><text:a xlink:href="https://www.e-tar.lt/portal/legalAct.html?documentId=TAR.6B64456C7C39" office:target-frame-name="_top" xlink:show="replace"><text:span text:style-name="T109">389</text:span></text:a><text:span text:style-name="T110">, 1996-03-26, Žin., 1996, Nr. 30-749 (1996-04-03), i. k. 0961100NUTA00000389</text:span></text:p>
      <text:p text:style-name="P111"><text:span text:style-name="T112">Dėl etilo alkoholio eksporto</text:span></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09T08:44:00Z</meta:creation-date>
    <dc:date>2019-05-09T08:44:00Z</dc:date>
    <meta:template xlink:href="Normal.dotm" xlink:type="simple"/>
    <meta:editing-cycles>2</meta:editing-cycles>
    <meta:editing-duration>PT0S</meta:editing-duration>
    <meta:document-statistic meta:page-count="2" meta:paragraph-count="7" meta:word-count="578" meta:character-count="3870" meta:row-count="27" meta:non-whitespace-character-count="3299"/>
  </office:meta>
</office:document-meta>
</file>