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fo:text-indent="0.4916in"/>
    </style:style>
    <style:style style:name="P35" style:parent-style-name="Normal" style:family="paragraph">
      <style:paragraph-properties fo:text-align="center"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4">Nutarimas netenka galios 2001-03-22:</text:span></text:p>
      <text:p text:style-name="P5"><text:span text:style-name="T6">Lietuvos Respublikos Vyriausybė, Nutarimas</text:span></text:p>
      <text:p text:style-name="P7"><text:span text:style-name="T8">Nr.<text:s/></text:span><text:a xlink:href="https://www.e-tar.lt/portal/legalAct.html?documentId=TAR.CBD8A1FB704D" office:target-frame-name="_top" xlink:show="replace"><text:span text:style-name="T9">302</text:span></text:a><text:span text:style-name="T10">, 2001-03-16, Žin., 2001, Nr. 24-799 (2001-03-21), i. k. 1011100NUTA00000302</text:span></text:p>
      <text:p text:style-name="P11"><text:span text:style-name="T12">Dėl<text:s/></text:span><text:span text:style-name="T13">Lietuvos Respublikos Vyriausybės 1994 m. lapkričio 8 d. nutarimo Nr. 1094 "Dėl alkoholinių gėrimų, tabako gaminių ir cukraus eksporto kontrolės sugriežtinimo" ir su juo susijusių nutarimų pripažinimo netekusiais galios</text:span></text:p>
      <text:p text:style-name="P14"/>
      <text:p text:style-name="P15"><text:span text:style-name="T16">Suvestinė redakcija nuo 1998-09-17 i</text:span><text:span text:style-name="T17">ki 2001-03-21</text:span></text:p>
      <text:p text:style-name="P18"/>
      <text:p text:style-name="P19"><text:span text:style-name="T20">Nutarimas paskelbtas: Žin. 1994, Nr.<text:s/></text:span><text:a xlink:href="https://www.e-tar.lt/portal/legalAct.html?documentId=TAR.EFA5178DF676" office:target-frame-name="_top" xlink:show="replace"><text:span text:style-name="T21">88-1685</text:span></text:a><text:span text:style-name="T22">, i. k. 0941100NUTA00001094</text:span></text:p>
      <text:p text:style-name="P23"/>
      <text:p text:style-name="P24"><text:span text:style-name="T25"/><text:span text:style-name="T26">LIETUVOS RESPUBLIKOS VYRI</text:span><text:span text:style-name="T27">AUSYBĖ</text:span></text:p>
      <text:p text:style-name="P28"/>
      <text:p text:style-name="P29">N U T A R I M A S</text:p>
      <text:p text:style-name="P30">DĖL ALKOHOLINIŲ GĖRIMŲ, TABAKO GAMINIŲ IR CUKRAUS EKSPORTO KONTROLĖS SUGRIEŽTINIMO</text:p>
      <text:p text:style-name="P31"/>
      <text:p text:style-name="P32">1994 m. lapkričio 8 d. Nr. 1094</text:p>
      <text:p text:style-name="P33">Vilnius</text:p>
      <text:p text:style-name="P34"/>
      <text:p text:style-name="P35"/>
      <text:p text:style-name="P36"><text:span text:style-name="T37">Atsižvelgdama į tai, kad nemažai alkoholinių gėrimų, tabako gaminių ir cukraus, įformintų kaip eksporto<text:s/></text:span><text:span text:style-name="T38">prekės, neapmokestinti patenka į Lietuvos rinką, Lietuvos Respublikos Vyriausybė<text:s/></text:span><text:span text:style-name="T39">nutari</text:span><text:span text:style-name="T40">a:</text:span></text:p>
      <text:p text:style-name="P41"><text:span text:style-name="T42">1</text:span><text:span text:style-name="T43">. Nustatyti, kad eksportuoti etilo spiritą (kodas pagal Kombinuotąją prekių nomenklatūrą – 2207) iš Lietuvos Respublikos galima tik geležinkelio transportu.<text:s/></text:span><text:span text:style-name="T44">Jeigu etilo spirito eksportuotojui už eksportuojamą etilo spiritą krovinio gavėjas sumoka iš anksto, eksportuotojas gali negrąžinamojo eksporto procedūros įforminimo metu pateikti išankstinį apmokėjimą patvirtinančius dokumentus.</text:span></text:p>
      <text:p text:style-name="P45">Punkto pakeitimai:</text:p>
      <text:p text:style-name="P46"><text:span text:style-name="T47">Nr.<text:s/></text:span><text:a xlink:href="https://www.e-tar.lt/portal/legalAct.html?documentId=TAR.D3B0B5ADF90F" office:target-frame-name="_top" xlink:show="replace"><text:span text:style-name="T48">806</text:span></text:a><text:span text:style-name="T49">, 1995-06-08, Žin., 1995, Nr. 49-1205 (1995-06-14), i. k. 0951100NUTA00000806</text:span></text:p>
      <text:p text:style-name="P50"><text:span text:style-name="T51">Nr.<text:s/></text:span><text:a xlink:href="https://www.e-tar.lt/portal/legalAct.html?documentId=TAR.6B64456C7C39" office:target-frame-name="_top" xlink:show="replace"><text:span text:style-name="T52">389</text:span></text:a><text:span text:style-name="T53">, 1996-</text:span><text:span text:style-name="T54">03-26, Žin., 1996, Nr. 30-749 (1996-04-03), i. k. 0961100NUTA00000389</text:span></text:p>
      <text:p text:style-name="P55"><text:span text:style-name="T56">Nr.<text:s/></text:span><text:a xlink:href="https://www.e-tar.lt/portal/legalAct.html?documentId=TAR.367493BEF564" office:target-frame-name="_top" xlink:show="replace"><text:span text:style-name="T57">1365</text:span></text:a><text:span text:style-name="T58">, 1997-12-09, Žin., 1997, Nr. 114-2894 (1997-12-12), i. k. 0971100NUTA00001365</text:span></text:p>
      <text:p text:style-name="P59"><text:span text:style-name="T60">Nr.<text:s/></text:span><text:a xlink:href="https://www.e-tar.lt/portal/legalAct.html?documentId=TAR.652BE0B69C52" office:target-frame-name="_top" xlink:show="replace"><text:span text:style-name="T61">1092</text:span></text:a><text:span text:style-name="T62">, 1998-09-08, Žin., 1998, Nr. 81-2270 (1998-09-16), i. k. 0981100NUTA00001092</text:span></text:p>
      <text:p text:style-name="Normal"/>
      <text:p text:style-name="P63"><text:span text:style-name="T64">2</text:span><text:span text:style-name="T65">. Nustatyti, kad eksportuojant etilo spiritą, alkoholinius gėrimus (įskaitant alų), taba</text:span><text:span text:style-name="T66">ko gaminius ir cukrų muitinei turi būti sumokėtas už šias prekes nustatyto pridėtinės vertės mokesčio ir akcizo dydžio užstatas arba pateikta tokio dydžio sumos garantija.</text:span></text:p>
      <text:p text:style-name="P67">Užstatas grąžinamas arba garantijos galiojimas nutraukiamas po to, kai prekių eksportuotojai pateikia Lietuvos muitinės deklaraciją su paskirties muitinės žymomis, krovinio važtaraščius su Lietuvos Respublikos ir užsienio valstybių muitinių žymomis, kad krovinys išvežtas arba įvežtas, o eksporto per Lietuvos Respublikos ir kitų valstybių<text:s/>uostus atveju – važtaraščius su Lietuvos muitinės žymomis ir pakrovimo į laivą dokumentus (konosamentus) arba nurodytųjų važtaraščių bei dokumentų kopijas. Jeigu negrąžinamojo eksporto procedūros įforminimo metu nebuvo pateikti išankstinį apmokėjimą patvirtinantys dokumentai, etilo spirito (kodas pagal Kombinuotąją prekių nomenklatūrą – 2207) eksportuotojai, be nurodytųjų dokumentų, papildomai privalo pateikti užsienio valstybės, į kurią importuotas etilo spiritas, importo deklaracijos kopiją, patvirtintą tos valstybės muitinės.</text:p>
      <text:p text:style-name="P68">Muitinės departamentas prie Finansų ministerijos turi užtikrinti, kad etilo spiritas, alkoholiniai gėrimai (įskaitant alų), tabako gaminiai ir cukrus be užstato ar garantijos nebūtų išvežti iš Lietuvos Respublikos.</text:p>
      <text:p text:style-name="P69">Punkto pakeitimai:</text:p>
      <text:p text:style-name="P70"><text:span text:style-name="T71">Nr.<text:s/></text:span><text:a xlink:href="https://www.e-tar.lt/portal/legalAct.html?documentId=TAR.EDB7ED1081B7" office:target-frame-name="_top" xlink:show="replace"><text:span text:style-name="T72">1185</text:span></text:a><text:span text:style-name="T73">, 1995-09-05, Žin., 1995, Nr. 74-1739 (1995-09-08), i. k. 0951100NUTA00001185</text:span></text:p>
      <text:p text:style-name="P74"><text:span text:style-name="T75">Nr.<text:s/></text:span><text:a xlink:href="https://www.e-tar.lt/portal/legalAct.html?documentId=TAR.652BE0B69C52" office:target-frame-name="_top" xlink:show="replace"><text:span text:style-name="T76">1</text:span><text:span text:style-name="T77">092</text:span></text:a><text:span text:style-name="T78">, 1998-09-08, Žin., 1998, Nr. 81-2270 (1998-09-16), i. k. 0981100NUTA00001092</text:span></text:p>
      <text:p text:style-name="Normal"/>
      <text:p text:style-name="P79"><text:span text:style-name="T80">3</text:span><text:span text:style-name="T81">. Uždrausti įvežti spiritą į muitinės sandėlius.</text:span></text:p>
      <text:p text:style-name="P82">Punkto pakeitimai:</text:p>
      <text:p text:style-name="P83"><text:span text:style-name="T84">Nr.<text:s/></text:span><text:a xlink:href="https://www.e-tar.lt/portal/legalAct.html?documentId=TAR.97069AC4C367" office:target-frame-name="_top" xlink:show="replace"><text:span text:style-name="T85">482</text:span></text:a><text:span text:style-name="T86">,<text:s/></text:span><text:span text:style-name="T87">1996-04-23, Žin., 1996, Nr. 37-944 (1996-04-26), i. k. 0961100NUTA00000482</text:span></text:p>
      <text:p text:style-name="Normal"/>
      <text:p text:style-name="P88"><text:span text:style-name="T89">4</text:span><text:span text:style-name="T90">. Pavesti Muitinės departamentui prie Finansų ministerijos pareikalauti, kad ūkio subjektai per 2 savaites išvežtų iš Lietuvos Respublikos esantį muitinės sandėliuose etilo sp</text:span><text:span text:style-name="T91">iritą, įformintą kaip tranzitinis krovinys.</text:span></text:p>
      <text:p text:style-name="P92"><text:span text:style-name="T93">Vidaus reikalų ministerija turi padėti Muitinės departamentui prie Finansų ministerijos įvykdyti šį pavedimą.</text:span></text:p>
      <text:p text:style-name="P94"/>
      <text:p text:style-name="P95"/>
      <text:p text:style-name="P96"/>
      <text:p text:style-name="P97">MINISTRAS PIRMININKAS<text:tab/>ADOLFAS ŠLEŽEVIČIUS</text:p>
      <text:p text:style-name="P98"/>
      <text:p text:style-name="P99"/>
      <text:p text:style-name="P100"/>
      <text:p text:style-name="P101">FINANSŲ MINISTRAS<text:tab/>EDUARDAS VILKELIS</text:p>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Vyriausybė, Nutarimas</text:span></text:p>
      <text:p text:style-name="P111"><text:span text:style-name="T112">Nr.<text:s/></text:span><text:a xlink:href="https://www.e-tar.lt/portal/legalAct.html?documentId=TAR.D3B0B5ADF90F" office:target-frame-name="_top" xlink:show="replace"><text:span text:style-name="T113">806</text:span></text:a><text:span text:style-name="T114">, 1995-06-08, Žin., 1995, Nr. 49-1205 (1995-06-14), i. k. 0951100NUTA00000806</text:span></text:p>
      <text:p text:style-name="P115"><text:span text:style-name="T116">Dėl Lietuvos Respublikos Vyriausybės 1994<text:s/></text:span><text:span text:style-name="T117">m. lapkričio 8 d. nutarimo Nr. 1094 „Dėl alkoholinių gėrimų, tabako gaminių ir cukraus eksporto kontrolės sugriežtinimo" dalinio pakeitimo</text:span></text:p>
      <text:p text:style-name="P118"/>
      <text:p text:style-name="P119"><text:span text:style-name="T120">2.</text:span></text:p>
      <text:p text:style-name="P121"><text:span text:style-name="T122">Lietuvos Respublikos Vyriausybė, Nutarimas</text:span></text:p>
      <text:p text:style-name="P123"><text:span text:style-name="T124">Nr.<text:s/></text:span><text:a xlink:href="https://www.e-tar.lt/portal/legalAct.html?documentId=TAR.EDB7ED1081B7" office:target-frame-name="_top" xlink:show="replace"><text:span text:style-name="T125">1185</text:span></text:a><text:span text:style-name="T126">, 1995-09-05, Žin., 1995, Nr. 74-1739 (1995-09-08), i. k. 0951100NUTA00001185</text:span></text:p>
      <text:p text:style-name="P127"><text:span text:style-name="T128">Dėl Lietuvos Respublikos Vyriausybės 1994 m. lapkričio 8 d. nutarimo Nr. 1094 <text:s/>„Dėl alkoholinių gėrimų, tabako gaminių ir cukraus eksporto kontrolės sugriežti</text:span><text:span text:style-name="T129">nimo" dalinio pakeitimo</text:span></text:p>
      <text:p text:style-name="P130"/>
      <text:p text:style-name="P131"><text:span text:style-name="T132">3.</text:span></text:p>
      <text:p text:style-name="P133"><text:span text:style-name="T134">Lietuvos Respublikos Vyriausybė, Nutarimas</text:span></text:p>
      <text:p text:style-name="P135"><text:span text:style-name="T136">Nr.<text:s/></text:span><text:a xlink:href="https://www.e-tar.lt/portal/legalAct.html?documentId=TAR.6B64456C7C39" office:target-frame-name="_top" xlink:show="replace"><text:span text:style-name="T137">389</text:span></text:a><text:span text:style-name="T138">, 1996-03-26, Žin., 1996, Nr. 30-749 (1996-04-03), i. k. 0961100NUTA00000389</text:span></text:p>
      <text:p text:style-name="P139"><text:span text:style-name="T140">Dėl etilo alkoholio</text:span><text:span text:style-name="T141"><text:s/>eksporto</text:span></text:p>
      <text:p text:style-name="P142"/>
      <text:p text:style-name="P143"><text:span text:style-name="T144">4.</text:span></text:p>
      <text:p text:style-name="P145"><text:span text:style-name="T146">Lietuvos Respublikos Vyriausybė, Nutarimas</text:span></text:p>
      <text:p text:style-name="P147"><text:span text:style-name="T148">Nr.<text:s/></text:span><text:a xlink:href="https://www.e-tar.lt/portal/legalAct.html?documentId=TAR.97069AC4C367" office:target-frame-name="_top" xlink:show="replace"><text:span text:style-name="T149">482</text:span></text:a><text:span text:style-name="T150">, 1996-04-23, Žin., 1996, Nr. 37-944 (1996-04-26), i. k. 0961100NUTA00000482</text:span></text:p>
      <text:p text:style-name="P151"><text:span text:style-name="T152">Dėl Prekių gabenimo, laikinojo sa</text:span><text:span text:style-name="T153">ugojimo ir tikrinimo Klaipėdos valstybinio jūrų uosto komplekso muitinės priežiūros zonose taisyklių patvirtinimo</text:span></text:p>
      <text:p text:style-name="P154"/>
      <text:p text:style-name="P155"><text:span text:style-name="T156">5.</text:span></text:p>
      <text:p text:style-name="P157"><text:span text:style-name="T158">Lietuvos Respublikos Vyriausybė, Nutarimas</text:span></text:p>
      <text:p text:style-name="P159"><text:span text:style-name="T160">Nr.<text:s/></text:span><text:a xlink:href="https://www.e-tar.lt/portal/legalAct.html?documentId=TAR.367493BEF564" office:target-frame-name="_top" xlink:show="replace"><text:span text:style-name="T161">1365</text:span></text:a><text:span text:style-name="T162">, 199</text:span><text:span text:style-name="T163">7-12-09, Žin., 1997, Nr. 114-2894 (1997-12-12), i. k. 0971100NUTA00001365</text:span></text:p>
      <text:p text:style-name="P164"><text:span text:style-name="T165">Dėl Lietuvos Respublikos Vyriausybės 1994 m. lapkričio 8 d. nutarimo Nr. 1094 „Dėl alkoholinių gėrimų, tabako gaminių ir cukraus eksporto kontrolės sugriežtinimo" dalinio pakeitimo</text:span></text:p>
      <text:p text:style-name="P166"/>
      <text:p text:style-name="P167"><text:span text:style-name="T168">6.</text:span></text:p>
      <text:p text:style-name="P169"><text:span text:style-name="T170">Lietuvos Respublikos Vyriausybė, Nutarimas</text:span></text:p>
      <text:p text:style-name="P171"><text:span text:style-name="T172">Nr.<text:s/></text:span><text:a xlink:href="https://www.e-tar.lt/portal/legalAct.html?documentId=TAR.652BE0B69C52" office:target-frame-name="_top" xlink:show="replace"><text:span text:style-name="T173">1092</text:span></text:a><text:span text:style-name="T174">, 1998-09-08, Žin., 1998, Nr. 81-2270 (1998-09-16), i. k. 0981100NUTA00001092</text:span></text:p>
      <text:p text:style-name="P175"><text:span text:style-name="T176">Dėl Lietuvos Respublikos Vyriausybės 1994<text:s/></text:span><text:span text:style-name="T177">m. lapkričio 8 d. nutarimo Nr. 1094 „Dėl alkoholinių gėrimų, tabako gaminių ir cukraus eksporto kontrolės sugriežtinimo" dalini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8:13:00Z</meta:creation-date>
    <dc:date>2019-05-09T18:13:00Z</dc:date>
    <meta:template xlink:href="Normal.dotm" xlink:type="simple"/>
    <meta:editing-cycles>2</meta:editing-cycles>
    <meta:editing-duration>PT0S</meta:editing-duration>
    <meta:document-statistic meta:page-count="2" meta:paragraph-count="78" meta:word-count="838" meta:character-count="6630" meta:row-count="154" meta:non-whitespace-character-count="5870"/>
  </office:meta>
</office:document-meta>
</file>