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letter-spacing="0.0416in"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style:text-properties fo:font-weight="bold" style:font-weight-asian="bold" style:font-weight-complex="bold" fo:color="#000000" fo:hyphenate="false"/>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center"/>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center"/>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widows="0" fo:orphans="0"/>
    </style:style>
  </office:automatic-styles>
  <office:body>
    <office:text text:use-soft-page-breaks="true">
      <text:p text:style-name="P1"><text:span text:style-name="T4">Įsakymas netenka galios 2016-09-14:</text:span></text:p>
      <text:p text:style-name="P5"><text:span text:style-name="T6">Valstybinė vartotojų teisių apsaugos tarnyba prie Teisingumo ministerijos, Įsakymas</text:span></text:p>
      <text:p text:style-name="P7"><text:span text:style-name="T8">Nr.<text:s/></text:span><text:a xlink:href="https://www.e-tar.lt/portal/legalAct.html?documentId=1441cd40799a11e6b969d7ae07280e89" office:target-frame-name="_top" xlink:show="replace"><text:span text:style-name="T9">1-192</text:span></text:a><text:span text:style-name="T10">, 2016-09-08, paskelbta TAR<text:s/></text:span><text:span text:style-name="T11">2016-09-13, i. k. 2016-23562</text:span></text:p>
      <text:p text:style-name="P12"><text:span text:style-name="T13">Dėl Tabako gaminių atitiktį patvirtinančių dokumentų pateikimo ir įforminimo reikalavimų tvarkos aprašo patvirtinimo</text:span></text:p>
      <text:p text:style-name="P14"/>
      <text:p text:style-name="P15"><text:span text:style-name="T16">Suvestinė redakcija nuo 2012-09-13 iki 2016-09-13</text:span></text:p>
      <text:p text:style-name="P17"/>
      <text:p text:style-name="P18"><text:span text:style-name="T19">Įsakymas paskelbtas: Žin. 2011, Nr.<text:s/></text:span><text:a xlink:href="https://www.e-tar.lt/portal/legalAct.html?documentId=TAR.EFC67EE6ABAF" office:target-frame-name="_top" xlink:show="replace"><text:span text:style-name="T20">130-6209</text:span></text:a><text:span text:style-name="T21">, i. k. 111202NISAK001R-111</text:span></text:p>
      <text:p text:style-name="P22"/>
      <text:p text:style-name="P23"><text:span text:style-name="T24"/><text:span text:style-name="T25">VALSTYBINĖS NE MAISTO PRODUKTŲ INSPEKCIJOS</text:span></text:p>
      <text:p text:style-name="P26">PRIE ŪKIO MINISTERIJOS VIRŠININKO</text:p>
      <text:p text:style-name="P27">ĮSAKYMAS</text:p>
      <text:p text:style-name="P28"/>
      <text:p text:style-name="P29">DĖL VALSTYBINĖS NE MAISTO PRODUKTŲ INSPEKCIJOS PRIE ŪKIO MINISTERIJOS VIRŠININKO 2004 M. BALANDŽIO 30 d. ĮSAKYMO Nr. 1R-56 „DĖL TABAKO GAMINIŲ KOKYBĘ LIUDIJANČIŲ DOKUMENTŲ ĮFORMINIMO REIKALAVIMŲ, PATVIRTINTŲ VALSTYBINĖS NE MAISTO PRODUKTŲ INSPEKCIJOS VIRŠININKO 2002<text:s/>M. LAPKRIČIO 7 d. ĮSAKYMU Nr. 81, PAKEITIMO IR NAUJŲ TABAKO GAMINIŲ ATITIKTĮ PATVIRTINANČIŲ DOKUMENTŲ PATEIKIMO IR ĮFORMINIMO TAISYKLIŲ PATVIRTINIMO“ PAKEITIMO</text:p>
      <text:p text:style-name="P30"/>
      <text:p text:style-name="P31">2011 m. spalio 20 d. Nr. 1R-111</text:p>
      <text:p text:style-name="P32">Vilnius</text:p>
      <text:p text:style-name="P33"/>
      <text:p text:style-name="P34"><text:span text:style-name="T35">Pakeičiu</text:span><text:span text:style-name="T36"><text:s/>Tabako gaminių atitiktį patvirtinančių dokumentų pateikimo ir įforminimo taisykles, patvirtintas Valstybinės ne maisto produktų inspekcijos prie Ūkio ministerijos viršininko 2004 m. balandžio 30 d. įsakymu Nr. 1R-56 „Dėl Tabako gaminių kokybę liudijančių<text:s/></text:span><text:span text:style-name="T37">dokumentų įforminimo reikalavimų, patvirtintų Valstybinės ne maisto produktų inspekcijos viršininko 2002 m. lapkričio 7 d. įsakymu Nr. 81, pakeitimo ir naujų Tabako gaminių atitiktį patvirtinančių dokumentų pateikimo ir įforminimo taisyklių patvirtinimo“ (</text:span><text:span text:style-name="T38">Žin., 2004, Nr.<text:s/></text:span><text:a xlink:href="https://www.e-tar.lt/portal/lt/legalAct/TAR.FF64E0A3ECC9" office:target-frame-name="_blank" xlink:show="new"><text:span text:style-name="T39">75-2626</text:span></text:a><text:span text:style-name="T40">), ir išdėstau jas nauja redakcija (pridedama).</text:span></text:p>
      <text:p text:style-name="P41"/>
      <text:p text:style-name="P42"/>
      <text:p text:style-name="P43"/>
      <text:p text:style-name="P44"/>
      <text:soft-page-break/>
      <text:p text:style-name="P45"><text:span text:style-name="T46">PATVIRTINTA</text:span></text:p>
      <text:p text:style-name="P47">Valstybinės ne maisto produktų inspekcijos<text:s/></text:p>
      <text:p text:style-name="P48">prie Ūkio ministerijos viršininko<text:s/></text:p>
      <text:p text:style-name="P49">2012 m. rugsėjo 6 d. įsakymu Nr. 1R-72</text:p>
      <text:p text:style-name="P50"/>
      <text:p text:style-name="P51"><text:span text:style-name="T52">TABAKO GAMINIŲ ATITIKTĮ PATVIRTINANČIŲ DOKUMENTŲ PATEIKIMO IR ĮFORMINIMO REIKALAVIMŲ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Tabako gaminių atitiktį patvirtinančių doku</text:span><text:span text:style-name="T62">mentų pateikimo ir įforminimo reikalavimų tvarkos aprašas (toliau – aprašas) taikomas parduodant, laikant, gabenant tabako gaminius. Aprašo reikalavimų privalo laikytis tabako gaminių gamintojai, importuotojai įvežėjai, Lietuvos Respublikoje įsteigti jurid</text:span><text:span text:style-name="T63">iniai asmenys ir užsienio juridinių asmenų filialai (toliau – įmonės), besiverčiantys didmenine ir (ar) mažmenine prekyba tabako gaminiais.<text:s/></text:span></text:p>
      <text:p text:style-name="P64"><text:span text:style-name="T65">2</text:span><text:span text:style-name="T66">. Tabako gaminių atitiktį Lietuvos Respublikos tabako kontrolės įstatyme ir kituose teisės aktuose nustatytiem</text:span><text:span text:style-name="T67">s reikalavimams dėl dervų, nikotino, anglies monoksido, pesticidų likučių kiekių, ir kad, gaminant tabako gaminius, nebuvo naudotos draudžiamos medžiagos, patvirtina tabako gaminių gamintojo išduotas tabako gaminių atitiktį patvirtinantis dokumentas – atit</text:span><text:span text:style-name="T68">ikties deklaracija arba kokybės pažymėjimas, arba sertifikatas, arba kitas dokumentas, kuriame yra pateikta aprašo 6 punkte nurodyta informacija.</text:span></text:p>
      <text:p text:style-name="P69"><text:span text:style-name="T70">3</text:span><text:span text:style-name="T71">. Tabako gaminių atitiktis turi būti pagrįsta Europos ekonominės erdvės susitarimo dalyvių ar Turkijos ko</text:span><text:span text:style-name="T72">mpetentingų institucijų patvirtintose (akredituotose) laboratorijose atliktų bandymų rezultatais.<text:s/></text:span></text:p>
      <text:p text:style-name="P73"><text:span text:style-name="T74">4</text:span><text:span text:style-name="T75">. Tabako gaminių atitiktį patvirtintame dokumente turi būti pateikta tiek informacijos, kad būtų galima nustatyti tabako gaminio atitiktį patvirtinantį<text:s/></text:span><text:span text:style-name="T76">dokumentą pateikusį tabako gaminių gamintoją, importuotoją ir įvežėją arba įmonę besiverčiančią didmenine prekyba jais, teisės aktus, kuriems deklaruojama atitiktis, ir asmenį, pasirašiusį tabako gaminio atitiktį patvirtinantį dokumentą. Tabako gaminys tur</text:span><text:span text:style-name="T77">i būti aprašytas taip, kad atitiktį patvirtinančiame dokumente galima būtų atsekti jame minimą tabako gaminį.<text:s/></text:span></text:p>
      <text:p text:style-name="P78"><text:span text:style-name="T79">5</text:span><text:span text:style-name="T80">. Tabako gaminių atitiktį patvirtinančiame dokumente informacija pateikiama lietuvių kalba. Tabako gaminių atitikties dokumentas, surašytas<text:s/></text:span><text:span text:style-name="T81">ne lietuvių kalba, išverčiamas į lietuvių kalbą, o vertimas patvirtinamas tabako gaminių gamintojo, importuotojo arba įvežėjo, atsakingo asmens parašu. Tabako gaminių atitiktį patvirtinančio dokumento vertimas į lietuvių kalbą pateikiamas su atitikties dok</text:span><text:span text:style-name="T82">umentu, surašytu originalo kalba.</text:span></text:p>
      <text:p text:style-name="P83"/>
      <text:p text:style-name="P84"><text:span text:style-name="T85">II</text:span><text:span text:style-name="T86">.<text:s/></text:span><text:span text:style-name="T87">TABAKO GAMINIŲ ATITIKTĮ PATVIRTINANČIŲ DOKUMENTŲ ĮFORMINIMO REIKALAVIMAI</text:span></text:p>
      <text:p text:style-name="P88"/>
      <text:p text:style-name="P89"><text:span text:style-name="T90">6</text:span><text:span text:style-name="T91">. Tabako gaminių gamintojai privalo išduoti tabako gaminių atitiktį patvirtinantį dokumentą, kuris turi numerį ir jame privalo būti<text:s/></text:span><text:span text:style-name="T92">pateikta tokia informacija:</text:span></text:p>
      <text:p text:style-name="P93"><text:span text:style-name="T94">6.1</text:span><text:span text:style-name="T95">. tabako gaminių gamintojo pavadinimas, jo buveinė;</text:span></text:p>
      <text:p text:style-name="P96"><text:span text:style-name="T97">6.2</text:span><text:span text:style-name="T98">. tabako gaminio pavadinimas, rūšis;</text:span></text:p>
      <text:p text:style-name="P99"><text:span text:style-name="T100">6.3</text:span><text:span text:style-name="T101">. tabako gaminio pagaminimo vieta ir kilmės šalis, jei pagaminimo vieta ir kilmės šalis nesutampa, pagaminimo data, kiti</text:span><text:span text:style-name="T102"><text:s/>tabako gaminį identifikuojantys duomenys (partijos numeris ar jo atitikmuo, pagal kurį galima nustatyti tabako gaminį ir jo pagaminimo vietą. Jeigu partijos numeris ar jo atitikmuo užkoduotas ir neįmanoma nustatyti tabako gaminio, pagaminimo vietos ir (ar</text:span><text:span text:style-name="T103">) datos, tabako gaminių gamintojai, importuotojai ir įvežėjai privalo tabako gaminių priežiūrą atliekančioms institucijoms pateikti šių kodų iššifravimus);</text:span></text:p>
      <text:p text:style-name="P104"><text:span text:style-name="T105">6.4</text:span><text:span text:style-name="T106">. rodikliai, kuriuos deklaruoja tabako gaminių gamintojas;</text:span></text:p>
      <text:p text:style-name="P107"><text:span text:style-name="T108">6.5</text:span><text:span text:style-name="T109">. Europos ekonominės erdvės</text:span><text:span text:style-name="T110"><text:s/>susitarimo dalyvių ar Turkijos kompetentingų institucijų patvirtintos (akredituotos) bandymų laboratorijos, kurioje atlikti tabako gaminius<text:s/></text:span><text:soft-page-break/><text:span text:style-name="T111">gaminančios įmonės tabako gaminių bandymai, pavadinimas ir buveinė;</text:span></text:p>
      <text:p text:style-name="P112"><text:span text:style-name="T113">6.6</text:span><text:span text:style-name="T114">. patvirtinimas, kad tabako gaminiai ati</text:span><text:span text:style-name="T115">tinka Lietuvos Respublikos tabako kontrolės įstatymo ir Lietuvos higienos normos HN 38:2009 „Didžiausi leidžiami kenksmingų medžiagų kiekiai tabako gaminiuose“, patvirtintos Lietuvos Respublikos sveikatos apsaugos ministro 2009 m. rugsėjo 20 d. įsakymu Nr.</text:span><text:span text:style-name="T116"><text:s/>V-736 (Žin., 2009, Nr.<text:s/></text:span><text:a xlink:href="https://www.e-tar.lt/portal/lt/legalAct/TAR.94E2D109D124" office:target-frame-name="_blank" xlink:show="new"><text:span text:style-name="T117">112-4783</text:span></text:a><text:span text:style-name="T118">), reikalavimus;</text:span></text:p>
      <text:p text:style-name="P119"><text:span text:style-name="T120">6.7</text:span><text:span text:style-name="T121">. tabako gaminių atitiktį patvirtinančio dokumento išdavimo data ir vieta;</text:span></text:p>
      <text:p text:style-name="P122"><text:span text:style-name="T123">6.8</text:span><text:span text:style-name="T124">. atsakingo asmens vardas,<text:s/></text:span><text:span text:style-name="T125">pavardė ir parašas.</text:span></text:p>
      <text:p text:style-name="P126"><text:span text:style-name="T127">7</text:span><text:span text:style-name="T128">. Tabako gaminių atitiktį patvirtinančiame dokumente gali būti ir papildoma su šiame dokumente nurodytais tabako gaminiais susijusi informacija, nenurodyta aprašo 6 punkte.</text:span></text:p>
      <text:p text:style-name="P129"><text:span text:style-name="T130">8</text:span><text:span text:style-name="T131">. Tabako gaminių atitiktį patvirtinančio dokumento<text:s/></text:span><text:span text:style-name="T132">formą pasirenka tabako gaminių gamintojas.</text:span></text:p>
      <text:p text:style-name="P133"/>
      <text:p text:style-name="P134"><text:span text:style-name="T135">III</text:span><text:span text:style-name="T136">.<text:s/></text:span><text:span text:style-name="T137">TABAKO GAMINIŲ ATITIKTĮ PATVIRTINANČIŲ DOKUMENTŲ PATEIKIMAS PARDUODANT, LAIKANT IR GABENANT TABAKO GAMINIUS</text:span></text:p>
      <text:p text:style-name="P138"/>
      <text:p text:style-name="P139"><text:span text:style-name="T140">9</text:span><text:span text:style-name="T141">. Tabako gaminių gamintojas privalo turėti kiekvienos pagamintos tabako gaminių partijo</text:span><text:span text:style-name="T142">s atitiktį patvirtinančius dokumentus.<text:s/></text:span></text:p>
      <text:p text:style-name="P143"><text:span text:style-name="T144">10</text:span><text:span text:style-name="T145">. Importuotojai ir įvežėjai privalo turėti jų importuotų arba įvežtų tabako gaminių atitiktį patvirtinantį dokumentą, išduotą tabako gaminių gamintojo, arba jo kopiją, patvirtintą šių tabako gaminių pardavėjo,<text:s/></text:span><text:span text:style-name="T146">kai tabako gaminiai buvo įsigyti ne tiesiogiai iš tabako gaminių gamintojo.<text:s/></text:span></text:p>
      <text:p text:style-name="P147"><text:span text:style-name="T148">11</text:span><text:span text:style-name="T149">. Įmonė, besiverčianti didmenine prekyba tabako gaminiais, privalo turėti tabako gaminių gamintojo išduotą tabako gaminių atitiktį patvirtinantį dokumentą, kai tabako gamini</text:span><text:span text:style-name="T150">ai buvo įsigyti tiesiogiai iš tabako gaminių gamintojo, arba jo kopiją, patvirtintą šių gaminių pardavėjo, kai tabako gaminiai buvo įsigyti ne tiesiogiai iš tabako gaminių gamintojo.<text:s/></text:span></text:p>
      <text:p text:style-name="P151"><text:span text:style-name="T152">12</text:span><text:span text:style-name="T153">. Įmonė, besiverčianti mažmenine prekyba tabako gaminiais, privalo</text:span><text:span text:style-name="T154"><text:s/>turėti iš tabako gaminių gamintojo, importuotojo ar įvežėjo, arba įmonės, besiverčiančios didmenine prekyba tabako gaminiais gautą tabako gaminių atitiktį patvirtinantį dokumentą arba jo kopiją, arba juridinę galią turinčiuose prekių įsigijimo dokumentuos</text:span><text:span text:style-name="T155">e turi būti įrašyta, kad „Šiame dokumente išvardyti tabako gaminiai atitinka Lietuvos Respublikoje galiojančių teisės aktų reikalavimus ir turi jų atitiktį patvirtinančius dokumentus“.<text:s/></text:span></text:p>
      <text:p text:style-name="P156"><text:span text:style-name="T157">13</text:span><text:span text:style-name="T158">.Tabako gaminių gamintojai, importuotojai ir įvežėjai arba įmonės besiverčiančios didmenine prekyba jais, parduodami tabako gaminius, privalo išduoti tabako gaminių pirkėjams, išskyrus įmones, besiverčiančias mažmenine prekyba tabako gaminiais, tabako gami</text:span><text:span text:style-name="T159">nių atitiktį patvirtinantį dokumentą arba patvirtintą jo kopiją.<text:s/></text:span></text:p>
      <text:p text:style-name="P160"><text:span text:style-name="T161">14</text:span><text:span text:style-name="T162">. Tabako gaminių gamintojai, importuotojai ir įvežėjai arba įmonės besiverčiančios didmenine prekyba jais, parduodami tabako gaminius įmonėms, besiverčiančioms mažmenine prekyba tabako</text:span><text:span text:style-name="T163"><text:s/>gaminiais, privalo išduoti tabako gaminių atitiktį patvirtinantį dokumentą arba patvirtintą jo kopiją, arba juridinę galią turinčiuose prekių tiekimo dokumentuose įrašyti, kad „Šiame dokumente išvardyti tabako gaminiai atitinka Lietuvos Respublikoje galio</text:span><text:span text:style-name="T164">jančių teisės aktų reikalavimus ir turi jų atitiktį patvirtinančius dokumentus“.</text:span></text:p>
      <text:p text:style-name="P165"><text:span text:style-name="T166">15</text:span><text:span text:style-name="T167">. Tais atvejais, kai tabako gaminių gamintojai, importuotojai ir įvežėjai arba įmonės besiverčiančios didmenine prekyba jais, parduodami tabako gaminius įmonėms, besiver</text:span><text:span text:style-name="T168">čiančioms mažmenine prekyba tabako gaminiais, nepateikia tabako gaminių atitiktį patvirtinančio dokumento ar jo kopijos, o tik išduoda juridinę galią turinčius prekių tiekimo dokumentus, kuriuose įrašyta: „Šiame dokumente išvardyti tabako gaminiai atitinka</text:span><text:span text:style-name="T169"><text:s/>Lietuvos Respublikoje galiojančių teisės aktų reikalavimus ir turi jų atitiktį patvirtinančius dokumentus“ įmonės, besiverčiančios mažmenine prekyba tabako gaminiais, privalo tabako gaminių priežiūrą atliekančioms institucijoms pareikalavus, ne vėliau kai</text:span><text:span text:style-name="T170">p per 3 darbo dienas pateikti jų parduodamų ir (ar) laikomų tabako gaminių atitiktį patvirtinantį dokumentą arba patvirtintą jo kopiją.</text:span></text:p>
      <text:p text:style-name="P171"><text:span text:style-name="T172">16</text:span><text:span text:style-name="T173">. Tabako gaminių gamintojai, importuotojai ir įvežėjai arba įmonės besiverčiančios didmenine prekyba jais, gavę įm</text:span><text:span text:style-name="T174">onės, besiverčiančios mažmenine prekyba tabako gaminiais, prašymą pateikti jai parduotų tabako gaminių atitiktį patvirtinantį dokumentą arba patvirtintą jo kopiją, privalo šiuos dokumentus jai pateikti ne vėliau kaip per 2 darbo dienas.</text:span></text:p>
      <text:p text:style-name="P175"/>
      <text:p text:style-name="P176"><text:span text:style-name="T177">______________</text:span><text:span text:style-name="T178">___</text:span></text:p>
      <text:p text:style-name="Normal"/>
      <text:p text:style-name="Normal"/>
      <text:p text:style-name="P179">Priedo pakeitimai:</text:p>
      <text:p text:style-name="P180"><text:span text:style-name="T181">Nr.<text:s/></text:span><text:a xlink:href="https://www.e-tar.lt/portal/legalAct.html?documentId=TAR.DE6D5FC1FA71" office:target-frame-name="_top" xlink:show="replace"><text:span text:style-name="T182">1R-72</text:span></text:a><text:span text:style-name="T183">, 2012-09-06, Informaciniai pranešimai, 2012, Nr. 73-648 (2012-09-12), i. k. 112202NISAK0001R-72</text:span></text:p>
      <text:p text:style-name="Normal"/>
      <text:p text:style-name="P184"/>
      <text:p text:style-name="P185"/>
      <text:p text:style-name="P186"><text:span text:style-name="T187">Pakeitimai:</text:span></text:p>
      <text:p text:style-name="P188"/>
      <text:p text:style-name="P189"><text:span text:style-name="T190">1.</text:span></text:p>
      <text:p text:style-name="P191"><text:span text:style-name="T192">Valstybinė ne maisto<text:s/></text:span><text:span text:style-name="T193">produktų inspekcija prie Lietuvos Respublikos ūkio ministerijos, Įsakymas</text:span></text:p>
      <text:p text:style-name="P194"><text:span text:style-name="T195">Nr.<text:s/></text:span><text:a xlink:href="https://www.e-tar.lt/portal/legalAct.html?documentId=TAR.DE6D5FC1FA71" office:target-frame-name="_top" xlink:show="replace"><text:span text:style-name="T196">1R-72</text:span></text:a><text:span text:style-name="T197">, 2012-09-06, Informaciniai pranešimai, 2012, Nr. 73-648 (2012-09-12), i. k. 112202NISAK000</text:span><text:span text:style-name="T198">1R-72</text:span></text:p>
      <text:p text:style-name="P199"><text:span text:style-name="T200">Dėl Valstybinės ne maisto produktų inspekcijos prie Ūkio ministerijos viršininko 2011 m. spalio 20 d. įsakymo Nr. 1R-111 "Dėl Tabako gaminių kokybę liudijančių dokumentų įforminimo reikalavimų, patvirtintų Valstybinės ne maisto produktų inspekcijos<text:s/></text:span><text:span text:style-name="T201">viršininko 2002 m. lapkričio 7 d. įsakymu Nr. 1R- 81, pakeitimo ir naujų tabako gaminių atitiktį patvirtinančių dokumentų pateikimo ir įforminimo taisyklių patvirtinimo pakeitimo" pakeitimo</text:span></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NE MAISTO PRODUKTŲ INSPEKCIJOS</dc:title>
    <meta:initial-creator>Sandra</meta:initial-creator>
    <dc:creator>adlibuser</dc:creator>
    <meta:creation-date>2019-05-08T07:43:00Z</meta:creation-date>
    <dc:date>2019-05-08T07:43:00Z</dc:date>
    <meta:template xlink:href="Normal.dotm" xlink:type="simple"/>
    <meta:editing-cycles>2</meta:editing-cycles>
    <meta:editing-duration>PT0S</meta:editing-duration>
    <meta:document-statistic meta:page-count="4" meta:paragraph-count="268" meta:word-count="1338" meta:character-count="10466" meta:row-count="447" meta:non-whitespace-character-count="9396"/>
  </office:meta>
</office:document-meta>
</file>