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fo:color="#0000FF" style:letter-kerning="true" style:text-underline-type="single" style:text-underline-style="solid" style:text-underline-width="auto" style:text-underline-mode="continuous"/>
    </style:style>
    <style:style style:name="T33" style:parent-style-name="DefaultParagraphFont" style:family="text">
      <style:text-properties style:letter-kerning="true"/>
    </style:style>
    <style:style style:name="T34" style:parent-style-name="DefaultParagraphFont" style:family="text">
      <style:text-properties fo:color="#0000FF" style:letter-kerning="true" style:text-underline-type="single" style:text-underline-style="solid" style:text-underline-width="auto" style:text-underline-mode="continuous"/>
    </style:style>
    <style:style style:name="T35" style:parent-style-name="DefaultParagraphFont" style:family="text">
      <style:text-properties style:letter-kerning="true"/>
    </style:style>
    <style:style style:name="T36" style:parent-style-name="DefaultParagraphFont" style:family="text">
      <style:text-properties fo:color="#0000FF" style:letter-kerning="true" style:text-underline-type="single" style:text-underline-style="solid" style:text-underline-width="auto" style:text-underline-mode="continuous"/>
    </style:style>
    <style:style style:name="T37" style:parent-style-name="DefaultParagraphFont" style:family="text">
      <style:text-properties style:letter-kerning="tru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style:font-weight-complex="bold"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fo:color="#0000FF" style:letter-kerning="true" style:text-underline-type="single" style:text-underline-style="solid" style:text-underline-width="auto" style:text-underline-mode="continuous"/>
    </style:style>
    <style:style style:name="T168" style:parent-style-name="DefaultParagraphFont" style:family="text">
      <style:text-properties fo:color="#0000FF" style:letter-kerning="true" style:text-underline-type="single" style:text-underline-style="solid" style:text-underline-width="auto" style:text-underline-mode="continuous"/>
    </style:style>
    <style:style style:name="T169" style:parent-style-name="DefaultParagraphFont" style:family="text">
      <style:text-properties style:letter-kerning="true"/>
    </style:style>
    <style:style style:name="T170" style:parent-style-name="DefaultParagraphFont" style:family="text">
      <style:text-properties fo:color="#0000FF" style:letter-kerning="true" style:text-underline-type="single" style:text-underline-style="solid" style:text-underline-width="auto" style:text-underline-mode="continuous"/>
    </style:style>
    <style:style style:name="T171" style:parent-style-name="DefaultParagraphFont" style:family="text">
      <style:text-properties style:letter-kerning="true"/>
    </style:style>
    <style:style style:name="T172" style:parent-style-name="DefaultParagraphFont" style:family="text">
      <style:text-properties fo:color="#0000FF" style:letter-kerning="true" style:text-underline-type="single" style:text-underline-style="solid" style:text-underline-width="auto" style:text-underline-mode="continuous"/>
    </style:style>
    <style:style style:name="T173" style:parent-style-name="DefaultParagraphFont" style:family="text">
      <style:text-properties style:letter-kerning="true"/>
    </style:style>
    <style:style style:name="T174" style:parent-style-name="DefaultParagraphFont" style:family="text">
      <style:text-properties fo:color="#0000FF" style:letter-kerning="true" style:text-underline-type="single" style:text-underline-style="solid" style:text-underline-width="auto" style:text-underline-mode="continuous"/>
    </style:style>
    <style:style style:name="T175" style:parent-style-name="DefaultParagraphFont" style:family="text">
      <style:text-properties style:letter-kerning="true"/>
    </style:style>
    <style:style style:name="T176" style:parent-style-name="DefaultParagraphFont" style:family="text">
      <style:text-properties fo:color="#0000FF" style:letter-kerning="true" style:text-underline-type="single" style:text-underline-style="solid" style:text-underline-width="auto" style:text-underline-mode="continuous"/>
    </style:style>
    <style:style style:name="T177" style:parent-style-name="DefaultParagraphFont" style:family="text">
      <style:text-properties style:letter-kerning="tru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FF" style:letter-kerning="true" style:text-underline-type="single" style:text-underline-style="solid" style:text-underline-width="auto" style:text-underline-mode="continuous"/>
    </style:style>
    <style:style style:name="T192" style:parent-style-name="DefaultParagraphFont" style:family="text">
      <style:text-properties style:letter-kerning="true"/>
    </style:style>
    <style:style style:name="T193" style:parent-style-name="DefaultParagraphFont" style:family="text">
      <style:text-properties fo:color="#0000FF" style:letter-kerning="true" style:text-underline-type="single" style:text-underline-style="solid" style:text-underline-width="auto" style:text-underline-mode="continuous"/>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fo:color="#0000FF" style:letter-kerning="true" style:text-underline-type="single" style:text-underline-style="solid" style:text-underline-width="auto" style:text-underline-mode="continuous"/>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font-weight-complex="bold" style:letter-kerning="true"/>
    </style:style>
    <style:style style:name="T200" style:parent-style-name="DefaultParagraphFont" style:family="text">
      <style:text-properties style:letter-kerning="true"/>
    </style:style>
    <style:style style:name="T201" style:parent-style-name="DefaultParagraphFont" style:family="text">
      <style:text-properties style:font-style-complex="italic" style:letter-kerning="true"/>
    </style:style>
    <style:style style:name="T202" style:parent-style-name="DefaultParagraphFont" style:family="text">
      <style:text-properties style:letter-kerning="true"/>
    </style:style>
    <style:style style:name="T203"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204" style:parent-style-name="DefaultParagraphFont" style:family="text">
      <style:text-properties style:letter-kerning="true"/>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etter-kerning="true"/>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letter-kerning="true"/>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letter-kerning="true"/>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font-weight="bold" style:font-weight-asian="bold"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etter-kerning="true"/>
    </style:style>
    <style:style style:name="T484" style:parent-style-name="DefaultParagraphFont" style:family="text">
      <style:text-properties style:letter-kerning="true" style:text-position="super 66.6%"/>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letter-kerning="true"/>
    </style:style>
    <style:style style:name="T515" style:parent-style-name="DefaultParagraphFont" style:family="text">
      <style:text-properties style:letter-kerning="tru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etter-kerning="true"/>
    </style:style>
    <style:style style:name="T523" style:parent-style-name="DefaultParagraphFont" style:family="text">
      <style:text-properties style:letter-kerning="true"/>
    </style:style>
    <style:style style:name="T524" style:parent-style-name="DefaultParagraphFont" style:family="text">
      <style:text-properties style:letter-kerning="tru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letter-kerning="true"/>
    </style:style>
    <style:style style:name="T557" style:parent-style-name="DefaultParagraphFont" style:family="text">
      <style:text-properties style:letter-kerning="true" style:text-position="super 66.6%"/>
    </style:style>
    <style:style style:name="T558" style:parent-style-name="DefaultParagraphFont" style:family="text">
      <style:text-properties style:letter-kerning="tru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style:font-style-complex="italic"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font-weight="bold" style:font-weight-asian="bold"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fo:color="#0000FF" style:letter-kerning="true" style:text-underline-type="single" style:text-underline-style="solid" style:text-underline-width="auto" style:text-underline-mode="continuous"/>
    </style:style>
    <style:style style:name="T657" style:parent-style-name="DefaultParagraphFont" style:family="text">
      <style:text-properties style:letter-kerning="true"/>
    </style:style>
    <style:style style:name="T658" style:parent-style-name="DefaultParagraphFont" style:family="text">
      <style:text-properties fo:color="#0000FF" style:letter-kerning="true" style:text-underline-type="single" style:text-underline-style="solid" style:text-underline-width="auto" style:text-underline-mode="continuous"/>
    </style:style>
    <style:style style:name="T659" style:parent-style-name="DefaultParagraphFont" style:family="text">
      <style:text-properties style:letter-kerning="true"/>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letter-kerning="tru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T707" style:parent-style-name="DefaultParagraphFont" style:family="text">
      <style:text-properties fo:font-weight="bold" style:font-weight-asian="bold" style:letter-kerning="true"/>
    </style:style>
    <style:style style:name="T708" style:parent-style-name="DefaultParagraphFont" style:family="text">
      <style:text-properties style:letter-kerning="true"/>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style:letter-kerning="tru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letter-kerning="tru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fo:font-weight="bold" style:font-weight-asian="bold" style:letter-kerning="true"/>
    </style:style>
    <style:style style:name="T755" style:parent-style-name="DefaultParagraphFont" style:family="text">
      <style:text-properties style:letter-kerning="tru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font-weight="bold" style:font-weight-asian="bold" style:font-weight-complex="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with-next="always" fo:text-align="justify" fo:text-indent="0.4923in"/>
    </style:style>
    <style:style style:name="T908" style:parent-style-name="DefaultParagraphFont" style:family="text">
      <style:text-properties style:font-weight-complex="bold"/>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letter-kerning="tru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letter-kerning="tru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font-weight="bold" style:font-weight-asian="bold" style:font-weight-complex="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letter-kerning="tru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23in"/>
      <style:text-properties fo:font-weight="bold" style:font-weight-asian="bold" style:font-weight-complex="bold" fo:color="#000000"/>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font-weight="bold" style:font-weight-asian="bold" fo:color="#000000"/>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3-01-01 iki 2016-10-0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4 straipsniu ir Lietuvos Respublikos valstybės informacinių išteklių valdymo įstatymu (Žin., 2011, Nr.<text:s/></text:span><text:a xlink:href="https://www.e-tar.lt/portal/lt/legalAct/TAR.85C510BA700A" office:target-frame-name="_blank" xlink:show="new"><text:span text:style-name="T36">163-7739</text:span></text:a><text:span text:style-name="T37">), Lietuvos Respublikos Vyriausybė nutaria:</text:span><text:s/></text:p>
      <text:p text:style-name="P38">Preambulės pakeitimai:</text:p>
      <text:p text:style-name="P39"><text:span text:style-name="T40">Nr.<text:s/></text:span><text:a xlink:href="https://www.e-tar.lt/portal/legalAct.html?documentId=TAR.BBDF21994698" office:target-frame-name="_top" xlink:show="replace"><text:span text:style-name="T41">986</text:span></text:a><text:span text:style-name="T42">, 2012-08-21, Žin., 2012, Nr. 99-5063 (2012-08-25), i. k. 1121100N</text:span><text:span text:style-name="T43">UTA00000986</text:span></text:p>
      <text:p text:style-name="Normal"/>
      <text:p text:style-name="P44"><text:span text:style-name="T45">Patvirtinti Žemės gelmių registro nuostatus (pridedama).</text:span><text:s/></text:p>
      <text:p text:style-name="P46"/>
      <text:p text:style-name="P47"/>
      <text:p text:style-name="P48"/>
      <text:p text:style-name="P49">MINISTRAS PIRMININKAS<text:tab/>ALGIRDAS BRAZAUSKAS</text:p>
      <text:p text:style-name="P50"/>
      <text:p text:style-name="P51"/>
      <text:p text:style-name="P52"/>
      <text:p text:style-name="P53">SUSISIEKIMO MINISTRAS,<text:s/></text:p>
      <text:p text:style-name="P54"><text:span text:style-name="T55">PAVADUOJANTIS APLINKOS MINISTRĄ</text:span><text:span text:style-name="T56"><text:tab/>ZIGMANTAS BALČYTIS</text:span></text:p>
      <text:p text:style-name="Normal"/>
      <text:soft-page-break/>
      <text:p text:style-name="P57"><text:span text:style-name="T58">Patvirtinta</text:span></text:p>
      <text:p text:style-name="P59">Lietuvos Respublikos Vyriausybės</text:p>
      <text:p text:style-name="P60">2002 m.<text:s/>balandžio 26 d. nutarimu Nr. 584</text:p>
      <text:p text:style-name="P61">(Lietuvos Respublikos Vyriausybės<text:s/></text:p>
      <text:p text:style-name="P62">2006 m. gegužės 11d. nutarimo Nr. 448</text:p>
      <text:p text:style-name="P63">redakcija)</text:p>
      <text:p text:style-name="P64"/>
      <text:p text:style-name="P65"><text:span text:style-name="T66">ŽEMĖS GELMI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gelmių registro nuostatai (toliau vadinama – šie Nuostatai)<text:s/></text:span><text:span text:style-name="T76">reglamentuoja Žemės gelmių registro (toliau vadinama – registras) paskirtį, jo objektus, sudarymą, registro valdytoją ir registro tvarkytoją, jų teises ir pareigas, registro duomenų ir registro informacijos tvarkymą, sąveiką su susijusiais registrais, regi</text:span><text:span text:style-name="T77">stro duomenų ir registro informacijos saugą, jų skelbimą ir teikimą, registro reorganizavimą ir likvidavimą.</text:span><text:s/></text:p>
      <text:p text:style-name="P78">Punkto pakeitimai:</text:p>
      <text:p text:style-name="P79"><text:span text:style-name="T80">Nr.<text:s/></text:span><text:a xlink:href="https://www.e-tar.lt/portal/legalAct.html?documentId=TAR.BBDF21994698" office:target-frame-name="_top" xlink:show="replace"><text:span text:style-name="T81">986</text:span></text:a><text:span text:style-name="T82">, 2012-08-21, Žin., 2012, Nr. 99-5063<text:s/></text:span><text:span text:style-name="T83">(2012-08-25), i. k. 1121100NUTA00000986</text:span></text:p>
      <text:p text:style-name="Normal"/>
      <text:p text:style-name="P84"><text:span text:style-name="T85">2</text:span><text:span text:style-name="T86">. Registro paskirtis – registruoti žemės gelmių išteklių telkinius, žemės gelmių ertmes, gręžinius ir žemės gelmių tyrimus, rinkti, kaupti, sisteminti, saugoti, apdoroti, naudoti ir teikti fiziniams ir juridini</text:span><text:span text:style-name="T87">ams asmenims, šių asmenų grupėms, veikiančioms pagal jungtinės veiklos sutartis,<text:s/></text:span><text:span text:style-name="T88">bei užsienio juridinių asmenų, įsisteigusių Europos ekonominėje erdvėje, filialams</text:span><text:span text:style-name="T89"><text:s/>registro duomenis ir dokumentus, kurių reikia žemės gelmių ir jų išteklių naudojimui valdyti</text:span><text:span text:style-name="T90">, aplinkai saugoti ir ūkiui plėtoti, taip pat atlikti kitus registro duomenų tvarkymo veiksmus.<text:s/></text:span></text:p>
      <text:p text:style-name="P91"><text:span text:style-name="T92">3</text:span><text:span text:style-name="T93">. Registras yra valstybinės geologinės informacijos sistemos sudedamoji dalis, jį sudaro šios 3 dalys, kuriose kaupiami duomenys apie žemės gelmes:</text:span></text:p>
      <text:p text:style-name="P94"><text:span text:style-name="T95">3.1</text:span><text:span text:style-name="T96">.</text:span><text:span text:style-name="T97"><text:s/>žemės gelmių išteklių dalis;</text:span></text:p>
      <text:p text:style-name="P98"><text:span text:style-name="T99">3.2</text:span><text:span text:style-name="T100">. gręžinių dalis;<text:s/></text:span></text:p>
      <text:p text:style-name="P101"><text:span text:style-name="T102">3.3</text:span><text:span text:style-name="T103">. žemės gelmių tyrimų dalis.</text:span></text:p>
      <text:p text:style-name="P104"><text:span text:style-name="T105">4</text:span><text:span text:style-name="T106">. Registro žemės gelmių išteklių dalies objektai – Lietuvos Respublikos teritorijos sausumoje ir vidaus vandenyse, kontinentiniame šelfe ir ekonominėje zonoj</text:span><text:span text:style-name="T107">e Baltijos jūroje esantys (-čios):</text:span></text:p>
      <text:p text:style-name="P108"><text:span text:style-name="T109">4.1</text:span><text:span text:style-name="T110">. naudingųjų iškasenų telkiniai;</text:span></text:p>
      <text:p text:style-name="P111"><text:span text:style-name="T112">4.2</text:span><text:span text:style-name="T113">. požeminio vandens telkiniai, vandenvietės;</text:span></text:p>
      <text:p text:style-name="P114"><text:span text:style-name="T115">4.3</text:span><text:span text:style-name="T116">. žemės gelmių šiluminės energijos telkiniai;</text:span></text:p>
      <text:p text:style-name="P117"><text:span text:style-name="T118">4.4</text:span><text:span text:style-name="T119">. žemės gelmių ertmės.</text:span></text:p>
      <text:p text:style-name="P120">4.5. ištirtos, suteiktos naudoti ir uždarytos anglies dioksido geologinės saugyklos ir anglies dioksido geologinių saugyklų kompleksai;<text:s/></text:p>
      <text:p text:style-name="P121">Papildyta punktu:</text:p>
      <text:p text:style-name="P122"><text:span text:style-name="T123">Nr.<text:s/></text:span><text:a xlink:href="https://www.e-tar.lt/portal/legalAct.html?documentId=TAR.666E50DC4A98" office:target-frame-name="_top" xlink:show="replace"><text:span text:style-name="T124">1167</text:span></text:a><text:span text:style-name="T125">, 2011-10-05,<text:s/></text:span><text:span text:style-name="T126">Žin., 2011, Nr. 123-5834 (2011-10-13), i. k. 1111100NUTA00001167</text:span></text:p>
      <text:p text:style-name="Normal"/>
      <text:p text:style-name="P127"><text:span text:style-name="T128">5</text:span><text:span text:style-name="T129">. Registro gręžinių dalies objektai – visi fiziškai egzistuojantys gręžiniai, įrengti Lietuvos Respublikos teritorijos sausumoje ir vidaus vandenyse, kontinentiniame šelfe ir ekonomin</text:span><text:span text:style-name="T130">ėje zonoje Baltijos jūroje.<text:s/></text:span></text:p>
      <text:p text:style-name="P131"><text:span text:style-name="T132">6</text:span><text:span text:style-name="T133">. Registro žemės gelmių tyrimų dalies objektai – žemės gelmių geologiniai tyrimai (išskyrus netiesioginius, atliekamus ne valstybės lėšomis) Lietuvos Respublikos teritorijos sausumoje ir vidaus vandenyse, kontinentiniame š</text:span><text:span text:style-name="T134">elfe ir ekonominėje zonoje Baltijos jūroje.<text:s/></text:span></text:p>
      <text:p text:style-name="P135"><text:span text:style-name="T136">7</text:span><text:span text:style-name="T137">. Registre taip pat kaupiami asmens duomenys, kurių tvarkymo tikslas – jame registruojamų objektų savininkų, valdytojų ir naudotojų asmens duomenų bei jų kaitos fiksavimas.<text:s/></text:span></text:p>
      <text:p text:style-name="P138"><text:span text:style-name="T139">8</text:span><text:span text:style-name="T140">. Registro duomenys ir regi</text:span><text:span text:style-name="T141">stro informacija kaupiami vienoje registro duomenų bazėje.</text:span><text:s/></text:p>
      <text:p text:style-name="P142">Punkto pakeitimai:</text:p>
      <text:p text:style-name="P143"><text:span text:style-name="T144">Nr.<text:s/></text:span><text:a xlink:href="https://www.e-tar.lt/portal/legalAct.html?documentId=TAR.BBDF21994698" office:target-frame-name="_top" xlink:show="replace"><text:span text:style-name="T145">986</text:span></text:a><text:span text:style-name="T146">, 2012-08-21, Žin., 2012, Nr. 99-5063 (2012-08-25), i. k. 1121100NUTA00000986</text:span></text:p>
      <text:p text:style-name="Normal"/>
      <text:p text:style-name="P147"><text:span text:style-name="T148">9</text:span><text:span text:style-name="T149">.<text:s/></text:span><text:span text:style-name="T150">Registro duomenų teikėjai yra fiziniai ir juridiniai asmenys bei šių asmenų grupės, veikiančios pagal jungtinės veiklos sutartis:</text:span></text:p>
      <text:p text:style-name="P151"><text:span text:style-name="T152">9.1</text:span><text:span text:style-name="T153">. tiriantys žemės gelmes arba užsakantys žemės gelmių tyrimo darbus;</text:span></text:p>
      <text:p text:style-name="P154"><text:span text:style-name="T155">9.2</text:span><text:span text:style-name="T156">. naudojantys žemės gelmių išteklius ir ertme</text:span><text:span text:style-name="T157">s;</text:span></text:p>
      <text:p text:style-name="P158"><text:span text:style-name="T159">9.3</text:span><text:span text:style-name="T160">. gręžiantys gręžinius;</text:span></text:p>
      <text:p text:style-name="P161"><text:span text:style-name="T162">9.4</text:span><text:span text:style-name="T163">. gręžinių savininkai.</text:span></text:p>
      <text:p text:style-name="P164"><text:span text:style-name="T165">10</text:span><text:span text:style-name="T166">. Registras tvarkomas vadovaujantis Lietuvos Respublikos žemės gelmių įstatymu (Žin., 1995, Nr.<text:s/></text:span><text:a xlink:href="https://www.e-tar.lt/portal/lt/legalAct/TAR.13E108ED3981" office:target-frame-name="_blank" xlink:show="new"><text:span text:style-name="T167">63-</text:span><text:span text:style-name="T168">1582</text:span></text:a><text:span text:style-name="T169">; 2001, Nr.<text:s/></text:span><text:a xlink:href="https://www.e-tar.lt/portal/lt/legalAct/TAR.FC99661E0C1C" office:target-frame-name="_blank" xlink:show="new"><text:span text:style-name="T170">35-1164</text:span></text:a><text:span text:style-name="T171">), Lietuvos Respublikos valstybės informacinių išteklių valdymo įstatymu (Žin., 2011, Nr.<text:s/></text:span><text:a xlink:href="https://www.e-tar.lt/portal/lt/legalAct/TAR.85C510BA700A" office:target-frame-name="_blank" xlink:show="new"><text:span text:style-name="T172">163-7739</text:span></text:a><text:span text:style-name="T173">), Lietuvos Respublikos asmens duomenų teisinės apsaugos įstatymu (Žin., 1996, Nr.<text:s/></text:span><text:a xlink:href="https://www.e-tar.lt/portal/lt/legalAct/TAR.5368B592234C" office:target-frame-name="_blank" xlink:show="new"><text:span text:style-name="T174">63-1479</text:span></text:a><text:span text:style-name="T175">; 2008, Nr.<text:s/></text:span><text:a xlink:href="https://www.e-tar.lt/portal/lt/legalAct/TAR.C90729CAD468" office:target-frame-name="_blank" xlink:show="new"><text:span text:style-name="T176">22-804</text:span></text:a><text:span text:style-name="T177">), šiais Nuostatais ir kitais teisės aktais, reglamentuojančiais valstybės registrų veiklą.</text:span><text:s/></text:p>
      <text:p text:style-name="P178">Punkto pakeitimai:</text:p>
      <text:p text:style-name="P179"><text:span text:style-name="T180">Nr.<text:s/></text:span><text:a xlink:href="https://www.e-tar.lt/portal/legalAct.html?documentId=TAR.666E50DC4A98" office:target-frame-name="_top" xlink:show="replace"><text:span text:style-name="T181">1167</text:span></text:a><text:span text:style-name="T182">, 2011-10-05, Žin., 2011, Nr. 123-5834 (2011-10-13), i. k. 1111100NUTA00001167</text:span></text:p>
      <text:p text:style-name="P183"><text:span text:style-name="T184">Nr.<text:s/></text:span><text:a xlink:href="https://www.e-tar.lt/portal/legalAct.html?documentId=TAR.BBDF21994698" office:target-frame-name="_top" xlink:show="replace"><text:span text:style-name="T185">986</text:span></text:a><text:span text:style-name="T186">, 2012-08-21, Žin., 2012, Nr. 99-5063 (2012-08-25), i. k. 1121100NUTA00000986</text:span></text:p>
      <text:p text:style-name="Normal"/>
      <text:p text:style-name="P187"><text:span text:style-name="T188">11</text:span><text:span text:style-name="T189">. Pagrindinės sąvokos, vartojamos šiuose Nuostatuose, apibrėžtos Lietuvos Respublikos žemės gelmių įstatyme, Lietuvos Respublikos valstybės informacinių išteklių valdymo įstatyme, Lietuvos Respublikos anglies dioksido geologinio saugojimo įstatyme (Žin.,<text:s/></text:span><text:span text:style-name="T190">2011, Nr.<text:s/></text:span><text:a xlink:href="https://www.e-tar.lt/portal/lt/legalAct/TAR.3BB20C9F088C" office:target-frame-name="_blank" xlink:show="new"><text:span text:style-name="T191">91-4325</text:span></text:a><text:span text:style-name="T192">), Lietuvos Respublikos asmens duomenų teisinės apsaugos įstatyme, Lietuvos Respublikos elektroninių ryšių įstatyme (Žin., 2004, Nr.<text:s/></text:span><text:a xlink:href="https://www.e-tar.lt/portal/lt/legalAct/TAR.82D8168D3049" office:target-frame-name="_blank" xlink:show="new"><text:span text:style-name="T193">69-2382</text:span></text:a><text:span text:style-name="T194">), Registrų duomenų naudojimo leidimų (licencijų) taikymo taisyklėse, patvirtintose Informacinės visuomenės plėtros komiteto prie Lietuvos Respublikos Vyriausybės direktoriaus 2006 m. g</text:span><text:span text:style-name="T195">ruodžio 29 d. įsakymu Nr. T-175 (Žin., 2007, Nr.<text:s/></text:span><text:a xlink:href="https://www.e-tar.lt/portal/lt/legalAct/TAR.726AF25A8C7D" office:target-frame-name="_blank" xlink:show="new"><text:span text:style-name="T196">3-142</text:span></text:a><text:span text:style-name="T197">), Gręžinių vandeniui tiekti ir vandens šiluminei energijai vartoti projektavimo, įrengimo, konservavimo bei likvidav</text:span><text:span text:style-name="T198">imo tvarkoje<text:s/></text:span><text:span text:style-name="T199">LAND</text:span><text:span text:style-name="T200"><text:s/>4-99, patvirtintoje aplinkos ministro 1999 m. gruodžio 23 d. įsakymu<text:s/></text:span><text:span text:style-name="T201">Nr. 417</text:span><text:span text:style-name="T202"><text:s/>(Žin., 1999, Nr.<text:s/></text:span><text:a xlink:href="https://www.e-tar.lt/portal/lt/legalAct/TAR.8685834FB072" office:target-frame-name="_blank" xlink:show="new"><text:span text:style-name="T203">112-3263</text:span></text:a><text:span text:style-name="T204">).</text:span><text:s/></text:p>
      <text:p text:style-name="P205">Punkto pakeitimai:</text:p>
      <text:p text:style-name="P206"><text:span text:style-name="T207">Nr.<text:s/></text:span><text:a xlink:href="https://www.e-tar.lt/portal/legalAct.html?documentId=TAR.BBDF21994698" office:target-frame-name="_top" xlink:show="replace"><text:span text:style-name="T208">986</text:span></text:a><text:span text:style-name="T209">, 2012-08-21, Žin., 2012, Nr. 99-5063 (2012-08-25), i. k. 1121100NUTA00000986</text:span></text:p>
      <text:p text:style-name="Normal"/>
      <text:p text:style-name="P210"><text:span text:style-name="T211">II</text:span><text:span text:style-name="T212">.<text:s/></text:span><text:span text:style-name="T213">REGISTRO VALDYTOJAS IR TVARKYTOJAS<text:s/></text:span></text:p>
      <text:p text:style-name="P214"/>
      <text:p text:style-name="P215">Pakeistas skyriaus pavadinimas:</text:p>
      <text:p text:style-name="P216"><text:span text:style-name="T217">Nr.<text:s/></text:span><text:a xlink:href="https://www.e-tar.lt/portal/legalAct.html?documentId=TAR.BBDF21994698" office:target-frame-name="_top" xlink:show="replace"><text:span text:style-name="T218">986</text:span></text:a><text:span text:style-name="T219">, 2012-08-21, Žin., 2012, Nr. 99-5063 (2012-08-25), i. k. 1121100NUTA00000986</text:span></text:p>
      <text:p text:style-name="Normal"/>
      <text:p text:style-name="P220"><text:span text:style-name="T221">12</text:span><text:span text:style-name="T222">. Registro valdytojas ir tvarkytojas yra Lietuvos geologijos tarnyba prie Aplinkos ministe</text:span><text:span text:style-name="T223">rijos (toliau vadinama – Lietuvos geologijos tarnyba).</text:span><text:s/></text:p>
      <text:p text:style-name="P224">Punkto pakeitimai:</text:p>
      <text:p text:style-name="P225"><text:span text:style-name="T226">Nr.<text:s/></text:span><text:a xlink:href="https://www.e-tar.lt/portal/legalAct.html?documentId=TAR.BBDF21994698" office:target-frame-name="_top" xlink:show="replace"><text:span text:style-name="T227">986</text:span></text:a><text:span text:style-name="T228">, 2012-08-21, Žin., 2012, Nr. 99-5063 (2012-08-25), i. k. 1121100NUTA00000986</text:span></text:p>
      <text:p text:style-name="Normal"/>
      <text:p text:style-name="P229"><text:span text:style-name="T230">13</text:span><text:span text:style-name="T231">.<text:s/></text:span><text:span text:style-name="T232">Lietu</text:span><text:span text:style-name="T233">vos geologijos tarnyba, kaip registro valdytojas, privalo</text:span><text:span text:style-name="T234">:</text:span></text:p>
      <text:p text:style-name="P235"><text:span text:style-name="T236">13.1</text:span><text:span text:style-name="T237">. vykdyti registro duomenų saugos reikalavimų laikymosi priežiūrą;</text:span></text:p>
      <text:p text:style-name="P238"><text:span text:style-name="T239">13.2</text:span><text:span text:style-name="T240">. kontroliuoti, kaip vykdomi metinis ir perspektyvinis registro biudžetai;</text:span></text:p>
      <text:p text:style-name="P241"><text:span text:style-name="T242">13.3</text:span><text:span text:style-name="T243">. užtikrinti, kad registras būtų<text:s/></text:span><text:span text:style-name="T244">tvarkomas vadovaujantis Lietuvos Respublikos valstybės informacinių išteklių valdymo įstatymu, šiais Nuostatais ir kitais teisės aktais;</text:span><text:s/></text:p>
      <text:p text:style-name="P245">Punkto pakeitimai:</text:p>
      <text:p text:style-name="P246"><text:span text:style-name="T247">Nr.<text:s/></text:span><text:a xlink:href="https://www.e-tar.lt/portal/legalAct.html?documentId=TAR.BBDF21994698" office:target-frame-name="_top" xlink:show="replace"><text:span text:style-name="T248">986</text:span></text:a><text:span text:style-name="T249">, 2012-08-</text:span><text:span text:style-name="T250">21, Žin., 2012, Nr. 99-5063 (2012-08-25), i. k. 1121100NUTA00000986</text:span></text:p>
      <text:p text:style-name="Normal"/>
      <text:p text:style-name="P251"><text:span text:style-name="T252">13.4</text:span><text:span text:style-name="T253">. planuoti metinį ir perspektyvinį registro biudžetus;</text:span></text:p>
      <text:p text:style-name="P254"><text:span text:style-name="T255">13.5</text:span><text:span text:style-name="T256">. teikti suinteresuotiems asmenims informaciją apie registro veiklą;</text:span></text:p>
      <text:p text:style-name="P257"><text:span text:style-name="T258">13.6</text:span><text:span text:style-name="T259">. organizuoti ir koordinuoti Lietuvos<text:s/></text:span><text:span text:style-name="T260">geologijos tarnybos valstybės tarnautojų ir kitų darbuotojų, tvarkančių registro duomenis, mokymą, rengti mokymo ir kvalifikacijos kėlimo programas, kitus su kvalifikacijos kėlimu susijusius metodinius dokumentus.</text:span></text:p>
      <text:p text:style-name="P261"><text:span text:style-name="T262">13.7</text:span><text:span text:style-name="T263">. atlikti kitus šiuose Nuostatuose</text:span><text:span text:style-name="T264">, Lietuvos Respublikos valstybės informacinių išteklių valdymo įstatyme ir kituose teisės aktuose nustatytus veiksmus.</text:span><text:s/></text:p>
      <text:soft-page-break/>
      <text:p text:style-name="P265">Papildyta punktu:</text:p>
      <text:p text:style-name="P266"><text:span text:style-name="T267">Nr.<text:s/></text:span><text:a xlink:href="https://www.e-tar.lt/portal/legalAct.html?documentId=TAR.BBDF21994698" office:target-frame-name="_top" xlink:show="replace"><text:span text:style-name="T268">986</text:span></text:a><text:span text:style-name="T269">, 2012-08-21, Žin., 2012, Nr.</text:span><text:span text:style-name="T270"><text:s/>99-5063 (2012-08-25), i. k. 1121100NUTA00000986</text:span></text:p>
      <text:p text:style-name="Normal"/>
      <text:p text:style-name="P271">Punkto pakeitimai:</text:p>
      <text:p text:style-name="P272"><text:span text:style-name="T273">Nr.<text:s/></text:span><text:a xlink:href="https://www.e-tar.lt/portal/legalAct.html?documentId=TAR.BBDF21994698" office:target-frame-name="_top" xlink:show="replace"><text:span text:style-name="T274">986</text:span></text:a><text:span text:style-name="T275">, 2012-08-21, Žin., 2012, Nr. 99-5063 (2012-08-25), i. k. 1121100NUTA00000986</text:span></text:p>
      <text:p text:style-name="Normal"/>
      <text:p text:style-name="P276"><text:span text:style-name="T277">14</text:span><text:span text:style-name="T278">.<text:s/></text:span><text:span text:style-name="T279">Lietuvos<text:s/></text:span><text:span text:style-name="T280">geologijos tarnyba, kaip registro valdytojas, turi teisę</text:span><text:span text:style-name="T281">:</text:span></text:p>
      <text:p text:style-name="P282"><text:span text:style-name="T283">14.1</text:span><text:span text:style-name="T284">. rengti ir priimti teisės aktus, susijusius su registro tvarkymu ir registro duomenų sauga;</text:span></text:p>
      <text:p text:style-name="P285"><text:span text:style-name="T286">14.2</text:span><text:span text:style-name="T287">. nustatyti registrui teikiamų dokumentų (žemės gelmių išteklių gavybos apskaitos dokumento</text:span><text:span text:style-name="T288"><text:s/>(ataskaitos), gręžinio paso, žemės gelmių tyrimo registravimo dokumentų ir kitų dokumentų) formas ir jų pateikimo tvarką;</text:span></text:p>
      <text:p text:style-name="P289"><text:span text:style-name="T290">14.3</text:span><text:span text:style-name="T291">. organizuoti registro kompiuterinės, programinės, komunikacinės įrangos įsigijimą, nustatyti šios įrangos priežiūros reikala</text:span><text:span text:style-name="T292">vimus, spręsti registro modernizavimo ir plėtimo klausimus;</text:span></text:p>
      <text:p text:style-name="P293"><text:span text:style-name="T294">14.4</text:span><text:span text:style-name="T295">. atlikti kitus šiuose Nuostatuose, Lietuvos Respublikos valstybės informacinių išteklių valdymo įstatyme ir kituose teisės aktuose nustatytus veiksmus.</text:span><text:s/></text:p>
      <text:p text:style-name="P296">Punkto pakeitimai:</text:p>
      <text:p text:style-name="P297"><text:span text:style-name="T298">Nr.<text:s/></text:span><text:a xlink:href="https://www.e-tar.lt/portal/legalAct.html?documentId=TAR.BBDF21994698" office:target-frame-name="_top" xlink:show="replace"><text:span text:style-name="T299">986</text:span></text:a><text:span text:style-name="T300">, 2012-08-21, Žin., 2012, Nr. 99-5063 (2012-08-25), i. k. 1121100NUTA00000986</text:span></text:p>
      <text:p text:style-name="Normal"/>
      <text:p text:style-name="P301">Punkto pakeitimai:</text:p>
      <text:p text:style-name="P302"><text:span text:style-name="T303">Nr.<text:s/></text:span><text:a xlink:href="https://www.e-tar.lt/portal/legalAct.html?documentId=TAR.BBDF21994698" office:target-frame-name="_top" xlink:show="replace"><text:span text:style-name="T304">986</text:span></text:a><text:span text:style-name="T305">, 2012-08-21, Žin., 2012, Nr. 99-5063 (2012-08-25), i. k. 1121100NUTA00000986</text:span></text:p>
      <text:p text:style-name="Normal"/>
      <text:p text:style-name="P306"><text:span text:style-name="T307">15</text:span><text:span text:style-name="T308">.<text:s/></text:span><text:span text:style-name="T309">Lietuvos geologijos tarnyba, kaip registro tvarkytojas, atlieka šias funkcijas</text:span><text:span text:style-name="T310">:</text:span></text:p>
      <text:p text:style-name="P311"><text:span text:style-name="T312">15.1</text:span><text:span text:style-name="T313">. registruoja objektus;<text:s/></text:span></text:p>
      <text:p text:style-name="P314"><text:span text:style-name="T315">15.2</text:span><text:span text:style-name="T316">. užtikrina sąveiką su susijusiais registrais;</text:span></text:p>
      <text:p text:style-name="P317"><text:span text:style-name="T318">15.3</text:span><text:span text:style-name="T319">. teikia registro duomenis registro duomenų gavėjams;</text:span></text:p>
      <text:p text:style-name="P320"><text:span text:style-name="T321">15.4</text:span><text:span text:style-name="T322">. užtikrina tinkamą registro veikimą, registro duomenų ir dokumentų saugą;</text:span></text:p>
      <text:p text:style-name="P323"><text:span text:style-name="T324">15.5</text:span><text:span text:style-name="T325">. atlieka kitas šiuose<text:s/></text:span><text:span text:style-name="T326">Nuostatuose, Lietuvos Respublikos valstybės informacinių išteklių valdymo įstatyme ir kituose teisės aktuose nustatytas funkcijas.</text:span><text:s/></text:p>
      <text:p text:style-name="P327">Punkto pakeitimai:</text:p>
      <text:p text:style-name="P328"><text:span text:style-name="T329">Nr.<text:s/></text:span><text:a xlink:href="https://www.e-tar.lt/portal/legalAct.html?documentId=TAR.BBDF21994698" office:target-frame-name="_top" xlink:show="replace"><text:span text:style-name="T330">986</text:span></text:a><text:span text:style-name="T331">, 2012-08-21, Ži</text:span><text:span text:style-name="T332">n., 2012, Nr. 99-5063 (2012-08-25), i. k. 1121100NUTA00000986</text:span></text:p>
      <text:p text:style-name="Normal"/>
      <text:p text:style-name="P333">Punkto pakeitimai:</text:p>
      <text:p text:style-name="P334"><text:span text:style-name="T335">Nr.<text:s/></text:span><text:a xlink:href="https://www.e-tar.lt/portal/legalAct.html?documentId=TAR.BBDF21994698" office:target-frame-name="_top" xlink:show="replace"><text:span text:style-name="T336">986</text:span></text:a><text:span text:style-name="T337">, 2012-08-21, Žin., 2012, Nr. 99-5063 (2012-08-25), i. k. 1121100NUTA00000986</text:span></text:p>
      <text:p text:style-name="Normal"/>
      <text:p text:style-name="P338"><text:span text:style-name="T339">16</text:span><text:span text:style-name="T340">.<text:s/></text:span><text:span text:style-name="T341">Lietuvos geologijos tarnyba, kaip registro tvarkytojas, privalo užtikrinti, kad</text:span><text:span text:style-name="T342">:</text:span></text:p>
      <text:p text:style-name="P343"><text:span text:style-name="T344">16.1</text:span><text:span text:style-name="T345">. registras veiktų nepertraukiamai;</text:span></text:p>
      <text:p text:style-name="P346"><text:span text:style-name="T347">16.2</text:span><text:span text:style-name="T348">. registro duomenys atitiktų jam pateiktuose dokumentuose nurodytus duomenis;</text:span></text:p>
      <text:p text:style-name="P349"><text:span text:style-name="T350">16.3</text:span><text:span text:style-name="T351">. registro duomenys, gaunami iš<text:s/></text:span><text:span text:style-name="T352">kitų registrų, būtų nuolat atnaujinami;</text:span></text:p>
      <text:p text:style-name="P353"><text:span text:style-name="T354">16.4</text:span><text:span text:style-name="T355">. klaidingi, netikslūs, neišsamūs registro duomenys arba registro duomenų pasikeitimai būtų nedelsiant ištaisyti, atnaujinti arba papildyti;</text:span></text:p>
      <text:p text:style-name="P356"><text:span text:style-name="T357">16.5</text:span><text:span text:style-name="T358">. registro duomenų gavėjai, kuriems perduoti klaidingi, net</text:span><text:span text:style-name="T359">ikslūs, neišsamūs registro duomenys, būtų informuojami apie ištaisytus netikslumus;</text:span></text:p>
      <text:p text:style-name="P360"><text:span text:style-name="T361">16.6</text:span><text:span text:style-name="T362">. registras būtų tvarkomas vadovaujantis šiais Nuostatais ir kitais teisės aktais.</text:span></text:p>
      <text:p text:style-name="P363">Punkto pakeitimai:</text:p>
      <text:p text:style-name="P364"><text:span text:style-name="T365">Nr.<text:s/></text:span><text:a xlink:href="https://www.e-tar.lt/portal/legalAct.html?documentId=TAR.BBDF21994698" office:target-frame-name="_top" xlink:show="replace"><text:span text:style-name="T366">986</text:span></text:a><text:span text:style-name="T367">, 2012-08-21, Žin., 2012, Nr. 99-5063 (2012-08-25), i. k. 1121100NUTA00000986</text:span></text:p>
      <text:p text:style-name="Normal"/>
      <text:p text:style-name="P368"><text:span text:style-name="T369">17</text:span><text:span text:style-name="T370">.<text:s/></text:span><text:span text:style-name="T371">Lietuvos geologijos tarnyba, kaip registro tvarkytojas, turi teisę</text:span><text:span text:style-name="T372">:</text:span></text:p>
      <text:p text:style-name="P373"><text:span text:style-name="T374">17.1</text:span><text:span text:style-name="T375">. reikalauti iš registro duomenų teikėjų, kad registro duomenys, j</text:span><text:span text:style-name="T376">ų pakeitimai ir dokumentai būtų tinkamai surašyti, laiku ir neatlygintinai pateikti, atitiktų susijusių registrų duomenis;</text:span></text:p>
      <text:p text:style-name="P377"><text:span text:style-name="T378">17.2</text:span><text:span text:style-name="T379">. skirti registro duomenų teikėjui terminą trūkumams pašalinti, jeigu nustatoma, kad registrui pateikti duomenys ar dokumenta</text:span><text:span text:style-name="T380">i yra netikslūs ar neatitinka teisės aktuose nustatytų reikalavimų;</text:span></text:p>
      <text:p text:style-name="P381"><text:span text:style-name="T382">17.3</text:span><text:span text:style-name="T383">. nustatyti registro darbo organizavimo principus ir tvarką;</text:span></text:p>
      <text:p text:style-name="P384"><text:span text:style-name="T385">17.4</text:span><text:span text:style-name="T386">. atlikti kitus šiuose Nuostatuose nustatytus veiksmus.</text:span></text:p>
      <text:soft-page-break/>
      <text:p text:style-name="P387">Punkto pakeitimai:</text:p>
      <text:p text:style-name="P388"><text:span text:style-name="T389">Nr.<text:s/></text:span><text:a xlink:href="https://www.e-tar.lt/portal/legalAct.html?documentId=TAR.BBDF21994698" office:target-frame-name="_top" xlink:show="replace"><text:span text:style-name="T390">986</text:span></text:a><text:span text:style-name="T391">, 2012-08-21, Žin., 2012, Nr. 99-5063 (2012-08-25), i. k. 1121100NUTA00000986</text:span></text:p>
      <text:p text:style-name="Normal"/>
      <text:p text:style-name="P392"><text:span text:style-name="T393">III</text:span><text:span text:style-name="T394">.<text:s/></text:span><text:span text:style-name="T395">REGISTRO DUOMENYS IR INFORMACIJA<text:s/></text:span></text:p>
      <text:p text:style-name="P396"/>
      <text:p text:style-name="P397">Pakeistas skyriaus pavadinimas:</text:p>
      <text:p text:style-name="P398"><text:span text:style-name="T399">Nr.<text:s/></text:span><text:a xlink:href="https://www.e-tar.lt/portal/legalAct.html?documentId=TAR.BBDF21994698" office:target-frame-name="_top" xlink:show="replace"><text:span text:style-name="T400">986</text:span></text:a><text:span text:style-name="T401">, 2012-08-21, Žin., 2012, Nr. 99-5063 (2012-08-25), i. k. 1121100NUTA00000986</text:span></text:p>
      <text:p text:style-name="Normal"/>
      <text:p text:style-name="P402"><text:span text:style-name="T403">18</text:span><text:span text:style-name="T404">. Visose registro dalyse įrašomi šie bendrieji visiems registro objektams duomenys:</text:span></text:p>
      <text:p text:style-name="P405"><text:span text:style-name="T406">18.1</text:span><text:span text:style-name="T407">. registro objekto identifikavimo numeris;</text:span></text:p>
      <text:p text:style-name="P408"><text:span text:style-name="T409">18.2</text:span><text:span text:style-name="T410">. registro objekto adresas;</text:span></text:p>
      <text:p text:style-name="P411"><text:span text:style-name="T412">18.3</text:span><text:span text:style-name="T413">. registro objekto įregistravimo, išregistravimo datos, duomenų įrašymo ir keitimo datos.</text:span></text:p>
      <text:p text:style-name="P414"><text:span text:style-name="T415">19</text:span><text:span text:style-name="T416">. Kiekvienoje registro dalyje taip pat įrašomi skirtingi, specifiniai r</text:span><text:span text:style-name="T417">egistro objektų duomenys, nurodyti šių Nuostatų 20–22 punktuose.</text:span><text:span text:style-name="T418"><text:s/></text:span></text:p>
      <text:p text:style-name="P419"><text:span text:style-name="T420">20</text:span><text:span text:style-name="T421">. Registro žemės gelmių išteklių dalyje įrašomi ir tvarkomi šie duomenys:</text:span></text:p>
      <text:p text:style-name="P422"><text:span text:style-name="T423">20.1</text:span><text:span text:style-name="T424">. duomenys apie naudingųjų iškasenų telkinį, žemės gelmių šiluminės energijos telkinį, požeminio vandens telkinį, vandenvietę ar žemės gelmių ertmę:<text:s/></text:span></text:p>
      <text:p text:style-name="P425"><text:span text:style-name="T426">20.1.1</text:span><text:span text:style-name="T427">. pavadinimas;</text:span></text:p>
      <text:p text:style-name="P428"><text:span text:style-name="T429">20.1.2</text:span><text:span text:style-name="T430">. žemės gelmių išteklius ar žemės gelmių ertmes aprobavusi įstaiga, aprob</text:span><text:span text:style-name="T431">avimo dokumento data ir numeris;</text:span><text:s/></text:p>
      <text:p text:style-name="P432">Punkto pakeitimai:</text:p>
      <text:p text:style-name="P433"><text:span text:style-name="T434">Nr.<text:s/></text:span><text:a xlink:href="https://www.e-tar.lt/portal/legalAct.html?documentId=TAR.BBDF21994698" office:target-frame-name="_top" xlink:show="replace"><text:span text:style-name="T435">986</text:span></text:a><text:span text:style-name="T436">, 2012-08-21, Žin., 2012, Nr. 99-5063 (2012-08-25), i. k. 1121100NUTA00000986</text:span></text:p>
      <text:p text:style-name="Normal"/>
      <text:p text:style-name="P437"><text:span text:style-name="T438">20.1.3</text:span><text:span text:style-name="T439">. žemės gelmių išteklių r</text:span><text:span text:style-name="T440">ūšis;</text:span></text:p>
      <text:p text:style-name="P441"><text:span text:style-name="T442">20.1.4</text:span><text:span text:style-name="T443">. žemės gelmių išteklių kategorija (identifikavimo kodas) ir jų kiekis;</text:span></text:p>
      <text:p text:style-name="P444"><text:span text:style-name="T445">20.1.5</text:span><text:span text:style-name="T446">. tyrimų vykdytojo (žemės gelmių išteklius ar žemės gelmių ertmę ištyrusio) juridinio asmens pavadinimas, teisinė forma, kodas, buveinė (adresas); arba fizini</text:span><text:span text:style-name="T447">o asmens vardas, pavardė, asmens kodas, adresas; arba juridinių ir/ar fizinių asmenų grupės, veikiančios pagal jungtinės veiklos sutartį, jungtinės veiklos sutarties sudarymo data ir numeris;<text:s/></text:span></text:p>
      <text:p text:style-name="P448"><text:span text:style-name="T449">20.1.6</text:span><text:span text:style-name="T450">. žemės gelmių išteklių ar žemės gelmių ertmės panaud</text:span><text:span text:style-name="T451">ojimo sritis;</text:span></text:p>
      <text:p text:style-name="P452"><text:span text:style-name="T453">20.1.7</text:span><text:span text:style-name="T454">. naudingųjų iškasenų telkinio, žemės gelmių šiluminės energijos telkinio, požeminio vandens telkinio, vandenvietės ar žemės gelmių ertmės būklė ir jos kitimas;</text:span></text:p>
      <text:p text:style-name="P455"><text:span text:style-name="T456">20.2</text:span><text:span text:style-name="T457">. duomenys apie žemės gelmių išteklių ar ertmių naudojimą:</text:span></text:p>
      <text:p text:style-name="P458"><text:span text:style-name="T459">20</text:span><text:span text:style-name="T460">.2.1</text:span><text:span text:style-name="T461">. leidimo naudoti žemės gelmių išteklius ar žemės gelmių ertmes duomenys (leidimo išdavimo, įsigaliojimo datos ir numeris, leidimo turėtojo juridinio asmens pavadinimas, teisinė forma, kodas, buveinė (adresas); arba fizinio asmens vardas, pavardė, as</text:span><text:span text:style-name="T462">mens kodas, adresas; arba juridinių ir/ar fizinių asmenų grupės, veikiančios pagal jungtinės veiklos sutartį, jungtinės veiklos sutarties sudarymo data ir numeris);</text:span></text:p>
      <text:p text:style-name="P463"><text:span text:style-name="T464">20.2.2</text:span><text:span text:style-name="T465">. žemės gelmių išteklių gavybos naudingųjų iškasenų telkinyje, žemės gelmių šilum</text:span><text:span text:style-name="T466">inės energijos telkinyje ar požeminio vandens telkinyje, vandenvietėje duomenys;</text:span></text:p>
      <text:p text:style-name="P467"><text:span text:style-name="T468">20.2.3</text:span><text:span text:style-name="T469">. naudingųjų iškasenų išteklių likutis telkinyje kalendorinių metų pabaigoje;</text:span></text:p>
      <text:p text:style-name="P470">20.2<text:span text:style-name="T471">1</text:span>. duomenys apie ištirtas, suteiktas naudoti ir uždarytas anglies dioksido geologines saugyklas ir anglies dioksido geologinių saugyklų kompleksus:<text:s/></text:p>
      <text:p text:style-name="P472">20.2<text:span text:style-name="T473">1</text:span>.1. pavadinimas;</text:p>
      <text:p text:style-name="P474">20.2<text:span text:style-name="T475">1</text:span>.2. anglies dioksido geologinių saugyklų kompleksų žvalgybos data ir teritorija;<text:s/></text:p>
      <text:p text:style-name="P476">20.2<text:span text:style-name="T477">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478">20.2<text:span text:style-name="T479">1</text:span>.4. leidimo saugoti anglies dioksidą duomenys (leidimo išdavimo (atnaujinimo), įsigaliojimo datos ir numeris, leidimo turėtojo pavadinimas, teisinė forma, kodas, buveinė (adresas) arba fizinio asmens vardas, pavardė, asmens kodas, adresas);</text:p>
      <text:p text:style-name="P480">20.2<text:span text:style-name="T481">1</text:span>.5. anglies dioksido geologinės saugyklos, anglies dioksido geologinių saugyklų kompleksų būklė ir kitimas;<text:s/></text:p>
      <text:p text:style-name="P482"><text:span text:style-name="T483">20.2</text:span><text:span text:style-name="T484">1</text:span><text:span text:style-name="T485">.6</text:span><text:span text:style-name="T486">. suleistų anglies dioksido srautų kiekiai ir sudėtis;</text:span><text:s/></text:p>
      <text:p text:style-name="P487">Punkto pakeitimai:</text:p>
      <text:p text:style-name="P488"><text:span text:style-name="T489">Nr.<text:s/></text:span><text:a xlink:href="https://www.e-tar.lt/portal/legalAct.html?documentId=TAR.BBDF21994698" office:target-frame-name="_top" xlink:show="replace"><text:span text:style-name="T490">986</text:span></text:a><text:span text:style-name="T491">, 2012-08-21, Žin., 2012, Nr. 99-5063 (2012-08-25), i. k. 1121100NUTA00000986</text:span></text:p>
      <text:p text:style-name="Normal"/>
      <text:p text:style-name="P492">20.2<text:span text:style-name="T493">1</text:span>.7. atsakomybės perdavimo data;<text:s/></text:p>
      <text:p text:style-name="P494">20.2<text:span text:style-name="T495">1</text:span>.8. kiti duomenys, kurių reikia nustatyti, kad saugomas anglies dioksidas bus sandariai ir visam laikui izoliuotas.<text:s/></text:p>
      <text:p text:style-name="P496">Papildyta punktu:</text:p>
      <text:p text:style-name="P497"><text:span text:style-name="T498">Nr.<text:s/></text:span><text:a xlink:href="https://www.e-tar.lt/portal/legalAct.html?documentId=TAR.666E50DC4A98" office:target-frame-name="_top" xlink:show="replace"><text:span text:style-name="T499">1167</text:span></text:a><text:span text:style-name="T500">, 2011-10-05, Žin., 2011, Nr. 1</text:span><text:span text:style-name="T501">23-5834 (2011-10-13), i. k. 1111100NUTA00001167</text:span></text:p>
      <text:p text:style-name="Normal"/>
      <text:p text:style-name="P502"><text:span text:style-name="T503">20.3</text:span><text:span text:style-name="T504">.<text:s/></text:span><text:span text:style-name="T505">erdviniai duomenys apie naudingųjų iškasenų telkinį, žemės gelmių šiluminės energijos telkinį, požeminio vandens telkinį, vandenvietę ar žemės gelmių ertmę, parengti naudojant 1994 metų Lietuvos ko</text:span><text:span text:style-name="T506">ordinačių sistemą LKS-94 (toliau vadinama – LKS-94), ir jų aprašomieji duomenys</text:span><text:span text:style-name="T507">:</text:span></text:p>
      <text:p text:style-name="P508">20.3.1. naudingųjų iškasenų telkinio,<text:s/><text:span text:style-name="T509">žemės</text:span><text:s/><text:span text:style-name="T510">gelmių</text:span><text:s/>šiluminės energijos telkinio, požeminio vandens telkinio, anglies dioksido geologinės saugyklos, anglies dioksido geologinių saugyklų kompleksų, vandenvietės ir jo sklypo ar<text:s/><text:span text:style-name="T511">žemės</text:span><text:s/><text:span text:style-name="T512">gelmių</text:span><text:s/>ertmės ribos;<text:s/></text:p>
      <text:p text:style-name="P513"><text:span text:style-name="T514">20.3.2</text:span><text:span text:style-name="T515">. požeminio vandens telkinio, vandenvietės sanitarinės apsaugos zonos juostų ribos ir jų aprašomieji duomenys: sanitarinės apsaugos zonos juostos tipas;</text:span><text:s/></text:p>
      <text:p text:style-name="P516">Punkto pakeitimai:</text:p>
      <text:p text:style-name="P517"><text:span text:style-name="T518">Nr.<text:s/></text:span><text:a xlink:href="https://www.e-tar.lt/portal/legalAct.html?documentId=TAR.BBDF21994698" office:target-frame-name="_top" xlink:show="replace"><text:span text:style-name="T519">986</text:span></text:a><text:span text:style-name="T520">, 2012-08-21, Žin., 2012, Nr. 99-5063 (2012-08-25), i. k. 1121100NUTA00000986</text:span></text:p>
      <text:p text:style-name="Normal"/>
      <text:p text:style-name="P521"><text:span text:style-name="T522">20.3.3</text:span><text:span text:style-name="T523">. kasybos sklypo ribos ir jų aprašomieji duomenys: plotas, išteklių rūš</text:span><text:span text:style-name="T524">is, išteklių kiekis;</text:span><text:s/></text:p>
      <text:p text:style-name="P525">Punkto pakeitimai:</text:p>
      <text:p text:style-name="P526"><text:span text:style-name="T527">Nr.<text:s/></text:span><text:a xlink:href="https://www.e-tar.lt/portal/legalAct.html?documentId=TAR.BBDF21994698" office:target-frame-name="_top" xlink:show="replace"><text:span text:style-name="T528">986</text:span></text:a><text:span text:style-name="T529">, 2012-08-21, Žin., 2012, Nr. 99-5063 (2012-08-25), i. k. 1121100NUTA00000986</text:span></text:p>
      <text:p text:style-name="Normal"/>
      <text:p text:style-name="P530"><text:span text:style-name="T531">20.3.4</text:span><text:span text:style-name="T532">. rekultivuoto ploto ribos.</text:span></text:p>
      <text:p text:style-name="P533">20.3.5. ištirtos, suteiktos naudoti ir uždarytos anglies dioksido geologinės saugyklos ir anglies dioksido geologinių saugyklų kompleksų erdviniai žemėlapiai ir pjūviai.<text:s/></text:p>
      <text:p text:style-name="P534">Punkto pakeitimai:</text:p>
      <text:p text:style-name="P535"><text:span text:style-name="T536">Nr.<text:s/></text:span><text:a xlink:href="https://www.e-tar.lt/portal/legalAct.html?documentId=TAR.EDBBD6400791" office:target-frame-name="_top" xlink:show="replace"><text:span text:style-name="T537">970</text:span></text:a><text:span text:style-name="T538">, 2010-07-07, Žin., 2010, Nr. 82-4335 (2010-07-13), i. k. 1101100NUTA00000970</text:span></text:p>
      <text:p text:style-name="P539"><text:span text:style-name="T540">Nr.<text:s/></text:span><text:a xlink:href="https://www.e-tar.lt/portal/legalAct.html?documentId=TAR.666E50DC4A98" office:target-frame-name="_top" xlink:show="replace"><text:span text:style-name="T541">1167</text:span></text:a><text:span text:style-name="T542">, 2011-10-05, Žin., 2011, Nr. 123-5834 (2011-10-13), i. k. 1111100NU</text:span><text:span text:style-name="T543">TA00001167</text:span></text:p>
      <text:p text:style-name="P544"><text:span text:style-name="T545">Nr.<text:s/></text:span><text:a xlink:href="https://www.e-tar.lt/portal/legalAct.html?documentId=TAR.BBDF21994698" office:target-frame-name="_top" xlink:show="replace"><text:span text:style-name="T546">986</text:span></text:a><text:span text:style-name="T547">, 2012-08-21, Žin., 2012, Nr. 99-5063 (2012-08-25), i. k. 1121100NUTA00000986</text:span></text:p>
      <text:p text:style-name="Normal"/>
      <text:p text:style-name="P548"><text:span text:style-name="T549">21</text:span><text:span text:style-name="T550">. Registro gręžinių dalyje įrašomi šie duomenys:</text:span></text:p>
      <text:p text:style-name="P551"><text:span text:style-name="T552">21.1</text:span><text:span text:style-name="T553">. gręžinio koo</text:span><text:span text:style-name="T554">rdinatės, nustatytos 1 metro tikslumu, naudojant LKS-94;<text:s/></text:span></text:p>
      <text:p text:style-name="P555"><text:span text:style-name="T556">21.1</text:span><text:span text:style-name="T557">1</text:span><text:span text:style-name="T558">. žemės sklypo kadastrinis numeris;</text:span><text:s/></text:p>
      <text:p text:style-name="P559">Papildyta punktu:</text:p>
      <text:p text:style-name="P560"><text:span text:style-name="T561">Nr.<text:s/></text:span><text:a xlink:href="https://www.e-tar.lt/portal/legalAct.html?documentId=TAR.BBDF21994698" office:target-frame-name="_top" xlink:show="replace"><text:span text:style-name="T562">986</text:span></text:a><text:span text:style-name="T563">, 2012-08-21, Žin., 2012, Nr. 99-5063 (2012-0</text:span><text:span text:style-name="T564">8-25), i. k. 1121100NUTA00000986</text:span></text:p>
      <text:p text:style-name="Normal"/>
      <text:p text:style-name="P565"><text:span text:style-name="T566">21.2</text:span><text:span text:style-name="T567">. gręžinio žiočių aukštis Baltijos aukščių sistemoje;</text:span></text:p>
      <text:p text:style-name="P568"><text:span text:style-name="T569">21.3</text:span><text:span text:style-name="T570">. gręžinio įrengimo data;</text:span></text:p>
      <text:p text:style-name="P571"><text:span text:style-name="T572">21.4</text:span><text:span text:style-name="T573">. gręžinio paskirtis ir jos pasikeitimo data;</text:span></text:p>
      <text:p text:style-name="P574"><text:span text:style-name="T575">21.5</text:span><text:span text:style-name="T576">. gręžinį išgręžusio juridinio asmens pavadinimas, teisinė<text:s/></text:span><text:span text:style-name="T577">forma, kodas, buveinė (adresas)</text:span><text:span text:style-name="T578">;</text:span><text:span text:style-name="T579"><text:s/>arba fizinio asmens vardas, pavardė, asmens kodas, adresas; arba juridinių ir/ar fizinių asmenų grupės, veikiančios pagal jungtinės veiklos sutartį, jungtinės veiklos sutarties sudarymo data ir numeris;</text:span></text:p>
      <text:p text:style-name="P580"><text:span text:style-name="T581">21.6</text:span><text:span text:style-name="T582">. gręžinio b</text:span><text:span text:style-name="T583">ūklė ir jos pasikeitimo data;</text:span></text:p>
      <text:p text:style-name="P584"><text:span text:style-name="T585">21.7</text:span><text:span text:style-name="T586">. gręžinio savininko juridinio asmens pavadinimas, teisinė forma, kodas, buveinė (adresas); arba fizinio asmens vardas, pavardė, asmens kodas, adresas; arba juridinių ir/ar fizinių asmenų grupės, veikiančios pagal jung</text:span><text:span text:style-name="T587">tinės veiklos sutartį, jungtinės veiklos sutarties sudarymo data ir numeris; savininko pasikeitimo data.</text:span></text:p>
      <text:p text:style-name="P588"><text:span text:style-name="T589">22</text:span><text:span text:style-name="T590">. Registro žemės gelmių tyrimų dalyje įrašomi šie duomenys:</text:span></text:p>
      <text:p text:style-name="P591"><text:span text:style-name="T592">22.1</text:span><text:span text:style-name="T593">. tyrimų rūšis;</text:span></text:p>
      <text:p text:style-name="P594"><text:span text:style-name="T595">22.2</text:span><text:span text:style-name="T596">. tyrimų tikslas arba tyrimų etapas;</text:span></text:p>
      <text:p text:style-name="P597"><text:span text:style-name="T598">22.3</text:span><text:span text:style-name="T599">. tyrimų</text:span><text:span text:style-name="T600"><text:s/>ploto (vietos) ribos;</text:span></text:p>
      <text:p text:style-name="P601"><text:span text:style-name="T602">22.4</text:span><text:span text:style-name="T603">. tyrimų užsakovo juridinio asmens pavadinimas, teisinė forma, kodas, buveinė (adresas); arba fizinio asmens vardas, pavardė, asmens kodas, adresas; arba juridinių ir/ar fizinių asmenų grupės, veikiančios pagal jungtinės veik</text:span><text:span text:style-name="T604">los sutartį, jungtinės veiklos sutarties sudarymo data ir numeris;</text:span></text:p>
      <text:p text:style-name="P605"><text:span text:style-name="T606">22.5</text:span><text:span text:style-name="T607">. tyrimų vykdytojo (žemės gelmių išteklius ar žemės gelmių ertmę ištyrusio) juridinio asmens pavadinimas, teisinė forma, kodas, buveinė (adresas); arba fizinio asmens vardas, pavard</text:span><text:span text:style-name="T608">ė, asmens kodas, adresas; arba juridinių ir/ar fizinių asmenų grupės, veikiančios pagal jungtinės veiklos sutartį, jungtinės veiklos sutarties sudarymo data ir numeris; tyrimų vykdytojo turimo leidimo tirti žemės gelmes numeris, išdavimo ir įsigaliojimo da</text:span><text:span text:style-name="T609">tos;</text:span></text:p>
      <text:p text:style-name="P610"><text:span text:style-name="T611">22.6</text:span><text:span text:style-name="T612">. tyrimų pradžios ir pabaigos datos;</text:span></text:p>
      <text:p text:style-name="P613"><text:span text:style-name="T614">22.7</text:span><text:span text:style-name="T615">. tyrimų dokumentų (ataskaitos) pavadinimas;</text:span></text:p>
      <text:p text:style-name="P616"><text:span text:style-name="T617">22.8</text:span><text:span text:style-name="T618">. tyrimų dokumentų (ataskaitos) tvirtinimo data arba ataskaitos duomenų vertinimo ar aprobavimo dokumento pavadinimas, data ir numeris.</text:span></text:p>
      <text:p text:style-name="P619"><text:span text:style-name="T620">23</text:span><text:span text:style-name="T621">.<text:s/></text:span><text:span text:style-name="T622">Registro objektams jų registravimo metu suteikiamas identifikavimo numeris, kuris nekinta, kad ir kokiam registrui būtų naudojami šio registro objekto duomenys.</text:span></text:p>
      <text:p text:style-name="P623"><text:span text:style-name="T624">24</text:span><text:span text:style-name="T625">.<text:s/></text:span><text:span text:style-name="T626">Registro</text:span><text:span text:style-name="T627"><text:s/>objektų erdviniams duomenims tvarkyti naudojami georeferencinio pagrindo kadastro duomenys.<text:s/></text:span><text:span text:style-name="T628">Registro</text:span><text:span text:style-name="T629"><text:s/>duomenys grupuojami pagal<text:s/></text:span><text:span text:style-name="T630">Žemės</text:span><text:span text:style-name="T631"><text:s/></text:span><text:span text:style-name="T632">gelmių</text:span><text:span text:style-name="T633"><text:s/></text:span><text:span text:style-name="T634">registro</text:span><text:span text:style-name="T635"><text:s/>objektų duomenų klasifikatorius, patvirtintus Lietuvos geologijos tarnybos direktoriaus 2005 m. lapkričio<text:s/></text:span><text:span text:style-name="T636">18 d. įsakymu<text:s/></text:span><text:span text:style-name="T637">Nr. 1-133</text:span><text:span text:style-name="T638"><text:s/>(Žin., 2005, Nr.<text:s/></text:span><text:a xlink:href="https://www.e-tar.lt/portal/lt/legalAct/TAR.052D9BD9DB9F" office:target-frame-name="_blank" xlink:show="new"><text:span text:style-name="T639">139-5040</text:span></text:a><text:span text:style-name="T640">).</text:span><text:s/></text:p>
      <text:p text:style-name="P641">Punkto pakeitimai:</text:p>
      <text:p text:style-name="P642"><text:span text:style-name="T643">Nr.<text:s/></text:span><text:a xlink:href="https://www.e-tar.lt/portal/legalAct.html?documentId=TAR.EDBBD6400791" office:target-frame-name="_top" xlink:show="replace"><text:span text:style-name="T644">970</text:span></text:a><text:span text:style-name="T645">, 2010-07-</text:span><text:span text:style-name="T646">07, Žin., 2010, Nr. 82-4335 (2010-07-13), i. k. 1101100NUTA00000970</text:span></text:p>
      <text:p text:style-name="Normal"/>
      <text:p text:style-name="P647"><text:span text:style-name="T648">IV</text:span><text:span text:style-name="T649">.<text:s/></text:span><text:span text:style-name="T650">REGISTRO OBJEKTŲ REGISTRAVIMAS</text:span></text:p>
      <text:p text:style-name="P651"/>
      <text:p text:style-name="P652"><text:span text:style-name="T653">25</text:span><text:span text:style-name="T654">. Registro objektus registruoja Lietuvos geologijos tarnyba, gavusi iš registro duomenų teikėjų Žemės gelmių registro tvarkymo taisyklių, p</text:span><text:span text:style-name="T655">atvirtintų Lietuvos geologijos tarnybos direktoriaus 2004 m. balandžio 23 d. įsakymu Nr. 1-45 (Žin., 2004, Nr.<text:s/></text:span><text:a xlink:href="https://www.e-tar.lt/portal/lt/legalAct/TAR.A8FBAAEBAF15" office:target-frame-name="_blank" xlink:show="new"><text:span text:style-name="T656">90-3342</text:span></text:a><text:span text:style-name="T657">; 2006, Nr.<text:s/></text:span><text:a xlink:href="https://www.e-tar.lt/portal/lt/legalAct/TAR.DFF57ACC3922" office:target-frame-name="_blank" xlink:show="new"><text:span text:style-name="T658">86-3386</text:span></text:a><text:span text:style-name="T659">) (toliau vadinama – Registro tvarkymo taisyklės), nustatyta tvarka pateiktus dokumentus raštu arba elektroninių ryšių priemonėmis ir atlikusi šiuos veiksmus:</text:span></text:p>
      <text:p text:style-name="P660">25.1.<text:s/><text:span text:style-name="T661">registro</text:span><text:s/><text:span text:style-name="T662">žemės</text:span><text:s/><text:span text:style-name="T663">gelmių</text:span><text:s/>išteklių dalies objektai įregistruojami gavus naudingųjų iškasenų telkinio,<text:s/><text:span text:style-name="T664">žemės</text:span><text:s/><text:span text:style-name="T665">gelmių</text:span><text:s/>šiluminės energijos telkinio, požeminio vandens telkinio, vandenvietės išteklių ar<text:s/><text:span text:style-name="T666">žemės</text:span><text:s/><text:span text:style-name="T667">gelmių</text:span><text:s/>ertmių tyrimo (atitinkamo etapo) dokumentus (ataskaitą) ir kitus Registro tvarkymo taisyklėse nustatytus dokumentus<text:span text:style-name="T668"><text:s/></text:span>ir įsigaliojus Lietuvos geologijos tarnybos sprendimui dėl aprobuotų<text:s/><text:span text:style-name="T669">žemės</text:span><text:s/><text:span text:style-name="T670">gelmių</text:span><text:s/>išteklių telkinio ar<text:s/><text:span text:style-name="T671">žemės</text:span><text:s/><text:span text:style-name="T672">gelmių</text:span><text:s/>ertmių įrašymo į<text:s/><text:span text:style-name="T673">registrą</text:span><text:s/>arba ištyrus ir (arba) leidus naudoti anglies dioksido geologinę saugyklą ir anglies dioksido geologinės saugyklos kompleksą;</text:p>
      <text:p text:style-name="P674">25.2. registro gręžinių dalies objektai registruojami gavus Lietuvos geologijos tarnybos nustatytos formos užpildytą gręžinio pasą ir sklypo planą su pažymėta gręžinio vieta ir tyrimų, atliktų gręžinyje, bet nenurodytų gręžinio pase, dokumentus (ataskaitas) ir kitus Registro tvarkymo taisyklėse numatytus dokumentus;<text:s/></text:p>
      <text:p text:style-name="P675">25.3. registro žemės gelmių tyrimų dalies objektai registruojami gavus Registro tvarkymo taisyklėse nurodytus žemės gelmių tyrimo registravimo dokumentus.</text:p>
      <text:p text:style-name="P676"><text:span text:style-name="T677">Gaunami dokumentai registruojami Lietuvos geologijos tarnybos nustatyta tvarka.</text:span><text:s/></text:p>
      <text:p text:style-name="P678">Punkto pakeitimai:</text:p>
      <text:p text:style-name="P679"><text:span text:style-name="T680">Nr.<text:s/></text:span><text:a xlink:href="https://www.e-tar.lt/portal/legalAct.html?documentId=TAR.BBDF21994698" office:target-frame-name="_top" xlink:show="replace"><text:span text:style-name="T681">986</text:span></text:a><text:span text:style-name="T682">, 2012-08-21, Žin., 2012, Nr. 99-5063</text:span><text:span text:style-name="T683"><text:s/>(2012-08-25), i. k. 1121100NUTA00000986</text:span></text:p>
      <text:p text:style-name="Normal"/>
      <text:p text:style-name="P684">25.<text:span text:style-name="T685">1</text:span><text:span text:style-name="T686"><text:s/></text:span>Registruojamų žemės gelmių tyrimų vieta arba plotas turi būti suderinti su žemės savininkais ir naudotojais įstatymų ir kitų teisės aktų nustatyta tvarka.<text:s/></text:p>
      <text:p text:style-name="P687">Papildyta punktu:</text:p>
      <text:soft-page-break/>
      <text:p text:style-name="P688"><text:span text:style-name="T689">Nr.<text:s/></text:span><text:a xlink:href="https://www.e-tar.lt/portal/legalAct.html?documentId=TAR.BBDF21994698" office:target-frame-name="_top" xlink:show="replace"><text:span text:style-name="T690">986</text:span></text:a><text:span text:style-name="T691">, 2012-08-21, Žin., 2012, Nr. 99-5063 (2012-08-25), i. k. 1121100NUTA00000986</text:span></text:p>
      <text:p text:style-name="Normal"/>
      <text:p text:style-name="P692"><text:span text:style-name="T693">26</text:span><text:span text:style-name="T694">. Registro duomenų teikėjai:</text:span></text:p>
      <text:p text:style-name="P695"><text:span text:style-name="T696">26.1</text:span><text:span text:style-name="T697">. šių Nuostatų ir Registro tvarkymo taisyklių nustatyta tvarka privalo<text:s/></text:span><text:span text:style-name="T698">nemokamai teikti duomenis ir jų pakeitimus, ištaisyti neteisingus, netikslius, neišsamius duomenis ir juos pateikti Lietuvos geologijos tarnybai kartu su nurodytas aplinkybes patvirtinančiais dokumentais;</text:span></text:p>
      <text:p text:style-name="P699"><text:span text:style-name="T700">26.2</text:span><text:span text:style-name="T701">. atsako už pateiktų duomenų išsamumą ir ti</text:span><text:span text:style-name="T702">kslumą Lietuvos Respublikos įstatymų ir kitų teisės aktų nustatyta tvarka.</text:span></text:p>
      <text:p text:style-name="P703"><text:span text:style-name="T704">27</text:span><text:span text:style-name="T705">. Lietuvos geologijos tarnyba patikrina registro duomenų teikėjų pateiktų dokumentų ir duomenų autentiškumą, teisingumą ir atitiktį šiuose Nuostatuose, Registro tvarkymo tai</text:span><text:span text:style-name="T706">syklėse ir kituose teisės aktuose nustatytiems reikalavimams ir įrašo (arba atsisako įrašyti)</text:span><text:span text:style-name="T707"><text:s/></text:span><text:span text:style-name="T708">juos į registrą per 10 darbo dienų nuo dokumentų gavimo.</text:span><text:s/></text:p>
      <text:p text:style-name="P709">Punkto pakeitimai:</text:p>
      <text:p text:style-name="P710"><text:span text:style-name="T711">Nr.<text:s/></text:span><text:a xlink:href="https://www.e-tar.lt/portal/legalAct.html?documentId=TAR.EDBBD6400791" office:target-frame-name="_top" xlink:show="replace"><text:span text:style-name="T712">970</text:span></text:a><text:span text:style-name="T713">, 2010-07-07, Žin., 2010, Nr. 82-4335 (2010-07-13), i. k. 1101100NUTA00000970</text:span></text:p>
      <text:p text:style-name="P714"><text:span text:style-name="T715">Nr.<text:s/></text:span><text:a xlink:href="https://www.e-tar.lt/portal/legalAct.html?documentId=TAR.BBDF21994698" office:target-frame-name="_top" xlink:show="replace"><text:span text:style-name="T716">986</text:span></text:a><text:span text:style-name="T717">, 2012-08-21, Žin., 2012, Nr. 99-5063 (2012-08-25), i. k. 1121100NUTA00000986</text:span></text:p>
      <text:p text:style-name="Normal"/>
      <text:p text:style-name="P718"><text:span text:style-name="T719">28</text:span><text:span text:style-name="T720">. Lietuvos geologijos tarnyba objekto neregistruoja ir / ar duomenų neįrašo, jeigu ji nustato, kad pateiktuose dokumentuose nurodyti neteisingi, netikslūs arba neišsamūs duomenys, taip pat jeigu pateikti dokumentai neatitinka šiuose Nuostatuose, Registro t</text:span><text:span text:style-name="T721">varkymo taisyklėse ir / ar kituose teisės aktuose jiems nustatytų reikalavimų. Apie atsisakymą įregistruoti objektą ir / ar įrašyti duomenis Lietuvos geologijos tarnyba per 10 darbo dienų nuo dokumentų gavimo raštu arba elektroninių ryšių priemonėmis infor</text:span><text:span text:style-name="T722">muoja registro duomenų teikėją, nurodydama šio sprendimo priežastį.</text:span></text:p>
      <text:p text:style-name="P723">Registro duomenų teikėjai, pašalinę priežastis, dėl kurių Lietuvos geologijos tarnyba objekto neregistravo ir / ar duomenų neįrašė, pakartotinai gali kreiptis dėl objekto registravimo ir / ar duomenų įrašymo.<text:span text:style-name="T724"><text:s/></text:span></text:p>
      <text:p text:style-name="P725"><text:span text:style-name="T726">Lietuvos geologijos tarnyba, turėdama atitinkamas aplinkybes patvirtinančius duomenis ir dokumentus, gali tikslinti pateiktus netikslius ar neišsamius duomenis, apie tai pranešdama registro duomenų teikėjui ir nurodydama patikslinimą<text:s/></text:span><text:span text:style-name="T727">ir jo priežastį.</text:span><text:s/></text:p>
      <text:p text:style-name="P728">Punkto pakeitimai:</text:p>
      <text:p text:style-name="P729"><text:span text:style-name="T730">Nr.<text:s/></text:span><text:a xlink:href="https://www.e-tar.lt/portal/legalAct.html?documentId=TAR.BBDF21994698" office:target-frame-name="_top" xlink:show="replace"><text:span text:style-name="T731">986</text:span></text:a><text:span text:style-name="T732">, 2012-08-21, Žin., 2012, Nr. 99-5063 (2012-08-25), i. k. 1121100NUTA00000986</text:span></text:p>
      <text:p text:style-name="Normal"/>
      <text:p text:style-name="P733"><text:span text:style-name="T734">29</text:span><text:span text:style-name="T735">. Lietuvos geologijos tarnyba, nustačiusi,<text:s/></text:span><text:span text:style-name="T736">kad gauti iš kito registro duomenys skiriasi nuo šio registro duomenų teikėjo pateiktų duomenų, sustabdo registro objekto registravimo procedūrą ir per 3 darbo dienas nuo duomenų neatitikimų nustatymo</text:span><text:span text:style-name="T737"><text:s/></text:span><text:span text:style-name="T738">informuoja atitinkamo<text:s/></text:span><text:span text:style-name="T739">registro tvarkytoją</text:span><text:span text:style-name="T740">. Tuo atveju,<text:s/></text:span><text:span text:style-name="T741">kai Lietuvos geologijos tarnyba turi dokumentus, patvirtinančius pateiktus duomenis, objekto registravimo procedūra gali būti nestabdoma ir suformuojami registro duomenys. Pastaruoju atveju atitinkamo<text:s/></text:span><text:span text:style-name="T742">registro tvarkytojas</text:span><text:span text:style-name="T743"><text:s/>per 3 darbo dienas informuojama ap</text:span><text:span text:style-name="T744">ie pastebėtus jos pateiktų duomenų netikslumus.<text:s/></text:span></text:p>
      <text:p text:style-name="P745">Punkto pakeitimai:</text:p>
      <text:p text:style-name="P746"><text:span text:style-name="T747">Nr.<text:s/></text:span><text:a xlink:href="https://www.e-tar.lt/portal/legalAct.html?documentId=TAR.BBDF21994698" office:target-frame-name="_top" xlink:show="replace"><text:span text:style-name="T748">986</text:span></text:a><text:span text:style-name="T749">, 2012-08-21, Žin., 2012, Nr. 99-5063 (2012-08-25), i. k. 1121100NUTA00000986</text:span></text:p>
      <text:p text:style-name="Normal"/>
      <text:p text:style-name="P750"><text:span text:style-name="T751">30</text:span><text:span text:style-name="T752">. Registro obj</text:span><text:span text:style-name="T753">ektas laikomas įregistruotu, kai Lietuvos geologijos tarnyba, patikrinusi registrui pateiktus dokumentus ir duomenis, įrašo registro duomenis į registro duomenų bazę ir</text:span><text:span text:style-name="T754"><text:s/></text:span><text:span text:style-name="T755">suteikia registro objektui identifikavimo numerį.</text:span><text:s/></text:p>
      <text:p text:style-name="P756">Punkto pakeitimai:</text:p>
      <text:p text:style-name="P757"><text:span text:style-name="T758">Nr.<text:s/></text:span><text:a xlink:href="https://www.e-tar.lt/portal/legalAct.html?documentId=TAR.BBDF21994698" office:target-frame-name="_top" xlink:show="replace"><text:span text:style-name="T759">986</text:span></text:a><text:span text:style-name="T760">, 2012-08-21, Žin., 2012, Nr. 99-5063 (2012-08-25), i. k. 1121100NUTA00000986</text:span></text:p>
      <text:p text:style-name="Normal"/>
      <text:p text:style-name="P761"><text:span text:style-name="T762">31</text:span><text:span text:style-name="T763">. Lietuvos geologijos tarnybai įregistravus objektus:</text:span></text:p>
      <text:p text:style-name="P764"><text:span text:style-name="T765">31.1</text:span><text:span text:style-name="T766">. registro žemės gelmių išteklių dalyje</text:span><text:span text:style-name="T767">, Lietuvos geologijos tarnybos sprendimas dėl aprobuotų žemės gelmių išteklių telkinio ar žemės gelmių ertmių įrašymo į registrą per 5 darbo dienas nuo sprendimo priėmimo dienos išsiunčiamas registro duomenų teikėjui arba įteikiamas jam asmeniškai;</text:span></text:p>
      <text:p text:style-name="P768"><text:span text:style-name="T769">31.2</text:span><text:span text:style-name="T770">. registro gręžinių dalyje – pažyma apie gręžinio įregistravimą ir įregistruoto gręžinio pasas per 5 darbo dienas nuo įregistravimo perduodami registro duomenų teikėjui prašyme registruoti gręžinį nurodytu būdu: elektroninių ryšių priemonėmis arba išspaus</text:span><text:span text:style-name="T771">dinami, patvirtinami ir išsiunčiami paštu, arba įteikiami asmeniškai. Jeigu prašyme registruoti gręžinį pateikimo būdas nenurodytas, pažyma ir gręžinio pasas pateikiami taip, kaip pateiktas prašymas registruoti gręžinį ir kiti dokumentai;</text:span><text:s/></text:p>
      <text:p text:style-name="P772">Punkto pakeitimai:</text:p>
      <text:p text:style-name="P773"><text:span text:style-name="T774">Nr.<text:s/></text:span><text:a xlink:href="https://www.e-tar.lt/portal/legalAct.html?documentId=TAR.BBDF21994698" office:target-frame-name="_top" xlink:show="replace"><text:span text:style-name="T775">986</text:span></text:a><text:span text:style-name="T776">, 2012-08-21, Žin., 2012, Nr. 99-5063 (2012-08-25), i. k. 1121100NUTA00000986</text:span></text:p>
      <text:p text:style-name="Normal"/>
      <text:p text:style-name="P777"><text:span text:style-name="T778">31.3</text:span><text:span text:style-name="T779">. registro žemės gelmių tyrimų dalyje – žemės gelmių tyrimo įregistravimą<text:s/></text:span><text:span text:style-name="T780">patvirtinantis dokumentas per 5 darbo dienas nuo įregistravimo perduodamas elektroninių ryšių priemonėmis arba išspausdinamas, patvirtinamas ir išsiunčiamas paštu ar įteikiamas asmeniškai. Žemės gelmių tyrimo įregistravimą patvirtinančio dokumento pateikim</text:span><text:span text:style-name="T781">o būdas nurodomas prašyme registruoti žemės gelmių tyrimą. Jeigu prašyme registruoti žemės gelmių tyrimą žemės gelmių tyrimo įregistravimą patvirtinančio dokumento pateikimo būdas nenurodytas, šis dokumentas pateikiamas taip, kaip pateiktas prašymas regist</text:span><text:span text:style-name="T782">ruoti žemės gelmių tyrimą ir kiti dokumentai.</text:span></text:p>
      <text:p text:style-name="P783"><text:span text:style-name="T784">Šių Nuostatų 31.2 ir 31.3 punktuose nurodytų dokumentų, pateiktų raštu, kopijos arba jų antrieji egzemplioriai, taip pat kiti registrui pateikti dokumentai teisės aktų nustatyta tvarka saugomi Lietuvos geologij</text:span><text:span text:style-name="T785">os tarnyboje.</text:span><text:s/></text:p>
      <text:p text:style-name="P786">Punkto pakeitimai:</text:p>
      <text:p text:style-name="P787"><text:span text:style-name="T788">Nr.<text:s/></text:span><text:a xlink:href="https://www.e-tar.lt/portal/legalAct.html?documentId=TAR.BBDF21994698" office:target-frame-name="_top" xlink:show="replace"><text:span text:style-name="T789">986</text:span></text:a><text:span text:style-name="T790">, 2012-08-21, Žin., 2012, Nr. 99-5063 (2012-08-25), i. k. 1121100NUTA00000986</text:span></text:p>
      <text:p text:style-name="Normal"/>
      <text:p text:style-name="P791"><text:span text:style-name="T792">32</text:span><text:span text:style-name="T793">. Įregistruoto žemės gelmių tyrimų objekto<text:s/></text:span><text:span text:style-name="T794">duomenys turi būti keičiami, jeigu pasikeičia bent vienas iš anksčiau tyrimų objektui registruoti pateiktų duomenų: tyrimų rūšis, tikslas arba etapas, ploto ribos (vieta) ir adresas, tyrimų pradžios ir pabaigos datos.</text:span></text:p>
      <text:p text:style-name="P795">Įregistruoto gręžinio duomenys turi būti keičiami, jeigu pasikeičia įregistruoto gręžinio savininkas, būklė ar paskirtis.<text:s/></text:p>
      <text:p text:style-name="P796"><text:span text:style-name="T797">Žemės</text:span><text:s/><text:span text:style-name="T798">gelmių</text:span><text:s/>išteklių dalies objektų duomenys keičiami ar papildomi, jeigu pasikeičia būklė, išteklių kategorija ar kiekis, duomenys apie žemės gelmių išteklių ar ertmių naudojimą, erdviniai duomenys.<text:s/></text:p>
      <text:p text:style-name="P799">Punkto pakeitimai:</text:p>
      <text:p text:style-name="P800"><text:span text:style-name="T801">Nr.<text:s/></text:span><text:a xlink:href="https://www.e-tar.lt/portal/legalAct.html?documentId=TAR.666E50DC4A98" office:target-frame-name="_top" xlink:show="replace"><text:span text:style-name="T802">1167</text:span></text:a><text:span text:style-name="T803">, 2011-10-05, Žin., 2011, Nr. 123-5834 (2011-10-13), i. k. 1111100NUTA00001167</text:span></text:p>
      <text:p text:style-name="P804"><text:span text:style-name="T805">Nr.<text:s/></text:span><text:a xlink:href="https://www.e-tar.lt/portal/legalAct.html?documentId=TAR.BBDF21994698" office:target-frame-name="_top" xlink:show="replace"><text:span text:style-name="T806">986</text:span></text:a><text:span text:style-name="T807">, 2012-08-21, Žin., 2012, Nr. 99-5063 (2012-08-25), i. k. 1121100NUTA00000986</text:span></text:p>
      <text:p text:style-name="Normal"/>
      <text:p text:style-name="P808"><text:span text:style-name="T809">33</text:span><text:span text:style-name="T810">. Registro duomenų teikėjas per 10 darbo dienų nuo šių Nuostatų 32 punkte nurodytų duomenų pasikeitimų turi pateikti Li</text:span><text:span text:style-name="T811">etuvos geologijos tarnybai prašymą patikslinti pakitusius duomenis ir Registro tvarkymo taisyklėse nurodytus dokumentus. Lietuvos geologijos tarnyba per 5 darbo dienas įrašo pakeitimus ir raštu arba elektroninių ryšių priemonėmis praneša apie tai registro<text:s/></text:span><text:span text:style-name="T812">duomenų teikėjui.</text:span><text:s/></text:p>
      <text:p text:style-name="P813">Punkto pakeitimai:</text:p>
      <text:p text:style-name="P814"><text:span text:style-name="T815">Nr.<text:s/></text:span><text:a xlink:href="https://www.e-tar.lt/portal/legalAct.html?documentId=TAR.BBDF21994698" office:target-frame-name="_top" xlink:show="replace"><text:span text:style-name="T816">986</text:span></text:a><text:span text:style-name="T817">, 2012-08-21, Žin., 2012, Nr. 99-5063 (2012-08-25), i. k. 1121100NUTA00000986</text:span></text:p>
      <text:p text:style-name="Normal"/>
      <text:p text:style-name="P818">34. Žemės gelmių išteklių telkiniai arba žemės<text:s/>gelmių ertmės išregistruojami Lietuvos geologijos tarnybai priėmus sprendimą išbraukti juos iš registro.<text:s/></text:p>
      <text:p text:style-name="P819">Punkto pakeitimai:</text:p>
      <text:p text:style-name="P820"><text:span text:style-name="T821">Nr.<text:s/></text:span><text:a xlink:href="https://www.e-tar.lt/portal/legalAct.html?documentId=TAR.BBDF21994698" office:target-frame-name="_top" xlink:show="replace"><text:span text:style-name="T822">986</text:span></text:a><text:span text:style-name="T823">, 2012-08-21, Žin., 2012, Nr. 99-5063<text:s/></text:span><text:span text:style-name="T824">(2012-08-25), i. k. 1121100NUTA00000986</text:span></text:p>
      <text:p text:style-name="Normal"/>
      <text:p text:style-name="P825"><text:span text:style-name="T826">35</text:span><text:span text:style-name="T827">. Likviduoti gręžiniai išregistruojami per 10 darbo dienų nuo dokumentų, patvirtinančių gręžinių likvidavimą, gavimo dienos.</text:span></text:p>
      <text:p text:style-name="P828">36. Žemės gelmių tyrimus, kurie nebuvo pradėti vykdyti iki tyrimų pabaigos datos<text:s/>ir negautas prašymas pakeisti tyrimų pabaigos datą, Lietuvos geologijos tarnyba išregistruoja per 90 kalendorinių dienų nuo minėto termino pabaigos ir apie tai raštu arba elektroninių ryšių priemonėmis praneša atitinkamam registro duomenų teikėjui.<text:s/></text:p>
      <text:p text:style-name="P829">Punkto pakeitimai:</text:p>
      <text:soft-page-break/>
      <text:p text:style-name="P830"><text:span text:style-name="T831">Nr.<text:s/></text:span><text:a xlink:href="https://www.e-tar.lt/portal/legalAct.html?documentId=TAR.BBDF21994698" office:target-frame-name="_top" xlink:show="replace"><text:span text:style-name="T832">986</text:span></text:a><text:span text:style-name="T833">, 2012-08-21, Žin., 2012, Nr. 99-5063 (2012-08-25), i. k. 1121100NUTA00000986</text:span></text:p>
      <text:p text:style-name="Normal"/>
      <text:p text:style-name="P834"><text:span text:style-name="T835">37</text:span><text:span text:style-name="T836">. Lietuvos geologijos tarnyba, nustačiusi, kad dėl jos kaltės į regi</text:span><text:span text:style-name="T837">stro duomenų bazę įrašyti neteisingi, netikslūs, neišsamūs duomenys ir informacija, privalo ne vėliau kaip per 3 darbo dienas netikslumus ištaisyti ir neatlygintinai informuoti apie tai visus registro duomenų gavėjus, turinčius galiojančius išrašus su klai</text:span><text:span text:style-name="T838">dingais, netiksliais, neišsamiais duomenimis.</text:span><text:s/></text:p>
      <text:p text:style-name="P839">Punkto pakeitimai:</text:p>
      <text:p text:style-name="P840"><text:span text:style-name="T841">Nr.<text:s/></text:span><text:a xlink:href="https://www.e-tar.lt/portal/legalAct.html?documentId=TAR.BBDF21994698" office:target-frame-name="_top" xlink:show="replace"><text:span text:style-name="T842">986</text:span></text:a><text:span text:style-name="T843">, 2012-08-21, Žin., 2012, Nr. 99-5063 (2012-08-25), i. k. 1121100NUTA00000986</text:span></text:p>
      <text:p text:style-name="Normal"/>
      <text:p text:style-name="P844"><text:span text:style-name="T845">38</text:span><text:span text:style-name="T846">. Kiekvienas jur</text:span><text:span text:style-name="T847">idinis ir fizinis asmuo bei šių asmenų grupė, veikianti pagal jungtinės veiklos sutartį, kurių duomenys įrašyti registre, turi teisę, pateikęs (-usi) Lietuvos geologijos tarnybai prašymą, susipažinti su registre tvarkomais jo (jos) duomenimis ir reikalauti</text:span><text:span text:style-name="T848">, kad būtų ištaisyti klaidingi, netikslūs, papildyti neišsamūs, pašalinti nereikalingi arba neteisėtai surinkti duomenys. Lietuvos geologijos tarnyba privalo per 5 darbo dienas nuo tokio registro duomenų teikėjo reikalavimo ir jame nurodytas aplinkybes pat</text:span><text:span text:style-name="T849">virtinančių dokumentų gavimo dienos nurodytus netikslumus ištaisyti ir informuoti apie tai reikalavusį to asmenį.<text:s/></text:span></text:p>
      <text:p text:style-name="P850"><text:span text:style-name="T851">39</text:span><text:span text:style-name="T852">. Fizinis asmuo, kurio asmens duomenys įrašyti registre, turi teisę:</text:span></text:p>
      <text:p text:style-name="P853"><text:span text:style-name="T854">39.1</text:span><text:span text:style-name="T855">. pateikęs Lietuvos geologijos tarnybai asmens tapatybę<text:s/></text:span><text:span text:style-name="T856">patvirtinantį dokumentą, gauti informaciją, iš kokių šaltinių ir kokie jo asmens duomenys surinkti, kokiu tikslu jie tvarkomi, kam teikiami;</text:span></text:p>
      <text:p text:style-name="P857"><text:span text:style-name="T858">39.2</text:span><text:span text:style-name="T859">. pateikęs Lietuvos geologijos tarnybai rašytinį prašymą dėl jo asmens duomenų tvarkymo, gauti informaciją,</text:span><text:span text:style-name="T860"><text:s/>ar su juo susiję asmens duomenys yra tvarkomi, taip pat gauti prašomus duomenis ne vėliau kaip per 30 kalendorinių dienų;</text:span></text:p>
      <text:p text:style-name="P861"><text:span text:style-name="T862">39.3</text:span><text:span text:style-name="T863">. susipažinęs su registre tvarkomais savo asmens duomenimis, reikalauti, kad būtų ištaisyti neteisingi, netikslūs, papildyti<text:s/></text:span><text:span text:style-name="T864">neišsamūs, pašalinti nereikalingi arba neteisėtai surinkti duomenys;</text:span></text:p>
      <text:p text:style-name="P865"><text:span text:style-name="T866">39.4</text:span><text:span text:style-name="T867">. turi kitas Lietuvos Respublikos asmens duomenų teisinės apsaugos įstatyme numatytas teises.</text:span></text:p>
      <text:p text:style-name="P868"><text:span text:style-name="T869">40</text:span><text:span text:style-name="T870">. Kaupiant registro duomenis, seni įrašai papildomi naujais, ištaisomi tik<text:s/></text:span><text:span text:style-name="T871">neteisingi, netikslūs ar neišsamūs duomenys. Pakeitus jau įregistruotų objektų duomenis šiuose Nuostatuose nustatyta tvarka arba objektus išregistravus iš registro, senieji duomenys, išskyrus asmens duomenis, saugomi registro duomenų bazėje neterminuotai.<text:s/></text:span><text:span text:style-name="T872">Pakeitus registre įrašytus asmens duomenis, senieji duomenys saugomi registro duomenų bazėje 10 metų. Pasibaigus asmens duomenų saugojimo terminui, duomenys sunaikinami.</text:span></text:p>
      <text:p text:style-name="P873"><text:span text:style-name="T874">41</text:span><text:span text:style-name="T875">. Teisinėmis, administracinėmis, organizacinėmis, techninėmis ir kitomis priemon</text:span><text:span text:style-name="T876">ėmis užtikrinama, kad tvarkant registrą nebūtų įrašyti neteisingi, netikslūs, neišsamūs duomenys, kad registro duomenys atitiktų pateiktus registravimo dokumentuose duomenis.</text:span></text:p>
      <text:p text:style-name="P877"/>
      <text:p text:style-name="P878"><text:span text:style-name="T879">V</text:span><text:span text:style-name="T880">.<text:s/></text:span><text:span text:style-name="T881">SĄVEIKA SU KITAIS REGISTRAIS</text:span></text:p>
      <text:p text:style-name="P882"/>
      <text:p text:style-name="P883"><text:span text:style-name="T884">42</text:span><text:span text:style-name="T885">. Registrui tvarkyti naudojami šių<text:s/></text:span><text:span text:style-name="T886">registrų duomenys:</text:span></text:p>
      <text:p text:style-name="P887"><text:span text:style-name="T888">42.1</text:span><text:span text:style-name="T889">. Lietuvos Respublikos adresų registro – šių Nuostatų 18.2 punkte nurodyti duomenys;</text:span></text:p>
      <text:p text:style-name="P890">42.2. Juridinių asmenų<text:s/><text:span text:style-name="T891">registro</text:span><text:s/>– šių Nuostatų 20.1.5, 20.2.1, 20.2<text:span text:style-name="T892">1</text:span>.3, 20.2<text:span text:style-name="T893">1</text:span>.4, 21.5, 21.7, 22.4 ir 22.5 punktuose nurodyti duomenys apie juridinio asmens pavadinimą, teisinę formą, kodą ir buveinę (adresą);<text:s/></text:p>
      <text:p text:style-name="P894">Punkto pakeitimai:</text:p>
      <text:p text:style-name="P895"><text:span text:style-name="T896">Nr.<text:s/></text:span><text:a xlink:href="https://www.e-tar.lt/portal/legalAct.html?documentId=TAR.666E50DC4A98" office:target-frame-name="_top" xlink:show="replace"><text:span text:style-name="T897">1167</text:span></text:a><text:span text:style-name="T898">, 2011-10-05, Žin., 2011, Nr. 123-5834 (2011-10-13), i. k. 1111100NUTA00001167</text:span></text:p>
      <text:p text:style-name="Normal"/>
      <text:p text:style-name="P899"><text:span text:style-name="T900">42.3.</text:span><text:span text:style-name="T901"><text:s/>Neteko galios nuo 2011-10-14</text:span></text:p>
      <text:p text:style-name="P902">Punkto naikinimas:</text:p>
      <text:p text:style-name="P903"><text:span text:style-name="T904">Nr.<text:s/></text:span><text:a xlink:href="https://www.e-tar.lt/portal/legalAct.html?documentId=TAR.666E50DC4A98" office:target-frame-name="_top" xlink:show="replace"><text:span text:style-name="T905">1167</text:span></text:a><text:span text:style-name="T906">, 2011-10-05, Žin. 2011, Nr. 123-5834 (2011-10-13), i. k. 1111100NUTA00001167</text:span></text:p>
      <text:p text:style-name="Normal"/>
      <text:p text:style-name="P907">42.4. Lietuvos Respublikos gyventojų<text:s/><text:span text:style-name="T908">registro</text:span><text:s/>– šių Nuostatų 20.1.5, 20.2.1, 20.2<text:span text:style-name="T909">1</text:span>.3, 20.2<text:span text:style-name="T910">1</text:span>.4, 21.5, 21.7, 22.4 ir 22.5 punktuose nurodyti duomenys apie fizinio asmens vardą, pavardę, asmens kodą ir adresą;<text:s/></text:p>
      <text:p text:style-name="P911">Punkto pakeitimai:</text:p>
      <text:p text:style-name="P912"><text:span text:style-name="T913">Nr.<text:s/></text:span><text:a xlink:href="https://www.e-tar.lt/portal/legalAct.html?documentId=TAR.666E50DC4A98" office:target-frame-name="_top" xlink:show="replace"><text:span text:style-name="T914">1167</text:span></text:a><text:span text:style-name="T915">, 2011-10-05, Žin., 2011, Nr. 123-5834 (2011-10-13), i. k. 1111100NUTA00001167</text:span></text:p>
      <text:p text:style-name="Normal"/>
      <text:p text:style-name="P916"><text:span text:style-name="T917">42.5</text:span><text:span text:style-name="T918">. Georeferencinio pagrindo kadastro – šių Nuostatų 20.3 punkte nurodytiems duomenims tvarkyti.</text:span><text:s/></text:p>
      <text:p text:style-name="P919">42.6.<text:s/>Nekilnojamojo turto registro (žemės sklypo kadastro duomenys: kadastro vietovės kodas, kadastro bloko kodas, žemės sklypo numeris (žemės sklypo kadastrinis numeris); nekilnojamojo turto kadastro žemėlapio duomenys; duomenys, nustatantys daiktinių teisių turėtojus), – šių Nuostatų 20.3, 21.1<text:span text:style-name="T920">1</text:span>, 21.7, 22.3 punktuose nurodytiems duomenims tvarkyti.<text:s/></text:p>
      <text:p text:style-name="P921">Papildyta punktu:</text:p>
      <text:p text:style-name="P922"><text:span text:style-name="T923">Nr.<text:s/></text:span><text:a xlink:href="https://www.e-tar.lt/portal/legalAct.html?documentId=TAR.BBDF21994698" office:target-frame-name="_top" xlink:show="replace"><text:span text:style-name="T924">986</text:span></text:a><text:span text:style-name="T925">, 2012-08-21, Žin., 2012, Nr. 99-5063 (2012-08-25), i. k.</text:span><text:span text:style-name="T926"><text:s/>1121100NUTA00000986</text:span></text:p>
      <text:p text:style-name="Normal"/>
      <text:p text:style-name="P927">Punkto pakeitimai:</text:p>
      <text:p text:style-name="P928"><text:span text:style-name="T929">Nr.<text:s/></text:span><text:a xlink:href="https://www.e-tar.lt/portal/legalAct.html?documentId=TAR.EDBBD6400791" office:target-frame-name="_top" xlink:show="replace"><text:span text:style-name="T930">970</text:span></text:a><text:span text:style-name="T931">, 2010-07-07, Žin., 2010, Nr. 82-4335 (2010-07-13), i. k. 1101100NUTA00000970</text:span></text:p>
      <text:p text:style-name="Normal"/>
      <text:p text:style-name="P932"><text:span text:style-name="T933">43</text:span><text:span text:style-name="T934">. Lietuvos geologijos tarnyba, nustačiu</text:span><text:span text:style-name="T935">si, kad gauti iš kito registro duomenys skiriasi nuo šiam registrui pateiktų ar jame įrašytų duomenų, nedelsdama pateikia atitinkamo<text:s/></text:span><text:span text:style-name="T936">registro tvarkytojui</text:span><text:span text:style-name="T937"><text:s/>paaiškinimus dėl nustatytų neteisingų, netikslių, neišsamių duomenų ir atlieka kitus veiksmus, nurodytus šių Nuostatų 29 punkte.<text:s/></text:span></text:p>
      <text:p text:style-name="P938">Punkto pakeitimai:</text:p>
      <text:p text:style-name="P939"><text:span text:style-name="T940">Nr.<text:s/></text:span><text:a xlink:href="https://www.e-tar.lt/portal/legalAct.html?documentId=TAR.BBDF21994698" office:target-frame-name="_top" xlink:show="replace"><text:span text:style-name="T941">986</text:span></text:a><text:span text:style-name="T942">, 2012-08-21, Žin</text:span><text:span text:style-name="T943">., 2012, Nr. 99-5063 (2012-08-25), i. k. 1121100NUTA00000986</text:span></text:p>
      <text:p text:style-name="Normal"/>
      <text:p text:style-name="P944"><text:span text:style-name="T945">44</text:span><text:span text:style-name="T946">. Lietuvos geologijos tarnyba, gavusi iš kito registro informaciją apie nustatytus jam perduotų duomenų netikslumus ir aplinkybių paaiškinimus, privalo per 3 darbo dienas pateiktą informac</text:span><text:span text:style-name="T947">iją patikrinti ir, jai pasitvirtinus, ištaisyti netikslumus. Tais atvejais, kai dėl netikslumų ištaisymo būtina kreiptis į registro duomenų teikėją, šis terminas gali būti pratęstas Lietuvos geologijos tarnybos sprendimu. Lietuvos geologijos tarnyba, ištai</text:span><text:span text:style-name="T948">siusi registro duomenų netikslumus, apie tai nedelsdama informuoja atitinkamo<text:s/></text:span><text:span text:style-name="T949">registro tvarkytoją</text:span><text:span text:style-name="T950"><text:s/>ir registro duomenų gavėjus, kuriems perduoti klaidingi, netikslūs, neišsamūs duomenys.</text:span></text:p>
      <text:p text:style-name="P951">Punkto pakeitimai:</text:p>
      <text:p text:style-name="P952"><text:span text:style-name="T953">Nr.<text:s/></text:span><text:a xlink:href="https://www.e-tar.lt/portal/legalAct.html?documentId=TAR.BBDF21994698" office:target-frame-name="_top" xlink:show="replace"><text:span text:style-name="T954">986</text:span></text:a><text:span text:style-name="T955">, 2012-08-21, Žin., 2012, Nr. 99-5063 (2012-08-25), i. k. 1121100NUTA00000986</text:span></text:p>
      <text:p text:style-name="Normal"/>
      <text:p text:style-name="P956"><text:span text:style-name="T957">VI</text:span><text:span text:style-name="T958">.<text:s/></text:span><text:span text:style-name="T959">REGISTRO DUOMENŲ<text:s/></text:span><text:span text:style-name="T960">teikimas</text:span><text:span text:style-name="T961"><text:s/></text:span><text:span text:style-name="T962">ir</text:span><text:span text:style-name="T963"><text:s/>NAUDOJIMAS</text:span></text:p>
      <text:p text:style-name="P964"/>
      <text:p text:style-name="P965"><text:span text:style-name="T966">45</text:span><text:span text:style-name="T967">. Registro duomenys yra vieši. Lietuvos geologijos tarnyba teikia registro duomeni</text:span><text:span text:style-name="T968">s duomenų gavėjams, išskyrus duomenų teikimo apribojimus, taikomus:</text:span></text:p>
      <text:p text:style-name="P969"><text:span text:style-name="T970">45.1</text:span><text:span text:style-name="T971">. Lietuvos Respublikos žemės gelmių įstatymo 25 straipsnio 4 dalyje numatytu atveju, kai registro duomenų teikėjas rašytiniu prašymu nurodo apriboti jo lėšomis gautų duomenų apie žem</text:span><text:span text:style-name="T972">ės gelmes – geologinių duomenų (žemės gelmių išteklių kiekis, žemės gelmių išteklių ir ertmių panaudojimo sritis) – naudojimą; registro duomenų naudojimo apribojimo terminas negali būti ilgesnis kaip 5 metai nuo duomenų gavimo Lietuvos geologijos tarnyboje</text:span><text:span text:style-name="T973"><text:s/>dienos;</text:span></text:p>
      <text:p text:style-name="P974"><text:span text:style-name="T975">45.2</text:span><text:span text:style-name="T976">. Lietuvos Respublikos žemės gelmių įstatymo 25 straipsnio 5 dalyje numatytu atveju, kai Lietuvos Respublikos Vyriausybė riboja duomenų apie žemės gelmių išteklius naudojimą, jeigu to reikia valstybės interesams;</text:span></text:p>
      <text:p text:style-name="P977"><text:span text:style-name="T978">45.3</text:span><text:span text:style-name="T979">. kai registro duo</text:span><text:span text:style-name="T980">menų teikimas gali būti apribotas pagal kitus Lietuvos Respublikos įstatymus.<text:s/></text:span></text:p>
      <text:p text:style-name="P981">Punkto pakeitimai:</text:p>
      <text:p text:style-name="P982"><text:span text:style-name="T983">Nr.<text:s/></text:span><text:a xlink:href="https://www.e-tar.lt/portal/legalAct.html?documentId=TAR.EDBBD6400791" office:target-frame-name="_top" xlink:show="replace"><text:span text:style-name="T984">970</text:span></text:a><text:span text:style-name="T985">, 2010-07-07, Žin., 2010, Nr. 82-4335 (2010-07-13), i. k.<text:s/></text:span><text:span text:style-name="T986">1101100NUTA00000970</text:span></text:p>
      <text:p text:style-name="Normal"/>
      <text:p text:style-name="P987"><text:span text:style-name="T988">46</text:span><text:span text:style-name="T989">. Lietuvos geologijos tarnyba duomenis, kurių naudojimas Lietuvos Respublikos įstatymų nustatyta tvarka yra apribotas, gali naudoti tik tarnybinėms reikmėms (jos valstybinio reguliavimo<text:s/></text:span><text:soft-page-break/><text:span text:style-name="T990">funkcijoms atlikti), negali jų skelbti ar p</text:span><text:span text:style-name="T991">erduoti kitiems asmenims, išskyrus valstybės institucijas ir įstaigas, turinčias teisę jas gauti.</text:span></text:p>
      <text:p text:style-name="P992"><text:span text:style-name="T993">47</text:span><text:span text:style-name="T994">. Lietuvos geologijos tarnyba teikia registro duomenis neatlygintinai:</text:span></text:p>
      <text:p text:style-name="P995"><text:span text:style-name="T996">47.1</text:span><text:span text:style-name="T997">. mokesčių administravimo, teisėtvarkos institucijoms ir teismams – jų<text:s/></text:span><text:span text:style-name="T998">tiesioginėms funkcijoms atlikti pagal prašymą ir (arba) sutartis;</text:span><text:s/></text:p>
      <text:p text:style-name="P999">Punkto pakeitimai:</text:p>
      <text:p text:style-name="P1000"><text:span text:style-name="T1001">Nr.<text:s/></text:span><text:a xlink:href="https://www.e-tar.lt/portal/legalAct.html?documentId=TAR.EDBBD6400791" office:target-frame-name="_top" xlink:show="replace"><text:span text:style-name="T1002">970</text:span></text:a><text:span text:style-name="T1003">, 2010-07-07, Žin., 2010, Nr. 82-4335 (2010-07-13), i. k. 1101100NUTA00000970</text:span></text:p>
      <text:p text:style-name="P1004"><text:span text:style-name="T1005">Nr.</text:span><text:span text:style-name="T1006"><text:s/></text:span><text:a xlink:href="https://www.e-tar.lt/portal/legalAct.html?documentId=TAR.BBDF21994698" office:target-frame-name="_top" xlink:show="replace"><text:span text:style-name="T1007">986</text:span></text:a><text:span text:style-name="T1008">, 2012-08-21, Žin., 2012, Nr. 99-5063 (2012-08-25), i. k. 1121100NUTA00000986</text:span></text:p>
      <text:p text:style-name="Normal"/>
      <text:p text:style-name="P1009"><text:span text:style-name="T1010">47.2</text:span><text:span text:style-name="T1011">. susijusiems registrams – pagal duomenų teikimo sutartis, kuriose turi būti nurody</text:span><text:span text:style-name="T1012">tas duomenų naudojimo tikslas, sąlygos ir tvarka;</text:span></text:p>
      <text:p text:style-name="P1013"><text:span text:style-name="T1014">47.3.</text:span><text:span text:style-name="T1015"><text:s/>Neteko galios nuo 2013-01-01</text:span></text:p>
      <text:p text:style-name="P1016">Punkto naikinimas:</text:p>
      <text:p text:style-name="P1017"><text:span text:style-name="T1018">Nr.<text:s/></text:span><text:a xlink:href="https://www.e-tar.lt/portal/legalAct.html?documentId=TAR.BBDF21994698" office:target-frame-name="_top" xlink:show="replace"><text:span text:style-name="T1019">986</text:span></text:a><text:span text:style-name="T1020">, 2012-08-21, Žin. 2012, Nr. 99-5063 (2012-08-25), i. k. 1121</text:span><text:span text:style-name="T1021">100NUTA00000986</text:span></text:p>
      <text:p text:style-name="Normal"/>
      <text:p text:style-name="P1022"><text:span text:style-name="T1023">47.4</text:span><text:span text:style-name="T1024">. fiziniams asmenims – registre tvarkomus duomenis apie šiuos asmenis kartą per kalendorinius metus pagal prašymą.<text:s/></text:span></text:p>
      <text:p text:style-name="P1025">Punkto pakeitimai:</text:p>
      <text:p text:style-name="P1026"><text:span text:style-name="T1027">Nr.<text:s/></text:span><text:a xlink:href="https://www.e-tar.lt/portal/legalAct.html?documentId=TAR.BBDF21994698" office:target-frame-name="_top" xlink:show="replace"><text:span text:style-name="T1028">986</text:span></text:a><text:span text:style-name="T1029">,<text:s/></text:span><text:span text:style-name="T1030">2012-08-21, Žin., 2012, Nr. 99-5063 (2012-08-25), i. k. 1121100NUTA00000986</text:span></text:p>
      <text:p text:style-name="Normal"/>
      <text:p text:style-name="P1031"><text:span text:style-name="T1032">48</text:span><text:span text:style-name="T1033">. Registro duomenys, išskyrus skelbiamus Lietuvos geologijos tarnybos interneto svetainėje, teikiami už atlyginimą fiziniams ir juridiniams asmenims, šių asmenų grupėms, v</text:span><text:span text:style-name="T1034">eikiančioms pagal jungtinės veiklos sutartis, bei užsienio juridinių asmenų, įsisteigusių Europos ekonominėje erdvėje, filialams, nenurodytiems šių Nuostatų 47 punkte ir teisės aktų nustatyta tvarka turintiems teisę gauti registro duomenis.<text:s/></text:span></text:p>
      <text:p text:style-name="P1035">49. Atlyginimo už registro duomenų teikimą dydžiai tvirtinami Lietuvos Respublikos Vyriausybės nutarimu ir skelbiami Lietuvos geologijos tarnybos interneto svetainėje.</text:p>
      <text:p text:style-name="P1036">Jeigu asmenys pageidauja gauti apibendrintą, susistemintą, statistinę ar kitaip apdorotą analitinę<text:s/>registro informaciją, ji teikiama už atlyginimą, apskaičiuotą pagal sąnaudas, patirtas rengiant ir teikiant šią informaciją pagal asmenų pageidavimus.<text:s/></text:p>
      <text:p text:style-name="P1037">Punkto pakeitimai:</text:p>
      <text:p text:style-name="P1038"><text:span text:style-name="T1039">Nr.<text:s/></text:span><text:a xlink:href="https://www.e-tar.lt/portal/legalAct.html?documentId=TAR.BBDF21994698" office:target-frame-name="_top" xlink:show="replace"><text:span text:style-name="T1040">986</text:span></text:a><text:span text:style-name="T1041">, 2012-08-21, Žin., 2012, Nr. 99-5063 (2012-08-25), i. k. 1121100NUTA00000986</text:span></text:p>
      <text:p text:style-name="Normal"/>
      <text:p text:style-name="P1042">50.<text:span text:style-name="T1043"><text:s/>Registro</text:span><text:s/>duomenis Lietuvos geologijos tarnyba teikia:</text:p>
      <text:p text:style-name="P1044">50.1. išduodama išrašus, pažymas ar kitus registro duomenų pagrindu parengtus dokumentus raštu ar elektroninių ryšių priemonėmis;</text:p>
      <text:p text:style-name="P1045">50.2. teikdama kitą informaciją (kuri gali būti teikiama žodžiu, raštu, elektroniniu paštu ar kitomis ryšio priemonėmis);</text:p>
      <text:p text:style-name="P1046">50.3. perduodama automatiniu būdu elektroninių ryšių tinklais;</text:p>
      <text:p text:style-name="P1047">50.4. pateikdama peržiūrai leidžiamosios kreipties būdu internetu arba kitais elektroninių ryšių tinklais.<text:s/></text:p>
      <text:p text:style-name="P1048">Punkto pakeitimai:</text:p>
      <text:p text:style-name="P1049"><text:span text:style-name="T1050">Nr.<text:s/></text:span><text:a xlink:href="https://www.e-tar.lt/portal/legalAct.html?documentId=TAR.BBDF21994698" office:target-frame-name="_top" xlink:show="replace"><text:span text:style-name="T1051">986</text:span></text:a><text:span text:style-name="T1052">, 2012-08-21, Žin., 2012, Nr. 99-5063 (2012-08-25), i. k.<text:s/></text:span><text:span text:style-name="T1053">1121100NUTA00000986</text:span></text:p>
      <text:p text:style-name="Normal"/>
      <text:p text:style-name="P1054">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text:s/>kalendorinių dienų nuo išdavimo.<text:s/></text:p>
      <text:p text:style-name="P1055">Punkto pakeitimai:</text:p>
      <text:p text:style-name="P1056"><text:span text:style-name="T1057">Nr.<text:s/></text:span><text:a xlink:href="https://www.e-tar.lt/portal/legalAct.html?documentId=TAR.BBDF21994698" office:target-frame-name="_top" xlink:show="replace"><text:span text:style-name="T1058">986</text:span></text:a><text:span text:style-name="T1059">, 2012-08-21, Žin., 2012, Nr. 99-5063 (2012-08-25), i. k. 1121100NUTA00000986</text:span></text:p>
      <text:p text:style-name="Normal"/>
      <text:p text:style-name="P1060"><text:span text:style-name="T1061">52</text:span><text:span text:style-name="T1062">. Registre tvarkomi asmens d</text:span><text:span text:style-name="T1063">uomenys teikiami vadovaujantis Lietuvos Respublikos asmens duomenų teisinės apsaugos įstatymu pagal duomenų teikimo sutartį arba asmenų prašymus.</text:span></text:p>
      <text:p text:style-name="P1064"><text:span text:style-name="T1065">53</text:span><text:span text:style-name="T1066">. Registro duomenys teikiami ar motyvuotas atsisakymas juos teikti pagal šių Nuostatų 45 punktą pateikia</text:span><text:span text:style-name="T1067">mas per 14 kalendorinių dienų nuo registro duomenų gavėjo prašymo gavimo dienos, jeigu teisės aktuose ar atskirose sutartyse nenumatyti kiti terminai. Jeigu dėl prašomos informacijos apimties ir sudėtingumo registro duomenų neįmanoma pateikti per 14 kalend</text:span><text:span text:style-name="T1068">orinių dienų, atsakymo terminą Lietuvos geologijos tarnyba gali dar pratęsti iki 14 kalendorinių dienų.<text:s/></text:span></text:p>
      <text:p text:style-name="P1069"><text:span text:style-name="T1070">Lietuvos geologijos tarnybos atsisakymą pateikti registro duomenis suinteresuoti asmenys gali skųsti Lietuvos Respublikos administracinių bylų teisenos</text:span><text:span text:style-name="T1071"><text:s/>įstatymo (Žin., 1999, Nr.<text:s/></text:span><text:a xlink:href="https://www.e-tar.lt/portal/lt/legalAct/TAR.67B5099C5848" office:target-frame-name="_blank" xlink:show="new"><text:span text:style-name="T1072">13-308</text:span></text:a><text:span text:style-name="T1073">; 2000, 85-2566) nustatyta tvarka.</text:span></text:p>
      <text:p text:style-name="P1074"><text:span text:style-name="T1075">54</text:span><text:span text:style-name="T1076">. Lietuvos geologijos tarnyba, pastebėjusi registro duomenų netikslumus, nedelsdama informuoja ap</text:span><text:span text:style-name="T1077">ie tai registro duomenų teikėją ir pareikalauja šiuos duomenis ištaisyti arba papildyti per Lietuvos geologijos tarnybos nustatytą terminą.<text:s/></text:span></text:p>
      <text:p text:style-name="P1078">Lietuvos geologijos tarnyba, gavusi patikslintus duomenis ir juos patvirtinančius dokumentus, privalo per 5 darbo dienas nuo dokumentų gavimo ištaisyti registro duomenis ir neatlygintinai informuoti apie tai registro duomenų gavėjus, turinčius galiojančius išrašus su klaidingais, netiksliais, neišsamiais duomenimis<text:span text:style-name="T1079">.</text:span></text:p>
      <text:p text:style-name="P1080">Punkto pakeitimai:</text:p>
      <text:p text:style-name="P1081"><text:span text:style-name="T1082">Nr.<text:s/></text:span><text:a xlink:href="https://www.e-tar.lt/portal/legalAct.html?documentId=TAR.BBDF21994698" office:target-frame-name="_top" xlink:show="replace"><text:span text:style-name="T1083">986</text:span></text:a><text:span text:style-name="T1084">, 2012-08-21, Žin., 2012, Nr. 99-5063 (2012-08-25), i. k. 1121100NUTA00000986</text:span></text:p>
      <text:p text:style-name="Normal"/>
      <text:p text:style-name="P1085">55. Registro duomenų gavėjai, pastebėję jiems perduotų duomenų netikslumus, apie tai nedelsdami informuoja Lietuvos geologijos tarnybą. Lietuvos geologijos tarnyba privalo per 10 darbo dienų patikrinti pateiktą informaciją ir, jai pasitvirtinus, ištaisyti netikslumus ir raštu arba elektroninių ryšių priemonėmis neatlygintinai informuoti apie tai registro duomenų gavėją, o<text:s/>jeigu jo pateikta informacija nepagrįsta, privalo per nurodytą terminą informuoti apie tai ją pateikusį registro duomenų gavėją.<text:s/></text:p>
      <text:p text:style-name="P1086">Punkto pakeitimai:</text:p>
      <text:p text:style-name="P1087"><text:span text:style-name="T1088">Nr.<text:s/></text:span><text:a xlink:href="https://www.e-tar.lt/portal/legalAct.html?documentId=TAR.BBDF21994698" office:target-frame-name="_top" xlink:show="replace"><text:span text:style-name="T1089">986</text:span></text:a><text:span text:style-name="T1090">, 2012-08-21,<text:s/></text:span><text:span text:style-name="T1091">Žin., 2012, Nr. 99-5063 (2012-08-25), i. k. 1121100NUTA00000986</text:span></text:p>
      <text:p text:style-name="Normal"/>
      <text:p text:style-name="P1092"><text:span text:style-name="T1093">56</text:span><text:span text:style-name="T1094">. Registro duomenų gavėjas negali:</text:span></text:p>
      <text:p text:style-name="P1095"><text:span text:style-name="T1096">56.1</text:span><text:span text:style-name="T1097">. perduoti gautų duomenų tretiesiems asmenims arba kitaip jų skleisti, išskyrus šių Nuostatų 57 punkte numatytą atvejį;</text:span></text:p>
      <text:p text:style-name="P1098"><text:span text:style-name="T1099">56.2</text:span><text:span text:style-name="T1100">. naudotis regis</text:span><text:span text:style-name="T1101">tro duomenimis kitaip ar panaudoti juos kitam tikslui, negu nustatyta juos teikiant;</text:span></text:p>
      <text:p text:style-name="P1102"><text:span text:style-name="T1103">56.3</text:span><text:span text:style-name="T1104">. keisti iš registro gautų duomenų;</text:span></text:p>
      <text:p text:style-name="P1105"><text:span text:style-name="T1106">56.4</text:span><text:span text:style-name="T1107">. naudoti registro duomenis nenurodydamas duomenų šaltinio.</text:span></text:p>
      <text:p text:style-name="P1108">57. Registro duomenų gavėjas gautus iš registro duomenis gali naudoti tik tokiam tikslui, tokios apimties ir tokiu būdu, kaip nurodyta duomenų teikimo sutartyje arba prašyme. Registro duomenų gavėjas negali keisti<text:s/><text:span text:style-name="T1109">iš</text:span><text:s/>registro gautų duomenų ir informacijos, juos naudodamas privalo nurodyti duomenų šaltinį.</text:p>
      <text:p text:style-name="P1110">Registro duomenų gavėjas registro duomenis, išskyrus asmens duomenis, tretiesiems asmenims gali teikti tik pagal pasirašytas su Lietuvos geologijos tarnyba duomenų teikimo sutartis, kuriose turi būti nurodytas duomenų naudojimo tikslas, sąlygos ir tvarka. Ši<text:s/>nuostata netaikoma, kai registro duomenų gavėjas naudoja jo pateiktus registrui duomenis.<text:s/></text:p>
      <text:p text:style-name="P1111">Punkto pakeitimai:</text:p>
      <text:p text:style-name="P1112"><text:span text:style-name="T1113">Nr.<text:s/></text:span><text:a xlink:href="https://www.e-tar.lt/portal/legalAct.html?documentId=TAR.BBDF21994698" office:target-frame-name="_top" xlink:show="replace"><text:span text:style-name="T1114">986</text:span></text:a><text:span text:style-name="T1115">, 2012-08-21, Žin., 2012, Nr. 99-5063 (2012-08-25), i.<text:s/></text:span><text:span text:style-name="T1116">k. 1121100NUTA00000986</text:span></text:p>
      <text:p text:style-name="Normal"/>
      <text:p text:style-name="P1117">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text:p>
      <text:p text:style-name="P1118">Punkto pakeitimai:</text:p>
      <text:p text:style-name="P1119"><text:span text:style-name="T1120">Nr.<text:s/></text:span><text:a xlink:href="https://www.e-tar.lt/portal/legalAct.html?documentId=TAR.BBDF21994698" office:target-frame-name="_top" xlink:show="replace"><text:span text:style-name="T1121">986</text:span></text:a><text:span text:style-name="T1122">, 2012-08-21, Žin., 2012, Nr. 99-5063 (2012-08-25), i. k. 1121100NUTA00000986</text:span></text:p>
      <text:p text:style-name="Normal"/>
      <text:p text:style-name="P1123">59. Lietuvos geologijos tarnyba, išskyrus šių Nuostatų 45 punkte nurodytus atvejus, visuomenės informavimo tikslais skelbia interneto svetainėje registro objektų duomenis, nurodytus šių Nuostatų 18.1, 18.2, 18.3 (išskyrus objekto išregistravimo, duomenų įrašymo ir keitimo datas), 20.1.1, 20.1.3, 21.1, 21.4, 21.6, 22.2 punktuose. Viešai skelbiami registro duomenys duomenų<text:s/>gavėjui teikiami tik šiam susipažinus su interneto svetainėje paskelbtame registro duomenų naudojimo leidime (licencijoje) nurodytomis registro duomenų naudojimo sąlygomis ir tai patvirtinus. Registro naudojimo leidimo (licencijos) formą rengia ir tvirtina<text:s/>Lietuvos geologijos tarnyba.<text:s/></text:p>
      <text:p text:style-name="P1124">Punkto pakeitimai:</text:p>
      <text:p text:style-name="P1125"><text:span text:style-name="T1126">Nr.<text:s/></text:span><text:a xlink:href="https://www.e-tar.lt/portal/legalAct.html?documentId=TAR.BBDF21994698" office:target-frame-name="_top" xlink:show="replace"><text:span text:style-name="T1127">986</text:span></text:a><text:span text:style-name="T1128">, 2012-08-21, Žin., 2012, Nr. 99-5063 (2012-08-25), i. k. 1121100NUTA00000986</text:span></text:p>
      <text:p text:style-name="Normal"/>
      <text:p text:style-name="P1129"><text:span text:style-name="T1130">60</text:span><text:span text:style-name="T1131">. Lietuvos geologijos tarnybos interneto svetainėje skelbiami registro tvarkymą reglamentuojantys teisės aktai ir informacija apie registro objektus ir tikslus,<text:s/></text:span><text:span text:style-name="T1132">registro tvarkytoją</text:span><text:span text:style-name="T1133">, registro tvarkymą, asmenų teisę susipažinti su registre tvarkomais jų duom</text:span><text:span text:style-name="T1134">enimis, neteisingų, netikslių, neišsamių duomenų ištaisymo tvarką, registro duomenų teikėjus, registro duomenų gavėjus, taip pat skelbiamas registrui teikiamų dokumentų ir duomenų sąrašas.<text:s/></text:span></text:p>
      <text:p text:style-name="P1135">Punkto pakeitimai:</text:p>
      <text:p text:style-name="P1136"><text:span text:style-name="T1137">Nr.<text:s/></text:span><text:a xlink:href="https://www.e-tar.lt/portal/legalAct.html?documentId=TAR.BBDF21994698" office:target-frame-name="_top" xlink:show="replace"><text:span text:style-name="T1138">986</text:span></text:a><text:span text:style-name="T1139">, 2012-08-21, Žin., 2012, Nr. 99-5063 (2012-08-25), i. k. 1121100NUTA00000986</text:span></text:p>
      <text:p text:style-name="Normal"/>
      <text:p text:style-name="P1140"><text:span text:style-name="T1141">VII</text:span><text:span text:style-name="T1142">.<text:s/></text:span><text:span text:style-name="T1143">REGISTRO DUOMENŲ PERDAVIMAS Į UŽSIENIO VALSTYBES</text:span></text:p>
      <text:p text:style-name="P1144"/>
      <text:p text:style-name="P1145">61. Registro duomenys ir informacija, registrui pateikti dokumentai ir<text:s/>(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s/></text:p>
      <text:p text:style-name="P1146">Punkto pakeitimai:</text:p>
      <text:p text:style-name="P1147"><text:span text:style-name="T1148">Nr.<text:s/></text:span><text:a xlink:href="https://www.e-tar.lt/portal/legalAct.html?documentId=TAR.BBDF21994698" office:target-frame-name="_top" xlink:show="replace"><text:span text:style-name="T1149">986</text:span></text:a><text:span text:style-name="T1150">, 2012-08-21, Žin., 2012, Nr. 99-5063 (2012-08-25), i. k. 1121100NUTA00000986</text:span></text:p>
      <text:p text:style-name="Normal"/>
      <text:p text:style-name="P1151">62. Registro duomenys ir<text:s/>informacija, registrui pateikti dokumentai ir (arba) jų kopijos trečiųjų šalių fiziniams, juridiniams asmenims, juridinio asmens statuso neturintiems subjektams, jų filialams ir atstovybėms teikiami ta pačia tvarka kaip Lietuvos Respublikos juridiniams ir<text:s/>fiziniams asmenims, jeigu tai neprieštarauja Lietuvos Respublikos įstatymams, tarptautinėms sutartims ir kitiems teisės aktams.<text:s/></text:p>
      <text:p text:style-name="P1152">Punkto pakeitimai:</text:p>
      <text:p text:style-name="P1153"><text:span text:style-name="T1154">Nr.<text:s/></text:span><text:a xlink:href="https://www.e-tar.lt/portal/legalAct.html?documentId=TAR.BBDF21994698" office:target-frame-name="_top" xlink:show="replace"><text:span text:style-name="T1155">986</text:span></text:a><text:span text:style-name="T1156">, 2012-08-21, Žin.,</text:span><text:span text:style-name="T1157"><text:s/>2012, Nr. 99-5063 (2012-08-25), i. k. 1121100NUTA00000986</text:span></text:p>
      <text:p text:style-name="Normal"/>
      <text:p text:style-name="P1158"><text:span text:style-name="T1159">VIII</text:span><text:span text:style-name="T1160">.<text:s/></text:span><text:span text:style-name="T1161">REGISTRO DUOMENŲ SAUGA</text:span></text:p>
      <text:p text:style-name="P1162"/>
      <text:p text:style-name="P1163">63. <text:s/>Už registro duomenų saugą atsako registro tvarkytojas ir valdytojas.<text:s/></text:p>
      <text:p text:style-name="P1164">Punkto pakeitimai:</text:p>
      <text:p text:style-name="P1165"><text:span text:style-name="T1166">Nr.<text:s/></text:span><text:a xlink:href="https://www.e-tar.lt/portal/legalAct.html?documentId=TAR.BBDF21994698" office:target-frame-name="_top" xlink:show="replace"><text:span text:style-name="T1167">986</text:span></text:a><text:span text:style-name="T1168">, 2012-08-21, Žin., 2012, Nr. 99-5063 (2012-08-25), i. k. 1121100NUTA00000986</text:span></text:p>
      <text:p text:style-name="Normal"/>
      <text:p text:style-name="P1169"><text:span text:style-name="T1170">64</text:span><text:span text:style-name="T1171">. Tvarkant registro duomenis, turi būti įgyvendintos registro duomenų saugos programinės</text:span><text:span text:style-name="T1172">, techninės, patalpų apsaugos ir administracinės priemonės, skirtos užtikrinti registro duomenų tikslumą ir apsaugoti nuo atsitiktinio ar neteisėto sunaikinimo, pakeitimo, naudojimo, atskleidimo, kokio nors kito neteisėto tvarkymo. Šios priemonės, registro</text:span><text:span text:style-name="T1173"><text:s/>duomenų saugaus tvarkymo reikalavimai ir jų įgyvendinimas nustatomi Registro duomenų saugos nuostatuose, kuriuos rengia ir tvirtina Lietuvos geologijos tarnyba, vadovaudamasi Bendraisiais elektroninės informacijos saugos valstybės institucijų ir įstaigų i</text:span><text:span text:style-name="T1174">nformacinėse sistemose reikalavimais, patvirtintais Lietuvos Respublikos Vyriausybės 1997 m. rugsėjo 4 d. nutarimu Nr. 952 (Žin., 1997, Nr.<text:s/></text:span><text:a xlink:href="https://www.e-tar.lt/portal/lt/legalAct/TAR.69A782236F58" office:target-frame-name="_blank" xlink:show="new"><text:span text:style-name="T1175">83-2075</text:span></text:a><text:span text:style-name="T1176">; 2007, Nr. 49-1891).</text:span><text:s/></text:p>
      <text:p text:style-name="P1177">Punkto pakeitimai:</text:p>
      <text:p text:style-name="P1178"><text:span text:style-name="T1179">Nr.<text:s/></text:span><text:a xlink:href="https://www.e-tar.lt/portal/legalAct.html?documentId=TAR.EDBBD6400791" office:target-frame-name="_top" xlink:show="replace"><text:span text:style-name="T1180">970</text:span></text:a><text:span text:style-name="T1181">, 2010-07-07, Žin., 2010, Nr. 82-4335 (2010-07-13), i. k. 1101100NUTA00000970</text:span></text:p>
      <text:p text:style-name="Normal"/>
      <text:p text:style-name="P1182"><text:span text:style-name="T1183">65</text:span><text:span text:style-name="T1184">. Lietuvos geologijos tarnyba privalo Registro duomenų saugos nu</text:span><text:span text:style-name="T1185">ostatų nustatyta tvarka užtikrinti reikiamas administracines, technines ir organizacines duomenų saugos priemones ir tokių priemonių laikymąsi.</text:span></text:p>
      <text:p text:style-name="P1186"><text:span text:style-name="T1187">66</text:span><text:span text:style-name="T1188">. Įrašyti registro duomenis į registro duomenų bazę ar juos keisti turi teisę tik tą atlikti įgalioti Liet</text:span><text:span text:style-name="T1189">uvos geologijos tarnybos valstybės tarnautojai ir darbuotojai, dirbantys pagal darbo sutartis (toliau vadinama – registrą tvarkantys asmenys). Šiam tikslui naudojama registrą tvarkančių asmenų administravimo sistema, kuri užtikrina, kad kiekvienas registrą</text:span><text:span text:style-name="T1190"><text:s/>tvarkantis asmuo galėtų atlikti tik jam priskirtas duomenų tvarkymo funkcijas.<text:s/></text:span></text:p>
      <text:p text:style-name="P1191"><text:span text:style-name="T1192">67</text:span><text:span text:style-name="T1193">. Programinėms duomenų apsaugos priemonėms keliami šie reikalavimai:</text:span></text:p>
      <text:p text:style-name="P1194"><text:span text:style-name="T1195">67.1</text:span><text:span text:style-name="T1196">. kiekvienas registrą tvarkantis asmuo turi būti unikaliai identifikuojamas;</text:span></text:p>
      <text:p text:style-name="P1197"><text:span text:style-name="T1198">67.2</text:span><text:span text:style-name="T1199">. turi<text:s/></text:span><text:span text:style-name="T1200">būti įgyvendinta slaptažodžių sistema;</text:span></text:p>
      <text:p text:style-name="P1201"><text:span text:style-name="T1202">67.3</text:span><text:span text:style-name="T1203">. turi būti registruojami visi registro duomenų tvarkymo kompiuteriniai veiksmai;</text:span></text:p>
      <text:p text:style-name="P1204"><text:span text:style-name="T1205">67.4</text:span><text:span text:style-name="T1206">. sisteminės ir taikomosios programos turi užtikrinti registro duomenų konfidencialumą, vientisumą ir prieinamumą.</text:span></text:p>
      <text:p text:style-name="P1207"><text:span text:style-name="T1208">68</text:span><text:span text:style-name="T1209">. Registrą tvarkantys asmenys privalo pasirašyti pasižadėjimus saugoti asmens ir kitų registro duomenų paslaptį Lietuvos Respublikos įstatymų ir kitų teisės aktų nustatytą laiką, nepažeisti Lietuvos Respublikos asmens duomenų teisinės apsaugos įstatymo</text:span><text:span text:style-name="T1210">. Už neteisėtą registro duomenų paskelbimą, perdavimą, pakeitimą ar sunaikinimą šie asmenys atsako Lietuvos Respublikos įstatymų nustatyta tvarka.<text:s/></text:span></text:p>
      <text:p text:style-name="P1211"/>
      <text:p text:style-name="P1212"><text:span text:style-name="T1213">IX</text:span><text:span text:style-name="T1214">.<text:s/></text:span><text:span text:style-name="T1215">REGISTRO FINANSAVIMAS</text:span></text:p>
      <text:p text:style-name="P1216"/>
      <text:p text:style-name="P1217"><text:span text:style-name="T1218">69</text:span><text:span text:style-name="T1219">. Registras finansuojamas iš Lietuvos Respublikos valstybės biudžeto</text:span><text:span text:style-name="T1220">, taip pat lėšų, gautų už teikiamas paslaugas, ir kitų teisės aktuose nustatytų finansavimo šaltinių.</text:span></text:p>
      <text:p text:style-name="P1221"/>
      <text:p text:style-name="P1222"><text:span text:style-name="T1223">X</text:span><text:span text:style-name="T1224">.<text:s/></text:span><text:span text:style-name="T1225">REGISTRO REORGANIZAVIMAS IR LIKVIDAVIMAS</text:span></text:p>
      <text:p text:style-name="P1226"/>
      <text:p text:style-name="P1227"><text:span text:style-name="T1228">70</text:span><text:span text:style-name="T1229">. Registras reorganizuojamas ir likviduojamas Lietuvos Respublikos įstatymų ir kitų teisės aktų<text:s/></text:span><text:span text:style-name="T1230">nustatyta tvarka.</text:span></text:p>
      <text:p text:style-name="P1231"><text:span text:style-name="T1232">71</text:span><text:span text:style-name="T123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234">107-2389</text:span></text:a><text:span text:style-name="T1235">; 2004, Nr. 57-1982) nustatyta tvarka.</text:span></text:p>
      <text:p text:style-name="P1236"/>
      <text:p text:style-name="P1237"><text:span text:style-name="T1238">______________</text:span></text:p>
      <text:p text:style-name="P1239">Priedo pakeitimai:</text:p>
      <text:p text:style-name="P1240"><text:span text:style-name="T1241">Nr.<text:s/></text:span><text:a xlink:href="https://www.e-tar.lt/portal/legalAct.html?documentId=TAR.0361EFFD3ADF" office:target-frame-name="_top" xlink:show="replace"><text:span text:style-name="T1242">448</text:span></text:a><text:span text:style-name="T1243">, 2006-05-11, Žin., 2006, Nr. 54-1961<text:s/></text:span><text:span text:style-name="T1244">(2006-05-16), i. k. 1061100NUTA0000044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Nutarimas</text:span></text:p>
      <text:p text:style-name="P1254"><text:span text:style-name="T1255">Nr.<text:s/></text:span><text:a xlink:href="https://www.e-tar.lt/portal/legalAct.html?documentId=TAR.839B704AEA5E" office:target-frame-name="_top" xlink:show="replace"><text:span text:style-name="T1256">715</text:span></text:a><text:span text:style-name="T1257">, 2004-06-10, Žin., 2004, Nr. 93-3415 (2004-06-12), i. k. 1041100</text:span><text:span text:style-name="T1258">NUTA00000715</text:span></text:p>
      <text:p text:style-name="P1259"><text:span text:style-name="T1260">Dėl Lietuvos Respublikos teritorijos administracinių vienetų, gyvenamųjų vietovių ir gatvių valstybės registro reorganizavimo ir Lietuvos Respublikos adresų registro įsteig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0361EFFD3ADF" office:target-frame-name="_top" xlink:show="replace"><text:span text:style-name="T1268">448</text:span></text:a><text:span text:style-name="T1269">, 2006-05-11, Žin., 2006, Nr. 54-1961 (2006-05-16), i. k. 1061100NUTA00000448</text:span></text:p>
      <text:p text:style-name="P1270"><text:span text:style-name="T1271">Dėl Lietuvos Respublikos Vyriausybės 2002 m. balandžio 26 d. nutarimo Nr. 584 "Dėl Žemės gelmių registro nuos</text:span><text:span text:style-name="T1272">tatų patvirtinimo" pakeitimo</text:span></text:p>
      <text:p text:style-name="P1273"/>
      <text:p text:style-name="P1274"><text:span text:style-name="T1275">3.</text:span></text:p>
      <text:p text:style-name="P1276"><text:span text:style-name="T1277">Lietuvos Respublikos Vyriausybė, Nutarimas</text:span></text:p>
      <text:p text:style-name="P1278"><text:span text:style-name="T1279">Nr.<text:s/></text:span><text:a xlink:href="https://www.e-tar.lt/portal/legalAct.html?documentId=TAR.EDBBD6400791" office:target-frame-name="_top" xlink:show="replace"><text:span text:style-name="T1280">970</text:span></text:a><text:span text:style-name="T1281">, 2010-07-07, Žin., 2010, Nr. 82-4335 (2010-07-13), i. k. 1101100NUTA00000970</text:span></text:p>
      <text:soft-page-break/>
      <text:p text:style-name="P1282"><text:span text:style-name="T1283">Dėl Lietuvos<text:s/></text:span><text:span text:style-name="T1284">Respublikos Vyriausybės 2002 m. balandžio 26 d. nutarimo Nr. 584 "Dėl Žemės gelmių registro nuostatų patvirtinimo" pakeitimo</text:span></text:p>
      <text:p text:style-name="P1285"/>
      <text:p text:style-name="P1286"><text:span text:style-name="T1287">4.</text:span></text:p>
      <text:p text:style-name="P1288"><text:span text:style-name="T1289">Lietuvos Respublikos Vyriausybė, Nutarimas</text:span></text:p>
      <text:p text:style-name="P1290"><text:span text:style-name="T1291">Nr.<text:s/></text:span><text:a xlink:href="https://www.e-tar.lt/portal/legalAct.html?documentId=TAR.666E50DC4A98" office:target-frame-name="_top" xlink:show="replace"><text:span text:style-name="T1292">1167</text:span></text:a><text:span text:style-name="T1293">, 2011-10-05, Žin., 2011, Nr. 123-5834 (2011-10-13), i. k. 1111100NUTA00001167</text:span></text:p>
      <text:p text:style-name="P1294"><text:span text:style-name="T1295">Dėl Lietuvos Respublikos Vyriausybės 2002 m. balandžio 26 d. nutarimo Nr. 584 "Dėl Žemės gelmių registro nuostatų patvirtinimo" pakeitimo</text:span></text:p>
      <text:p text:style-name="P1296"/>
      <text:p text:style-name="P1297"><text:span text:style-name="T1298">5.</text:span></text:p>
      <text:p text:style-name="P1299"><text:span text:style-name="T1300">Lietuvos Respublikos<text:s/></text:span><text:span text:style-name="T1301">Vyriausybė, Nutarimas</text:span></text:p>
      <text:p text:style-name="P1302"><text:span text:style-name="T1303">Nr.<text:s/></text:span><text:a xlink:href="https://www.e-tar.lt/portal/legalAct.html?documentId=TAR.BBDF21994698" office:target-frame-name="_top" xlink:show="replace"><text:span text:style-name="T1304">986</text:span></text:a><text:span text:style-name="T1305">, 2012-08-21, Žin., 2012, Nr. 99-5063 (2012-08-25), i. k. 1121100NUTA00000986</text:span></text:p>
      <text:p text:style-name="P1306"><text:span text:style-name="T1307">Dėl Lietuvos Respublikos Vyriausybės 2002 m. balandžio 26 d.<text:s/></text:span><text:span text:style-name="T1308">nutarimo Nr. 584 "Dėl Žemės gelmių registro nuostat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7:20:00Z</meta:creation-date>
    <dc:date>2016-10-04T07:20:00Z</dc:date>
    <meta:template xlink:href="Normal" xlink:type="simple"/>
    <meta:editing-cycles>2</meta:editing-cycles>
    <meta:editing-duration>PT0S</meta:editing-duration>
    <meta:document-statistic meta:page-count="16" meta:paragraph-count="525" meta:word-count="7066" meta:character-count="56787" meta:row-count="1435" meta:non-whitespace-character-count="50246"/>
  </office:meta>
</office:document-meta>
</file>