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break-before="page" fo:text-indent="3.5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text-properties fo:color="#000000"/>
    </style:style>
    <style:style style:name="P61" style:parent-style-name="Normal" style:family="paragraph">
      <style:paragraph-properties fo:text-indent="1.1687in"/>
      <style:text-properties fo:color="#000000" fo:font-size="10pt" style:font-size-asian="10pt"/>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text-properties fo:color="#000000"/>
    </style:style>
    <style:style style:name="TableColumn68" style:family="table-column">
      <style:table-column-properties style:column-width="2.5833in"/>
    </style:style>
    <style:style style:name="TableColumn69" style:family="table-column">
      <style:table-column-properties style:column-width="1.7888in"/>
    </style:style>
    <style:style style:name="TableColumn70" style:family="table-column">
      <style:table-column-properties style:column-width="0.3041in"/>
    </style:style>
    <style:style style:name="TableColumn71" style:family="table-column">
      <style:table-column-properties style:column-width="0.2784in"/>
    </style:style>
    <style:style style:name="TableColumn72" style:family="table-column">
      <style:table-column-properties style:column-width="1.7375in"/>
    </style:style>
    <style:style style:name="Table67"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1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ab-stops>
          <style:tab-stop style:type="right" style:position="6.6937in"/>
        </style:tab-stops>
      </style:paragraph-properties>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text-indent="3.54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indent="0.4923in"/>
      <style:text-properties fo:color="#000000"/>
    </style:style>
    <style:style style:name="TableColumn140" style:family="table-column">
      <style:table-column-properties style:column-width="0.9902in"/>
    </style:style>
    <style:style style:name="TableColumn141" style:family="table-column">
      <style:table-column-properties style:column-width="1.5506in"/>
    </style:style>
    <style:style style:name="TableColumn142" style:family="table-column">
      <style:table-column-properties style:column-width="0.4097in"/>
    </style:style>
    <style:style style:name="TableColumn143" style:family="table-column">
      <style:table-column-properties style:column-width="0.3756in"/>
    </style:style>
    <style:style style:name="TableColumn144" style:family="table-column">
      <style:table-column-properties style:column-width="0.4097in"/>
    </style:style>
    <style:style style:name="TableColumn145" style:family="table-column">
      <style:table-column-properties style:column-width="0.3756in"/>
    </style:style>
    <style:style style:name="TableColumn146" style:family="table-column">
      <style:table-column-properties style:column-width="0.4097in"/>
    </style:style>
    <style:style style:name="TableColumn147" style:family="table-column">
      <style:table-column-properties style:column-width="0.3756in"/>
    </style:style>
    <style:style style:name="TableColumn148" style:family="table-column">
      <style:table-column-properties style:column-width="0.4097in"/>
    </style:style>
    <style:style style:name="TableColumn149" style:family="table-column">
      <style:table-column-properties style:column-width="0.4326in"/>
    </style:style>
    <style:style style:name="TableColumn150" style:family="table-column">
      <style:table-column-properties style:column-width="0.9527in"/>
    </style:style>
    <style:style style:name="Table139"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break-before="page" fo:text-indent="3.54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center"/>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break-before="page"/>
    </style:style>
    <style:style style:name="T385" style:parent-style-name="DefaultParagraphFont" style:family="text">
      <style:text-properties fo:color="#000000" fo:language="en" fo:country="US"/>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text-indent="3.54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text-properties fo:color="#000000"/>
    </style:style>
    <style:style style:name="P398" style:parent-style-name="Normal" style:family="paragraph">
      <style:paragraph-properties fo:text-indent="0.4923in"/>
      <style:text-properties fo:color="#000000" fo:font-size="10pt" style:font-size-asian="10pt"/>
    </style:style>
    <style:style style:name="P399" style:parent-style-name="Normal" style:family="paragraph">
      <style:paragraph-properties fo:text-indent="0.4923in"/>
      <style:text-properties fo:color="#000000" fo:font-size="10pt" style:font-size-asian="10pt"/>
    </style:style>
    <style:style style:name="TableColumn401" style:family="table-column">
      <style:table-column-properties style:column-width="0.2423in"/>
    </style:style>
    <style:style style:name="TableColumn402" style:family="table-column">
      <style:table-column-properties style:column-width="0.7131in"/>
    </style:style>
    <style:style style:name="TableColumn403" style:family="table-column">
      <style:table-column-properties style:column-width="0.8256in"/>
    </style:style>
    <style:style style:name="TableColumn404" style:family="table-column">
      <style:table-column-properties style:column-width="0.6715in"/>
    </style:style>
    <style:style style:name="TableColumn405" style:family="table-column">
      <style:table-column-properties style:column-width="0.6215in"/>
    </style:style>
    <style:style style:name="TableColumn406" style:family="table-column">
      <style:table-column-properties style:column-width="0.4743in"/>
    </style:style>
    <style:style style:name="TableColumn407" style:family="table-column">
      <style:table-column-properties style:column-width="0.8534in"/>
    </style:style>
    <style:style style:name="TableColumn408" style:family="table-column">
      <style:table-column-properties style:column-width="0.8256in"/>
    </style:style>
    <style:style style:name="TableColumn409" style:family="table-column">
      <style:table-column-properties style:column-width="0.9027in"/>
    </style:style>
    <style:style style:name="TableColumn410" style:family="table-column">
      <style:table-column-properties style:column-width="0.7131in"/>
    </style:style>
    <style:style style:name="Table400" style:family="table">
      <style:table-properties style:width="6.692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min-row-height="0.3819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6-11-14</text:span></text:p>
      <text:p text:style-name="P10"/>
      <text:p text:style-name="P11"><text:span text:style-name="T12">Raštas paskelbtas: Žin. 1994, Nr.<text:s/></text:span><text:a xlink:href="https://www.e-tar.lt/portal/legalAct.html?documentId=TAR.EFDA769D6F8E" office:target-frame-name="_top" xlink:show="replace"><text:span text:style-name="T13">51-984</text:span></text:a><text:span text:style-name="T14">, i. k. 0942050RAST0000049N</text:span></text:p>
      <text:p text:style-name="P15"/>
      <text:p text:style-name="P16"/>
      <text:p text:style-name="P17"><text:span text:style-name="T18"/><text:span text:style-name="T19">LIETUVOS RESPUBLIKOS FINANSŲ MINISTERIJOS</text:span></text:p>
      <text:p text:style-name="P20"/>
      <text:p text:style-name="P21">R A Š T A S</text:p>
      <text:p text:style-name="P22">DĖL KASOS OPERACIJŲ APSKAITAI NAUDOJAMŲ PIRMINIŲ DOKUMENTŲ IR REGISTRŲ</text:p>
      <text:p text:style-name="P23"/>
      <text:p text:style-name="P24">1994 m. birželio 30 d. Nr. 49N</text:p>
      <text:p text:style-name="P25">Vilnius</text:p>
      <text:p text:style-name="P26"/>
      <text:p text:style-name="P27"><text:span text:style-name="T28">Atsižvelgdama į Lietuvos Respublikos Vyriausybės ir Li</text:span><text:span text:style-name="T29">etuvos banko valdybos 1994 m. balandžio 29 d. nutarimu Nr. 336 patvirtintas „Kasos darbo organizavimo ir operacijų vykdymo taisykles“, Finansų ministerija tvirtina šias tipines kasos operacijų apskaitai naudojamų pirminių dokumentų ir registrų formas (prid</text:span><text:span text:style-name="T30">edama):</text:span></text:p>
      <text:p text:style-name="P31"><text:span text:style-name="T32">kasos išlaidų orderį (1.2 priedas);</text:span></text:p>
      <text:p text:style-name="P33">kasos pajamų ir išlaidų dokumentų registracijos žurnalą (1.3 priedas);</text:p>
      <text:p text:style-name="P34">kasos knygą (1.4 priedas);</text:p>
      <text:p text:style-name="P35">priimtų ir išduotų pinigų apskaitos knygą (1.5 priedas).</text:p>
      <text:p text:style-name="P36">Pastraipos pakeitimai:</text:p>
      <text:p text:style-name="P37"><text:span text:style-name="T38">Nr.<text:s/></text:span><text:a xlink:href="https://www.e-tar.lt/portal/legalAct.html?documentId=TAR.B0646E0BCADD" office:target-frame-name="_top" xlink:show="replace"><text:span text:style-name="T39">30N</text:span></text:a><text:span text:style-name="T40">, 1996-11-05, Žin., 1996, Nr. 109-2499 (1996-11-13), i. k. 0962050RAST0000030N</text:span></text:p>
      <text:p text:style-name="Normal"/>
      <text:p text:style-name="P41"/>
      <text:p text:style-name="P42"/>
      <text:p text:style-name="P43"/>
      <text:p text:style-name="P44"><text:span text:style-name="T45">FINANSŲ MINISTRAS</text:span><text:span text:style-name="T46"><text:tab/>EDUARDAS VILKELIS</text:span></text:p>
      <text:p text:style-name="P47"><text:span text:style-name="T48">1.1 priedas.</text:span><text:span text:style-name="T49"><text:s/>Neteko galios nuo 1996-11-14</text:span></text:p>
      <text:p text:style-name="P50">Priedo<text:s/>naikinimas:</text:p>
      <text:p text:style-name="P51"><text:span text:style-name="T52">Nr.<text:s/></text:span><text:a xlink:href="https://www.e-tar.lt/portal/legalAct.html?documentId=TAR.B0646E0BCADD" office:target-frame-name="_top" xlink:show="replace"><text:span text:style-name="T53">30N</text:span></text:a><text:span text:style-name="T54">, 1996-11-05, Žin. 1996, Nr. 109-2499 (1996-11-13), i. k. 0962050RAST0000030N</text:span></text:p>
      <text:p text:style-name="Normal"/>
      <text:p text:style-name="P55"><text:tab/><text:tab/><text:tab/><text:tab/><text:span text:style-name="T56">1.2</text:span><text:span text:style-name="T57"><text:s/>priedas</text:span></text:p>
      <text:p text:style-name="P58">Patvirtinta Finansų ministerijos raštu Nr. 49 N</text:p>
      <text:p text:style-name="P59"/>
      <text:p text:style-name="P60">______________________________________</text:p>
      <text:p text:style-name="P61">(įmonės pavadinimas)</text:p>
      <text:p text:style-name="P62"/>
      <text:p text:style-name="P63">KASOS IŠLAIDŲ ORDERIS Nr.________</text:p>
      <text:p text:style-name="P64"/>
      <text:p text:style-name="P65">199___ m._________________________ mėn. _______d.</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Koresponduojanti sąskaita, subsąskaita</text:p>
          </table:table-cell>
          <table:table-cell table:style-name="TableCell76" table:number-rows-spanned="2">
            <text:p text:style-name="P77">Analitinės apskaitos šifras</text:p>
          </table:table-cell>
          <table:table-cell table:style-name="TableCell78" table:number-columns-spanned="2">
            <text:p text:style-name="P79">Suma</text:p>
          </table:table-cell>
          <table:covered-table-cell/>
          <table:table-cell table:style-name="TableCell80" table:number-rows-spanned="2">
            <text:p text:style-name="P81">Tikslinės paskirties šifras</text:p>
          </table:table-cell>
        </table:table-row>
        <table:table-row table:style-name="TableRow82">
          <table:covered-table-cell>
            <text:p text:style-name="P83"/>
          </table:covered-table-cell>
          <table:covered-table-cell>
            <text:p text:style-name="P84"/>
          </table:covered-table-cell>
          <table:table-cell table:style-name="TableCell85">
            <text:p text:style-name="P86">Lt</text:p>
          </table:table-cell>
          <table:table-cell table:style-name="TableCell87">
            <text:p text:style-name="P88">ct</text:p>
          </table:table-cell>
          <table:covered-table-cell>
            <text:p text:style-name="P89"/>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Išduoti<text:s/><text:tab/></text:p>
      <text:p text:style-name="P103"><text:tab/>(vardas, pavardė)</text:p>
      <text:p text:style-name="P104"><text:tab/></text:p>
      <text:p text:style-name="P105">Pagrindas<text:s/><text:tab/></text:p>
      <text:p text:style-name="P106"><text:tab/></text:p>
      <text:p text:style-name="P107"><text:tab/>Lt_____________ct</text:p>
      <text:p text:style-name="P108"><text:tab/>(suma žodžiais)</text:p>
      <text:p text:style-name="P109">Priedėlis<text:s/><text:tab/></text:p>
      <text:p text:style-name="P110"><text:tab/></text:p>
      <text:p text:style-name="P111"><text:tab/></text:p>
      <text:p text:style-name="P112"/>
      <text:p text:style-name="P113">Įmonės vadovas ______________ Vyriausiasis (vyresnysis) finansininkas<text:s/><text:tab/></text:p>
      <text:p text:style-name="P114"/>
      <text:p text:style-name="P115">Gavau<text:s/><text:tab/><text:s/>Lt._____ ct</text:p>
      <text:p text:style-name="P116"><text:tab/>(suma žodžiais)</text:p>
      <text:p text:style-name="P117"/>
      <text:p text:style-name="P118">199__ m ____________________mėn. ____d.<text:s/>Gavėjo parašas ________</text:p>
      <text:p text:style-name="P119"/>
      <text:p text:style-name="P120">Pagal<text:s/><text:tab/></text:p>
      <text:p text:style-name="P121"><text:tab/>(gavėjo asmenį liudijančio dokumento pavadinimas, Nr., išdavimo data ir vieta)</text:p>
      <text:p text:style-name="P122"/>
      <text:p text:style-name="P123"><text:tab/>Išdavė kasininkas___________________</text:p>
      <text:p text:style-name="P124"><text:span text:style-name="T125">______________</text:span></text:p>
      <text:p text:style-name="P126"><text:tab/><text:tab/><text:tab/><text:tab/><text:span text:style-name="T127">1.3</text:span><text:span text:style-name="T128"><text:s/>priedas</text:span></text:p>
      <text:p text:style-name="P129">Patvirtinta Finansų ministerijos raštu Nr. 49 N</text:p>
      <text:p text:style-name="P130"/>
      <text:p text:style-name="P131">_______________________________</text:p>
      <text:p text:style-name="P132">(įmonės pavadinimas)</text:p>
      <text:p text:style-name="P133"/>
      <text:p text:style-name="P134">KASOS PAJAMŲ IR IŠLAIDŲ DOKUMENTŲ</text:p>
      <text:p text:style-name="P135">REGISTRACIJOS ŽURNALAS</text:p>
      <text:p text:style-name="P136"/>
      <text:p text:style-name="P137">199_____ m</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Pajamų, išlaidų dokumentai</text:p>
          </table:table-cell>
          <table:covered-table-cell/>
          <table:table-cell table:style-name="TableCell154" table:number-columns-spanned="8">
            <text:p text:style-name="P155">Kasos pajamų (išlaidų) rūšys</text:p>
          </table:table-cell>
          <table:covered-table-cell/>
          <table:covered-table-cell/>
          <table:covered-table-cell/>
          <table:covered-table-cell/>
          <table:covered-table-cell/>
          <table:covered-table-cell/>
          <table:covered-table-cell/>
          <table:table-cell table:style-name="TableCell156" table:number-rows-spanned="3">
            <text:p text:style-name="P157">Pastabos</text:p>
          </table:table-cell>
        </table:table-row>
        <table:table-row table:style-name="TableRow158">
          <table:covered-table-cell>
            <text:p text:style-name="P159"/>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covered-table-cell>
            <text:p text:style-name="P168"/>
          </table:covered-table-cell>
        </table:table-row>
        <table:table-row table:style-name="TableRow169">
          <table:table-cell table:style-name="TableCell170">
            <text:p text:style-name="P171">data</text:p>
          </table:table-cell>
          <table:table-cell table:style-name="TableCell172">
            <text:p text:style-name="P173">numeris</text:p>
          </table:table-cell>
          <table:table-cell table:style-name="TableCell174">
            <text:p text:style-name="P175">Lt</text:p>
          </table:table-cell>
          <table:table-cell table:style-name="TableCell176">
            <text:p text:style-name="P177">ct</text:p>
          </table:table-cell>
          <table:table-cell table:style-name="TableCell178">
            <text:p text:style-name="P179">Lt</text:p>
          </table:table-cell>
          <table:table-cell table:style-name="TableCell180">
            <text:p text:style-name="P181">ct</text:p>
          </table:table-cell>
          <table:table-cell table:style-name="TableCell182">
            <text:p text:style-name="P183">Lt</text:p>
          </table:table-cell>
          <table:table-cell table:style-name="TableCell184">
            <text:p text:style-name="P185">ct</text:p>
          </table:table-cell>
          <table:table-cell table:style-name="TableCell186">
            <text:p text:style-name="P187">Lt</text:p>
          </table:table-cell>
          <table:table-cell table:style-name="TableCell188">
            <text:p text:style-name="P189">ct</text:p>
          </table:table-cell>
          <table:covered-table-cell>
            <text:p text:style-name="P190"/>
          </table:covered-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cell table:style-name="TableCell206">
            <text:p text:style-name="P207">8</text:p>
          </table:table-cell>
          <table:table-cell table:style-name="TableCell208">
            <text:p text:style-name="P209">9</text:p>
          </table:table-cell>
          <table:table-cell table:style-name="TableCell210">
            <text:p text:style-name="P211">10</text:p>
          </table:table-cell>
          <table:table-cell table:style-name="TableCell212">
            <text:p text:style-name="P213">11</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Likutis<text:s/><text:tab/></text:p>
      <text:p text:style-name="P354"><text:tab/>(suma žodžiais)</text:p>
      <text:p text:style-name="P355"><text:tab/></text:p>
      <text:p text:style-name="P356"><text:tab/></text:p>
      <text:p text:style-name="P357"/>
      <text:p text:style-name="P358"/>
      <text:p text:style-name="P359"/>
      <text:p text:style-name="P360">Iš viso_________________</text:p>
      <text:p text:style-name="P361"/>
      <text:p text:style-name="P362">Pastaba: pildomi atskiri kasos pajamų ir išlaidų žurnalai.</text:p>
      <text:p text:style-name="P363"><text:span text:style-name="T364">______________</text:span></text:p>
      <text:p text:style-name="P365"><text:tab/><text:tab/><text:tab/><text:tab/><text:span text:style-name="T366">1.4.1</text:span><text:span text:style-name="T367"><text:s/>priedas</text:span></text:p>
      <text:p text:style-name="P368">Patvirtinta Finansų ministerijos raštu<text:s/>Nr. 49 N</text:p>
      <text:p text:style-name="P369"/>
      <text:p text:style-name="P370">________________________________</text:p>
      <text:p text:style-name="P371">(įmonės pavadinimas)</text:p>
      <text:p text:style-name="P372"/>
      <text:p text:style-name="P373">KASOS KNYGA</text:p>
      <text:p text:style-name="P374">199__ m.</text:p>
      <text:p text:style-name="P375"/>
      <text:p text:style-name="P376">Kiekvienas knygos lapas turi dvi lygias dalis: vieną iš jų (horizontaliai suliniuotą) kasininkas užpildo kaip pirmąjį egzempliorių, ir jį pasilieka knygoje, o antrosios<text:s/>dalies (be horizontalių linijų) pirmoji ir antroji pusės užpildomos per kalkinį popierių ir kaip kasininko apyskaita yra lapo atplėšiamoji dalis.</text:p>
      <text:p text:style-name="P377">Kasos operacijų įrašai pradedami pirmojoje neatplėšiamojo lapo dalies pusėje (po eilute „Likutis dienos pradžioje“).</text:p>
      <text:p text:style-name="P378">Prieš tai lapas sulenkiamas pusiau per kirpimo liniją, padedant lapo atplėšiamąją dalį po dalimi, pasiliekančia knygoje. Antrojoje pusėje rašoma atplėšiamojo lapo dalį uždėjus ant neatplėšiamojo lapo dalies pirmosios pusės ir rašoma lapo neatplėšiamosios dalies antrosios pusės horizontaliose eilutėse.</text:p>
      <text:p text:style-name="P379">Apyskaitai skirta lapo dalis iki dienos operacijų užbaigimo neatplėšiama.</text:p>
      <text:p text:style-name="P380">Eilutėje „Iš jų darbo apmokėjimui“ nurodoma suma pagal darbo užmokesčio išmokėjimo žiniaraščius neįrašyta į kasos išlaidas.</text:p>
      <text:p text:style-name="P381"><text:span text:style-name="T382">____</text:span><text:span text:style-name="T383">__________</text:span></text:p>
      <text:soft-page-break/>
      <text:p text:style-name="P384"><text:span text:style-name="T385"><draw:frame draw:style-name="a1" draw:name="Picture 3" text:anchor-type="as-char" svg:x="0in" svg:y="0in" svg:width="6.6875in" svg:height="4.34375in" style:rel-width="scale" style:rel-height="scale"><draw:image xlink:href="media/image1.emf" xlink:type="simple" xlink:show="embed" xlink:actuate="onLoad"/><svg:title/><svg:desc/></draw:frame></text:span></text:p>
      <text:p text:style-name="P386"><text:span text:style-name="T387">______________</text:span></text:p>
      <text:p text:style-name="P388"><text:tab/><text:tab/><text:tab/><text:tab/><text:span text:style-name="T389">1.5</text:span><text:span text:style-name="T390"><text:s/>priedas</text:span></text:p>
      <text:p text:style-name="P391">Patvirtinta Finansų ministerijoje raštu Nr. 49 N</text:p>
      <text:p text:style-name="P392"/>
      <text:p text:style-name="P393">PRIIMTŲ IR IŠDUOTŲ PINIGŲ APSKAITOS</text:p>
      <text:p text:style-name="P394"/>
      <text:p text:style-name="P395">K N Y G A</text:p>
      <text:p text:style-name="P396"/>
      <text:p text:style-name="P397">_______________________________________________</text:p>
      <text:p text:style-name="P398">(vyresniojo kasininko vardas ir pavardė)</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D a t a</text:p>
          </table:table-cell>
          <table:table-cell table:style-name="TableCell414" table:number-rows-spanned="2">
            <text:p text:style-name="P415">Kasininkas turėjo grynų pinigų dienos pradžioje</text:p>
          </table:table-cell>
          <table:table-cell table:style-name="TableCell416" table:number-rows-spanned="2">
            <text:p text:style-name="P417">Išduota kasininkui (suma skaitmenimis ir žodžiais</text:p>
          </table:table-cell>
          <table:table-cell table:style-name="TableCell418" table:number-rows-spanned="2">
            <text:p text:style-name="P419">Kasininko gavusio pinigus pavardė, parašas</text:p>
          </table:table-cell>
          <table:table-cell table:style-name="TableCell420" table:number-rows-spanned="2">
            <text:p text:style-name="P421">Gauta per dieną iš pajamų operacijų</text:p>
          </table:table-cell>
          <table:table-cell table:style-name="TableCell422" table:number-columns-spanned="3">
            <text:p text:style-name="P423">Kasininko perduota vyresniajam kasininkui</text:p>
          </table:table-cell>
          <table:covered-table-cell/>
          <table:covered-table-cell/>
          <table:table-cell table:style-name="TableCell424" table:number-rows-spanned="2">
            <text:p text:style-name="P425">Vyresniojo kasininko gavusio grynus pinigus ir išlaidas patvirtinančius dokumentus, parašas</text:p>
          </table:table-cell>
          <table:table-cell table:style-name="TableCell426" table:number-rows-spanned="2">
            <text:p text:style-name="P427">Kasininkas turėjo pinigų dienos pabaigoje (2+3+5-8</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grynų pinigų</text:p>
          </table:table-cell>
          <table:table-cell table:style-name="TableCell436">
            <text:p text:style-name="P437">Išlaidas patvirtinančių dokumentų</text:p>
          </table:table-cell>
          <table:table-cell table:style-name="TableCell438">
            <text:p text:style-name="P439">Iš viso (suma skaitmenimis ir žodžiais)</text:p>
          </table:table-cell>
          <table:covered-table-cell>
            <text:p text:style-name="P440"/>
          </table:covered-table-cell>
          <table:covered-table-cell>
            <text:p text:style-name="P441"/>
          </table:covered-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cell table:style-name="TableCell457">
            <text:p text:style-name="P458">8</text:p>
          </table:table-cell>
          <table:table-cell table:style-name="TableCell459">
            <text:p text:style-name="P460">9</text:p>
          </table:table-cell>
          <table:table-cell table:style-name="TableCell461">
            <text:p text:style-name="P462">10</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______________</text:p>
      <text:p text:style-name="Normal"/>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finansų ministerija, Raštas</text:span></text:p>
      <text:p text:style-name="P578"><text:span text:style-name="T579">Nr.<text:s/></text:span><text:a xlink:href="https://www.e-tar.lt/portal/legalAct.html?documentId=TAR.B0646E0BCADD" office:target-frame-name="_top" xlink:show="replace"><text:span text:style-name="T580">30N</text:span></text:a><text:span text:style-name="T581">, 1996-11-05, Žin., 1996, Nr. 109-2499 (1996-11-13), i. k.<text:s/></text:span><text:span text:style-name="T582">0962050RAST0000030N</text:span></text:p>
      <text:p text:style-name="P583"><text:span text:style-name="T584">Dėl Lietuvos Respublikos finansų ministerijos 1994 m. birželio 30 d. rašto Nr. 49N dalini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8:47:00Z</meta:creation-date>
    <dc:date>2017-02-23T08:47:00Z</dc:date>
    <meta:template xlink:href="Normal.dotm" xlink:type="simple"/>
    <meta:editing-cycles>2</meta:editing-cycles>
    <meta:editing-duration>PT0S</meta:editing-duration>
    <meta:document-statistic meta:page-count="6" meta:paragraph-count="173" meta:word-count="621" meta:character-count="4675" meta:row-count="528" meta:non-whitespace-character-count="4227"/>
  </office:meta>
</office:document-meta>
</file>