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hyphenate="false"/>
    </style:style>
    <style:style style:name="T578" style:parent-style-name="DefaultParagraphFont" style:family="text">
      <style:text-properties fo:font-weight="bold" style:font-weight-asian="bold" fo:font-style="italic" style:font-style-asian="italic" fo:color="#000000" fo:font-size="10pt" style:font-size-asian="10pt"/>
    </style:style>
    <style:style style:name="T579" style:parent-style-name="DefaultParagraphFont" style:family="text">
      <style:text-properties fo:font-style="italic" style:font-style-asian="italic" fo:color="#000000"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fo:font-weight="bold" style:font-weight-asian="bold" fo:font-style="italic" style:font-style-asian="italic" fo:color="#000000" fo:font-size="10pt" style:font-size-asian="10pt"/>
    </style:style>
    <style:style style:name="T595" style:parent-style-name="DefaultParagraphFont" style:family="text">
      <style:text-properties fo:font-style="italic" style:font-style-asian="italic" fo:color="#000000" fo:font-size="10pt" style:font-size-asian="10pt"/>
    </style:style>
    <style:style style:name="T596" style:parent-style-name="DefaultParagraphFont" style:family="text">
      <style:text-properties fo:font-style="italic" style:font-style-asian="italic" fo:color="#000000"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text-transform="uppercase"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margin-left="1.4166in" fo:text-indent="-1.0229in">
        <style:tab-stops/>
      </style:paragraph-properties>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style="italic" style:font-style-asian="italic" fo:color="#000000"/>
    </style:style>
    <style:style style:name="P1278" style:parent-style-name="Normal" style:family="paragraph">
      <style:paragraph-properties fo:text-indent="0.4916in"/>
      <style:text-properties fo:text-transform="uppercase" fo:color="#000000"/>
    </style:style>
    <style:style style:name="P1279" style:parent-style-name="Normal" style:family="paragraph">
      <style:paragraph-properties fo:text-indent="0.4916in"/>
      <style:text-properties fo:text-transform="uppercase" fo:color="#000000"/>
    </style:style>
    <style:style style:name="P1280" style:parent-style-name="Normal" style:family="paragraph">
      <style:paragraph-properties>
        <style:tab-stops>
          <style:tab-stop style:type="right" style:position="6.6937in"/>
        </style:tab-stops>
      </style:paragraph-properties>
    </style:style>
    <style:style style:name="P1281" style:parent-style-name="Normal" style:family="paragraph">
      <style:paragraph-properties fo:text-align="center"/>
    </style:style>
    <style:style style:name="P1282" style:parent-style-name="Normal" style:family="paragraph">
      <style:paragraph-properties fo:widows="0" fo:orphans="0" fo:margin-left="3.1493in">
        <style:tab-stops/>
      </style:paragraph-properties>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margin-left="3.1493in">
        <style:tab-stops/>
      </style:paragraph-properties>
      <style:text-properties fo:color="#000000" fo:hyphenate="false"/>
    </style:style>
    <style:style style:name="P1285" style:parent-style-name="Normal" style:family="paragraph">
      <style:paragraph-properties fo:widows="0" fo:orphans="0" fo:margin-left="3.1493in">
        <style:tab-stops/>
      </style:paragraph-properties>
      <style:text-properties fo:color="#000000" fo:hyphenate="false"/>
    </style:style>
    <style:style style:name="P1286" style:parent-style-name="Normal" style:family="paragraph">
      <style:paragraph-properties fo:widows="0" fo:orphans="0" fo:margin-left="3.1493in">
        <style:tab-stops/>
      </style:paragraph-properties>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12">Suvestinė redakcija nuo 2010-05-11 iki 2016-04-3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 atlikti šiuos darbus.</text:span></text:p>
      <text:p text:style-name="P104"><text:span text:style-name="T105">10</text:span><text:span text:style-name="T106">.<text:s/></text:span><text:span text:style-name="T107">Geodezinis pagrindas</text:span><text:span text:style-name="T108"><text:s/>– geodezinių tinklų, jų koordinačių ir aukščių visuma.<text:s/></text:span></text:p>
      <text:p text:style-name="P109"><text:span text:style-name="T110">11</text:span><text:span text:style-name="T111">.<text:s/></text:span><text:span text:style-name="T112">Geodezinis punktas</text:span><text:span text:style-name="T113"><text:s/>– geodezinis ženklas ir jo apsaugos zona.</text:span></text:p>
      <text:p text:style-name="P114"><text:span text:style-name="T115">12</text:span><text:span text:style-name="T116">.<text:s/></text:span><text:span text:style-name="T117">Geodezinis tinklas</text:span><text:span text:style-name="T118"><text:s/>–<text:s/></text:span><text:span text:style-name="T119">ž</text:span><text:span text:style-name="T120">emės paviršiuje įtvirtintų ir geodeziniais matavimais susietų geodezinių ženklų visuma.<text:s/></text:span><text:span text:style-name="T121">p</text:span><text:span text:style-name="T122">agal nustatomus parametrus skirstomas į valstybinį globalinės padėties nustatymo sistemos (GPN</text:span><text:span text:style-name="T123">S), planimetrinį, vertikalųjį, gravimetrinį, magnetometrinį, GPNS nuolatinių stočių, o pagal užimamą teritoriją – į pasaulinį, žemyninį, valstybinį, savivaldybių, vietinį ir specialųjį.</text:span></text:p>
      <text:p text:style-name="P124"><text:span text:style-name="T125">13</text:span><text:span text:style-name="T126">.<text:s/></text:span><text:span text:style-name="T127">Geodezinis ženklas</text:span><text:span text:style-name="T128"><text:s/>– vietovėje įtvirtintas specialios konstruk</text:span><text:span text:style-name="T129">cijos įrenginys su žymeniu geodezinio tinklo parametrams fiksuoti.</text:span></text:p>
      <text:p text:style-name="P130"><text:span text:style-name="T131">14</text:span><text:span text:style-name="T132">.<text:s/></text:span><text:span text:style-name="T133">Geoidas</text:span><text:span text:style-name="T134"><text:s/>– sunkio lauko ekvipotencialinis paviršius, einantis per geodezinių aukščių sistemos pradžią.</text:span></text:p>
      <text:p text:style-name="P135"><text:span text:style-name="T136">15</text:span><text:span text:style-name="T137">.</text:span><text:span text:style-name="T138"><text:s/>Georeferencinio pagrindo kadastras<text:s/></text:span><text:span text:style-name="T139">– valstybės kadastras, kuriame regis</text:span><text:span text:style-name="T140">truojami stabilūs žemės paviršiaus gamtiniai ir antropogeniniai objektai.<text:s/></text:span></text:p>
      <text:p text:style-name="P141"><text:span text:style-name="T142">16</text:span><text:span text:style-name="T143">.<text:s/></text:span><text:span text:style-name="T144">Georeferencinio pagrindo žemėlapis<text:s/></text:span><text:span text:style-name="T145">– žemėlapis, kuriame ortofotografinio ar kosminio žemėlapio fone vaizduojami mažiausiai kintantys Žemės paviršiaus gamtiniai ir antropogen</text:span><text:span text:style-name="T146">iniai objektai.<text:s/></text:span></text:p>
      <text:p text:style-name="P147"><text:span text:style-name="T148">17</text:span><text:span text:style-name="T149">.<text:s/></text:span><text:span text:style-name="T150">g</text:span><text:span text:style-name="T151">lobalinė padėties nustatymo sistema<text:s/></text:span><text:span text:style-name="T152">(</text:span><text:span text:style-name="T153">GPNS</text:span><text:span text:style-name="T154">) – specialiųjų dirbtinių Žemės palydovų ir prietaisų visuma erdvinėms geodezinėms koordinatėms nustatyti radionavigaciniu metodu.<text:s/></text:span></text:p>
      <text:p text:style-name="P155"><text:span text:style-name="T156">18</text:span><text:span text:style-name="T157">.</text:span><text:span text:style-name="T158"><text:s/>Kartografavimas<text:s/></text:span><text:span text:style-name="T159">– kartografinių kūrinių sudarymas</text:span><text:span text:style-name="T160">, gamyba ir leidyba.</text:span></text:p>
      <text:p text:style-name="P161"><text:span text:style-name="T162">19</text:span><text:span text:style-name="T163">.<text:s/></text:span><text:span text:style-name="T164">Kartografija</text:span><text:span text:style-name="T165"><text:s/>– mokslo ir gamybinės veiklos sritis, apimanti erdvinių gamtinių, antropogeninių ir socialinių objektų bei reiškinių grafinį modeliavimą ir kartografinių kūrinių sudarymą.<text:s/></text:span></text:p>
      <text:p text:style-name="P166"><text:span text:style-name="T167">20</text:span><text:span text:style-name="T168">.<text:s/></text:span><text:span text:style-name="T169">Kartografinių duomenų rinkinys<text:s/></text:span><text:span text:style-name="T170">–<text:s/></text:span><text:span text:style-name="T171">susistemintų ir metodiškai sutvarkytų kartografinių duomenų, kuriais galima naudotis elektroninėmis priemonėmis, visuma.</text:span></text:p>
      <text:p text:style-name="P172"><text:span text:style-name="T173">21</text:span><text:span text:style-name="T174">.</text:span><text:span text:style-name="T175"><text:s/>Kosminis žemėlapis<text:s/></text:span><text:span text:style-name="T176">– žemėlapis, sudaromas naudojant nuotraukas iš dirbtinio<text:s/></text:span><text:span text:style-name="T177">ž</text:span><text:span text:style-name="T178">emės palydovo ir erdvinio paviršiaus modelio<text:s/></text:span><text:span text:style-name="T179">duomenis.</text:span></text:p>
      <text:p text:style-name="P180"><text:span text:style-name="T181">22</text:span><text:span text:style-name="T182">.</text:span><text:span text:style-name="T183"><text:s/>Lietuvos erdvinės informacijos infrastruktūra<text:s/></text:span><text:span text:style-name="T184">(</text:span><text:span text:style-name="T185">LEII</text:span><text:span text:style-name="T186">) – erdvinių duomenų rinkinių, jų tvarkymo priemonių, metaduomenų, tinklo paslaugų, technologijų, susitarimų dėl prieigos prie duomenų rinkinių, keitimosi ir naudojimosi jais, taip pat du</text:span><text:span text:style-name="T187">omenų rinkinių informacijos valdymo procesų ir procedūrų, jų koordinavimo ir stebėsenos visuma.</text:span></text:p>
      <text:p text:style-name="P188"><text:span text:style-name="T189">23</text:span><text:span text:style-name="T190">.</text:span><text:span text:style-name="T191"><text:s/>Lietuvos erdvinės informacijos portalas<text:s/></text:span><text:span text:style-name="T192">– valstybės informacinė sistema, kuria centralizuotai teikiamos naudojimosi erdvinių duomenų rinkinių duomenimis</text:span><text:span text:style-name="T193"><text:s/>ir susijusiais metaduomenimis paslaugos.</text:span></text:p>
      <text:p text:style-name="P194"><text:span text:style-name="T195">24</text:span><text:span text:style-name="T196">.</text:span><text:span text:style-name="T197"><text:s/>Lietuvos Respublikos globalinės padėties nustatymo sistemos nuolatinių stočių tinklas<text:s/></text:span><text:span text:style-name="T198">(</text:span><text:span text:style-name="T199">LitPOS</text:span><text:span text:style-name="T200">) – valstybės geodezinių tinklų informacinė sistema pagrindiniams geodeziniams duomenims realiuoju laiku teikti.</text:span><text:span text:style-name="T201"><text:s/></text:span></text:p>
      <text:p text:style-name="P202"><text:span text:style-name="T203">25</text:span><text:span text:style-name="T204">.<text:s/></text:span><text:span text:style-name="T205">Metaduomenys</text:span><text:span text:style-name="T206"><text:s/>– duomenys, kuriais apibūdinami erdvinių duomenų rinkiniai ir paslaugos ir kurie reikalingi šiems dalykams surasti, įvertinti ir naudoti.</text:span></text:p>
      <text:p text:style-name="P207"><text:span text:style-name="T208">26</text:span><text:span text:style-name="T209">.<text:s/></text:span><text:span text:style-name="T210">Naudojimosi erdviniais duomenimis paslaugos<text:s/></text:span><text:span text:style-name="T211">– naudojimosi erdvinių duomenų rinkinių duom</text:span><text:span text:style-name="T212">enimis arba susijusiais metaduomenimis paslaugos, kurias galima teikti kompiuterinėmis programomis.</text:span></text:p>
      <text:p text:style-name="P213"><text:span text:style-name="T214">27</text:span><text:span text:style-name="T215">.</text:span><text:span text:style-name="T216"><text:s/>Nuotolinis skenavimas<text:s/></text:span><text:span text:style-name="T217">–<text:s/></text:span><text:span text:style-name="T218">ž</text:span><text:span text:style-name="T219">emės paviršiaus taškų erdvinių duomenų nustatymas erdvinio skenavimo įranga.</text:span></text:p>
      <text:p text:style-name="P220"><text:span text:style-name="T221">28</text:span><text:span text:style-name="T222">.</text:span><text:span text:style-name="T223"><text:s/>Ortofotografinis žemėlapis</text:span><text:span text:style-name="T224"><text:s/>– žemėlapis</text:span><text:span text:style-name="T225">, sudaromas</text:span><text:span text:style-name="T226"><text:s/></text:span><text:span text:style-name="T227">naudojant aerofotografines nuotraukas ir erdvinio paviršiaus modelio duomenis.</text:span></text:p>
      <text:p text:style-name="P228"><text:span text:style-name="T229">29</text:span><text:span text:style-name="T230">.<text:s/></text:span><text:span text:style-name="T231">Spausdintinis žemėlapis<text:s/></text:span><text:span text:style-name="T232">– žemėlapis, spausdinamas ant popieriaus ar plėvelės.</text:span></text:p>
      <text:p text:style-name="P233"><text:span text:style-name="T234">30</text:span><text:span text:style-name="T235">.<text:s/></text:span><text:span text:style-name="T236">Teminė kartografija<text:s/></text:span><text:span text:style-name="T237">– mokslo ir gamybinės veiklos sritis, apimanti temi</text:span><text:span text:style-name="T238">nių žemėlapių sudarymą.</text:span></text:p>
      <text:p text:style-name="P239"><text:span text:style-name="T240">31</text:span><text:span text:style-name="T241">.<text:s/></text:span><text:span text:style-name="T242">Teminis žemėlapis<text:s/></text:span><text:span text:style-name="T243">– žemėlapis, kuriame vaizduojami tam tikros temos erdviniai objektai ar reiškiniai.</text:span></text:p>
      <text:p text:style-name="P244"><text:span text:style-name="T245">32</text:span><text:span text:style-name="T246">.<text:s/></text:span><text:span text:style-name="T247">Topografija</text:span><text:span text:style-name="T248"><text:s/>– geodezijos ir matavimų inžinerijos veiklos sritis, apimanti Žemės paviršiaus gamtinių ir fizinių (reljefo, hidrografijos, augmenijos), antropogeninių ir pavienių<text:s/></text:span><text:soft-page-break/><text:span text:style-name="T249">topografinių objektų erdvinius matavimus bei vaizdavimą topografiniuose žemėlapiuose ir pla</text:span><text:span text:style-name="T250">nuose standartizuotais metodais.</text:span></text:p>
      <text:p text:style-name="P251"><text:span text:style-name="T252">33</text:span><text:span text:style-name="T253">.</text:span><text:span text:style-name="T254"><text:s/>Topografinis planas<text:s/></text:span><text:span text:style-name="T255">– žemėlapis, sudaromas neatsižvelgiant į Žemės sferiškumą.</text:span></text:p>
      <text:p text:style-name="P256"><text:span text:style-name="T257">34</text:span><text:span text:style-name="T258">.<text:s/></text:span><text:span text:style-name="T259">Topografinis žemėlapis</text:span><text:span text:style-name="T260"><text:s/>– žemėlapis, kuriame vaizduojami<text:s/></text:span><text:span text:style-name="T261">ž</text:span><text:span text:style-name="T262">emės paviršiaus topografiniai gamtiniai ir antropogeniniai objektai.</text:span></text:p>
      <text:p text:style-name="P263"><text:span text:style-name="T264">35</text:span><text:span text:style-name="T265">.<text:s/></text:span><text:span text:style-name="T266">Valstybinis geodezinis pagrindas</text:span><text:span text:style-name="T267"><text:s/>– valstybinių geodezinių tinklų, jų koordinačių ir aukščių visuma.<text:s/></text:span></text:p>
      <text:p text:style-name="P268"><text:span text:style-name="T269">36</text:span><text:span text:style-name="T270">.</text:span><text:span text:style-name="T271"><text:s/>Valstybinis georeferencinių erdvinių duomenų rinkinys<text:s/></text:span><text:span text:style-name="T272">–<text:s/></text:span><text:span text:style-name="T273">ž</text:span><text:span text:style-name="T274">emės paviršiaus gamtinių ir antropogeninių objektų, esančių Lietuvos Respublikos ter</text:span><text:span text:style-name="T275">itorijoje, jos ekonominėje zonoje ir kontinentiniame šelfe Baltijos jūroje, erdvinių duomenų rinkinys.</text:span></text:p>
      <text:p text:style-name="P276"><text:span text:style-name="T277">37</text:span><text:span text:style-name="T278">.</text:span><text:span text:style-name="T279"><text:s/>Žemėlapio arba plano mastelis</text:span><text:span text:style-name="T280"><text:s/>– linijos ilgio žemėlapyje (plane) ir vietovės atitinkamos linijos horizontalios projekcijos santykis.<text:s/></text:span></text:p>
      <text:p text:style-name="P281"><text:span text:style-name="T282">38</text:span><text:span text:style-name="T283">.</text:span><text:span text:style-name="T284"><text:s/>Žem</text:span><text:span text:style-name="T285">ėlapis</text:span><text:span text:style-name="T286"><text:s/>– kartografinis kūrinys, kuriame Žemės paviršiaus gamtiniai, antropogeniniai ir socialiniai objektai bei reiškiniai vaizduojami nustatytu masteliu ir sutartiniais ženklais kartografinėje projekcijoje.</text:span></text:p>
      <text:p text:style-name="P287"><text:span text:style-name="T288">39</text:span><text:span text:style-name="T289">.<text:s/></text:span><text:span text:style-name="T290">Žemėlapių nomenklatūra</text:span><text:span text:style-name="T291"><text:s/>– tarptautinė ar<text:s/></text:span><text:span text:style-name="T292">(ir) nacionalinė žemėlapių skaidymo lapais ir indeksavimo sistema.<text:s/></text:span></text:p>
      <text:p text:style-name="P293"/>
      <text:p text:style-name="P294"><text:span text:style-name="T295">II</text:span><text:span text:style-name="T296"><text:s/>skyrius</text:span></text:p>
      <text:p text:style-name="P297"><text:span text:style-name="T298">geodezinė IR kartografinė veikla</text:span></text:p>
      <text:p text:style-name="P299"/>
      <text:p text:style-name="P300"><text:span text:style-name="T301">3</text:span><text:span text:style-name="T302"><text:s/>straipsnis.<text:s/></text:span><text:span text:style-name="T303">Geodezinė ir kartografinė veikla</text:span></text:p>
      <text:p text:style-name="P304"><text:span text:style-name="T305">1</text:span><text:span text:style-name="T306">. Geodezinė ir kartografinė veikla vykdoma Lietuvos Respublikos teritorijoje,<text:s/></text:span><text:span text:style-name="T307">jos ekonominėje zonoje ir kontinentiniame šelfe Baltijos jūroje.</text:span></text:p>
      <text:p text:style-name="P308"><text:span text:style-name="T309">2</text:span><text:span text:style-name="T310">. Geodezinė ir kartografinė veikla apima valstybinius, teminius ir savivaldybių vykdomus geodezijos ir kartografijos darbus.</text:span></text:p>
      <text:p text:style-name="P311"/>
      <text:p text:style-name="P312"><text:span text:style-name="T313">4</text:span><text:span text:style-name="T314"><text:s/>straipsnis.<text:s/></text:span><text:span text:style-name="T315">Valstybiniai geodezijos ir kartografijos</text:span><text:span text:style-name="T316"><text:s/>darbai</text:span></text:p>
      <text:p text:style-name="P317"><text:span text:style-name="T318">1</text:span><text:span text:style-name="T319">. Valstybiniai geodezijos ir kartografijos darbai yra šie:</text:span></text:p>
      <text:p text:style-name="P320"><text:span text:style-name="T321">1</text:span><text:span text:style-name="T322">) valstybinio geodezinio pagrindo sudarymas, plėtra, tvarkymas ir parametrų tikslinimas;<text:s/></text:span></text:p>
      <text:p text:style-name="P323"><text:span text:style-name="T324">2</text:span><text:span text:style-name="T325">) geoido parametrų tikslinimas;</text:span></text:p>
      <text:p text:style-name="P326"><text:span text:style-name="T327">3</text:span><text:span text:style-name="T328">) aerofotografavimas ir nuotolinis skenavimas;</text:span></text:p>
      <text:p text:style-name="P329"><text:span text:style-name="T330">4</text:span><text:span text:style-name="T331">) valstybinių ortofotografinių žemėlapių sudarymas, atnaujinimas ir tvarkymas;</text:span></text:p>
      <text:p text:style-name="P332"><text:span text:style-name="T333">5</text:span><text:span text:style-name="T334">) georeferencinio pagrindo žemėlapių 1:10 000, 1:50 000, 1:250 000 masteliu sudarymas, atnaujinimas ir tvarkymas;</text:span></text:p>
      <text:p text:style-name="P335"><text:span text:style-name="T336">6</text:span><text:span text:style-name="T337">) visų mastelių valstybinių georeferencinių erdvin</text:span><text:span text:style-name="T338">ių duomenų rinkinių sudarymas, atnaujinimas ir tvarkymas;</text:span></text:p>
      <text:p text:style-name="P339"><text:span text:style-name="T340">7</text:span><text:span text:style-name="T341">) Lietuvos Respublikos valstybės sienos kartografavimas;</text:span></text:p>
      <text:p text:style-name="P342"><text:span text:style-name="T343">8</text:span><text:span text:style-name="T344">) valstybinių teminių žemėlapių sudarymas, atnaujinimas ir tvarkymas;</text:span></text:p>
      <text:p text:style-name="P345"><text:span text:style-name="T346">9</text:span><text:span text:style-name="T347">) visų mastelių valstybinių topografinių žemėlapių sudar</text:span><text:span text:style-name="T348">ymas, atnaujinimas ir tvarkymas;</text:span></text:p>
      <text:p text:style-name="P349"><text:span text:style-name="T350">10</text:span><text:span text:style-name="T351">) gyvenamųjų vietovių ribų kartografavimas.</text:span></text:p>
      <text:p text:style-name="P352"><text:span text:style-name="T353">2</text:span><text:span text:style-name="T354">. Visos Lietuvos teritorijos valstybiniai ortofotografiniai ir georeferencinio pagrindo žemėlapiai atnaujinami ne rečiau kaip kas 5 metai. Valstybiniai georeferencini</text:span><text:span text:style-name="T355">ų erdvinių duomenų rinkiniai atnaujinami nuolat.</text:span></text:p>
      <text:p text:style-name="P356"><text:span text:style-name="T357">3</text:span><text:span text:style-name="T358">. Vykdant valstybinius geodezijos ir kartografijos darbus, išvardytus šio straipsnio 1 dalyje, sukuriama geodezinės ir kartografinės veiklos produkcija (geodeziniai tinklai, žemėlapiai, erdvinių duomenų</text:span><text:span text:style-name="T359"><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0">mų nustatyta tvarka.</text:span></text:p>
      <text:p text:style-name="P361"><text:span text:style-name="T362">4</text:span><text:span text:style-name="T363">. Vyriausybės įgaliotai institucijai šio straipsnio 1 dalyje nurodytiems darbams vykdyti turi būti neatlyginamai suteikiama prieiga prie užsakovo lėšomis parengtos geodezinės ir kartografinės produkcijos.</text:span></text:p>
      <text:p text:style-name="P364"/>
      <text:p text:style-name="P365"><text:span text:style-name="T366">5</text:span><text:span text:style-name="T367"><text:s/>straipsnis.<text:s/></text:span><text:span text:style-name="T368">Teminiai geodezijos ir kartografijos darbai</text:span></text:p>
      <text:p text:style-name="P369"><text:span text:style-name="T370">1</text:span><text:span text:style-name="T371">. Teminiai geodezijos ir kartografijos darbai yra šie:</text:span></text:p>
      <text:p text:style-name="P372"><text:span text:style-name="T373">1</text:span><text:span text:style-name="T374">) atlasų ir teminių žemėlapių (nekilnojamojo turto registro (kadastro), geologijos, dirvožemio, miškų ir pan.) sudarymas, atnaujinimas ir tvarkymas;</text:span></text:p>
      <text:p text:style-name="P375"><text:span text:style-name="T376">2</text:span><text:span text:style-name="T377">) teminių erdvinių duomenų rinkinių sudarymas, atnaujinimas ir tvarkymas;</text:span></text:p>
      <text:p text:style-name="P378"><text:span text:style-name="T379">3</text:span><text:span text:style-name="T380">) jūrlapių ir oro navigacinių žemėlapių sudarymas, atnaujinimas ir tvarkymas;</text:span></text:p>
      <text:p text:style-name="P381"><text:span text:style-name="T382">4</text:span><text:span text:style-name="T383">) transporto, ryšių ir kitų žemėlapių sudarymas, atnaujinimas ir tvarkymas;</text:span></text:p>
      <text:p text:style-name="P384"><text:span text:style-name="T385">5</text:span><text:span text:style-name="T386">) temini</text:span><text:span text:style-name="T387">ai nuotoliniai tyrimai iš dirbtinių Žemės palydovų ir orlaivių, skirti tam tikros temos erdvinių duomenų rinkiniams, žemėlapiams, planams sudaryti ar paslaugoms parengti;<text:s/></text:span></text:p>
      <text:p text:style-name="P388"><text:span text:style-name="T389">6</text:span><text:span text:style-name="T390">) karinių poligonų, kovinių pozicijų ir kitų karinių objektų ar teritorijų (rib</text:span><text:span text:style-name="T391">ų) susiejimas su geodeziniu pagrindu;</text:span></text:p>
      <text:p text:style-name="P392"><text:span text:style-name="T393">7</text:span><text:span text:style-name="T394">) geodezinių tinklų sutankinimas (specialiųjų geodezinių tinklų sudarymas, atnaujinimas ir tvarkymas);</text:span></text:p>
      <text:p text:style-name="P395"><text:span text:style-name="T396">8</text:span><text:span text:style-name="T397">) teminių aerofotografinių nuotraukų ir kosminių nuotraukų dešifravimas.</text:span></text:p>
      <text:p text:style-name="P398"><text:span text:style-name="T399">2</text:span><text:span text:style-name="T400">. Vykdant šio straipsnio<text:s/></text:span><text:span text:style-name="T401">1 dalyje nurodytus darbus sukuriama teminė kartografinė produkcija, kuri nuosavybės teise priklauso užsakovui.</text:span></text:p>
      <text:p text:style-name="P402"/>
      <text:p text:style-name="P403"><text:span text:style-name="T404">6</text:span><text:span text:style-name="T405"><text:s/>straipsnis.<text:s/></text:span><text:span text:style-name="T406">Savivaldybių geodezijos ir kartografijos darbai</text:span></text:p>
      <text:p text:style-name="P407"><text:span text:style-name="T408">1</text:span><text:span text:style-name="T409">. Savivaldybių geodezijos ir kartografijos darbai yra šie:</text:span></text:p>
      <text:p text:style-name="P410"><text:span text:style-name="T411">1</text:span><text:span text:style-name="T412">) savival</text:span><text:span text:style-name="T413">dybės teritorijos geodezinių tinklų sudarymas, tvarkymas ir jų parametrų tikslinimas;</text:span></text:p>
      <text:p text:style-name="P414"><text:span text:style-name="T415">2</text:span><text:span text:style-name="T416">) savivaldybės teritorijos topografinių planų ir erdvinių duomenų rinkinių sudarymas ir tvarkymas Vyriausybės įgaliotos institucijos nustatyta tvarka;</text:span></text:p>
      <text:p text:style-name="P417"><text:span text:style-name="T418">3</text:span><text:span text:style-name="T419">) kartogr</text:span><text:span text:style-name="T420">afijos darbai statybviečių planams ir inžinerinių tinklų planams sudaryti ir esamų žemėlapių (planų) atnaujinimas;</text:span></text:p>
      <text:p text:style-name="P421"><text:span text:style-name="T422">4</text:span><text:span text:style-name="T423">) statinių ir įrenginių žymėjimo vietovėje priežiūra.</text:span></text:p>
      <text:p text:style-name="P424"><text:span text:style-name="T425">2</text:span><text:span text:style-name="T426">. Savivaldybės erdvinių duomenų rinkinius sudaro savivaldybės teritorijos topografinių planų ir erdvinių duomenų rinkinių duomenys.<text:s/></text:span></text:p>
      <text:p text:style-name="P427"><text:span text:style-name="T428">3</text:span><text:span text:style-name="T429">. Geodezinės ir kartografinės veiklos produkcija (geodeziniai tinklai, žemėlapiai, erdvinių duomenų rinkiniai, aerofot</text:span><text:span text:style-name="T430">ografinės nuotraukos ir kita produkcija), jeigu ji parengta savivaldybės ir užsienio paramos savivaldybei lėšomis, nuosavybės teise priklauso savivaldybei.</text:span></text:p>
      <text:p text:style-name="P431"><text:span text:style-name="T432">4</text:span><text:span text:style-name="T433">. Savivaldybei šio straipsnio 1 dalyje nurodytiems darbams vykdyti turi būti neatlyginamai sute</text:span><text:span text:style-name="T434">ikiama prieiga prie užsakovo lėšomis parengtos geodezinės ir kartografinės produkcijos.</text:span></text:p>
      <text:p text:style-name="P435"/>
      <text:p text:style-name="P436"><text:span text:style-name="T437">7</text:span><text:span text:style-name="T438"><text:s/>straipsnis.<text:s/></text:span><text:span text:style-name="T439">Geodezijos ir kartografijos darbų finansavimas</text:span></text:p>
      <text:p text:style-name="P440"><text:span text:style-name="T441">Valstybiniai geodezijos ir kartografijos darbai, teminiai geodezijos ir kartografijos darbai finan</text:span><text:span text:style-name="T442">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3">s darbai finansuojami iš valstybės biudžeto, jeigu jie įtraukti į valstybines kartografavimo programas</text:span><text:span text:style-name="T444">.</text:span></text:p>
      <text:p text:style-name="P445"/>
      <text:p text:style-name="P446"><text:span text:style-name="T447">III</text:span><text:span text:style-name="T448"><text:s/>skyrius</text:span></text:p>
      <text:p text:style-name="P449"><text:span text:style-name="T450">geodezinės ir kartografinės veiklos ADMINISTRAVIMAS</text:span></text:p>
      <text:p text:style-name="P451"/>
      <text:p text:style-name="P452"><text:span text:style-name="T453">8</text:span><text:span text:style-name="T454"><text:s/>straipsnis.<text:s/></text:span><text:span text:style-name="T455">Vyriausybės kompetencija geodezijos, kartografijos ir<text:s/></text:span><text:span text:style-name="T456">valstybinių georeferencinių erdvinių duomenų rengimo srityse</text:span></text:p>
      <text:p text:style-name="P457"><text:span text:style-name="T458">Vyriausybė:<text:s/></text:span></text:p>
      <text:p text:style-name="P459"><text:span text:style-name="T460">1</text:span><text:span text:style-name="T461">) steigia instituciją geodezijos, kartografijos ir valstybiniams georeferenciniams erdviniams duomenims kaupti ir tvirtina jos nuostatus;</text:span></text:p>
      <text:p text:style-name="P462"><text:span text:style-name="T463">2</text:span><text:span text:style-name="T464">) tvirtina Lietuvos Respublikos ge</text:span><text:span text:style-name="T465">odezinių koordinačių, aukščių ir sunkio sistemų nustatymo ir naudojimo tvarkos aprašą, valstybinių geodezinių tinklų atnaujinimo periodiškumą ir žemėlapių<text:s/></text:span><text:soft-page-break/><text:span text:style-name="T466">nomenklatūras;</text:span></text:p>
      <text:p text:style-name="P467"><text:span text:style-name="T468">3</text:span><text:span text:style-name="T469">) tvirtina geodezininko kvalifikacijos pažymėjimų išdavimo, galiojimo sustabdymo,</text:span><text:span text:style-name="T470"><text:s/>galiojimo panaikinimo taisykles.</text:span></text:p>
      <text:p text:style-name="P471"/>
      <text:p text:style-name="P472"><text:span text:style-name="T473">9</text:span><text:span text:style-name="T474"><text:s/>straipsnis.<text:s/></text:span><text:span text:style-name="T475">Ministerijų ir valstybės įstaigų kompetencija geodezijos, kartografijos ir valstybinių georeferencinių erdvinių duomenų rinkinių rengimo srityse</text:span></text:p>
      <text:p text:style-name="P476"><text:span text:style-name="T477">1</text:span><text:span text:style-name="T478">. Žemės ūkio ministerija:</text:span></text:p>
      <text:p text:style-name="P479"><text:span text:style-name="T480">1</text:span><text:span text:style-name="T481">) formuoja valstybės</text:span><text:span text:style-name="T482"><text:s/>politiką geodezijos, kartografijos ir valstybinių georeferencinių erdvinių duomenų rinkinių rengimo, Lietuvos erdvinės informacijos infrastruktūros plėtojimo srityse;</text:span></text:p>
      <text:p text:style-name="P483"><text:span text:style-name="T484">2</text:span><text:span text:style-name="T485">) nustato valstybinio geodezinio pagrindo, krašto kartografavimo ir valstybinių geo</text:span><text:span text:style-name="T486">referencinių erdvinių duomenų rinkinių strategiją;<text:s/></text:span></text:p>
      <text:p text:style-name="P487"><text:span text:style-name="T488">3</text:span><text:span text:style-name="T489">) tvirtina geodezijos ir kartografijos darbų savivaldybėse kontrolės ir valstybinės ekspertizės tvarkos aprašą;</text:span></text:p>
      <text:p text:style-name="P490"><text:span text:style-name="T491">4</text:span><text:span text:style-name="T492">) tvirtina valstybinių geodezijos ir kartografijos darbų valstybinių georeferencin</text:span><text:span text:style-name="T493">ių erdvinių duomenų rinkinių valstybinės priežiūros ir kokybės kontrolės tvarkos aprašą;</text:span></text:p>
      <text:p text:style-name="P494"><text:span text:style-name="T495">5</text:span><text:span text:style-name="T496">) tvirtina valstybinio geodezinio pagrindo sudarymo, atnaujinimo, kartografavimo ir valstybinių georeferencinių erdvinių duomenų rinkinių sudarymo ir tvarkymo pro</text:span><text:span text:style-name="T497">gramas.</text:span></text:p>
      <text:p text:style-name="P498"><text:span text:style-name="T499">2</text:span><text:span text:style-name="T500">. Suinteresuotos ministerijos ir valstybės įstaigos:</text:span></text:p>
      <text:p text:style-name="P501"><text:span text:style-name="T502">1</text:span><text:span text:style-name="T503">) pagal kompetenciją dalyvauja formuojant valstybinių georeferencinių erdvinių duomenų rinkinių rengimo strategiją;</text:span></text:p>
      <text:p text:style-name="P504"><text:span text:style-name="T505">2</text:span><text:span text:style-name="T506">) organizuoja žinybinių geodezijos ir kartografijos srities prog</text:span><text:span text:style-name="T507">ramų rengimą ir įgyvendinimą;</text:span></text:p>
      <text:p text:style-name="P508"><text:span text:style-name="T509">3</text:span><text:span text:style-name="T510">) organizuoja teminių geodezijos ir kartografijos darbų vykdymą;</text:span></text:p>
      <text:p text:style-name="P511"><text:span text:style-name="T512">4</text:span><text:span text:style-name="T513">) koordinuoja aerofotografavimo ir nuotolinio skenavimo darbus.</text:span></text:p>
      <text:p text:style-name="P514"/>
      <text:p text:style-name="P515"><text:span text:style-name="T516">10</text:span><text:span text:style-name="T517"><text:s/>straipsnis.<text:s/></text:span><text:span text:style-name="T518">Vyriausybės įgaliotos institucijos kompetencija geodezijos,<text:s/></text:span><text:span text:style-name="T519">kartografijos ir valstybinių georeferencinių erdvinių duomenų rinkinių rengimo srityse</text:span></text:p>
      <text:p text:style-name="P520"><text:span text:style-name="T521">Vyriausybės įgaliota institucija, įgyvendindama Lietuvos Respublikos valstybės politiką geodezijos, kartografijos, valstybinių georeferencinių erdvinių duomenų rinkini</text:span><text:span text:style-name="T522">ų ir Lietuvos erdvinės informacijos infrastruktūros srityse:</text:span></text:p>
      <text:p text:style-name="P523"><text:span text:style-name="T524">1</text:span><text:span text:style-name="T525">) teisės aktų nustatyta tvarka rengia valstybinio geodezinio pagrindo sudarymo, atnaujinimo, kartografavimo ir valstybinių georeferencinių erdvinių duomenų rinkinių, Lietuvos erdvinės informac</text:span><text:span text:style-name="T526">ijos infrastruktūros veiklos užtikrinimo ir tobulinimo programas ir teikia jas Vyriausybei tvirtinti;</text:span></text:p>
      <text:p text:style-name="P527"><text:span text:style-name="T528">2</text:span><text:span text:style-name="T529">) metodiškai vadovauja valstybiniams ir savivaldybių geodezijos ir kartografijos darbams, valstybinio geodezinio pagrindo, valstybinių georeferencini</text:span><text:span text:style-name="T530">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1"><text:span text:style-name="T532">3</text:span><text:span text:style-name="T533">) tvirtina<text:s/></text:span><text:span text:style-name="T534">valstybinių georeferencinių erdvinių duomenų rinkinių ir georeferencinio pagrindo žemėlapių sąrašą, valstybinių geodezinių tinklų tikslumo klases;</text:span></text:p>
      <text:p text:style-name="P535"><text:span text:style-name="T536">4</text:span><text:span text:style-name="T537">) organizuoja valstybinio geodezinio pagrindo sudarymo, atnaujinimo, kartografavimo ir valstybinių geore</text:span><text:span text:style-name="T538">ferencinių erdvinių duomenų rinkinių ir georeferencinio pagrindo žemėlapių sudarymo programų įgyvendinimą;</text:span></text:p>
      <text:p text:style-name="P539"><text:span text:style-name="T540">5</text:span><text:span text:style-name="T541">) organizuoja Lietuvos Respublikos valstybės sienos geodezijos ir kartografijos darbus;<text:s/></text:span></text:p>
      <text:p text:style-name="P542"><text:span text:style-name="T543">6</text:span><text:span text:style-name="T544">) organizuoja LitPOS tvarkymą ir tobulinimą;</text:span></text:p>
      <text:p text:style-name="P545"><text:span text:style-name="T546">7</text:span><text:span text:style-name="T547">) koordinuoja tarptautinių, valstybinių programų ir projektų įgyvendinimą geodezijos, kartografijos ir Lietuvos erdvinės informacijos infrastruktūros srityje;<text:s/></text:span></text:p>
      <text:p text:style-name="P548"><text:span text:style-name="T549">8</text:span><text:span text:style-name="T550">) koordinuoja su kitomis institucijomis aerofotografavimo ir nuotolinio skenavimo darbus;</text:span></text:p>
      <text:p text:style-name="P551"><text:span text:style-name="T552">9</text:span><text:span text:style-name="T553">) rengia ir tvirtina geodezijos, kartografijos ir valstybinių georeferencinių erdvinių duomenų rinkinių ir georeferencinio pagrindo žemėlapių sudarymo techninius reglamentus ir specifikacijas,<text:s/></text:span><text:soft-page-break/><text:span text:style-name="T554">užtikrina jų suderinamumą su tarptautiniais Europos Sąjungo</text:span><text:span text:style-name="T555">s ir Šiaurės Atlanto sutarties organizacijos (NATO) standartais ir reikalavimais geodezijos, kartografijos ir erdvinių duomenų rinkinių kaupimo srityse;</text:span></text:p>
      <text:p text:style-name="P556"><text:span text:style-name="T557">10</text:span><text:span text:style-name="T558">) teisės aktų nustatyta tvarka išduoda geodezininko kvalifikacijos pažymėjimus, sustabdo ir panai</text:span><text:span text:style-name="T559">kina kvalifikacijos pažymėjimų galiojimą;</text:span></text:p>
      <text:p text:style-name="P560"><text:span text:style-name="T561">11</text:span><text:span text:style-name="T562">) įstatymų nustatyta tvarka administruoja georeferencinio pagrindo žemėlapių, valstybinių ortofotografinių žemėlapių ir valstybinių georeferencinių erdvinių duomenų rinkinių autorių išimtines turtines teises;</text:span></text:p>
      <text:p text:style-name="P563"><text:span text:style-name="T564">12</text:span><text:span text:style-name="T565">) nustato geodezinės, kartografinės medžiagos ir valstybinių georeferencinių erdvinių duomenų rinkinių teikimo tvarką;</text:span></text:p>
      <text:p text:style-name="P566"><text:span text:style-name="T567">13</text:span><text:span text:style-name="T568">) atlieka valstybinių geodezijos ir kartografijos darbų, valstybinių georeferencinių erdvinių duomenų rinkinių valstybinę pr</text:span><text:span text:style-name="T569">iežiūrą ir kokybės kontrolę, užtikrina ir tobulina Lietuvos erdvinės informacijos infrastruktūros funkcionalumą;</text:span></text:p>
      <text:p text:style-name="P570"><text:span text:style-name="T571">14</text:span><text:span text:style-name="T572">) saugo valstybinę geodezinę ir kartografinę medžiagą (geodezinių tinklų sudarymo ir atnaujinimo medžiagą, žemėlapius, aerofotografines n</text:span><text:span text:style-name="T573">uotraukas, kosmines nuotraukas, erdvinių duomenų rinkinius ir kita);</text:span></text:p>
      <text:p text:style-name="P574"><text:span text:style-name="T575">15</text:span><text:span text:style-name="T576">) atlieka savivaldybėse atliekamų geodezijos ir kartografijos darbų priežiūrą;</text:span></text:p>
      <text:p text:style-name="P577"><text:span text:style-name="T578">TAR pastaba.</text:span><text:span text:style-name="T579"><text:s/>10 straipsnio 15 punktas įsigalioja 2010 m. liepos 1 d.</text:span></text:p>
      <text:p text:style-name="P580"><text:span text:style-name="T581">16</text:span><text:span text:style-name="T582">) atlieka šio ir kitų įstat</text:span><text:span text:style-name="T583">ymų bei Vyriausybės jai pavestas funkcijas.</text:span></text:p>
      <text:p text:style-name="P584"/>
      <text:p text:style-name="P585"><text:span text:style-name="T586">11</text:span><text:span text:style-name="T587"><text:s/>straipsnis.<text:s/></text:span><text:span text:style-name="T588">Kitų institucijų kompetencija geodezijos ir kartografijos srityje</text:span></text:p>
      <text:p text:style-name="P589"><text:span text:style-name="T590">1</text:span><text:span text:style-name="T591">. Atlikdamas savivaldybių teritorijų planavimo valstybinę priežiūrą, apskrities viršininkas Vyriausybės įgaliotos ins</text:span><text:span text:style-name="T592">titucijos nustatyta tvarka prižiūri ir kontroliuoja geodezijos, topografijos, geoinformatikos darbus, tikrina žemės sklypų kadastro duomenų nustatymą ir organizuoja nekilnojamųjų daiktų kadastrinių matavimų valstybinę ekspertizę.</text:span></text:p>
      <text:p text:style-name="P593"><text:span text:style-name="T594">TAR pastaba.</text:span><text:span text:style-name="T595"><text:s/>11 straipsnio</text:span><text:span text:style-name="T596"><text:s/>1 dalis galioja iki 2010 m. birželio 30 d.</text:span></text:p>
      <text:p text:style-name="P597"><text:span text:style-name="T598">2</text:span><text:span text:style-name="T599">. Savivaldybės:<text:s/></text:span></text:p>
      <text:p text:style-name="P600"><text:span text:style-name="T601">1</text:span><text:span text:style-name="T602">) tvarko savivaldybių erdvinių duomenų rinkinius pagal Vyriausybės įgaliotos institucijos patvirtintus techninius reglamentus ir specifikacijas;</text:span></text:p>
      <text:p text:style-name="P603"><text:span text:style-name="T604">2</text:span><text:span text:style-name="T605">) patikėjimo teise valdo, naudoja valstybei nuosavybės teise priklausantį turtą, kurį sudaro savivaldybės teritorijos 1:2 000 ir didesnio mastelio topografiniai planai, erdvinių duomenų rinkiniai ir geodeziniai tinklai, ir šiuo turtu disponuoja Vyriausybės</text:span><text:span text:style-name="T606"><text:s/>nustatyta tvarka;<text:s/></text:span></text:p>
      <text:p text:style-name="P607"><text:span text:style-name="T608">3</text:span><text:span text:style-name="T609">) sprendžia geodezinės ir kartografinės produkcijos atnaujinimo, naudojimo, geodezinių tinklų sutankinimo ir geodezinių ženklų apsaugos savivaldybės teritorijoje klausimus;</text:span></text:p>
      <text:p text:style-name="P610"><text:span text:style-name="T611">4</text:span><text:span text:style-name="T612">) organizuoja savivaldybės teritorijos<text:s/></text:span><text:span text:style-name="T613">administracinių ribų matavimo, ženklinimo ir kartografijos darbus, 1:2 000 ir didesnio mastelio topografinių planų, erdvinių duomenų rinkinių, vietinių geodezinių tinklų sudarymo ir tvarkymo darbus;</text:span></text:p>
      <text:p text:style-name="P614"><text:span text:style-name="T615">5</text:span><text:span text:style-name="T616">) nustato geodezinės, kartografinės medžiagos ir sav</text:span><text:span text:style-name="T617">ivaldybės erdvinių duomenų rinkinių teikimo tvarką Vyriausybės nustatyta tvarka;</text:span></text:p>
      <text:p text:style-name="P618"><text:span text:style-name="T619">6</text:span><text:span text:style-name="T620">) derina topografinius planus ir atlieka jų kontrolę Vyriausybės įgaliotos institucijos nustatyta tvarka;</text:span></text:p>
      <text:p text:style-name="P621"><text:span text:style-name="T622">7</text:span><text:span text:style-name="T623">) atlieka geodezinės ir kartografinės veiklos savivaldybės<text:s/></text:span><text:span text:style-name="T624">teritorijoje priežiūrą ir apie pastebėtus pažeidimus informuoja Vyriausybės įgaliotą instituciją jos nustatyta tvarka;</text:span></text:p>
      <text:p text:style-name="P625"><text:span text:style-name="T626">8</text:span><text:span text:style-name="T627">) neatlygintinai teikia Vyriausybės įgaliotai institucijai savivaldybės erdvinių duomenų rinkinius, reikalingus georeferencinio pagr</text:span><text:span text:style-name="T628">indo kadastro duomenims, valstybiniams georeferenciniams erdvinių duomenų rinkiniams sudaryti, atnaujinti ir tvarkyti, georeferencinio pagrindo ir teminiams žemėlapiams sudaryti;<text:s/></text:span></text:p>
      <text:p text:style-name="P629"><text:span text:style-name="T630">9</text:span><text:span text:style-name="T631">) įstatymų nustatyta tvarka administruoja savivaldybės erdvinių duomenų</text:span><text:span text:style-name="T632"><text:s/>rinkinių autorių išimtines turtines teises;</text:span></text:p>
      <text:p text:style-name="P633"><text:span text:style-name="T634">10</text:span><text:span text:style-name="T635">) saugo savivaldybės geodezinę ir kartografinę medžiagą (savivaldybės teritorijos geodezinių tinklų sudarymo ir atnaujinimo medžiagą, žemėlapius, planus, erdvinių duomenų rinkinius ir kita).</text:span></text:p>
      <text:p text:style-name="P636"/>
      <text:p text:style-name="P637"><text:span text:style-name="T638">IV</text:span><text:span text:style-name="T639"><text:s/></text:span><text:span text:style-name="T640">skyrius</text:span></text:p>
      <text:p text:style-name="P641"><text:span text:style-name="T642">Geodezinės ir kartografinės veiklos sąlygos, Geodezinę ir kartografinę veiklą atliekančių asmenų teisės ir pareigos</text:span></text:p>
      <text:p text:style-name="P643"/>
      <text:p text:style-name="P644"><text:span text:style-name="T645">12</text:span><text:span text:style-name="T646"><text:s/>straipsnis.<text:s/></text:span><text:span text:style-name="T647">Asmenys, turintys teisę atlikti geodezijos ir kartografijos darbus, ir šiems asmenims taikomi kvalifikaciniai re</text:span><text:span text:style-name="T648">ikalavimai<text:s/></text:span></text:p>
      <text:p text:style-name="P649"><text:span text:style-name="T650">1</text:span><text:span text:style-name="T651">. Geodezijos ir kartografijos darbus Lietuvos Respublikos teritorijoje turi teisę atlikti Lietuvos Respublikos, kitų valstybių narių piliečiai, kiti fiziniai asmenys, kurie naudojasi Europos Sąjungos teisės aktų jiems suteiktomis judėjimo<text:s/></text:span><text:span text:style-name="T652">valstybėje narėje teisėmis, arba Lietuvos Respublikoje ar kitoje valstybėje narėje įsteigtas juridinis asmuo ar kita organizacija, ar jų padaliniai. Lietuvos Respublikos, kitų valstybių narių piliečiai, kiti fiziniai asmenys, kurie naudojasi Europos Sąjung</text:span><text:span text:style-name="T653">os teisės aktų jiems suteiktomis judėjimo valstybėje narėje teisėmis, gali atlikti geodezijos ir kartografijos darbus turėdami jiems išduotus kvalifikacijos pažymėjimus arba kitus dokumentus, kurie suteikia teisę atlikti geodezijos ir kartografijos darbus.</text:span><text:span text:style-name="T654"><text:s/>Lietuvos Respublikoje ar kitoje valstybėje narėje įsteigtas juridinis asmuo ar kita organizacija, ar jų padaliniai gali atlikti geodezijos ir kartografijos darbus, kai jų darbuotojas (fizinis asmuo) turi jam išduotą kvalifikacijos pažymėjimą ar kitą dokum</text:span><text:span text:style-name="T655">entą, suteikiantį teisę atlikti geodezijos ir kartografijos darbus.</text:span></text:p>
      <text:p text:style-name="P656"><text:span text:style-name="T657">2</text:span><text:span text:style-name="T658">. Fizinis asmuo, atliekantis geodezijos ir kartografijos darbus, privalo turėti kvalifikacijos pažymėjimą, išduotą Vyriausybės įgaliotos institucijos. Tuo atveju, jeigu valstybės narė</text:span><text:span text:style-name="T659">s pilietis, kitas fizinis asmuo, juridinių asmenų ar kitų organizacijų, ar jų padalinių darbuotojas turi kitos valstybės narės kompetentingos institucijos išduotą kvalifikacijos pažymėjimą arba kitą dokumentą, įrodantį, kad jis turi teisę atlikti geodezijo</text:span><text:span text:style-name="T660">s ir kartografijos darbus vadovaujantis tos valstybės narės teisės aktais, reikalavimas tokį pažymėjimą gauti iš naujo netaikomas.</text:span></text:p>
      <text:p text:style-name="P661"><text:span text:style-name="T662">3</text:span><text:span text:style-name="T663">. Fiziniam asmeniui, pageidaujančiam gauti geodezininko kvalifikacijos pažymėjimą, taikomi šie kvalifikaciniai reikalavi</text:span><text:span text:style-name="T664">mai:</text:span></text:p>
      <text:p text:style-name="P665"><text:span text:style-name="T666">1</text:span><text:span text:style-name="T667">) aukštasis išsilavinimas, kai studijų programose yra geodezijos srities dalykų, kurių kreditų skaičių nustato Vyriausybė. Per 5 metų laikotarpį nuo šio įstatymo įsigaliojimo kvalifikacijos pažymėjimas gali būti išduotas ir aukštesnįjį išsilavinimą</text:span><text:span text:style-name="T668"><text:s/>turinčiam asmeniui, jeigu jis atitinka kitus šio straipsnio 3 dalyje nustatytus kvalifikacinius reikalavimus;</text:span></text:p>
      <text:p text:style-name="P669"><text:span text:style-name="T670">2</text:span><text:span text:style-name="T671">) iki prašymo pateikimo Vyriausybės įgaliotai institucijai įgyta ne mažesnė kaip 2 metų darbo geodezinių ir kartografinių duomenų rengimo srityje patirtis;<text:s/></text:span></text:p>
      <text:p text:style-name="P672"><text:span text:style-name="T673">3</text:span><text:span text:style-name="T674">) ne anksčiau kaip prieš 3 metus iki prašymo pateikimo Vyriausybės įgaliotai institucijai kval</text:span><text:span text:style-name="T675">ifikacijos kursuose pagal Vyriausybės įgaliotos institucijos patvirtintas programas išklausytas ne trumpesnis kaip 30 valandų kursas ir išlaikytas profesinių žinių patikrinimo egzaminas.</text:span></text:p>
      <text:p text:style-name="P676"><text:span text:style-name="T677">4</text:span><text:span text:style-name="T678">. Fizinis asmuo, pageidaujantis gauti geodezininko kvalifikaci</text:span><text:span text:style-name="T679">jos pažymėjimą, Vyriausybės įgaliotai institucijai pateikia prašymą ir kvalifikacijos reikalavimus patvirtinantį dokumentą. Kvalifikacijos pažymėjimas verstis geodezininko veikla arba rašytinis motyvuotas atsisakymas išduoti kvalifikacijos pažymėjimą turi<text:s/></text:span><text:span text:style-name="T680">būti pateiktas pareiškėjui ne vėliau kaip per 30 dienų nuo dokumentų, reikalingų kvalifikacijos pažymėjimui išduoti, gavimo dienos. Geodezininko kvalifikacijos pažymėjimas teikiamas elektroniniu būdu Vyriausybės įgaliotos institucijos nustatyta tvarka. Tuo</text:span><text:span text:style-name="T681"><text:s/>atveju, jeigu į tinkamai pateiktą prašymą išduoti kvalifikacijos pažymėjimą kartu su visais kvalifikacijos pažymėjimui išduoti reikalingais dokumentais neatsakoma per šioje dalyje nustatytą terminą, laikoma, kad toks pažymėjimas yra išduotas.</text:span></text:p>
      <text:p text:style-name="P682"><text:span text:style-name="T683">5</text:span><text:span text:style-name="T684">. Už ge</text:span><text:span text:style-name="T685">odezininko kvalifikacijos pažymėjimo išdavimą ar pažymėjimo dublikato išdavimą imama valstybės rinkliava Lietuvos Respublikos rinkliavų įstatymo nustatyta tvarka.</text:span></text:p>
      <text:p text:style-name="P686"><text:span text:style-name="T687">6</text:span><text:span text:style-name="T688">. Geodezininko kvalifikacijos pažymėjimą turintis asmuo turi teisę atlikti šiuos<text:s/></text:span><text:span text:style-name="T689">geodezijos ir kartografijos darbus:</text:span></text:p>
      <text:p text:style-name="P690"><text:span text:style-name="T691">1</text:span><text:span text:style-name="T692">) nustatyti pastatų ir statinių nuosėdžius ir posvyrius;</text:span></text:p>
      <text:p text:style-name="P693"><text:span text:style-name="T694">2</text:span><text:span text:style-name="T695">) pažymėti projektuojamų statinių ir įrenginių vietas ir sudaryti jų padėties schemas;<text:s/></text:span></text:p>
      <text:p text:style-name="P696"><text:span text:style-name="T697">3</text:span><text:span text:style-name="T698">) sudaryti topografinius planus;</text:span></text:p>
      <text:p text:style-name="P699"><text:span text:style-name="T700">4</text:span><text:span text:style-name="T701">) sudaryti inžinerinių t</text:span><text:span text:style-name="T702">inklų planus.</text:span></text:p>
      <text:p text:style-name="P703"><text:span text:style-name="T704">7</text:span><text:span text:style-name="T705">. Fizinio asmens, atliekančio geodezijos ir kartografijos darbus, kurie neišvardyti šio straipsnio 6 dalyje, kvalifikacinius reikalavimus nustato užsakovas.</text:span></text:p>
      <text:p text:style-name="P706"><text:span text:style-name="T707">8</text:span><text:span text:style-name="T708">. Leidimus atlikti geodezijos ir kartografijos darbus valstybės sienos ap</text:span><text:span text:style-name="T709">saugos zonoje ir teritorinėje jūroje, teisės aktuose nustatytuose valstybinės reikšmės rizikos objektuose, draudžiamose zonose, kariniuose poligonuose išduoda institucijos, kurioms priskirti šie objektai.</text:span></text:p>
      <text:p text:style-name="P710"><text:span text:style-name="T711">9</text:span><text:span text:style-name="T712">. Leidimai dirbti ar susipažinti su valstybės<text:s/></text:span><text:span text:style-name="T713">paslaptį sudarančia geodezine ir kartografine medžiaga išduodami Lietuvos Respublikos valstybės ir tarnybos paslapčių įstatymo nustatyta tvarka.</text:span></text:p>
      <text:p text:style-name="P714"/>
      <text:p text:style-name="P715"><text:span text:style-name="T716">13</text:span><text:span text:style-name="T717"><text:s/>straipsnis.<text:s/></text:span><text:span text:style-name="T718">Geodezininko teisės ir pareigos<text:s/></text:span></text:p>
      <text:p text:style-name="P719"><text:span text:style-name="T720">1</text:span><text:span text:style-name="T721">. Atlikdamas geodezijos ir kartografijos darbus Lie</text:span><text:span text:style-name="T722">tuvos Respublikos teritorijoje, geodezininkas privalo:</text:span></text:p>
      <text:p text:style-name="P723"><text:span text:style-name="T724">1</text:span><text:span text:style-name="T725">) savo veikloje vadovautis Lietuvos Respublikos įstatymais ir kitais teisės aktais;</text:span></text:p>
      <text:p text:style-name="P726"><text:span text:style-name="T727">2</text:span><text:span text:style-name="T728">) būti nešališkas;</text:span></text:p>
      <text:p text:style-name="P729"><text:span text:style-name="T730">3</text:span><text:span text:style-name="T731">) užtikrinti tvarkingą geodezinių punktų aplinką;</text:span></text:p>
      <text:p text:style-name="P732"><text:span text:style-name="T733">4</text:span><text:span text:style-name="T734">) teikti Vyriausybės įgaliotai institucijai ir savivaldybės administracijos direktoriui informaciją apie geodezinių ženklų būklę;<text:s/></text:span></text:p>
      <text:p text:style-name="P735"><text:span text:style-name="T736">5</text:span><text:span text:style-name="T737">) Vyriausybės įgaliotos institucijos nustatyta tvarka parengti geodezijos ir kartografijos darbų ataskaitas ir jas patei</text:span><text:span text:style-name="T738">kti geodezijos ir kartografijos darbų užsakovui;</text:span></text:p>
      <text:p text:style-name="P739"><text:span text:style-name="T740">6</text:span><text:span text:style-name="T741">) periodiškai organizuoti geodezinių prietaisų kalibravimą pagal Vyriausybės įgaliotos institucijos patvirtintų techninių reglamentų reikalavimus;</text:span></text:p>
      <text:p text:style-name="P742"><text:span text:style-name="T743">7</text:span><text:span text:style-name="T744">) tobulinti kvalifikaciją.</text:span></text:p>
      <text:p text:style-name="P745"><text:span text:style-name="T746">2</text:span><text:span text:style-name="T747">. Atlikdamas geo</text:span><text:span text:style-name="T748">dezijos ir kartografijos darbus Lietuvos Respublikos teritorijoje, geodezininkas turi teisę:</text:span></text:p>
      <text:p text:style-name="P749"><text:span text:style-name="T750">1</text:span><text:span text:style-name="T751">) patekti į užsakovui nuosavybės teise priklausantį ar jo valdomą nekilnojamąjį daiktą geodezijos ir kartografijos darbams atlikti;</text:span></text:p>
      <text:p text:style-name="P752"><text:span text:style-name="T753">2</text:span><text:span text:style-name="T754">) gavęs gretimų sklypų<text:s/></text:span><text:span text:style-name="T755">savininkų ar naudotojų sutikimą, įeiti į gretimus nekilnojamuosius daiktus;</text:span></text:p>
      <text:p text:style-name="P756"><text:span text:style-name="T757">3</text:span><text:span text:style-name="T758">) gauti visą reikalingą geodezinę ir kartografinę medžiagą iš ja disponuojančių institucijų geodezijos ir kartografijos darbams atlikti;</text:span></text:p>
      <text:p text:style-name="P759"><text:span text:style-name="T760">4</text:span><text:span text:style-name="T761">) gauti visą geodezinę ir kartogr</text:span><text:span text:style-name="T762">afinę medžiagą iš ja disponuojančių institucijų geodezijos ir kartografijos darbų kokybės kontrolei ar valstybinei ekspertizei atlikti;</text:span></text:p>
      <text:p text:style-name="P763"><text:span text:style-name="T764">5</text:span><text:span text:style-name="T765">) suderinęs su geodezijos ir kartografijos darbų užsakovais, žemės savininkais ir naudotojais, įrengti geodezinius<text:s/></text:span><text:span text:style-name="T766">ženklus ir jų apsaugos priemones;</text:span></text:p>
      <text:p text:style-name="P767"><text:span text:style-name="T768">6</text:span><text:span text:style-name="T769">) vienytis į asociacijas.</text:span></text:p>
      <text:p text:style-name="P770"><text:span text:style-name="T771">3</text:span><text:span text:style-name="T772">. Geodezininkas, atlikdamas geodezijos ir kartografijos darbus ir parengęs geodezinę ir kartografinę produkciją, savo parašu patvirtina, kad ši produkcija atitinka teisės aktų, reglame</text:span><text:span text:style-name="T773">ntuojančių geodezijos ir kartografijos darbus, reikalavimus.</text:span></text:p>
      <text:p text:style-name="P774"/>
      <text:p text:style-name="P775"><text:span text:style-name="T776">14</text:span><text:span text:style-name="T777"><text:s/>straipsnis.<text:s/></text:span><text:span text:style-name="T778">Geodezininko veiklos pažeidimai</text:span></text:p>
      <text:p text:style-name="P779"><text:span text:style-name="T780">1</text:span><text:span text:style-name="T781">.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782">ai laikoma geodezininko veiklos pažeidimu.<text:s/></text:span></text:p>
      <text:p text:style-name="P783"><text:span text:style-name="T784">2</text:span><text:span text:style-name="T785">. Geodezininko veiklos pažeidimai pagal pobūdį gali būti:</text:span></text:p>
      <text:p text:style-name="P786"><text:span text:style-name="T787">1</text:span><text:span text:style-name="T788">) nešiurkštūs, t. y. pažeidimai, kurie nesukelia pagrindo žalai tretiesiems asmenims atsirasti arba dėl kurių galėjo atsirasti žala tretiesiems as</text:span><text:span text:style-name="T789">menims ir kuriuos pašalinti gali pats geodezininkas;</text:span></text:p>
      <text:p text:style-name="P790"><text:span text:style-name="T791">2</text:span><text:span text:style-name="T792">) šiurkštūs, t. y. pažeidimai, dėl kurių atsirado arba galėjo atsirasti žala tretiesiems asmenims ir kurių pats geodezininkas negali pašalinti.</text:span></text:p>
      <text:p text:style-name="P793"><text:span text:style-name="T794">3</text:span><text:span text:style-name="T795">. Geodezininko kvalifikacijos pažymėjimo galioj</text:span><text:span text:style-name="T796">imas sustabdomas ne ilgiau kaip 3 mėnesiams, kai šiuos kvalifikacijos pažymėjimus išduodanti Vyriausybės įgaliota institucija nustato nešiurkščius geodezininko veiklos pažeidimus.<text:s/></text:span></text:p>
      <text:p text:style-name="P797"><text:span text:style-name="T798">4</text:span><text:span text:style-name="T799">. Geodezininkui per Vyriausybės įgaliotos institucijos nustatytą<text:s/></text:span><text:span text:style-name="T800">terminą ištaisius nešiurkščius veiklos pažeidimus ir pateikus šių pažeidimų pašalinimą įrodančius dokumentus, kvalifikacijos pažymėjimo galiojimo sustabdymas panaikinamas.</text:span></text:p>
      <text:p text:style-name="P801"><text:span text:style-name="T802">5</text:span><text:span text:style-name="T803">. Geodezininko kvalifikacijos pažymėjimo galiojimas panaikinamas Vyriausybės įg</text:span><text:span text:style-name="T804">aliotos institucijos sprendimu, jeigu:</text:span></text:p>
      <text:p text:style-name="P805"><text:span text:style-name="T806">1</text:span><text:span text:style-name="T807">) nustatoma, kad geodezininkas daugiau kaip 3 kartus per vienus metus padarė šio straipsnio 2 dalies 1 punkte nurodyto pobūdžio pažeidimą. Šiuo atveju kvalifikacijos pažymėjimo galiojimas panaikinamas neatsižvelgia</text:span><text:span text:style-name="T808">nt į tai, ar buvo sustabdytas jo galiojimas;<text:s/></text:span></text:p>
      <text:p text:style-name="P809"><text:span text:style-name="T810">2</text:span><text:span text:style-name="T811">) sustabdžius kvalifikacijos pažymėjimo galiojimą, geodezininkas toliau tęsė veiklą;</text:span></text:p>
      <text:p text:style-name="P812"><text:span text:style-name="T813">3</text:span><text:span text:style-name="T814">) geodezininkas per kvalifikacijos pažymėjimo galiojimo sustabdymo laiką nepašalino kvalifikacijos pažymėjimus išdu</text:span><text:span text:style-name="T815">odančios Vyriausybės įgaliotos institucijos nustatytų veiklos pažeidimų;</text:span></text:p>
      <text:p text:style-name="P816"><text:span text:style-name="T817">4</text:span><text:span text:style-name="T818">) geodezininkas per vienus metus nuo kvalifikacijos pažymėjimo galiojimo sustabdymo panaikinimo padarė šio straipsnio 2 dalies 2 punkte nurodyto pobūdžio pažeidimą. Šiuo atveju k</text:span><text:span text:style-name="T819">valifikacijos pažymėjimo galiojimas panaikinamas neatsižvelgiant į tai, ar buvo sustabdytas jo galiojimas;<text:s/></text:span></text:p>
      <text:p text:style-name="P820"><text:span text:style-name="T821">5</text:span><text:span text:style-name="T822">) geodezininkas per Vyriausybės įgaliotos institucijos nustatytą terminą nepateikė prašomų dokumentų ir duomenų, kurių reikia informacijai apie</text:span><text:span text:style-name="T823"><text:s/>jo padarytus pažeidimus ištirti;</text:span></text:p>
      <text:p text:style-name="P824"><text:span text:style-name="T825">6</text:span><text:span text:style-name="T826">) geodezininkas per Vyriausybės įgaliotos institucijos nustatytą terminą netobulino kvalifikacijos;<text:s/></text:span></text:p>
      <text:p text:style-name="P827"><text:span text:style-name="T828">7</text:span><text:span text:style-name="T829">) geodezininkas pateikė melagingus duomenis geodezininko kvalifikacijos pažymėjimui gauti;</text:span></text:p>
      <text:p text:style-name="P830"><text:span text:style-name="T831">8</text:span><text:span text:style-name="T832">) geodezininkas</text:span><text:span text:style-name="T833"><text:s/>pateikė prašymą nutraukti geodezininko veiklą;</text:span></text:p>
      <text:p text:style-name="P834"><text:span text:style-name="T835">9</text:span><text:span text:style-name="T836">) geodezininkas mirė.</text:span></text:p>
      <text:p text:style-name="P837"><text:span text:style-name="T838">6</text:span><text:span text:style-name="T839">. Panaikinus geodezininko kvalifikacijos pažymėjimo galiojimą, fizinis asmuo prašymą dėl naujo pažymėjimo išdavimo gali teikti ne anksčiau kaip po 2 metų, išskyrus šio straip</text:span><text:span text:style-name="T840">snio 5 dalies 6 ir 8 punktuose nurodytus atvejus.</text:span></text:p>
      <text:p text:style-name="P841"/>
      <text:p text:style-name="P842"><text:span text:style-name="T843">15</text:span><text:span text:style-name="T844"><text:s/>straipsnis.<text:s/></text:span><text:span text:style-name="T845">Žalos atlyginimas</text:span></text:p>
      <text:p text:style-name="P846"><text:span text:style-name="T847">1</text:span><text:span text:style-name="T848">. Ginčai dėl geodezijos ir kartografijos darbų, jų valstybinės kontrolės ar valstybinės ekspertizės ir geodezinių ženklų apsaugos sprendžiami įstatymų nustatyta<text:s/></text:span><text:span text:style-name="T849">tvarka.</text:span></text:p>
      <text:p text:style-name="P850"><text:span text:style-name="T851">2</text:span><text:span text:style-name="T852">. Asmuo, atliekantis geodezijos ir kartografijos darbus Lietuvos Respublikoje, įstatymų nustatyta tvarka privalo atlyginti dėl šių darbų atsiradusią žalą.</text:span></text:p>
      <text:p text:style-name="P853"/>
      <text:p text:style-name="P854"><text:span text:style-name="T855">V</text:span><text:span text:style-name="T856"><text:s/>SKYRIUS</text:span></text:p>
      <text:p text:style-name="P857"><text:span text:style-name="T858">GEODEZINIAI PUNKTAI ir JŲ APSAUGA</text:span></text:p>
      <text:p text:style-name="P859"/>
      <text:p text:style-name="P860"><text:span text:style-name="T861">16</text:span><text:span text:style-name="T862"><text:s/>straipsnis.<text:s/></text:span><text:span text:style-name="T863">Geodeziniai<text:s/></text:span><text:span text:style-name="T864">punktai</text:span></text:p>
      <text:p text:style-name="P865"><text:span text:style-name="T866">1</text:span><text:span text:style-name="T867">. Geodeziniams punktams priskiriami:</text:span></text:p>
      <text:p text:style-name="P868"><text:span text:style-name="T869">1</text:span><text:span text:style-name="T870">) visų tikslumo lygmenų geodezinių tinklų gelminiai, gruntiniai, sieniniai ir antžeminiai ženklai su apsaugos zona;</text:span></text:p>
      <text:p text:style-name="P871"><text:span text:style-name="T872">2</text:span><text:span text:style-name="T873">) specialios paskirties geodezinio pagrindo punktai;</text:span></text:p>
      <text:p text:style-name="P874"><text:span text:style-name="T875">3</text:span><text:span text:style-name="T876">) LitPOS stočių punktai.</text:span></text:p>
      <text:p text:style-name="P877"><text:span text:style-name="T878">2</text:span><text:span text:style-name="T879">. Geodeziniai punktai yra saugomi valstybės.</text:span></text:p>
      <text:p text:style-name="P880"><text:span text:style-name="T881">3</text:span><text:span text:style-name="T882">. Geodeziniai punktai žymimi geodeziniais ženklais, kurių tipus nustato Vyriausybės įgaliota institucija.</text:span></text:p>
      <text:p text:style-name="P883"/>
      <text:p text:style-name="P884"><text:span text:style-name="T885">17</text:span><text:span text:style-name="T886"><text:s/>straipsnis.<text:s/></text:span><text:span text:style-name="T887">Geodezinių ženklų įrengimas ir apsauga<text:s/></text:span></text:p>
      <text:p text:style-name="P888"><text:span text:style-name="T889">1</text:span><text:span text:style-name="T890">. Žemės sklypų savininkai</text:span><text:span text:style-name="T891"><text:s/>ir naudotojai bei statinių savininkai ir naudotojai privalo:</text:span></text:p>
      <text:p text:style-name="P892"><text:span text:style-name="T893">1</text:span><text:span text:style-name="T894">) leisti įrengti geodezinius ženklus jiems priklausančiuose nekilnojamuosiuose daiktuose, suderinus su geodezininku ženklo įtvirtinimo vietą;</text:span></text:p>
      <text:p text:style-name="P895"><text:span text:style-name="T896">2</text:span><text:span text:style-name="T897">) nenaikinti ir negadinti įrengtų geodezinių</text:span><text:span text:style-name="T898"><text:s/>ženklų;</text:span></text:p>
      <text:p text:style-name="P899"><text:span text:style-name="T900">3</text:span><text:span text:style-name="T901">) leisti atlikti geodezinių ženklų matavimus, suderinus su geodezininku darbų grafiką.</text:span></text:p>
      <text:p text:style-name="P902"><text:span text:style-name="T903">2</text:span><text:span text:style-name="T904">. Apie gruntinius geodezinius ženklus nuo išorinės jų ribos teisės aktų nustatyta tvarka nustatoma apsaugos zona, kurioje draudžiama bet kokia ūkinė</text:span><text:span text:style-name="T905"><text:s/>veikla.<text:s/></text:span></text:p>
      <text:p text:style-name="P906"><text:span text:style-name="T907">3</text:span><text:span text:style-name="T908">. Geodeziniams punktams įrengti žemė gali būti paimama visuomenės poreikiams Lietuvos Respublikos žemės įstatymo nustatyta tvarka.</text:span></text:p>
      <text:p text:style-name="P909"><text:span text:style-name="T910">4</text:span><text:span text:style-name="T911">. Įrengus geodezinį ženklą, žemės savininko ar kito naudotojo prašymu nuostoliai dėl specialiųjų žemės<text:s/></text:span><text:span text:style-name="T912">naudojimo sąlygų nustatymo atlyginami Lietuvos Respublikos žemės įstatymo nustatyta tvarka.</text:span></text:p>
      <text:p text:style-name="P913"><text:span text:style-name="T914">5</text:span><text:span text:style-name="T915">. Geodezinių punktų apskaitą tvarko ir apsaugą organizuoja savivaldybės administracijos direktorius.</text:span></text:p>
      <text:p text:style-name="P916"><text:span text:style-name="T917">6</text:span><text:span text:style-name="T918">. Asmenys, sunaikinę ar sugadinę geodezinio pagrindo<text:s/></text:span><text:span text:style-name="T919">punktus, atsako įstatymų nustatyta tvarka.</text:span></text:p>
      <text:p text:style-name="P920"><text:span text:style-name="T921">7</text:span><text:span text:style-name="T922">. Geodeziniai ženklai gali būti perkeliami arba sunaikinami:</text:span></text:p>
      <text:p text:style-name="P923"><text:span text:style-name="T924">1</text:span><text:span text:style-name="T925">) valstybinių geodezinių tinklų – Vyriausybės įgaliotos institucijos leidimu;</text:span></text:p>
      <text:p text:style-name="P926"><text:span text:style-name="T927">2</text:span><text:span text:style-name="T928">) savivaldybių geodezinių tinklų – savivaldybės administracij</text:span><text:span text:style-name="T929">os direktoriaus leidimu;</text:span></text:p>
      <text:p text:style-name="P930"><text:span text:style-name="T931">3</text:span><text:span text:style-name="T932">) specialios paskirties geodezinių tinklų – jų savininkų leidimu.</text:span></text:p>
      <text:p text:style-name="P933"/>
      <text:p text:style-name="P934"><text:span text:style-name="T935">VI</text:span><text:span text:style-name="T936"><text:s/>SKYRIUS</text:span></text:p>
      <text:p text:style-name="P937"><text:span text:style-name="T938">LIETUVOS ERDVINĖS INFORMACIJOS INFRASTRUKTŪRA</text:span></text:p>
      <text:p text:style-name="P939"/>
      <text:p text:style-name="P940"><text:span text:style-name="T941">18</text:span><text:span text:style-name="T942"><text:s/>straipsnis.<text:s/></text:span><text:span text:style-name="T943">Lietuvos erdvinės informacijos infrastruktūros paskirtis</text:span></text:p>
      <text:p text:style-name="P944"><text:span text:style-name="T945">1</text:span><text:span text:style-name="T946">. Lietuvos</text:span><text:span text:style-name="T947"><text:s/>erdvinės informacijos infrastruktūra skirta:<text:s/></text:span></text:p>
      <text:p text:style-name="P948"><text:span text:style-name="T949">1</text:span><text:span text:style-name="T950">) kaupti valstybės kadastrų, registrų, valstybės ir savivaldybių institucijų erdvinių duomenų rinkinių metaduomenis pagal Vyriausybės įgaliotos institucijos patvirtintą metodiką;<text:s/></text:span></text:p>
      <text:p text:style-name="P951"><text:span text:style-name="T952">2</text:span><text:span text:style-name="T953">) teikti erdvinių<text:s/></text:span><text:span text:style-name="T954">duomenų rinkinius ir susijusius metaduomenis per Lietuvos erdvinės informacijos portalą;</text:span></text:p>
      <text:p text:style-name="P955"><text:span text:style-name="T956">3</text:span><text:span text:style-name="T957">) užtikrinti paslaugų, teikiamų per Lietuvos erdvinės informacijos portalą, kokybę ir reikiamus technologinius sprendinius;</text:span></text:p>
      <text:p text:style-name="P958"><text:span text:style-name="T959">4</text:span><text:span text:style-name="T960">) koordinuoti ir stebėti naudojim</text:span><text:span text:style-name="T961">osi erdvinių duomenų rinkiniais ir susijusiais metaduomenimis paslaugas;<text:s/></text:span></text:p>
      <text:p text:style-name="P962"><text:span text:style-name="T963">5</text:span><text:span text:style-name="T964">) užtikrinti erdvinių duomenų rinkinių sąveikumą.</text:span></text:p>
      <text:p text:style-name="P965"><text:span text:style-name="T966">2</text:span><text:span text:style-name="T967">. Lietuvos erdvinės informacijos infrastruktūra siekiama, kad:</text:span></text:p>
      <text:p text:style-name="P968"><text:span text:style-name="T969">1</text:span><text:span text:style-name="T970">) būtų galima nuosekliai sujungti skirtingų valstybės<text:s/></text:span><text:span text:style-name="T971">ir savivaldybių institucijų ir skirtingų šalių valstybės institucijų erdvinių duomenų rinkinius;</text:span></text:p>
      <text:p text:style-name="P972"><text:span text:style-name="T973">2</text:span><text:span text:style-name="T974">) erdvinių duomenų rinkiniais būtų galima naudotis įvairiomis programinėmis priemonėmis;</text:span></text:p>
      <text:p text:style-name="P975"><text:span text:style-name="T976">3</text:span><text:span text:style-name="T977">) valstybinius georeferencinius erdvinių duomenų rinkinius b</text:span><text:span text:style-name="T978">ūtų galima susieti su savivaldybių institucijų sukurtais erdviniais duomenų rinkiniais;</text:span></text:p>
      <text:p text:style-name="P979"><text:span text:style-name="T980">4</text:span><text:span text:style-name="T981">) būtų galima susipažinti su erdviniais duomenų rinkiniais ir naudojimosi erdvinių duomenų rinkiniais sąlygomis.</text:span></text:p>
      <text:p text:style-name="P982"><text:span text:style-name="T983">3</text:span><text:span text:style-name="T984">. Lietuvos erdvinės informacijos infrastruk</text:span><text:span text:style-name="T985">tūros techninius reikalavimus nustato Vyriausybės įgaliota institucija.</text:span></text:p>
      <text:p text:style-name="P986"/>
      <text:p text:style-name="P987"><text:span text:style-name="T988">19</text:span><text:span text:style-name="T989"><text:s/>straipsnis.<text:s/></text:span><text:span text:style-name="T990">Lietuvos erdvinės informacijos infrastruktūros erdvinių duomenų rinkiniai</text:span></text:p>
      <text:p text:style-name="P991"><text:span text:style-name="T992">1</text:span><text:span text:style-name="T993">. Lietuvos erdvinės informacijos infrastruktūros erdvinių duomenų rinkinius sudaro<text:s/></text:span><text:span text:style-name="T994">visų valstybės kadastrų, registrų ir valstybės bei savivaldybių institucijų kaupiami erdvinių duomenų rinkiniai.</text:span></text:p>
      <text:p text:style-name="P995"><text:span text:style-name="T996">2</text:span><text:span text:style-name="T997">. Valstybės kadastrų, registrų tvarkymo įstaigos, valstybės bei savivaldybių institucijos, tvarkančios erdvinių duomenų rinkinius, atitink</text:span><text:span text:style-name="T998">ančius Vyriausybės patvirtintas Lietuvos erdvinės informacijos infrastruktūros erdvinių duomenų temas, privalo užtikrinti, kad erdvinių duomenų rinkinius naudotojai pasiektų per Lietuvos erdvinės informacijos portalą.</text:span></text:p>
      <text:p text:style-name="P999"><text:span text:style-name="T1000">3</text:span><text:span text:style-name="T1001">. Erdvinių duomenų rinkiniai kuri</text:span><text:span text:style-name="T1002">ami Vyriausybės įgaliotos institucijos nustatyta tvarka ir<text:s/></text:span><text:soft-page-break/><text:span text:style-name="T1003">pagal Europos Komisijos patvirtintus reikalavimus.</text:span></text:p>
      <text:p text:style-name="P1004"><text:span text:style-name="T1005">4</text:span><text:span text:style-name="T1006">.<text:s/></text:span><text:span text:style-name="T1007">E</text:span><text:span text:style-name="T1008">rdvinių duomenų rinkinių turinį, sutartinius ženklus, elementų kodus ir atributus nustato Vyriausybės įgaliota institucija.<text:s/></text:span></text:p>
      <text:p text:style-name="P1009"><text:span text:style-name="T1010">5</text:span><text:span text:style-name="T1011">. Gynybo</text:span><text:span text:style-name="T1012">s tikslams erdvinių duomenų rinkiniai sudaromi pagal NATO standartinę kodavimo sistemą ir duomenų struktūrą.</text:span></text:p>
      <text:p text:style-name="P1013"><text:span text:style-name="T1014">6</text:span><text:span text:style-name="T1015">. Erdvinių duomenų rinkiniai sudaromi taip, kad būtų galima juos sistemingai ir pagal bendrus sąveikumo reikalavimus kaupti, tvarkyti, saugoti</text:span><text:span text:style-name="T1016">, integruoti į kitus erdvinių duomenų rinkinius ir taikyti valstybės kadastruose, registruose ir informacinėse sistemose.</text:span></text:p>
      <text:p text:style-name="P1017"/>
      <text:p text:style-name="P1018"><text:span text:style-name="T1019">20</text:span><text:span text:style-name="T1020"><text:s/>straipsnis.<text:s/></text:span><text:span text:style-name="T1021">Metaduomenys</text:span></text:p>
      <text:p text:style-name="P1022"><text:span text:style-name="T1023">1</text:span><text:span text:style-name="T1024">. Valstybės kadastrų, registrų, valstybės ir savivaldybių institucijų kaupiamų erdvinių duomen</text:span><text:span text:style-name="T1025">ų rinkinių tvarkymo įstaigos privalo parengti metaduomenis pagal Vyriausybės įgaliotos institucijos patvirtintus Lietuvos erdvinės informacijos infrastruktūros metaduomenų reikalavimus ir Vyriausybės įgaliotos institucijos nustatyta tvarka juos teikti vieš</text:span><text:span text:style-name="T1026">ai ir neatlygintinai per Lietuvos erdvinės informacijos portalą.</text:span></text:p>
      <text:p text:style-name="P1027"><text:span text:style-name="T1028">2</text:span><text:span text:style-name="T1029">.<text:s/></text:span><text:span text:style-name="T1030">m</text:span><text:span text:style-name="T1031">etaduomenis sudaro ši informacija:</text:span></text:p>
      <text:p text:style-name="P1032"><text:span text:style-name="T1033">1</text:span><text:span text:style-name="T1034">) informacija apie erdvinių duomenų rinkinių atitiktį teisės aktų reikalavimams;</text:span></text:p>
      <text:p text:style-name="P1035"><text:span text:style-name="T1036">2</text:span><text:span text:style-name="T1037">) naudojimosi erdvinių duomenų rinkiniais bei paslaugomis<text:s/></text:span><text:span text:style-name="T1038">ir prieigos prie jų sąlygos;</text:span></text:p>
      <text:p text:style-name="P1039"><text:span text:style-name="T1040">3</text:span><text:span text:style-name="T1041">) informacija apie erdvinių duomenų rinkinių kokybę ir šių rinkinių oficialumo ar aprobavimo (patikros) statusas;</text:span></text:p>
      <text:p text:style-name="P1042"><text:span text:style-name="T1043">4</text:span><text:span text:style-name="T1044">) institucijos, atsakingos už erdvinių duomenų rinkinių ir su jais susijusių paslaugų kūrimą, tvarkymą,</text:span><text:span text:style-name="T1045"><text:s/>atnaujinimą, saugojimą ir informacijos teikimą;</text:span></text:p>
      <text:p text:style-name="P1046"><text:span text:style-name="T1047">5</text:span><text:span text:style-name="T1048">) erdvinių duomenų naudojimui taikomi apribojimai ir tokių apribojimų priežastys.</text:span></text:p>
      <text:p text:style-name="P1049"><text:span text:style-name="T1050">3</text:span><text:span text:style-name="T1051">. Institucija, atsakinga už metaduomenų kūrimą, suderinusi su Vyriausybės įgaliota institucija, gali išplėsti<text:s/></text:span><text:span text:style-name="T1052">metaduomenų turinį papildoma informacija. Metaduomenys turi būti išsamūs ir tikslūs, kad pagal juos būtų galima surasti erdvinių duomenų rinkinius ir su jais susijusias paslaugas, įvertinti metaduomenų kokybę ir juos naudoti.</text:span></text:p>
      <text:p text:style-name="P1053"/>
      <text:p text:style-name="P1054"><text:span text:style-name="T1055">VII</text:span><text:span text:style-name="T1056"><text:s/>SKYRIUS</text:span></text:p>
      <text:p text:style-name="P1057"><text:span text:style-name="T1058">LIETUVOS<text:s/></text:span><text:span text:style-name="T1059">ERDVINĖS INFORMACIJOS PORTALAS</text:span></text:p>
      <text:p text:style-name="P1060"/>
      <text:p text:style-name="P1061"><text:span text:style-name="T1062">21</text:span><text:span text:style-name="T1063"><text:s/>straipsnis.<text:s/></text:span><text:span text:style-name="T1064">Lietuvos erdvinės informacijos portalo paskirtis</text:span></text:p>
      <text:p text:style-name="P1065"><text:span text:style-name="T1066">1</text:span><text:span text:style-name="T1067">. Lietuvos erdvinės informacijos portalas skirtas erdvinių duomenų rinkinių metaduomenims tvarkyti ir erdvinių duomenų rinkiniams bei su jais susijusio</text:span><text:span text:style-name="T1068">ms paslaugoms teikti per vieną interneto portalą.</text:span></text:p>
      <text:p text:style-name="P1069"><text:span text:style-name="T1070">2</text:span><text:span text:style-name="T1071">. Lietuvos erdvinės informacijos portalo tvarkymo ir erdvinių duomenų rinkinių teikimo naudotojams tvarka nustatoma Lietuvos erdvinės informacijos portalo nuostatuose.<text:s/></text:span></text:p>
      <text:p text:style-name="P1072"><text:span text:style-name="T1073">3</text:span><text:span text:style-name="T1074">. Lietuvos erdvinės informa</text:span><text:span text:style-name="T1075">cijos portalo valdytojas – Nacionalinė žemės tarnyba prie Žemės ūkio ministerijos.</text:span></text:p>
      <text:p text:style-name="P1076"><text:span text:style-name="T1077">4</text:span><text:span text:style-name="T1078">. Lietuvos erdvinės informacijos portalo tvarkytojas – VĮ Distancinių tyrimų ir geoinformatikos centras „GIS-Centras“.</text:span></text:p>
      <text:p text:style-name="P1079"/>
      <text:p text:style-name="P1080"><text:span text:style-name="T1081">22</text:span><text:span text:style-name="T1082"><text:s/>straipsnis.<text:s/></text:span><text:span text:style-name="T1083">Lietuvos erdvinės informacijos portalo teikiamos paslaugos<text:s/></text:span></text:p>
      <text:p text:style-name="P1084"><text:span text:style-name="T1085">Lietuvos erdvinės informacijos portalo teikiamos paslaugos:<text:s/></text:span></text:p>
      <text:p text:style-name="P1086"><text:span text:style-name="T1087">1</text:span><text:span text:style-name="T1088">) paieškos paslauga – ieškoti erdvinių duomenų rinkinių ir paslaugų pagal tam tikrų metaduomenų turinį ir parodyti tokių metaduome</text:span><text:span text:style-name="T1089">nų turinį;</text:span></text:p>
      <text:p text:style-name="P1090"><text:span text:style-name="T1091">2</text:span><text:span text:style-name="T1092">) peržiūros paslauga – parodyti, naršyti, priartinti (nutolinti), matyti panoraminį vaizdą ar vieną ant kito uždėti peržiūrimus erdvinių duomenų rinkinius, parodyti juos sutartiniais ženklais ir pateikti atitinkamą metaduomenų turinį;</text:span></text:p>
      <text:p text:style-name="P1093"><text:span text:style-name="T1094">3</text:span><text:span text:style-name="T1095">) parsisiųsdinimo paslauga – parsisiųsdinti erdvinių duomenų rinkinių kopijas arba jų dalis ir tiesiogiai jomis naudotis;</text:span></text:p>
      <text:p text:style-name="P1096"><text:span text:style-name="T1097">4</text:span><text:span text:style-name="T1098">) transformavimo paslauga – transformuoti erdvinių duomenų rinkinius siekiant jų<text:s/></text:span><text:soft-page-break/><text:span text:style-name="T1099">sąveikumo;</text:span></text:p>
      <text:p text:style-name="P1100"><text:span text:style-name="T1101">5</text:span><text:span text:style-name="T1102">) erdvinių duomenų suaktyvinimo<text:s/></text:span><text:span text:style-name="T1103">paslauga – pagal vienus erdvinių duomenų rinkinius ar paslaugas suaktyvinti kitus erdvinius duomenis ar paslaugas.</text:span></text:p>
      <text:p text:style-name="P1104"/>
      <text:p text:style-name="P1105"><text:span text:style-name="T1106">23</text:span><text:span text:style-name="T1107"><text:s/>straipsnis.<text:s/></text:span><text:span text:style-name="T1108">Prieiga prie erdvinių duomenų per Lietuvos erdvinės informacijos portalą</text:span></text:p>
      <text:p text:style-name="P1109"><text:span text:style-name="T1110">1</text:span><text:span text:style-name="T1111">. Prieiga prie erdvinių duomenų per Lie</text:span><text:span text:style-name="T1112">tuvos erdvinės informacijos portalą yra vieša, jeigu kitų įstatymų nenustatyta kitaip.</text:span></text:p>
      <text:p text:style-name="P1113"><text:span text:style-name="T1114">2</text:span><text:span text:style-name="T1115">. Paslaugos, nurodytos šio įstatymo 22 straipsnio 1 ir 2 punktuose, per Lietuvos erdvinės informacijos portalą teikiamos neatlygintinai, o paslaugos, nurodytos 22 s</text:span><text:span text:style-name="T1116">traipsnio 3, 4 ir 5 punktuose, teikiamos neatlygintinai, jeigu kitų įstatymų nenustatyta kitaip.</text:span></text:p>
      <text:p text:style-name="P1117"><text:span text:style-name="T1118">3</text:span><text:span text:style-name="T1119">. Erdvinių duomenų rinkiniai ir paslaugos, kurių reikia Europos Sąjungos institucijoms, valstybės institucijoms ir savivaldybėms viešojo pobūdžio užduotim</text:span><text:span text:style-name="T1120">s atlikti arba ataskaitoms teikti pagal Europos Sąjungos teisės aktus, susijusius su aplinka, teikiami neatlygintinai.<text:s/></text:span></text:p>
      <text:p text:style-name="P1121"><text:span text:style-name="T1122">4</text:span><text:span text:style-name="T1123">. Valstybės kadastrų, registrų tvarkymo įstaigos, valstybės ir savivaldybių institucijos, tvarkančios erdvinių duomenų rinkinius,<text:s/></text:span><text:span text:style-name="T1124">turi teisę riboti prieigą prie erdvinių duomenų rinkinių per Lietuvos erdvinės informacijos portalą, jeigu tai nustatyta kitų įstatymų.</text:span></text:p>
      <text:p text:style-name="P1125"><text:span text:style-name="T1126">5</text:span><text:span text:style-name="T1127">. Lietuvos erdvinės informacijos infrastruktūros erdvinių duomenų rinkinių ir paslaugų, išskyrus 22 straipsnio 1 ir</text:span><text:span text:style-name="T1128"><text:s/>2 punktuose nurodytas paslaugas, naudotojai, įgydami teisę naudotis erdvinių duomenų rinkiniais ir paslaugomis per Lietuvos erdvinės informacijos portalą, privalo sudaryti naudojimosi sutartis su erdvinių duomenų ir paslaugų teikėjais ar jų įgaliotais pla</text:span><text:span text:style-name="T1129">tintojais.</text:span></text:p>
      <text:p text:style-name="P1130"><text:span text:style-name="T1131">6</text:span><text:span text:style-name="T1132">. Erdvinių duomenų rinkinių teikėjai gali būti valstybės kadastrų, registrų tvarkymo įstaigos, valstybės ir savivaldybių institucijos, tvarkančios erdvinių duomenų rinkinius. Asmenys, pageidaujantys sukurti pridėtinės vertės produktus naudo</text:span><text:span text:style-name="T1133">jantis valstybės kadastrų, registrų, georeferencinių erdvinių duomenų rinkinių ar erdvinių duomenų rinkinių duomenimis ir teminių erdvinių duomenų rinkiniais, privalo įgyti tam teisę erdvinių duomenų rinkinių teikėjų nustatyta tvarka. Pridėtinės vertės pro</text:span><text:span text:style-name="T1134">duktus naudotojams teikia įgalioti platintojai erdvinių duomenų rinkinių teikėjų nustatyta tvarka.</text:span></text:p>
      <text:p text:style-name="P1135"><text:span text:style-name="T1136">7</text:span><text:span text:style-name="T1137">. Vadovaujantis teisės aktų nustatyta tvarka, prieiga prie erdvinių duomenų rinkinių ir (ar) paslaugų per Lietuvos erdvinės informacijos portalą teikiam</text:span><text:span text:style-name="T1138">a valstybių narių valstybės institucijoms, įmonėms ir organizacijoms, teikiančioms viešąsias paslaugas. Taip pat prieiga prie valstybių narių valstybinių įstaigų ir organizacijų erdvinių duomenų rinkinių ir paslaugų Lietuvos Respublikos naudotojams, teikia</text:span><text:span text:style-name="T1139">ntiems viešąsias paslaugas, teikiama per Lietuvos erdvinės informacijos portalą, jeigu kitų įstatymų nenustatyta kitaip.</text:span></text:p>
      <text:p text:style-name="P1140"><text:span text:style-name="T1141">8</text:span><text:span text:style-name="T1142">. Jeigu kitų įstatymų nustatyta, kad šio įstatymo 22 straipsnio 3, 4, 5 punktuose nurodytos paslaugos teikiamos atlygintinai, pasl</text:span><text:span text:style-name="T1143">augos teikėjas turi užtikrinti Lietuvos Respublikos ir kitų valstybių narių naudotojams galimybes naudotis elektroninės prekybos paslaugomis.</text:span></text:p>
      <text:p text:style-name="P1144"/>
      <text:p text:style-name="P1145"><text:span text:style-name="T1146">VIII</text:span><text:span text:style-name="T1147"><text:s/>SKYRIUS</text:span></text:p>
      <text:p text:style-name="P1148"><text:span text:style-name="T1149">GEOREFERENCINIO PAGRINDO KADASTRAS</text:span></text:p>
      <text:p text:style-name="P1150"/>
      <text:p text:style-name="P1151"><text:span text:style-name="T1152">24</text:span><text:span text:style-name="T1153"><text:s/>straipsnis.<text:s/></text:span><text:span text:style-name="T1154">Georeferencinio pagrindo kadastro<text:s/></text:span><text:span text:style-name="T1155">paskirtis</text:span></text:p>
      <text:p text:style-name="P1156"><text:span text:style-name="T1157">Georeferencinio pagrindo kadastro paskirtis – registruoti šio įstatymo 26 straipsnyje nurodytus gamtinius ir antropogeninius objektus, rinkti, kaupti, apdoroti, sisteminti, saugoti ir teikti fiziniams ir juridiniams asmenims kadastro duomenis i</text:span><text:span text:style-name="T1158">r dokumentus, atlikti kitus kadastro duomenų tvarkymo veiksmus.</text:span></text:p>
      <text:p text:style-name="P1159"/>
      <text:p text:style-name="P1160"><text:span text:style-name="T1161">25</text:span><text:span text:style-name="T1162"><text:s/>straipsnis.<text:s/></text:span><text:span text:style-name="T1163">Georeferencinio pagrindo kadastro tvarkymas</text:span></text:p>
      <text:p text:style-name="P1164"><text:span text:style-name="T1165">1</text:span><text:span text:style-name="T1166">. Vadovaujančioji georeferencinio pagrindo kadastro įstaiga – Nacionalinė žemės tarnyba prie Žemės ūkio ministerijos.</text:span></text:p>
      <text:p text:style-name="P1167"><text:span text:style-name="T1168">2</text:span><text:span text:style-name="T1169">. Georeferencinio pagrindo kadastro tvarkymo įstaiga – VĮ Distancinių tyrimų ir geoinformatikos centras „GIS-Centras“.</text:span></text:p>
      <text:p text:style-name="P1170"><text:span text:style-name="T1171">3</text:span><text:span text:style-name="T1172">. Georeferencinio pagrindo kadastro objektų registravimo, duomenų teikimo, duomenų<text:s/></text:span><text:soft-page-break/><text:span text:style-name="T1173">tvarkymo tvarka nustatoma Georeferencinio pagri</text:span><text:span text:style-name="T1174">ndo kadastro nuostatuose.</text:span></text:p>
      <text:p text:style-name="P1175"><text:span text:style-name="T1176">4</text:span><text:span text:style-name="T1177">. Savivaldybės, tvarkančios savivaldybių erdvinių duomenų rinkinius, teikia juos georeferencinio pagrindo kadastro tvarkymo įstaigai Georeferencinio pagrindo kadastro nuostatų nustatyta tvarka.<text:s/></text:span></text:p>
      <text:p text:style-name="P1178"><text:span text:style-name="T1179">5</text:span><text:span text:style-name="T1180">. Georeferencinio pagrind</text:span><text:span text:style-name="T1181">o kadastro duomenys teikiami neatlygintinai, išskyrus atvejus, kai šie duomenys naudojami pridėtinės vertės paslaugoms ar produktams sukurti.<text:s/></text:span></text:p>
      <text:p text:style-name="P1182"><text:span text:style-name="T1183">6</text:span><text:span text:style-name="T1184">. Atlyginimo už georeferencinio pagrindo kadastro duomenų teikimą dydį nustato Vyriausybė.</text:span></text:p>
      <text:p text:style-name="P1185"><text:span text:style-name="T1186">7</text:span><text:span text:style-name="T1187">. Visos Liet</text:span><text:span text:style-name="T1188">uvos Respublikos teritorijos georeferencinio pagrindo žemėlapis, kuris rengiamas naudojant georeferencinio pagrindo kadastro duomenis, pagal ortofotografinius žemėlapius atnaujinamas ne rečiau kaip kas 5 metai.</text:span></text:p>
      <text:p text:style-name="P1189"><text:span text:style-name="T1190">8</text:span><text:span text:style-name="T1191">. Georeferencinio pagrindo žemėlapis ren</text:span><text:span text:style-name="T1192">giamas naudojant georeferencinio pagrindo kadastro duomenis pagal Vyriausybės įgaliotos institucijos patvirtintą specifikaciją.</text:span></text:p>
      <text:p text:style-name="P1193"/>
      <text:p text:style-name="P1194"><text:span text:style-name="T1195">26</text:span><text:span text:style-name="T1196"><text:s/>straipsnis.<text:s/></text:span><text:span text:style-name="T1197">Georeferencinio pagrindo kadastro objektai</text:span></text:p>
      <text:p text:style-name="P1198"><text:span text:style-name="T1199">Georeferencinio pagrindo kadastro objektai yra:<text:s/></text:span></text:p>
      <text:p text:style-name="P1200"><text:span text:style-name="T1201">1</text:span><text:span text:style-name="T1202">) kelių a</text:span><text:span text:style-name="T1203">šinės linijos;</text:span></text:p>
      <text:p text:style-name="P1204"><text:span text:style-name="T1205">2</text:span><text:span text:style-name="T1206">) gatvių ašinės linijos;</text:span></text:p>
      <text:p text:style-name="P1207"><text:span text:style-name="T1208">3</text:span><text:span text:style-name="T1209">) geležinkelių ašinės linijos;</text:span></text:p>
      <text:p text:style-name="P1210"><text:span text:style-name="T1211">4</text:span><text:span text:style-name="T1212">) upių, upelių ašinės linijos;</text:span></text:p>
      <text:p text:style-name="P1213"><text:span text:style-name="T1214">5</text:span><text:span text:style-name="T1215">) kanalų ir melioracijos griovių ašinės linijos;</text:span></text:p>
      <text:p text:style-name="P1216"><text:span text:style-name="T1217">6</text:span><text:span text:style-name="T1218">) ežerų ir tvenkinių ribos;</text:span></text:p>
      <text:p text:style-name="P1219"><text:span text:style-name="T1220">7</text:span><text:span text:style-name="T1221">) pastatų ribos;</text:span></text:p>
      <text:p text:style-name="P1222"><text:span text:style-name="T1223">8</text:span><text:span text:style-name="T1224">) miškų naudmenų ribos;</text:span></text:p>
      <text:p text:style-name="P1225"><text:span text:style-name="T1226">9</text:span><text:span text:style-name="T1227">) žemės ūkio naudmenų ribos;</text:span></text:p>
      <text:p text:style-name="P1228"><text:span text:style-name="T1229">10</text:span><text:span text:style-name="T1230">) geodezinio pagrindo punktai;</text:span></text:p>
      <text:p text:style-name="P1231"><text:span text:style-name="T1232">11</text:span><text:span text:style-name="T1233">) žemės paviršiaus (aukščio) taškai.</text:span></text:p>
      <text:p text:style-name="P1234"/>
      <text:p text:style-name="P1235"><text:span text:style-name="T1236">IX</text:span><text:span text:style-name="T1237"><text:s/>SKYRIUS</text:span></text:p>
      <text:p text:style-name="P1238"><text:span text:style-name="T1239">KARTOGRAFINĖS IR GEODEZINĖS MEDŽIAGOS AUTORIŲ TEISIŲ APSAUGA IR KARTOGRAFINĖS IR GEODEZINĖS MEDŽIAGOS NAUDOJIMO TVARKA</text:span></text:p>
      <text:p text:style-name="P1240"/>
      <text:p text:style-name="P1241"><text:span text:style-name="T1242">27</text:span><text:span text:style-name="T1243"><text:s/>straipsnis.<text:s/></text:span><text:span text:style-name="T1244">Kartografinės medžiagos autorių teisių apsauga</text:span></text:p>
      <text:p text:style-name="P1245"><text:span text:style-name="T1246">1</text:span><text:span text:style-name="T1247">. Atliekant valstybinius geodezijos ir kartografijos darbus sukurtos geodezinės ir kartografinės veiklos produkcijos (geodezinių tinklų, žemėlapių, erdvinių duomenų rinkinių, aerofotogra</text:span><text:span text:style-name="T1248">finių nuotraukų ir kitų) autoriaus išimtines turtines teises turi Lietuvos Respublika. Geodezinės ir kartografinės veiklos produkcija visiems naudotojams teikiama neatlygintinai, išskyrus atvejus, kai ši produkcija naudojama:</text:span></text:p>
      <text:p text:style-name="P1249"><text:span text:style-name="T1250">1</text:span><text:span text:style-name="T1251">) pridėtinės vertės produkt</text:span><text:span text:style-name="T1252">ams, kurie tiražuojami ir platinami, ir už jų platinimą imamas atlygis, sukurti;</text:span></text:p>
      <text:p text:style-name="P1253"><text:span text:style-name="T1254">2</text:span><text:span text:style-name="T1255">) pridėtinės vertės paslaugoms, už kurias imamas atlygis, teikti.</text:span></text:p>
      <text:p text:style-name="P1256"><text:span text:style-name="T1257">2</text:span><text:span text:style-name="T1258">. Lėšos, gautos kaip atlyginimas, kurį nustato Vyriausybės įgaliota institucija šio straipsnio 1<text:s/></text:span><text:span text:style-name="T1259">dalyje nustatytais atvejais, naudojamos georeferencinio pagrindo žemėlapiams ir valstybinių georeferencinių erdvinių duomenų rinkiniams atnaujinti. Teisės į georeferencinio pagrindo žemėlapius ir valstybinius georeferencinių erdvinių duomenų rinkinius saug</text:span><text:span text:style-name="T1260">omos įstatymų ir kitų teisės aktų nustatyta tvarka.</text:span></text:p>
      <text:p text:style-name="P1261"><text:span text:style-name="T1262">3</text:span><text:span text:style-name="T1263">. Originalūs teminės kartografijos darbai laikomi mokslo darbais, o išleisti jie prilyginami mokslinėms publikacijoms.</text:span></text:p>
      <text:p text:style-name="P1264"/>
      <text:p text:style-name="P1265"><text:span text:style-name="T1266">28</text:span><text:span text:style-name="T1267"><text:s/>straipsnis.<text:s/></text:span><text:span text:style-name="T1268">Geodezinės ir kartografinės veiklos produkcijos naudojimo<text:s/></text:span><text:span text:style-name="T1269">tvarka</text:span></text:p>
      <text:p text:style-name="P1270"><text:span text:style-name="T1271">Geodezinės ir kartografinės medžiagos naudotojai, įgydami teisę naudotis geodezinės ir kartografinės veiklos produkcija, privalo sudaryti naudojimosi sutartis su šios medžiagos teikėjais ar<text:s/></text:span><text:soft-page-break/><text:span text:style-name="T1272">jų įgaliotais platintojais. Tipinę naudojimosi sutartį, m</text:span><text:span text:style-name="T1273">edžiagos teikimo ir naudojimo tvarką ir sąlygas tvirtina duomenų teikėjai.</text:span></text:p>
      <text:p text:style-name="P1274"/>
      <text:p text:style-name="P1275"/>
      <text:p text:style-name="P1276"><text:span text:style-name="T1277">Skelbiu šį Lietuvos Respublikos Seimo priimtą įstatymą.<text:s/></text:span></text:p>
      <text:p text:style-name="P1278"/>
      <text:p text:style-name="P1279"/>
      <text:p text:style-name="P1280">RESPUBLIKOS PREZIDENTAS<text:tab/>VALDAS ADAMKUS</text:p>
      <text:p text:style-name="P1281"/>
      <text:p text:style-name="Normal"/>
      <text:p text:style-name="P1282"><text:span text:style-name="T1283">Lietuvos Respublikos</text:span></text:p>
      <text:p text:style-name="P1284">geodezijos ir kartografijos</text:p>
      <text:p text:style-name="P1285">įstatymo</text:p>
      <text:p text:style-name="P1286">priedas</text:p>
      <text:p text:style-name="P1287"/>
      <text:p text:style-name="P1288"><text:span text:style-name="T1289">ĮGYVENDINAMAS EUROPOS SĄJUNGOS TEISĖS AKTAS</text:span></text:p>
      <text:p text:style-name="P1290"/>
      <text:p text:style-name="P1291"><text:span text:style-name="T1292">2007 m. kovo 14 d. Europos Parlamento ir Tarybos direktyva 2007/2/EB, sukurianti Europos bendrijos erdvinės informacijos infrastruktūrą (INSPIRE) (OL 2007 L 108, p. 1).</text:span></text:p>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text:s/></text:span><text:span text:style-name="T1302">Seimas, Įstatymas</text:span></text:p>
      <text:p text:style-name="P1303"><text:span text:style-name="T1304">Nr.<text:s/></text:span><text:a xlink:href="https://www.e-tar.lt/portal/legalAct.html?documentId=TAR.7DCAA249D4DF" office:target-frame-name="_top" xlink:show="replace"><text:span text:style-name="T1305">X-1008</text:span></text:a><text:span text:style-name="T1306">, 2006-12-21, Žin., 2007, Nr. 4-160 (2007-01-11), i. k. 1061010ISTA00X-1008</text:span></text:p>
      <text:p text:style-name="P1307"><text:span text:style-name="T1308">Lietuvos Respublikos geodezijos ir kartografijos įstatymo 1, 3, 4, 6,<text:s/></text:span><text:span text:style-name="T1309">10, 11, 16, 17, 20, 21, 30, 35, 36, 37, 38, 39 straipsnių pakeitimo bei papildymo ir IX skyriaus pavadinimo pakeitimo įstatymas</text:span></text:p>
      <text:p text:style-name="P1310"/>
      <text:p text:style-name="P1311"><text:span text:style-name="T1312">2.</text:span></text:p>
      <text:p text:style-name="P1313"><text:span text:style-name="T1314">Lietuvos Respublikos Seimas, Įstatymas</text:span></text:p>
      <text:p text:style-name="P1315"><text:span text:style-name="T1316">Nr.<text:s/></text:span><text:a xlink:href="https://www.e-tar.lt/portal/legalAct.html?documentId=TAR.0E8344AF484F" office:target-frame-name="_top" xlink:show="replace"><text:span text:style-name="T1317">XI-786</text:span></text:a><text:span text:style-name="T1318">, 2010-04-27, Žin., 2010, Nr. 54-2649 (2010-05-11), i. k. 1101010ISTA00XI-786</text:span></text:p>
      <text:p text:style-name="P1319"><text:span text:style-name="T1320">Lietuvos Respublikos geodezijos ir kartografijos įstatymo pakeitimo įstatymas</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06:25:00Z</meta:creation-date>
    <dc:date>2017-07-20T06:25:00Z</dc:date>
    <meta:template xlink:href="Normal.dotm" xlink:type="simple"/>
    <meta:editing-cycles>2</meta:editing-cycles>
    <meta:editing-duration>PT0S</meta:editing-duration>
    <meta:document-statistic meta:page-count="14" meta:paragraph-count="413" meta:word-count="5908" meta:character-count="46735" meta:row-count="1178" meta:non-whitespace-character-count="41240"/>
  </office:meta>
</office:document-meta>
</file>