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text-indent="0.4923in"/>
      <style:text-properties fo:color="#000000"/>
    </style:style>
    <style:style style:name="P28" style:parent-style-name="Normal" style:family="paragraph">
      <style:paragraph-properties fo:text-align="center"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keep-with-next="always" fo:keep-together="alway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3.6%"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color="#000000" fo:hyphenate="false"/>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text-transform="uppercase"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fo:hyphenate="false"/>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break-before="page"/>
    </style:style>
    <style:style style:name="P789" style:parent-style-name="Normal" style:family="paragraph">
      <style:paragraph-properties fo:widows="0" fo:orphans="0" fo:text-indent="3.543in"/>
    </style:style>
    <style:style style:name="P790" style:parent-style-name="Normal" style:family="paragraph">
      <style:paragraph-properties fo:widows="0" fo:orphans="0" fo:text-indent="3.543in"/>
    </style:style>
    <style:style style:name="P791" style:parent-style-name="Normal" style:family="paragraph">
      <style:paragraph-properties fo:widows="0" fo:orphans="0" fo:text-indent="3.543in"/>
    </style:style>
    <style:style style:name="P792" style:parent-style-name="Normal" style:family="paragraph">
      <style:paragraph-properties fo:text-indent="0.4923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style>
    <style:style style:name="P796" style:parent-style-name="Normal" style:family="paragraph">
      <style:paragraph-properties fo:widows="0" fo:orphans="0" fo:text-align="center">
        <style:tab-stops>
          <style:tab-stop style:type="left" style:leader-style="solid" style:leader-text="_" style:position="2.8895in"/>
        </style:tab-stops>
      </style:paragraph-properties>
    </style:style>
    <style:style style:name="P797" style:parent-style-name="Normal" style:family="paragraph">
      <style:paragraph-properties fo:widows="0" fo:orphans="0" fo:text-align="center"/>
      <style:text-properties fo:font-size="10pt" style:font-size-asian="10pt"/>
    </style:style>
    <style:style style:name="P798" style:parent-style-name="Normal" style:family="paragraph">
      <style:paragraph-properties fo:text-align="center"/>
    </style:style>
    <style:style style:name="P799" style:parent-style-name="Normal" style:family="paragraph">
      <style:paragraph-properties fo:widows="0" fo:orphans="0" fo:text-align="center"/>
      <style:text-properties fo:font-weight="bold" style:font-weight-asian="bold" style:font-weight-complex="bold"/>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tab-stops>
          <style:tab-stop style:type="left" style:leader-style="solid" style:leader-text="_" style:position="0.7902in"/>
          <style:tab-stop style:type="left" style:leader-style="solid" style:leader-text="_" style:position="1.2069in"/>
        </style:tab-stops>
      </style:paragraph-properties>
    </style:style>
    <style:style style:name="P802"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803" style:parent-style-name="Normal" style:family="paragraph">
      <style:paragraph-properties fo:widows="0" fo:orphans="0" fo:text-align="center"/>
      <style:text-properties fo:font-size="10pt" style:font-size-asian="10pt"/>
    </style:style>
    <style:style style:name="P804" style:parent-style-name="Normal" style:family="paragraph">
      <style:paragraph-properties fo:text-indent="0.4923in"/>
    </style:style>
    <style:style style:name="TableColumn806" style:family="table-column">
      <style:table-column-properties style:column-width="3.3458in" style:use-optimal-column-width="false"/>
    </style:style>
    <style:style style:name="TableColumn807" style:family="table-column">
      <style:table-column-properties style:column-width="3.3465in" style:use-optimal-column-width="false"/>
    </style:style>
    <style:style style:name="Table805" style:family="table">
      <style:table-properties style:width="6.6923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ab-stops>
          <style:tab-stop style:type="left" style:position="1.7548in"/>
        </style:tab-stops>
      </style:paragraph-properties>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text-indent="0.4923in"/>
    </style:style>
    <style:style style:name="P872" style:parent-style-name="Normal" style:family="paragraph">
      <style:paragraph-properties fo:widows="0" fo:orphans="0" fo:text-align="justify" fo:text-indent="0.4923in"/>
    </style:style>
    <style:style style:name="TableColumn874" style:family="table-column">
      <style:table-column-properties style:column-width="0.9583in" style:use-optimal-column-width="false"/>
    </style:style>
    <style:style style:name="TableColumn875" style:family="table-column">
      <style:table-column-properties style:column-width="2.2312in" style:use-optimal-column-width="false"/>
    </style:style>
    <style:style style:name="TableColumn876" style:family="table-column">
      <style:table-column-properties style:column-width="0.777in" style:use-optimal-column-width="false"/>
    </style:style>
    <style:style style:name="TableColumn877" style:family="table-column">
      <style:table-column-properties style:column-width="2.7256in" style:use-optimal-column-width="false"/>
    </style:style>
    <style:style style:name="Table873" style:family="table">
      <style:table-properties style:width="6.6923in" fo:margin-left="0in" table:align="left"/>
    </style:style>
    <style:style style:name="TableRow878" style:family="table-row">
      <style:table-row-properties style:min-row-height="0.0166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Row887" style:family="table-row">
      <style:table-row-properties style:min-row-height="0.0166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66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66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66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0166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66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66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text-indent="0.4923in"/>
    </style:style>
    <style:style style:name="P951" style:parent-style-name="Normal" style:family="paragraph">
      <style:paragraph-properties fo:keep-with-next="always" fo:keep-together="always" fo:text-align="justify" fo:text-indent="0.4923in"/>
    </style:style>
    <style:style style:name="P952" style:parent-style-name="Normal" style:family="paragraph">
      <style:paragraph-properties fo:keep-with-next="always" fo:keep-together="always" fo:text-indent="0.4923in"/>
    </style:style>
    <style:style style:name="TableColumn954" style:family="table-column">
      <style:table-column-properties style:column-width="0.1187in" style:use-optimal-column-width="false"/>
    </style:style>
    <style:style style:name="TableColumn955" style:family="table-column">
      <style:table-column-properties style:column-width="1.3284in" style:use-optimal-column-width="false"/>
    </style:style>
    <style:style style:name="TableColumn956" style:family="table-column">
      <style:table-column-properties style:column-width="0.6013in" style:use-optimal-column-width="false"/>
    </style:style>
    <style:style style:name="TableColumn957" style:family="table-column">
      <style:table-column-properties style:column-width="1.3395in" style:use-optimal-column-width="false"/>
    </style:style>
    <style:style style:name="TableColumn958" style:family="table-column">
      <style:table-column-properties style:column-width="3.3041in" style:use-optimal-column-width="false"/>
    </style:style>
    <style:style style:name="Table953" style:family="table">
      <style:table-properties style:width="6.6923in" fo:margin-left="0in" table:align="left"/>
    </style:style>
    <style:style style:name="TableRow959" style:family="table-row">
      <style:table-row-properties style:min-row-height="0.0152in" style:use-optimal-row-height="false" fo:keep-together="always"/>
    </style:style>
    <style:style style:name="TableCell960" style:family="table-cell">
      <style:table-cell-properties fo:border-top="none" fo:border-left="none" fo:border-bottom="none" fo:border-right="0.0104in solid #000000" fo:background-color="#FFFFFF"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top="none" fo:border-left="0.0104in solid #000000" fo:border-bottom="none" fo:border-right="none" fo:background-color="#FFFFFF" fo:padding-top="0in" fo:padding-left="0.0277in" fo:padding-bottom="0in" fo:padding-right="0.0277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paragraph-properties fo:text-align="center">
        <style:tab-stops>
          <style:tab-stop style:type="left" style:leader-style="solid" style:leader-text="_" style:position="2.2722in"/>
        </style:tab-stops>
      </style:paragraph-properties>
      <style:text-properties fo:font-size="10pt" style:font-size-asian="10pt"/>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0152in" style:use-optimal-row-height="false" fo:keep-together="always"/>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top="0.0104in solid #000000" fo:border-left="none" fo:border-bottom="none" fo:border-right="none" fo:background-color="#FFFFFF"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text-properties fo:font-size="10pt" style:font-size-asian="10pt"/>
    </style:style>
    <style:style style:name="P995" style:parent-style-name="Normal" style:family="paragraph">
      <style:paragraph-properties fo:text-indent="0.4923in"/>
    </style:style>
    <style:style style:name="P99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9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9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9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0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01" style:parent-style-name="Normal" style:family="paragraph">
      <style:paragraph-properties fo:widows="0" fo:orphans="0" fo:text-align="justify" fo:text-indent="0.4923in">
        <style:tab-stops>
          <style:tab-stop style:type="left" style:leader-style="solid" style:leader-text="_" style:position="2.375in"/>
          <style:tab-stop style:type="right" style:leader-style="solid" style:leader-text="_" style:position="3.9166in"/>
        </style:tab-stops>
      </style:paragraph-properties>
    </style:style>
    <style:style style:name="P1002" style:parent-style-name="Normal" style:family="paragraph">
      <style:paragraph-properties fo:widows="0" fo:orphans="0" fo:text-align="justify" fo:margin-left="1.9166in" fo:text-indent="0.4923in">
        <style:tab-stops>
          <style:tab-stop style:type="right" style:leader-style="solid" style:leader-text="_" style:position="4.3333in"/>
        </style:tab-stops>
      </style:paragraph-properties>
    </style:style>
    <style:style style:name="P100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04" style:parent-style-name="Normal" style:family="paragraph">
      <style:paragraph-properties fo:text-align="justify">
        <style:tab-stops>
          <style:tab-stop style:type="right" style:leader-style="solid" style:leader-text="_" style:position="6.6895in"/>
        </style:tab-stops>
      </style:paragraph-properties>
    </style:style>
    <style:style style:name="P100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0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0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0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10" style:parent-style-name="Normal" style:family="paragraph">
      <style:paragraph-properties fo:text-align="justify">
        <style:tab-stops>
          <style:tab-stop style:type="right" style:leader-style="solid" style:leader-text="_" style:position="6.6895in"/>
        </style:tab-stops>
      </style:paragraph-properties>
    </style:style>
    <style:style style:name="P101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1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13" style:parent-style-name="Normal" style:family="paragraph">
      <style:paragraph-properties fo:text-align="justify">
        <style:tab-stops>
          <style:tab-stop style:type="right" style:leader-style="solid" style:leader-text="_" style:position="6.6895in"/>
        </style:tab-stops>
      </style:paragraph-properties>
    </style:style>
    <style:style style:name="P101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1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16" style:parent-style-name="Normal" style:family="paragraph">
      <style:paragraph-properties fo:text-align="justify">
        <style:tab-stops>
          <style:tab-stop style:type="right" style:leader-style="solid" style:leader-text="_" style:position="6.6895in"/>
        </style:tab-stops>
      </style:paragraph-properties>
    </style:style>
    <style:style style:name="P1017" style:parent-style-name="Normal" style:family="paragraph">
      <style:paragraph-properties fo:text-align="justify">
        <style:tab-stops>
          <style:tab-stop style:type="right" style:leader-style="solid" style:leader-text="_" style:position="6.6895in"/>
        </style:tab-stops>
      </style:paragraph-properties>
    </style:style>
    <style:style style:name="P101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1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20" style:parent-style-name="Normal" style:family="paragraph">
      <style:paragraph-properties fo:text-align="justify">
        <style:tab-stops>
          <style:tab-stop style:type="right" style:leader-style="solid" style:leader-text="_" style:position="6.6895in"/>
        </style:tab-stops>
      </style:paragraph-properties>
    </style:style>
    <style:style style:name="P102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2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023" style:parent-style-name="Normal" style:family="paragraph">
      <style:paragraph-properties fo:text-align="justify">
        <style:tab-stops>
          <style:tab-stop style:type="right" style:leader-style="solid" style:leader-text="_" style:position="6.6895in"/>
        </style:tab-stops>
      </style:paragraph-properties>
    </style:style>
    <style:style style:name="P1024"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02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26" style:parent-style-name="Normal" style:family="paragraph">
      <style:paragraph-properties fo:text-align="justify">
        <style:tab-stops>
          <style:tab-stop style:type="right" style:leader-style="solid" style:leader-text="_" style:position="6.6895in"/>
        </style:tab-stops>
      </style:paragraph-properties>
    </style:style>
    <style:style style:name="P1027" style:parent-style-name="Normal" style:family="paragraph">
      <style:paragraph-properties fo:text-align="justify">
        <style:tab-stops>
          <style:tab-stop style:type="right" style:leader-style="solid" style:leader-text="_" style:position="6.6895in"/>
        </style:tab-stops>
      </style:paragraph-properties>
    </style:style>
    <style:style style:name="P1028" style:parent-style-name="Normal" style:family="paragraph">
      <style:paragraph-properties fo:text-align="justify">
        <style:tab-stops>
          <style:tab-stop style:type="right" style:leader-style="solid" style:leader-text="_" style:position="6.6895in"/>
        </style:tab-stops>
      </style:paragraph-properties>
    </style:style>
    <style:style style:name="P1029" style:parent-style-name="Normal" style:family="paragraph">
      <style:paragraph-properties fo:text-align="justify">
        <style:tab-stops>
          <style:tab-stop style:type="right" style:leader-style="solid" style:leader-text="_" style:position="6.6895in"/>
        </style:tab-stops>
      </style:paragraph-properties>
    </style:style>
    <style:style style:name="P1030" style:parent-style-name="Normal" style:family="paragraph">
      <style:paragraph-properties fo:text-align="justify">
        <style:tab-stops>
          <style:tab-stop style:type="right" style:leader-style="solid" style:leader-text="_" style:position="6.6895in"/>
        </style:tab-stops>
      </style:paragraph-properties>
    </style:style>
    <style:style style:name="P103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32" style:parent-style-name="Normal" style:family="paragraph">
      <style:paragraph-properties fo:text-align="justify">
        <style:tab-stops>
          <style:tab-stop style:type="right" style:leader-style="solid" style:leader-text="_" style:position="6.6895in"/>
        </style:tab-stops>
      </style:paragraph-properties>
    </style:style>
    <style:style style:name="P1033" style:parent-style-name="Normal" style:family="paragraph">
      <style:paragraph-properties fo:text-align="justify">
        <style:tab-stops>
          <style:tab-stop style:type="right" style:leader-style="solid" style:leader-text="_" style:position="6.6895in"/>
        </style:tab-stops>
      </style:paragraph-properties>
    </style:style>
    <style:style style:name="P1034" style:parent-style-name="Normal" style:family="paragraph">
      <style:paragraph-properties fo:text-align="justify">
        <style:tab-stops>
          <style:tab-stop style:type="right" style:leader-style="solid" style:leader-text="_" style:position="6.6895in"/>
        </style:tab-stops>
      </style:paragraph-properties>
    </style:style>
    <style:style style:name="P1035" style:parent-style-name="Normal" style:family="paragraph">
      <style:paragraph-properties fo:text-align="justify">
        <style:tab-stops>
          <style:tab-stop style:type="right" style:leader-style="solid" style:leader-text="_" style:position="6.6895in"/>
        </style:tab-stops>
      </style:paragraph-properties>
    </style:style>
    <style:style style:name="P1036" style:parent-style-name="Normal" style:family="paragraph">
      <style:paragraph-properties fo:text-align="justify">
        <style:tab-stops>
          <style:tab-stop style:type="right" style:leader-style="solid" style:leader-text="_" style:position="6.6895in"/>
        </style:tab-stops>
      </style:paragraph-properties>
    </style:style>
    <style:style style:name="P1037" style:parent-style-name="Normal" style:family="paragraph">
      <style:paragraph-properties fo:text-align="justify">
        <style:tab-stops>
          <style:tab-stop style:type="right" style:leader-style="solid" style:leader-text="_" style:position="6.6895in"/>
        </style:tab-stops>
      </style:paragraph-properties>
    </style:style>
    <style:style style:name="P103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39" style:parent-style-name="Normal" style:family="paragraph">
      <style:paragraph-properties fo:widows="0" fo:orphans="0" fo:text-align="justify" fo:text-indent="0.4923in">
        <style:tab-stops>
          <style:tab-stop style:type="left" style:leader-style="solid" style:leader-text="_" style:position="1.3062in"/>
          <style:tab-stop style:type="right" style:leader-style="solid" style:leader-text="_" style:position="4.5125in"/>
        </style:tab-stops>
      </style:paragraph-properties>
    </style:style>
    <style:style style:name="P104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4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4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4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4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4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46"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047" style:parent-style-name="Normal" style:family="paragraph">
      <style:paragraph-properties fo:text-indent="0.4923in">
        <style:tab-stops>
          <style:tab-stop style:type="right" style:leader-style="solid" style:leader-text="_" style:position="6.6895in"/>
        </style:tab-stops>
      </style:paragraph-properties>
      <style:text-properties fo:font-size="10pt" style:font-size-asian="10pt"/>
    </style:style>
    <style:style style:name="P1048"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style>
    <style:style style:name="P1049" style:parent-style-name="Normal" style:family="paragraph">
      <style:paragraph-properties fo:widows="0" fo:orphans="0" fo:text-align="justify">
        <style:tab-stops>
          <style:tab-stop style:type="center" style:position="3in"/>
          <style:tab-stop style:type="center" style:position="5.6604in"/>
          <style:tab-stop style:type="right" style:leader-style="solid" style:leader-text="_" style:position="6.6895in"/>
        </style:tab-stops>
      </style:paragraph-properties>
      <style:text-properties fo:font-size="10pt" style:font-size-asian="10pt"/>
    </style:style>
    <style:style style:name="P1050" style:parent-style-name="Normal" style:family="paragraph">
      <style:paragraph-properties fo:text-indent="0.4923in">
        <style:tab-stops>
          <style:tab-stop style:type="right" style:leader-style="solid" style:leader-text="_" style:position="6.6895in"/>
        </style:tab-stops>
      </style:paragraph-properties>
    </style:style>
    <style:style style:name="P1051" style:parent-style-name="Normal" style:family="paragraph">
      <style:paragraph-properties fo:text-indent="0.4923in">
        <style:tab-stops>
          <style:tab-stop style:type="right" style:leader-style="solid" style:leader-text="_" style:position="6.6895in"/>
        </style:tab-stops>
      </style:paragraph-properties>
    </style:style>
    <style:style style:name="P1052" style:parent-style-name="Normal" style:family="paragraph">
      <style:paragraph-properties fo:text-indent="0.4923in">
        <style:tab-stops>
          <style:tab-stop style:type="right" style:leader-style="solid" style:leader-text="_" style:position="6.6895in"/>
        </style:tab-stops>
      </style:paragraph-properties>
    </style:style>
    <style:style style:name="P1053" style:parent-style-name="Normal" style:family="paragraph">
      <style:paragraph-properties fo:text-indent="0.4923in">
        <style:tab-stops>
          <style:tab-stop style:type="right" style:leader-style="solid" style:leader-text="_" style:position="6.6895in"/>
        </style:tab-stops>
      </style:paragraph-properties>
    </style:style>
    <style:style style:name="P1054" style:parent-style-name="Normal" style:family="paragraph">
      <style:paragraph-properties fo:text-indent="0.4923in">
        <style:tab-stops>
          <style:tab-stop style:type="right" style:leader-style="solid" style:leader-text="_" style:position="6.6895in"/>
        </style:tab-stops>
      </style:paragraph-properties>
    </style:style>
    <style:style style:name="P1055" style:parent-style-name="Normal" style:family="paragraph">
      <style:paragraph-properties fo:text-indent="0.4923in">
        <style:tab-stops>
          <style:tab-stop style:type="right" style:leader-style="solid" style:leader-text="_" style:position="6.6895in"/>
        </style:tab-stops>
      </style:paragraph-properties>
    </style:style>
    <style:style style:name="P1056" style:parent-style-name="Normal" style:family="paragraph">
      <style:paragraph-properties fo:text-indent="0.4923in">
        <style:tab-stops>
          <style:tab-stop style:type="right" style:leader-style="solid" style:leader-text="_" style:position="6.6895in"/>
        </style:tab-stops>
      </style:paragraph-properties>
    </style:style>
    <style:style style:name="P1057" style:parent-style-name="Normal" style:family="paragraph">
      <style:paragraph-properties fo:text-indent="0.4923in">
        <style:tab-stops>
          <style:tab-stop style:type="right" style:leader-style="solid" style:leader-text="_" style:position="6.6895in"/>
        </style:tab-stops>
      </style:paragraph-properties>
    </style:style>
    <style:style style:name="P105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widows="0" fo:orphans="0"/>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break-before="page"/>
    </style:style>
    <style:style style:name="P1064" style:parent-style-name="Normal" style:family="paragraph">
      <style:paragraph-properties fo:widows="0" fo:orphans="0" fo:margin-left="3.543in">
        <style:tab-stops/>
      </style:paragraph-properties>
    </style:style>
    <style:style style:name="P1065" style:parent-style-name="Normal" style:family="paragraph">
      <style:paragraph-properties fo:widows="0" fo:orphans="0" fo:text-indent="3.543in"/>
    </style:style>
    <style:style style:name="P1066" style:parent-style-name="Normal" style:family="paragraph">
      <style:paragraph-properties fo:widows="0" fo:orphans="0" fo:text-indent="3.543in"/>
    </style:style>
    <style:style style:name="P1067" style:parent-style-name="Normal" style:family="paragraph">
      <style:paragraph-properties fo:widows="0" fo:orphans="0" fo:text-indent="0.4923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margin-right="0.8666in" fo:text-indent="0.4923in"/>
      <style:text-properties style:font-weight-complex="bold"/>
    </style:style>
    <style:style style:name="P1071" style:parent-style-name="Normal" style:family="paragraph">
      <style:paragraph-properties fo:widows="0" fo:orphans="0" fo:margin-right="0.8666in" fo:text-indent="0.4923in"/>
    </style:style>
    <style:style style:name="T1072" style:parent-style-name="DefaultParagraphFont" style:family="text">
      <style:text-properties style:text-underline-type="single" style:text-underline-style="solid" style:text-underline-width="auto" style:text-underline-mode="continuous"/>
    </style:style>
    <style:style style:name="P1073" style:parent-style-name="Normal" style:family="paragraph">
      <style:paragraph-properties fo:text-indent="0.4923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indent="0.4923in"/>
    </style:style>
    <style:style style:name="TableColumn1078" style:family="table-column">
      <style:table-column-properties style:column-width="3.5625in" style:use-optimal-column-width="false"/>
    </style:style>
    <style:style style:name="TableColumn1079" style:family="table-column">
      <style:table-column-properties style:column-width="0.3895in" style:use-optimal-column-width="false"/>
    </style:style>
    <style:style style:name="TableColumn1080" style:family="table-column">
      <style:table-column-properties style:column-width="2.7402in" style:use-optimal-column-width="false"/>
    </style:style>
    <style:style style:name="Table1077" style:family="table">
      <style:table-properties style:width="6.6923in" fo:margin-left="0in" table:align="left"/>
    </style:style>
    <style:style style:name="TableRow1081" style:family="table-row">
      <style:table-row-properties style:min-row-height="0.0138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1084" style:family="table-cell">
      <style:table-cell-properties fo:border-top="none" fo:border-left="none"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none" fo:border-left="0.0104in solid #000000" fo:border-bottom="none" fo:border-right="none" fo:background-color="#FFFFFF" fo:padding-top="0in" fo:padding-left="0.0277in" fo:padding-bottom="0in" fo:padding-right="0.0277in"/>
    </style:style>
    <style:style style:name="P1087"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88"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89"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90"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91"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9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93"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9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95"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38in" style:use-optimal-row-height="false" fo:keep-together="always"/>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2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0138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top="none" fo:border-left="0.0104in solid #000000" fo:border-bottom="none" fo:border-right="none"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fo:text-align="center"/>
      <style:text-properties fo:font-size="10pt" style:font-size-asian="10pt"/>
    </style:style>
    <style:style style:name="TableRow1160" style:family="table-row">
      <style:table-row-properties style:min-row-height="0.0138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7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text-indent="0.4923in"/>
    </style:style>
    <style:style style:name="P1182" style:parent-style-name="Normal" style:family="paragraph">
      <style:paragraph-properties fo:widows="0" fo:orphans="0">
        <style:tab-stops>
          <style:tab-stop style:type="center" style:position="4.1562in"/>
          <style:tab-stop style:type="center" style:position="5.977in"/>
        </style:tab-stops>
      </style:paragraph-properties>
    </style:style>
    <style:style style:name="P1183"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1184" style:parent-style-name="Normal" style:family="paragraph">
      <style:paragraph-properties fo:widows="0" fo:orphans="0"/>
    </style:style>
    <style:style style:name="T1185" style:parent-style-name="DefaultParagraphFont" style:family="text">
      <style:text-properties style:text-underline-type="single" style:text-underline-style="solid" style:text-underline-width="auto" style:text-underline-mode="continuous"/>
    </style:style>
    <style:style style:name="P1186" style:parent-style-name="Normal" style:family="paragraph">
      <style:paragraph-properties fo:text-indent="0.4923in">
        <style:tab-stops>
          <style:tab-stop style:type="left" style:position="6.6895in"/>
        </style:tab-stops>
      </style:paragraph-properties>
    </style:style>
    <style:style style:name="P1187"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1188"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1189"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1190"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1191"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1192"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193"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19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95" style:parent-style-name="Normal" style:family="paragraph">
      <style:paragraph-properties>
        <style:tab-stops>
          <style:tab-stop style:type="right" style:leader-style="solid" style:leader-text="_" style:position="6.6895in"/>
        </style:tab-stops>
      </style:paragraph-properties>
    </style:style>
    <style:style style:name="P1196"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97" style:parent-style-name="Normal" style:family="paragraph">
      <style:paragraph-properties>
        <style:tab-stops>
          <style:tab-stop style:type="right" style:leader-style="solid" style:leader-text="_" style:position="6.6895in"/>
        </style:tab-stops>
      </style:paragraph-properties>
    </style:style>
    <style:style style:name="P1198" style:parent-style-name="Normal" style:family="paragraph">
      <style:paragraph-properties>
        <style:tab-stops>
          <style:tab-stop style:type="right" style:leader-style="solid" style:leader-text="_" style:position="6.6895in"/>
        </style:tab-stops>
      </style:paragraph-properties>
    </style:style>
    <style:style style:name="P1199" style:parent-style-name="Normal" style:family="paragraph">
      <style:paragraph-properties>
        <style:tab-stops>
          <style:tab-stop style:type="right" style:leader-style="solid" style:leader-text="_" style:position="6.6895in"/>
        </style:tab-stops>
      </style:paragraph-properties>
    </style:style>
    <style:style style:name="P1200"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center"/>
    </style:style>
    <style:style style:name="P1204" style:parent-style-name="Normal" style:family="paragraph">
      <style:paragraph-properties fo:widows="0" fo:orphans="0" fo:break-before="page"/>
    </style:style>
    <style:style style:name="P1205" style:parent-style-name="Normal" style:family="paragraph">
      <style:paragraph-properties fo:widows="0" fo:orphans="0" fo:text-indent="3.543in"/>
    </style:style>
    <style:style style:name="P1206" style:parent-style-name="Normal" style:family="paragraph">
      <style:paragraph-properties fo:widows="0" fo:orphans="0" fo:text-indent="3.543in"/>
    </style:style>
    <style:style style:name="P1207" style:parent-style-name="Normal" style:family="paragraph">
      <style:paragraph-properties fo:widows="0" fo:orphans="0" fo:text-indent="3.543in"/>
    </style:style>
    <style:style style:name="P1208" style:parent-style-name="Normal" style:family="paragraph">
      <style:paragraph-properties fo:text-indent="3.543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style>
    <style:style style:name="P1212" style:parent-style-name="Normal" style:family="paragraph">
      <style:paragraph-properties fo:widows="0" fo:orphans="0" fo:text-align="center">
        <style:tab-stops>
          <style:tab-stop style:type="left" style:leader-style="solid" style:leader-text="_" style:position="3.1666in"/>
        </style:tab-stops>
      </style:paragraph-properties>
    </style:style>
    <style:style style:name="P1213" style:parent-style-name="Normal" style:family="paragraph">
      <style:paragraph-properties fo:widows="0" fo:orphans="0" fo:text-align="center"/>
      <style:text-properties fo:font-size="10pt" style:font-size-asian="10pt"/>
    </style:style>
    <style:style style:name="P1214" style:parent-style-name="Normal" style:family="paragraph">
      <style:paragraph-properties fo:text-align="center"/>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style>
    <style:style style:name="P1218" style:parent-style-name="Normal" style:family="paragraph">
      <style:paragraph-properties fo:widows="0" fo:orphans="0" fo:text-align="center">
        <style:tab-stops>
          <style:tab-stop style:type="left" style:leader-style="solid" style:leader-text="_" style:position="0.593in"/>
          <style:tab-stop style:type="left" style:leader-style="solid" style:leader-text="_" style:position="0.893in"/>
          <style:tab-stop style:type="left" style:leader-style="solid" style:leader-text="_" style:position="1.3236in"/>
        </style:tab-stops>
      </style:paragraph-properties>
    </style:style>
    <style:style style:name="P121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20" style:parent-style-name="Normal" style:family="paragraph">
      <style:paragraph-properties fo:widows="0" fo:orphans="0" fo:text-align="center"/>
      <style:text-properties fo:font-size="10pt" style:font-size-asian="10pt"/>
    </style:style>
    <style:style style:name="P1221" style:parent-style-name="Normal" style:family="paragraph">
      <style:paragraph-properties fo:text-indent="0.4923in"/>
      <style:text-properties fo:font-size="10pt" style:font-size-asian="10pt"/>
    </style:style>
    <style:style style:name="P1222"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1223" style:parent-style-name="Normal" style:family="paragraph">
      <style:paragraph-properties fo:widows="0" fo:orphans="0" fo:text-align="justify" fo:text-indent="4.9875in">
        <style:tab-stops>
          <style:tab-stop style:type="left" style:position="4.9875in"/>
          <style:tab-stop style:type="right" style:leader-style="solid" style:leader-text="_" style:position="6.25in"/>
        </style:tab-stops>
      </style:paragraph-properties>
      <style:text-properties fo:font-size="10pt" style:font-size-asian="10pt"/>
    </style:style>
    <style:style style:name="P1224" style:parent-style-name="Normal" style:family="paragraph">
      <style:paragraph-properties fo:widows="0" fo:orphans="0">
        <style:tab-stops>
          <style:tab-stop style:type="right" style:leader-style="solid" style:leader-text="_" style:position="6.25in"/>
        </style:tab-stops>
      </style:paragraph-properties>
    </style:style>
    <style:style style:name="P1225" style:parent-style-name="Normal" style:family="paragraph">
      <style:paragraph-properties fo:keep-with-next="always" fo:keep-together="always">
        <style:tab-stops>
          <style:tab-stop style:type="right" style:leader-style="solid" style:leader-text="_" style:position="6.6895in"/>
        </style:tab-stops>
      </style:paragraph-properties>
    </style:style>
    <style:style style:name="P1226" style:parent-style-name="Normal" style:family="paragraph">
      <style:paragraph-properties fo:keep-with-next="always" fo:keep-together="always">
        <style:tab-stops>
          <style:tab-stop style:type="right" style:leader-style="solid" style:leader-text="_" style:position="6.25in"/>
        </style:tab-stops>
      </style:paragraph-properties>
      <style:text-properties fo:font-size="10pt" style:font-size-asian="10pt"/>
    </style:style>
    <style:style style:name="P1227" style:parent-style-name="Normal" style:family="paragraph">
      <style:paragraph-properties fo:widows="0" fo:orphans="0">
        <style:tab-stops>
          <style:tab-stop style:type="right" style:leader-style="solid" style:leader-text="_" style:position="6.6895in"/>
        </style:tab-stops>
      </style:paragraph-properties>
    </style:style>
    <style:style style:name="P1228" style:parent-style-name="Normal" style:family="paragraph">
      <style:paragraph-properties fo:widows="0" fo:orphans="0" fo:text-align="center" fo:text-indent="2.1375in">
        <style:tab-stops>
          <style:tab-stop style:type="left" style:position="2.1375in"/>
          <style:tab-stop style:type="right" style:leader-style="solid" style:leader-text="_" style:position="6.25in"/>
        </style:tab-stops>
      </style:paragraph-properties>
      <style:text-properties fo:font-size="10pt" style:font-size-asian="10pt"/>
    </style:style>
    <style:style style:name="P1229" style:parent-style-name="Normal" style:family="paragraph">
      <style:paragraph-properties>
        <style:tab-stops>
          <style:tab-stop style:type="right" style:leader-style="solid" style:leader-text="_" style:position="6.6895in"/>
        </style:tab-stops>
      </style:paragraph-properties>
    </style:style>
    <style:style style:name="P1230"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231" style:parent-style-name="Normal" style:family="paragraph">
      <style:paragraph-properties>
        <style:tab-stops>
          <style:tab-stop style:type="right" style:leader-style="solid" style:leader-text="_" style:position="6.6895in"/>
        </style:tab-stops>
      </style:paragraph-properties>
    </style:style>
    <style:style style:name="P1232" style:parent-style-name="Normal" style:family="paragraph">
      <style:paragraph-properties fo:widows="0" fo:orphans="0">
        <style:tab-stops>
          <style:tab-stop style:type="right" style:leader-style="solid" style:leader-text="_" style:position="6.6895in"/>
        </style:tab-stops>
      </style:paragraph-properties>
    </style:style>
    <style:style style:name="P123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34" style:parent-style-name="Normal" style:family="paragraph">
      <style:paragraph-properties fo:widows="0" fo:orphans="0">
        <style:tab-stops>
          <style:tab-stop style:type="right" style:leader-style="solid" style:leader-text="_" style:position="6.6895in"/>
        </style:tab-stops>
      </style:paragraph-properties>
    </style:style>
    <style:style style:name="P123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36" style:parent-style-name="Normal" style:family="paragraph">
      <style:paragraph-properties fo:text-align="justify"/>
    </style:style>
    <style:style style:name="P1237"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333in"/>
          <style:tab-stop style:type="left" style:leader-style="solid" style:leader-text="_" style:position="6.3729in"/>
        </style:tab-stops>
      </style:paragraph-properties>
    </style:style>
    <style:style style:name="P1238" style:parent-style-name="Normal" style:family="paragraph">
      <style:paragraph-properties fo:widows="0" fo:orphans="0" fo:text-align="justify">
        <style:tab-stops>
          <style:tab-stop style:type="center" style:position="3in"/>
          <style:tab-stop style:type="center" style:position="5.3833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ab-stops>
          <style:tab-stop style:type="left" style:position="2.5833in"/>
          <style:tab-stop style:type="left" style:leader-style="solid" style:leader-text="_" style:position="3.5in"/>
          <style:tab-stop style:type="left" style:position="4in"/>
          <style:tab-stop style:type="left" style:leader-style="solid" style:leader-text="_" style:position="5.9166in"/>
        </style:tab-stops>
      </style:paragraph-properties>
    </style:style>
    <style:style style:name="P1242"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729in"/>
          <style:tab-stop style:type="left" style:leader-style="solid" style:leader-text="_" style:position="6.4125in"/>
        </style:tab-stops>
      </style:paragraph-properties>
    </style:style>
    <style:style style:name="P1243" style:parent-style-name="Normal" style:family="paragraph">
      <style:paragraph-properties fo:widows="0" fo:orphans="0" fo:text-align="justify" fo:text-indent="2.8104in">
        <style:tab-stops>
          <style:tab-stop style:type="left" style:position="2.8104in"/>
          <style:tab-stop style:type="center" style:position="5.3437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P1247" style:parent-style-name="Normal" style:family="paragraph">
      <style:paragraph-properties fo:widows="0" fo:orphans="0" fo:text-align="justify"/>
    </style:style>
    <style:style style:name="P1248" style:parent-style-name="Normal" style:family="paragraph">
      <style:paragraph-properties fo:text-align="justify">
        <style:tab-stops>
          <style:tab-stop style:type="left" style:leader-style="solid" style:leader-text="_" style:position="2.6125in"/>
        </style:tab-stops>
      </style:paragraph-properties>
    </style:style>
    <style:style style:name="P1249" style:parent-style-name="Normal" style:family="paragraph">
      <style:paragraph-properties fo:widows="0" fo:orphans="0" fo:text-align="justify" fo:text-indent="0.4923in"/>
      <style:text-properties fo:font-size="10pt" style:font-size-asian="10pt"/>
    </style:style>
    <style:style style:name="P1250" style:parent-style-name="Normal" style:family="paragraph">
      <style:paragraph-properties fo:text-align="justify">
        <style:tab-stops>
          <style:tab-stop style:type="left" style:leader-style="solid" style:leader-text="_" style:position="2.6125in"/>
        </style:tab-stops>
      </style:paragraph-properties>
    </style:style>
    <style:style style:name="P1251" style:parent-style-name="Normal" style:family="paragraph">
      <style:paragraph-properties fo:widows="0" fo:orphans="0" fo:text-align="justify" fo:text-indent="0.4923in">
        <style:tab-stops>
          <style:tab-stop style:type="left" style:leader-style="solid" style:leader-text="_" style:position="0.6201in"/>
          <style:tab-stop style:type="left" style:leader-style="solid" style:leader-text="_" style:position="0.9736in"/>
        </style:tab-stops>
      </style:paragraph-properties>
      <style:text-properties fo:font-size="10pt" style:font-size-asian="10pt"/>
    </style:style>
    <style:style style:name="P1252" style:parent-style-name="Normal" style:family="paragraph">
      <style:paragraph-properties fo:widows="0" fo:orphans="0" fo:text-align="justify"/>
    </style:style>
    <style:style style:name="P1253" style:parent-style-name="Normal" style:family="paragraph">
      <style:paragraph-properties fo:widows="0" fo:orphans="0" fo:text-align="center"/>
    </style:style>
    <style:style style:name="P1254" style:parent-style-name="Normal" style:family="paragraph">
      <style:paragraph-properties fo:widows="0" fo:orphans="0" fo:break-before="page"/>
    </style:style>
    <style:style style:name="P1255" style:parent-style-name="Normal" style:family="paragraph">
      <style:paragraph-properties fo:widows="0" fo:orphans="0" fo:text-indent="3.543in"/>
    </style:style>
    <style:style style:name="P1256" style:parent-style-name="Normal" style:family="paragraph">
      <style:paragraph-properties fo:widows="0" fo:orphans="0" fo:text-indent="3.543in"/>
    </style:style>
    <style:style style:name="P1257" style:parent-style-name="Normal" style:family="paragraph">
      <style:paragraph-properties fo:widows="0" fo:orphans="0" fo:text-indent="3.543in"/>
    </style:style>
    <style:style style:name="P1258" style:parent-style-name="Normal" style:family="paragraph">
      <style:paragraph-properties fo:text-indent="0.4923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margin-right="1.0402in" fo:text-indent="0.4923in"/>
      <style:text-properties fo:font-weight="bold" style:font-weight-asian="bold" style:font-weight-complex="bold"/>
    </style:style>
    <style:style style:name="P1262" style:parent-style-name="Normal" style:family="paragraph">
      <style:paragraph-properties fo:widows="0" fo:orphans="0"/>
      <style:text-properties style:text-underline-type="single" style:text-underline-style="solid" style:text-underline-width="auto" style:text-underline-mode="continuous"/>
    </style:style>
    <style:style style:name="P1263" style:parent-style-name="Normal" style:family="paragraph">
      <style:paragraph-properties fo:widows="0" fo:orphans="0" fo:margin-right="1.0402in" fo:text-indent="0.4923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indent="0.4923in"/>
    </style:style>
    <style:style style:name="TableColumn1270" style:family="table-column">
      <style:table-column-properties style:column-width="2.8145in" style:use-optimal-column-width="false"/>
    </style:style>
    <style:style style:name="TableColumn1271" style:family="table-column">
      <style:table-column-properties style:column-width="1.0986in" style:use-optimal-column-width="false"/>
    </style:style>
    <style:style style:name="TableColumn1272" style:family="table-column">
      <style:table-column-properties style:column-width="0.2173in" style:use-optimal-column-width="false"/>
    </style:style>
    <style:style style:name="TableColumn1273" style:family="table-column">
      <style:table-column-properties style:column-width="1.2708in" style:use-optimal-column-width="false"/>
    </style:style>
    <style:style style:name="TableColumn1274" style:family="table-column">
      <style:table-column-properties style:column-width="1.2909in" style:use-optimal-column-width="false"/>
    </style:style>
    <style:style style:name="Table1269" style:family="table">
      <style:table-properties style:width="6.6923in" fo:margin-left="0in" table:align="left"/>
    </style:style>
    <style:style style:name="TableRow1275" style:family="table-row">
      <style:table-row-properties style:min-row-height="0.0104in" style:use-optimal-row-height="false" fo:keep-together="always"/>
    </style:style>
    <style:style style:name="TableCell1276" style:family="table-cell">
      <style:table-cell-properties fo:border-top="none" fo:border-left="none"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style:tab-stops>
          <style:tab-stop style:type="right" style:leader-style="solid" style:leader-text="_" style:position="2.4722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82"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8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8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85"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86"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P1289" style:parent-style-name="Normal" style:family="paragraph">
      <style:paragraph-properties fo:widows="0" fo:orphans="0"/>
      <style:text-properties style:font-size-complex="12pt"/>
    </style:style>
    <style:style style:name="P1290" style:parent-style-name="Normal" style:family="paragraph">
      <style:paragraph-properties fo:widows="0" fo:orphans="0" fo:text-align="center"/>
      <style:text-properties fo:font-size="10pt" style:font-size-asian="10pt"/>
    </style:style>
    <style:style style:name="P1291" style:parent-style-name="Normal" style:family="paragraph">
      <style:paragraph-properties fo:widows="0" fo:orphans="0"/>
      <style:text-properties style:font-size-complex="12pt"/>
    </style:style>
    <style:style style:name="P1292" style:parent-style-name="Normal" style:family="paragraph">
      <style:paragraph-properties fo:widows="0" fo:orphans="0"/>
      <style:text-properties style:font-size-complex="12pt"/>
    </style:style>
    <style:style style:name="TableCell1293" style:family="table-cell">
      <style:table-cell-properties fo:border-top="none" fo:border-left="0.0104in solid #000000" fo:border-bottom="none" fo:border-right="none" fo:background-color="#FFFFFF"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P1297"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298" style:family="table-row">
      <style:table-row-properties style:min-row-height="0.0104in" style:use-optimal-row-height="false" fo:keep-together="always"/>
    </style:style>
    <style:style style:name="P1299"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00" style:parent-style-name="Normal" style:family="paragraph">
      <style:paragraph-properties fo:widows="0" fo:orphans="0"/>
      <style:text-properties style:font-size-complex="12pt"/>
    </style:style>
    <style:style style:name="TableCell1301" style:family="table-cell">
      <style:table-cell-properties fo:border-top="none" fo:border-left="0.0104in solid #000000" fo:border-bottom="none" fo:border-right="none" fo:background-color="#FFFFFF" fo:padding-top="0in" fo:padding-left="0.0277in" fo:padding-bottom="0in" fo:padding-right="0.0277in"/>
    </style:style>
    <style:style style:name="P1302" style:parent-style-name="Normal" style:family="paragraph">
      <style:paragraph-properties fo:widows="0" fo:orphans="0"/>
      <style:text-properties style:font-size-complex="12pt"/>
    </style:style>
    <style:style style:name="P1303"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304" style:family="table-row">
      <style:table-row-properties style:min-row-height="0.0104in" style:use-optimal-row-height="false" fo:keep-together="always"/>
    </style:style>
    <style:style style:name="P1305"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06" style:parent-style-name="Normal" style:family="paragraph">
      <style:paragraph-properties fo:widows="0" fo:orphans="0"/>
      <style:text-properties style:font-size-complex="12pt"/>
    </style:style>
    <style:style style:name="TableCell1307" style:family="table-cell">
      <style:table-cell-properties fo:border-top="none" fo:border-left="0.0104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style:text-properties style:font-size-complex="12pt"/>
    </style:style>
    <style:style style:name="TableCell13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style:font-size-complex="12pt"/>
    </style:style>
    <style:style style:name="TableCell13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12" style:parent-style-name="Normal" style:family="paragraph">
      <style:paragraph-properties fo:widows="0" fo:orphans="0"/>
      <style:text-properties style:font-size-complex="12pt"/>
    </style:style>
    <style:style style:name="TableRow1313" style:family="table-row">
      <style:table-row-properties style:min-row-height="0.0104in" style:use-optimal-row-height="false" fo:keep-together="always"/>
    </style:style>
    <style:style style:name="P131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15" style:parent-style-name="Normal" style:family="paragraph">
      <style:paragraph-properties fo:widows="0" fo:orphans="0"/>
      <style:text-properties style:font-size-complex="12pt"/>
    </style:style>
    <style:style style:name="TableCell1316" style:family="table-cell">
      <style:table-cell-properties fo:border-top="none" fo:border-left="0.0104in solid #000000" fo:border-bottom="none" fo:border-right="none" fo:background-color="#FFFFFF" fo:padding-top="0in" fo:padding-left="0.0277in" fo:padding-bottom="0in" fo:padding-right="0.0277in"/>
    </style:style>
    <style:style style:name="P1317" style:parent-style-name="Normal" style:family="paragraph">
      <style:paragraph-properties fo:widows="0" fo:orphans="0"/>
      <style:text-properties style:font-size-complex="12pt"/>
    </style:style>
    <style:style style:name="TableCell13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style:font-size-complex="12pt"/>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style:text-properties style:font-size-complex="12pt"/>
    </style:style>
    <style:style style:name="P1322" style:parent-style-name="Normal" style:family="paragraph">
      <style:paragraph-properties fo:widows="0" fo:orphans="0"/>
      <style:text-properties style:font-size-complex="12pt"/>
    </style:style>
    <style:style style:name="P1323" style:parent-style-name="Normal" style:family="paragraph">
      <style:paragraph-properties fo:widows="0" fo:orphans="0"/>
      <style:text-properties style:font-size-complex="12pt"/>
    </style:style>
    <style:style style:name="P1324" style:parent-style-name="Normal" style:family="paragraph">
      <style:paragraph-properties fo:widows="0" fo:orphans="0"/>
      <style:text-properties style:font-size-complex="12pt"/>
    </style:style>
    <style:style style:name="P1325" style:parent-style-name="Normal" style:family="paragraph">
      <style:paragraph-properties fo:widows="0" fo:orphans="0"/>
      <style:text-properties style:font-size-complex="12pt"/>
    </style:style>
    <style:style style:name="P1326" style:parent-style-name="Normal" style:family="paragraph">
      <style:paragraph-properties fo:widows="0" fo:orphans="0"/>
      <style:text-properties style:font-size-complex="12pt"/>
    </style:style>
    <style:style style:name="P1327" style:parent-style-name="Normal" style:family="paragraph">
      <style:paragraph-properties fo:widows="0" fo:orphans="0"/>
      <style:text-properties style:font-size-complex="12pt"/>
    </style:style>
    <style:style style:name="P1328" style:parent-style-name="Normal" style:family="paragraph">
      <style:paragraph-properties fo:widows="0" fo:orphans="0"/>
      <style:text-properties style:font-size-complex="12pt"/>
    </style:style>
    <style:style style:name="P1329" style:parent-style-name="Normal" style:family="paragraph">
      <style:paragraph-properties fo:widows="0" fo:orphans="0"/>
      <style:text-properties style:font-size-complex="12pt"/>
    </style:style>
    <style:style style:name="P1330" style:parent-style-name="Normal" style:family="paragraph">
      <style:paragraph-properties fo:widows="0" fo:orphans="0"/>
      <style:text-properties style:font-size-complex="12pt"/>
    </style:style>
    <style:style style:name="P1331" style:parent-style-name="Normal" style:family="paragraph">
      <style:paragraph-properties fo:widows="0" fo:orphans="0"/>
      <style:text-properties style:font-size-complex="12pt"/>
    </style:style>
    <style:style style:name="P1332" style:parent-style-name="Normal" style:family="paragraph">
      <style:paragraph-properties fo:widows="0" fo:orphans="0"/>
      <style:text-properties style:font-size-complex="12pt"/>
    </style:style>
    <style:style style:name="P1333" style:parent-style-name="Normal" style:family="paragraph">
      <style:paragraph-properties fo:widows="0" fo:orphans="0"/>
      <style:text-properties style:font-size-complex="12pt"/>
    </style:style>
    <style:style style:name="P1334" style:parent-style-name="Normal" style:family="paragraph">
      <style:paragraph-properties fo:widows="0" fo:orphans="0"/>
      <style:text-properties style:font-size-complex="12pt"/>
    </style:style>
    <style:style style:name="TableCell13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36" style:parent-style-name="Normal" style:family="paragraph">
      <style:paragraph-properties fo:widows="0" fo:orphans="0"/>
      <style:text-properties style:font-size-complex="12pt"/>
    </style:style>
    <style:style style:name="P1337" style:parent-style-name="Normal" style:family="paragraph">
      <style:paragraph-properties fo:widows="0" fo:orphans="0"/>
      <style:text-properties style:font-size-complex="12pt"/>
    </style:style>
    <style:style style:name="P1338" style:parent-style-name="Normal" style:family="paragraph">
      <style:paragraph-properties fo:widows="0" fo:orphans="0"/>
      <style:text-properties style:font-size-complex="12pt"/>
    </style:style>
    <style:style style:name="P1339" style:parent-style-name="Normal" style:family="paragraph">
      <style:paragraph-properties fo:widows="0" fo:orphans="0"/>
      <style:text-properties style:font-size-complex="12pt"/>
    </style:style>
    <style:style style:name="P1340" style:parent-style-name="Normal" style:family="paragraph">
      <style:paragraph-properties fo:widows="0" fo:orphans="0"/>
      <style:text-properties style:font-size-complex="12pt"/>
    </style:style>
    <style:style style:name="P1341" style:parent-style-name="Normal" style:family="paragraph">
      <style:paragraph-properties fo:widows="0" fo:orphans="0"/>
      <style:text-properties style:font-size-complex="12pt"/>
    </style:style>
    <style:style style:name="P1342" style:parent-style-name="Normal" style:family="paragraph">
      <style:paragraph-properties fo:widows="0" fo:orphans="0"/>
      <style:text-properties style:font-size-complex="12pt"/>
    </style:style>
    <style:style style:name="P1343" style:parent-style-name="Normal" style:family="paragraph">
      <style:paragraph-properties fo:widows="0" fo:orphans="0"/>
      <style:text-properties style:font-size-complex="12pt"/>
    </style:style>
    <style:style style:name="P1344" style:parent-style-name="Normal" style:family="paragraph">
      <style:paragraph-properties fo:widows="0" fo:orphans="0"/>
      <style:text-properties style:font-size-complex="12pt"/>
    </style:style>
    <style:style style:name="P1345" style:parent-style-name="Normal" style:family="paragraph">
      <style:paragraph-properties fo:widows="0" fo:orphans="0"/>
      <style:text-properties style:font-size-complex="12pt"/>
    </style:style>
    <style:style style:name="P1346" style:parent-style-name="Normal" style:family="paragraph">
      <style:paragraph-properties fo:widows="0" fo:orphans="0"/>
      <style:text-properties style:font-size-complex="12pt"/>
    </style:style>
    <style:style style:name="P1347" style:parent-style-name="Normal" style:family="paragraph">
      <style:paragraph-properties fo:widows="0" fo:orphans="0"/>
      <style:text-properties style:font-size-complex="12pt"/>
    </style:style>
    <style:style style:name="P1348" style:parent-style-name="Normal" style:family="paragraph">
      <style:paragraph-properties fo:widows="0" fo:orphans="0"/>
      <style:text-properties style:font-size-complex="12pt"/>
    </style:style>
    <style:style style:name="P1349" style:parent-style-name="Normal" style:family="paragraph">
      <style:paragraph-properties fo:widows="0" fo:orphans="0"/>
      <style:text-properties style:font-size-complex="12pt"/>
    </style:style>
    <style:style style:name="P1350" style:parent-style-name="Normal" style:family="paragraph">
      <style:paragraph-properties fo:widows="0" fo:orphans="0"/>
      <style:text-properties style:font-size-complex="12pt"/>
    </style:style>
    <style:style style:name="P1351" style:parent-style-name="Normal" style:family="paragraph">
      <style:paragraph-properties fo:widows="0" fo:orphans="0"/>
      <style:text-properties style:font-size-complex="12pt"/>
    </style:style>
    <style:style style:name="TableRow1352" style:family="table-row">
      <style:table-row-properties style:min-row-height="0.0104in" style:use-optimal-row-height="false" fo:keep-together="always"/>
    </style:style>
    <style:style style:name="P135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54" style:parent-style-name="Normal" style:family="paragraph">
      <style:paragraph-properties fo:widows="0" fo:orphans="0"/>
      <style:text-properties style:font-size-complex="12pt"/>
    </style:style>
    <style:style style:name="TableCell1355" style:family="table-cell">
      <style:table-cell-properties fo:border-top="none" fo:border-left="0.0104in solid #000000" fo:border-bottom="none" fo:border-right="none" fo:background-color="#FFFFFF" fo:padding-top="0in" fo:padding-left="0.0277in" fo:padding-bottom="0in" fo:padding-right="0.0277in"/>
    </style:style>
    <style:style style:name="P1356" style:parent-style-name="Normal" style:family="paragraph">
      <style:paragraph-properties fo:widows="0" fo:orphans="0"/>
      <style:text-properties style:font-size-complex="12pt"/>
    </style:style>
    <style:style style:name="P1357" style:parent-style-name="Normal" style:family="paragraph">
      <style:paragraph-properties fo:widows="0" fo:orphans="0"/>
      <style:text-properties style:font-size-complex="12pt"/>
    </style:style>
    <style:style style:name="P1358" style:parent-style-name="Normal" style:family="paragraph">
      <style:paragraph-properties fo:widows="0" fo:orphans="0"/>
      <style:text-properties style:font-size-complex="12pt"/>
    </style:style>
    <style:style style:name="TableRow1359" style:family="table-row">
      <style:table-row-properties style:min-row-height="0.0104in" style:use-optimal-row-height="false" fo:keep-together="always"/>
    </style:style>
    <style:style style:name="P1360"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61" style:parent-style-name="Normal" style:family="paragraph">
      <style:paragraph-properties fo:widows="0" fo:orphans="0"/>
      <style:text-properties style:font-size-complex="12pt"/>
    </style:style>
    <style:style style:name="TableCell1362" style:family="table-cell">
      <style:table-cell-properties fo:border-top="none" fo:border-left="0.0104in solid #000000" fo:border-bottom="none" fo:border-right="none" fo:background-color="#FFFFFF"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P1364" style:parent-style-name="Normal" style:family="paragraph">
      <style:paragraph-properties fo:widows="0" fo:orphans="0"/>
      <style:text-properties style:font-size-complex="12pt"/>
    </style:style>
    <style:style style:name="P1365" style:parent-style-name="Normal" style:family="paragraph">
      <style:paragraph-properties fo:widows="0" fo:orphans="0"/>
      <style:text-properties style:font-size-complex="12pt"/>
    </style:style>
    <style:style style:name="TableRow1366" style:family="table-row">
      <style:table-row-properties style:min-row-height="0.0104in" style:use-optimal-row-height="false" fo:keep-together="always"/>
    </style:style>
    <style:style style:name="P1367"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68" style:parent-style-name="Normal" style:family="paragraph">
      <style:paragraph-properties fo:widows="0" fo:orphans="0"/>
      <style:text-properties style:font-size-complex="12pt"/>
    </style:style>
    <style:style style:name="TableCell1369" style:family="table-cell">
      <style:table-cell-properties fo:border-top="none" fo:border-left="0.0104in solid #000000" fo:border-bottom="none" fo:border-right="none" fo:background-color="#FFFFFF" fo:padding-top="0in" fo:padding-left="0.0277in" fo:padding-bottom="0in" fo:padding-right="0.0277in"/>
    </style:style>
    <style:style style:name="P1370" style:parent-style-name="Normal" style:family="paragraph">
      <style:paragraph-properties fo:widows="0" fo:orphans="0"/>
      <style:text-properties style:font-size-complex="12pt"/>
    </style:style>
    <style:style style:name="P1371" style:parent-style-name="Normal" style:family="paragraph">
      <style:paragraph-properties fo:widows="0" fo:orphans="0"/>
      <style:text-properties style:font-size-complex="12pt"/>
    </style:style>
    <style:style style:name="P1372" style:parent-style-name="Normal" style:family="paragraph">
      <style:paragraph-properties fo:widows="0" fo:orphans="0"/>
      <style:text-properties style:font-size-complex="12pt"/>
    </style:style>
    <style:style style:name="TableRow1373" style:family="table-row">
      <style:table-row-properties style:min-row-height="0.0104in" style:use-optimal-row-height="false" fo:keep-together="always"/>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P1378" style:parent-style-name="Normal" style:family="paragraph">
      <style:paragraph-properties fo:widows="0" fo:orphans="0"/>
      <style:text-properties style:font-size-complex="12pt"/>
    </style:style>
    <style:style style:name="P1379" style:parent-style-name="Normal" style:family="paragraph">
      <style:paragraph-properties fo:widows="0" fo:orphans="0"/>
      <style:text-properties style:font-size-complex="12pt"/>
    </style:style>
    <style:style style:name="TableRow1380" style:family="table-row">
      <style:table-row-properties style:min-row-height="1.5in" style:use-optimal-row-height="false" fo:keep-together="always"/>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8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84"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85"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86"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87"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88"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89"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90"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91"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9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9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P1396" style:parent-style-name="Normal" style:family="paragraph">
      <style:paragraph-properties fo:widows="0" fo:orphans="0"/>
      <style:text-properties style:font-size-complex="12pt"/>
    </style:style>
    <style:style style:name="P1397" style:parent-style-name="Normal" style:family="paragraph">
      <style:paragraph-properties fo:widows="0" fo:orphans="0"/>
      <style:text-properties style:font-size-complex="12pt"/>
    </style:style>
    <style:style style:name="TableRow1398" style:family="table-row">
      <style:table-row-properties style:min-row-height="0.0104in" style:use-optimal-row-height="false" fo:keep-together="always"/>
    </style:style>
    <style:style style:name="P1399"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style:text-properties style:font-size-complex="12pt"/>
    </style:style>
    <style:style style:name="P1402" style:parent-style-name="Normal" style:family="paragraph">
      <style:paragraph-properties fo:widows="0" fo:orphans="0"/>
      <style:text-properties style:font-size-complex="12pt"/>
    </style:style>
    <style:style style:name="P1403" style:parent-style-name="Normal" style:family="paragraph">
      <style:paragraph-properties fo:widows="0" fo:orphans="0"/>
      <style:text-properties style:font-size-complex="12pt"/>
    </style:style>
    <style:style style:name="P1404" style:parent-style-name="Normal" style:family="paragraph">
      <style:paragraph-properties fo:widows="0" fo:orphans="0"/>
    </style:style>
    <style:style style:name="T1405" style:parent-style-name="DefaultParagraphFont" style:family="text">
      <style:text-properties style:text-underline-type="single" style:text-underline-style="solid" style:text-underline-width="auto" style:text-underline-mode="continuous"/>
    </style:style>
    <style:style style:name="P140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407" style:parent-style-name="Normal" style:family="paragraph">
      <style:paragraph-properties>
        <style:tab-stops>
          <style:tab-stop style:type="right" style:leader-style="solid" style:leader-text="_" style:position="6.6895in"/>
        </style:tab-stops>
      </style:paragraph-properties>
    </style:style>
    <style:style style:name="P1408" style:parent-style-name="Normal" style:family="paragraph">
      <style:paragraph-properties>
        <style:tab-stops>
          <style:tab-stop style:type="right" style:leader-style="solid" style:leader-text="_" style:position="6.6895in"/>
        </style:tab-stops>
      </style:paragraph-properties>
    </style:style>
    <style:style style:name="P1409" style:parent-style-name="Normal" style:family="paragraph">
      <style:paragraph-properties>
        <style:tab-stops>
          <style:tab-stop style:type="right" style:leader-style="solid" style:leader-text="_" style:position="6.6895in"/>
        </style:tab-stops>
      </style:paragraph-properties>
    </style:style>
    <style:style style:name="P1410" style:parent-style-name="Normal" style:family="paragraph">
      <style:paragraph-properties>
        <style:tab-stops>
          <style:tab-stop style:type="right" style:leader-style="solid" style:leader-text="_" style:position="6.25in"/>
        </style:tab-stops>
      </style:paragraph-properties>
    </style:style>
    <style:style style:name="P141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412" style:parent-style-name="Normal" style:family="paragraph">
      <style:paragraph-properties>
        <style:tab-stops>
          <style:tab-stop style:type="right" style:leader-style="solid" style:leader-text="_" style:position="6.6895in"/>
        </style:tab-stops>
      </style:paragraph-properties>
    </style:style>
    <style:style style:name="P141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414" style:parent-style-name="Normal" style:family="paragraph">
      <style:paragraph-properties fo:text-indent="0.4923in">
        <style:tab-stops>
          <style:tab-stop style:type="right" style:leader-style="solid" style:leader-text="_" style:position="6.25in"/>
        </style:tab-stops>
      </style:paragraph-properties>
    </style:style>
    <style:style style:name="P1415" style:parent-style-name="Normal" style:family="paragraph">
      <style:paragraph-properties fo:text-indent="0.4923in">
        <style:tab-stops>
          <style:tab-stop style:type="right" style:leader-style="solid" style:leader-text="_" style:position="6.25in"/>
        </style:tab-stops>
      </style:paragraph-properties>
    </style:style>
    <style:style style:name="P1416" style:parent-style-name="Normal" style:family="paragraph">
      <style:paragraph-properties fo:widows="0" fo:orphans="0"/>
    </style:style>
    <style:style style:name="P1417" style:parent-style-name="Normal" style:family="paragraph">
      <style:paragraph-properties>
        <style:tab-stops>
          <style:tab-stop style:type="center" style:position="3.1666in"/>
          <style:tab-stop style:type="center" style:position="5.5812in"/>
        </style:tab-stops>
      </style:paragraph-properties>
    </style:style>
    <style:style style:name="P1418" style:parent-style-name="Normal" style:family="paragraph">
      <style:paragraph-properties fo:widows="0" fo:orphans="0">
        <style:tab-stops>
          <style:tab-stop style:type="center" style:position="3.1666in"/>
          <style:tab-stop style:type="center" style:position="5.502in"/>
        </style:tab-stops>
      </style:paragraph-properties>
      <style:text-properties fo:font-size="10pt" style:font-size-asian="10pt"/>
    </style:style>
    <style:style style:name="P1419" style:parent-style-name="Normal" style:family="paragraph">
      <style:paragraph-properties fo:widows="0" fo:orphans="0">
        <style:tab-stops>
          <style:tab-stop style:type="center" style:position="3.1666in"/>
          <style:tab-stop style:type="center" style:position="5.6208in"/>
        </style:tab-stops>
      </style:paragraph-properties>
    </style:style>
    <style:style style:name="P1420" style:parent-style-name="Normal" style:family="paragraph">
      <style:paragraph-properties>
        <style:tab-stops>
          <style:tab-stop style:type="center" style:position="3.1666in"/>
          <style:tab-stop style:type="center" style:position="4.9166in"/>
        </style:tab-stops>
      </style:paragraph-properties>
    </style:style>
    <style:style style:name="P1421"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422"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423"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424" style:parent-style-name="Normal" style:family="paragraph">
      <style:paragraph-properties fo:widows="0" fo:orphans="0" fo:text-align="justify" fo:text-indent="0.4923in">
        <style:tab-stops>
          <style:tab-stop style:type="center" style:position="3.1666in"/>
          <style:tab-stop style:type="center" style:position="4.9166in"/>
        </style:tab-stops>
      </style:paragraph-properties>
      <style:text-properties fo:font-size="10pt" style:font-size-asian="10pt"/>
    </style:style>
    <style:style style:name="P1425"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426" style:parent-style-name="Normal" style:family="paragraph">
      <style:paragraph-properties>
        <style:tab-stops>
          <style:tab-stop style:type="center" style:position="3.1666in"/>
          <style:tab-stop style:type="center" style:position="5.8187in"/>
        </style:tab-stops>
      </style:paragraph-properties>
    </style:style>
    <style:style style:name="P1427" style:parent-style-name="Normal" style:family="paragraph">
      <style:paragraph-properties fo:widows="0" fo:orphans="0" fo:text-indent="2.9687in">
        <style:tab-stops>
          <style:tab-stop style:type="left" style:position="2.9687in"/>
          <style:tab-stop style:type="center" style:position="5.7791in"/>
        </style:tab-stops>
      </style:paragraph-properties>
      <style:text-properties fo:font-size="10pt" style:font-size-asian="10pt"/>
    </style:style>
    <style:style style:name="P1428" style:parent-style-name="Normal" style:family="paragraph">
      <style:paragraph-properties fo:widows="0" fo:orphans="0" fo:text-align="center"/>
    </style:style>
    <style:style style:name="P1429" style:parent-style-name="Normal" style:family="paragraph">
      <style:paragraph-properties fo:break-before="page"/>
    </style:style>
    <style:style style:name="P1430" style:parent-style-name="Normal" style:family="paragraph">
      <style:paragraph-properties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margin-left="3.1493in">
        <style:tab-stops/>
      </style:paragraph-properties>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language="pt" fo:country="BR"/>
    </style:style>
    <style:style style:name="P1436" style:parent-style-name="Normal" style:family="paragraph">
      <style:paragraph-properties fo:text-align="center"/>
      <style:text-properties fo:font-weight="bold" style:font-weight-asian="bold" fo:language="pt" fo:country="BR"/>
    </style:style>
    <style:style style:name="P1437"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pt" fo:country="BR"/>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text-properties fo:font-size="11pt" style:font-size-asian="11pt"/>
    </style:style>
    <style:style style:name="TableColumn1442" style:family="table-column">
      <style:table-column-properties style:column-width="2.6555in" style:use-optimal-column-width="false"/>
    </style:style>
    <style:style style:name="TableColumn1443" style:family="table-column">
      <style:table-column-properties style:column-width="1.0111in" style:use-optimal-column-width="false"/>
    </style:style>
    <style:style style:name="TableColumn1444" style:family="table-column">
      <style:table-column-properties style:column-width="0.3in" style:use-optimal-column-width="false"/>
    </style:style>
    <style:style style:name="TableColumn1445" style:family="table-column">
      <style:table-column-properties style:column-width="2.3333in" style:use-optimal-column-width="false"/>
    </style:style>
    <style:style style:name="Table1441" style:family="table">
      <style:table-properties style:width="6.3in" fo:margin-left="0in" table:align="left"/>
    </style:style>
    <style:style style:name="TableRow1446" style:family="table-row">
      <style:table-row-properties style:min-row-height="0.0138in" style:use-optimal-row-height="false"/>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fo:margin-left="0.009in">
        <style:tab-stops/>
      </style:paragraph-properties>
      <style:text-properties fo:font-size="10pt" style:font-size-asian="10pt"/>
    </style:style>
    <style:style style:name="TableRow1455" style:family="table-row">
      <style:table-row-properties style:min-row-height="0.0138in" style:use-optimal-row-height="false"/>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margin-left="0.009in">
        <style:tab-stops/>
      </style:paragraph-properties>
      <style:text-properties fo:font-size="10pt" style:font-size-asian="10pt"/>
    </style:style>
    <style:style style:name="TableRow1463" style:family="table-row">
      <style:table-row-properties style:min-row-height="0.0138in" style:use-optimal-row-height="false"/>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margin-left="0.009in">
        <style:tab-stops/>
      </style:paragraph-properties>
      <style:text-properties fo:font-size="10pt" style:font-size-asian="10pt"/>
    </style:style>
    <style:style style:name="TableRow1471" style:family="table-row">
      <style:table-row-properties style:min-row-height="0.0138in" style:use-optimal-row-height="false"/>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margin-left="0.009in">
        <style:tab-stops/>
      </style:paragraph-properties>
      <style:text-properties fo:font-size="10pt" style:font-size-asian="10pt"/>
    </style:style>
    <style:style style:name="TableRow1479" style:family="table-row">
      <style:table-row-properties style:min-row-height="0.0138in" style:use-optimal-row-height="false"/>
    </style:style>
    <style:style style:name="TableCell1480" style:family="table-cell">
      <style:table-cell-properties fo:border-top="none" fo:border-left="none" fo:border-bottom="none" fo:border-right="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none" fo:border-left="0.0069in solid #000000" fo:border-bottom="none" fo:border-right="none"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margin-left="0.009in">
        <style:tab-stops/>
      </style:paragraph-properties>
      <style:text-properties fo:font-size="10pt" style:font-size-asian="10pt"/>
    </style:style>
    <style:style style:name="TableRow1487" style:family="table-row">
      <style:table-row-properties style:min-row-height="0.0138in" style:use-optimal-row-height="false"/>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top="none" fo:border-left="0.0069in solid #000000" fo:border-bottom="none" fo:border-right="none"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margin-left="0.009in">
        <style:tab-stops/>
      </style:paragraph-properties>
      <style:text-properties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margin-left="0.009in">
        <style:tab-stops/>
      </style:paragraph-properties>
      <style:text-properties fo:font-size="10pt" style:font-size-asian="10pt"/>
    </style:style>
    <style:style style:name="TableRow1503" style:family="table-row">
      <style:table-row-properties style:min-row-height="0.0138in"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margin-left="0.009in">
        <style:tab-stops/>
      </style:paragraph-properties>
      <style:text-properties fo:font-size="10pt" style:font-size-asian="10pt"/>
    </style:style>
    <style:style style:name="TableRow1510" style:family="table-row">
      <style:table-row-properties style:min-row-height="0.0138in"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margin-left="0.009in">
        <style:tab-stops/>
      </style:paragraph-properties>
      <style:text-properties fo:font-size="10pt" style:font-size-asian="10pt"/>
    </style:style>
    <style:style style:name="TableRow1517" style:family="table-row">
      <style:table-row-properties style:min-row-height="0.4548in"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margin-left="0.009in">
        <style:tab-stops/>
      </style:paragraph-properties>
      <style:text-properties fo:font-size="10pt" style:font-size-asian="10pt"/>
    </style:style>
    <style:style style:name="TableRow1525" style:family="table-row">
      <style:table-row-properties style:min-row-height="0.0138in"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fo:margin-left="0.009in">
        <style:tab-stops/>
      </style:paragraph-properties>
      <style:text-properties fo:font-size="10pt" style:font-size-asian="10pt"/>
    </style:style>
    <style:style style:name="P1535" style:parent-style-name="Normal" style:family="paragraph">
      <style:paragraph-properties fo:widows="0" fo:orphans="0" fo:margin-left="0.009in">
        <style:tab-stops/>
      </style:paragraph-properties>
      <style:text-properties fo:font-size="10pt" style:font-size-asian="10pt"/>
    </style:style>
    <style:style style:name="P1536" style:parent-style-name="Normal" style:family="paragraph">
      <style:paragraph-properties fo:widows="0" fo:orphans="0" fo:margin-left="0.009in">
        <style:tab-stops/>
      </style:paragraph-properties>
      <style:text-properties fo:font-size="10pt" style:font-size-asian="10pt"/>
    </style:style>
    <style:style style:name="P1537" style:parent-style-name="Normal" style:family="paragraph">
      <style:paragraph-properties fo:widows="0" fo:orphans="0" fo:margin-left="0.009in">
        <style:tab-stops/>
      </style:paragraph-properties>
      <style:text-properties fo:font-size="10pt" style:font-size-asian="10pt"/>
    </style:style>
    <style:style style:name="TableRow1538" style:family="table-row">
      <style:table-row-properties style:min-row-height="0.0138in"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fo:margin-left="0.009in">
        <style:tab-stops/>
      </style:paragraph-properties>
      <style:text-properties fo:font-size="10pt" style:font-size-asian="10pt"/>
    </style:style>
    <style:style style:name="TableRow1545" style:family="table-row">
      <style:table-row-properties style:min-row-height="0.5069in"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margin-left="0.2902in">
        <style:tab-stops/>
      </style:paragraph-properties>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margin-left="0.009in">
        <style:tab-stops/>
      </style:paragraph-properties>
      <style:text-properties fo:font-size="10pt" style:font-size-asian="10pt"/>
    </style:style>
    <style:style style:name="P1554" style:parent-style-name="Normal" style:family="paragraph">
      <style:paragraph-properties fo:widows="0" fo:orphans="0" fo:margin-left="0.0076in">
        <style:tab-stops/>
      </style:paragraph-properties>
      <style:text-properties fo:font-size="10pt" style:font-size-asian="10pt"/>
    </style:style>
    <style:style style:name="P1555" style:parent-style-name="Normal" style:family="paragraph">
      <style:paragraph-properties fo:widows="0" fo:orphans="0" fo:margin-left="0.0076in">
        <style:tab-stops/>
      </style:paragraph-properties>
      <style:text-properties fo:font-size="10pt" style:font-size-asian="10pt"/>
    </style:style>
    <style:style style:name="TableRow1556" style:family="table-row">
      <style:table-row-properties style:min-row-height="0.0138in"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fo:margin-left="0.009in">
        <style:tab-stops/>
      </style:paragraph-properties>
      <style:text-properties fo:font-size="10pt" style:font-size-asian="10pt"/>
    </style:style>
    <style:style style:name="TableRow1563" style:family="table-row">
      <style:table-row-properties style:min-row-height="0.2055in"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margin-left="0.009in">
        <style:tab-stops/>
      </style:paragraph-properties>
      <style:text-properties fo:font-size="10pt" style:font-size-asian="10pt"/>
    </style:style>
    <style:style style:name="P1570" style:parent-style-name="Normal" style:family="paragraph">
      <style:text-properties fo:font-size="11pt" style:font-size-asian="11pt"/>
    </style:style>
    <style:style style:name="P1571"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en" fo:country="GB"/>
    </style:style>
    <style:style style:name="P157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5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75" style:parent-style-name="Normal" style:family="paragraph">
      <style:text-properties fo:font-size="11pt" style:font-size-asian="11pt"/>
    </style:style>
    <style:style style:name="TableColumn1577" style:family="table-column">
      <style:table-column-properties style:column-width="3.7395in" style:use-optimal-column-width="false"/>
    </style:style>
    <style:style style:name="TableColumn1578" style:family="table-column">
      <style:table-column-properties style:column-width="0.1756in" style:use-optimal-column-width="false"/>
    </style:style>
    <style:style style:name="TableColumn1579" style:family="table-column">
      <style:table-column-properties style:column-width="2.3847in" style:use-optimal-column-width="false"/>
    </style:style>
    <style:style style:name="Table1576" style:family="table">
      <style:table-properties style:width="6.3in" fo:margin-left="0in" table:align="left"/>
    </style:style>
    <style:style style:name="TableRow1580" style:family="table-row">
      <style:table-row-properties style:use-optimal-row-height="false"/>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paragraph-properties fo:text-indent="0.25in"/>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Cell1587" style:family="table-cell">
      <style:table-cell-properties fo:border-top="0.0069in solid #000000" fo:border-left="none" fo:border-bottom="none" fo:border-right="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top="0.0069in solid #000000" fo:border-left="0.0069in solid #000000" fo:border-bottom="none" fo:border-right="none" fo:padding-top="0in" fo:padding-left="0.075in" fo:padding-bottom="0in" fo:padding-right="0.075in"/>
    </style:style>
    <style:style style:name="P1590" style:parent-style-name="Normal" style:family="paragraph">
      <style:paragraph-properties fo:text-indent="0.3347in"/>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paragraph-properties fo:text-indent="0.5in"/>
      <style:text-properties fo:font-size="11pt" style:font-size-asian="11pt"/>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5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98"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Column1602" style:family="table-column">
      <style:table-column-properties style:column-width="2.075in"/>
    </style:style>
    <style:style style:name="TableColumn1603" style:family="table-column">
      <style:table-column-properties style:column-width="0.4472in"/>
    </style:style>
    <style:style style:name="TableColumn1604" style:family="table-column">
      <style:table-column-properties style:column-width="1.268in"/>
    </style:style>
    <style:style style:name="TableColumn1605" style:family="table-column">
      <style:table-column-properties style:column-width="0.618in"/>
    </style:style>
    <style:style style:name="TableColumn1606" style:family="table-column">
      <style:table-column-properties style:column-width="1.8916in"/>
    </style:style>
    <style:style style:name="Table1601" style:family="table">
      <style:table-properties style:width="6.3in" fo:margin-left="0in" table:align="left"/>
    </style:style>
    <style:style style:name="TableRow1607" style:family="table-row">
      <style:table-row-properties/>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center">
        <style:tab-stops>
          <style:tab-stop style:type="left" style:position="3.6423in"/>
        </style:tab-stops>
      </style:paragraph-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ab-stops>
          <style:tab-stop style:type="left" style:position="3.6423in"/>
        </style:tab-stops>
      </style:paragraph-properties>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fo:text-align="center">
        <style:tab-stops>
          <style:tab-stop style:type="left" style:position="3.6423in"/>
        </style:tab-stops>
      </style:paragraph-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ab-stops>
          <style:tab-stop style:type="left" style:position="3.6423in"/>
        </style:tab-stops>
      </style:paragraph-properties>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paragraph-properties fo:text-align="center">
        <style:tab-stops>
          <style:tab-stop style:type="left" style:position="3.6423in"/>
        </style:tab-stops>
      </style:paragraph-properties>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paragraph-properties fo:text-indent="0.3333in"/>
    </style:style>
    <style:style style:name="P1623" style:parent-style-name="Normal" style:family="paragraph">
      <style:paragraph-properties fo:text-indent="0.3333in"/>
    </style:style>
    <style:style style:name="TableColumn1625" style:family="table-column">
      <style:table-column-properties style:column-width="2.075in"/>
    </style:style>
    <style:style style:name="TableColumn1626" style:family="table-column">
      <style:table-column-properties style:column-width="0.4472in"/>
    </style:style>
    <style:style style:name="TableColumn1627" style:family="table-column">
      <style:table-column-properties style:column-width="1.268in"/>
    </style:style>
    <style:style style:name="TableColumn1628" style:family="table-column">
      <style:table-column-properties style:column-width="0.618in"/>
    </style:style>
    <style:style style:name="TableColumn1629" style:family="table-column">
      <style:table-column-properties style:column-width="1.8916in"/>
    </style:style>
    <style:style style:name="Table1624" style:family="table">
      <style:table-properties style:width="6.3in" fo:margin-left="0in" table:align="lef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tab-stops>
          <style:tab-stop style:type="left" style:position="3.6423in"/>
        </style:tab-stops>
      </style:paragraph-properties>
    </style:style>
    <style:style style:name="T1633" style:parent-style-name="DefaultParagraphFont" style:family="text">
      <style:text-properties fo:font-size="11pt" style:font-size-asian="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ab-stops>
          <style:tab-stop style:type="left" style:position="3.6423in"/>
        </style:tab-stops>
      </style:paragraph-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tab-stops>
          <style:tab-stop style:type="left" style:position="3.6423in"/>
        </style:tab-stops>
      </style:paragraph-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ab-stops>
          <style:tab-stop style:type="left" style:position="3.6423in"/>
        </style:tab-stops>
      </style:paragraph-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tab-stops>
          <style:tab-stop style:type="left" style:position="3.6423in"/>
        </style:tab-stops>
      </style:paragraph-properties>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tab-stops>
          <style:tab-stop style:type="left" style:position="3.6423in"/>
        </style:tab-stops>
      </style:paragraph-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ab-stops>
          <style:tab-stop style:type="left" style:position="3.6423in"/>
        </style:tab-stops>
      </style:paragraph-properties>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text-align="center">
        <style:tab-stops>
          <style:tab-stop style:type="left" style:position="3.6423in"/>
        </style:tab-stops>
      </style:paragraph-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ab-stops>
          <style:tab-stop style:type="left" style:position="3.6423in"/>
        </style:tab-stops>
      </style:paragraph-properties>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paragraph-properties fo:text-align="center">
        <style:tab-stops>
          <style:tab-stop style:type="left" style:position="3.6423in"/>
        </style:tab-stops>
      </style:paragraph-properties>
    </style:style>
    <style:style style:name="P1653" style:parent-style-name="Normal" style:family="paragraph">
      <style:paragraph-properties fo:text-indent="0.3333in"/>
    </style:style>
    <style:style style:name="P1654" style:parent-style-name="Normal" style:family="paragraph">
      <style:text-properties fo:font-size="11pt" style:font-size-asian="11pt"/>
    </style:style>
    <style:style style:name="P1655" style:parent-style-name="Normal" style:family="paragraph">
      <style:paragraph-properties fo:text-align="justify" fo:text-indent="0.8659in"/>
      <style:text-properties fo:font-weight="bold" style:font-weight-asian="bold"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3937in"/>
    </style:style>
    <style:style style:name="P1660" style:parent-style-name="Normal" style:family="paragraph">
      <style:paragraph-properties fo:text-align="center"/>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break-before="page"/>
    </style:style>
    <style:style style:name="P1667" style:parent-style-name="Normal" style:family="paragraph">
      <style:paragraph-properties fo:widows="0" fo:orphans="0" fo:text-indent="3.543in"/>
    </style:style>
    <style:style style:name="P1668" style:parent-style-name="Normal" style:family="paragraph">
      <style:paragraph-properties fo:widows="0" fo:orphans="0" fo:text-indent="3.543in"/>
    </style:style>
    <style:style style:name="P1669" style:parent-style-name="Normal" style:family="paragraph">
      <style:paragraph-properties fo:widows="0" fo:orphans="0" fo:text-indent="3.543in"/>
    </style:style>
    <style:style style:name="P1670" style:parent-style-name="Normal" style:family="paragraph">
      <style:paragraph-properties fo:text-indent="0.4923in"/>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indent="0.4923in"/>
    </style:style>
    <style:style style:name="P1674" style:parent-style-name="Normal" style:family="paragraph">
      <style:paragraph-properties fo:widows="0" fo:orphans="0" fo:text-align="center">
        <style:tab-stops>
          <style:tab-stop style:type="left" style:leader-style="solid" style:leader-text="_" style:position="3.5625in"/>
        </style:tab-stops>
      </style:paragraph-properties>
    </style:style>
    <style:style style:name="P1675" style:parent-style-name="Normal" style:family="paragraph">
      <style:paragraph-properties fo:widows="0" fo:orphans="0" fo:text-align="center"/>
      <style:text-properties fo:font-size="10pt" style:font-size-asian="10pt"/>
    </style:style>
    <style:style style:name="P1676" style:parent-style-name="Normal" style:family="paragraph">
      <style:paragraph-properties fo:text-indent="0.4923in"/>
    </style:style>
    <style:style style:name="P1677" style:parent-style-name="Normal" style:family="paragraph">
      <style:paragraph-properties fo:widows="0" fo:orphans="0" fo:text-align="center"/>
      <style:text-properties fo:font-weight="bold" style:font-weight-asian="bold" style:font-weight-complex="bold"/>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indent="0.4923in"/>
    </style:style>
    <style:style style:name="TableColumn1682" style:family="table-column">
      <style:table-column-properties style:column-width="0.45in" style:use-optimal-column-width="false"/>
    </style:style>
    <style:style style:name="TableColumn1683" style:family="table-column">
      <style:table-column-properties style:column-width="0.7187in" style:use-optimal-column-width="false"/>
    </style:style>
    <style:style style:name="TableColumn1684" style:family="table-column">
      <style:table-column-properties style:column-width="0.959in" style:use-optimal-column-width="false"/>
    </style:style>
    <style:style style:name="TableColumn1685" style:family="table-column">
      <style:table-column-properties style:column-width="0.7187in" style:use-optimal-column-width="false"/>
    </style:style>
    <style:style style:name="TableColumn1686" style:family="table-column">
      <style:table-column-properties style:column-width="0.6in" style:use-optimal-column-width="false"/>
    </style:style>
    <style:style style:name="TableColumn1687" style:family="table-column">
      <style:table-column-properties style:column-width="0.759in" style:use-optimal-column-width="false"/>
    </style:style>
    <style:style style:name="TableColumn1688" style:family="table-column">
      <style:table-column-properties style:column-width="0.8388in" style:use-optimal-column-width="false"/>
    </style:style>
    <style:style style:name="TableColumn1689" style:family="table-column">
      <style:table-column-properties style:column-width="0.7187in" style:use-optimal-column-width="false"/>
    </style:style>
    <style:style style:name="TableColumn1690" style:family="table-column">
      <style:table-column-properties style:column-width="0.9291in" style:use-optimal-column-width="false"/>
    </style:style>
    <style:style style:name="Table1681" style:family="table">
      <style:table-properties style:width="6.6923in" fo:margin-left="0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Row1698" style:family="table-row">
      <style:table-row-properties style:min-row-height="0.0159in" style:use-optimal-row-height="false" fo:keep-together="always"/>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style:font-weight-complex="bold"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style:tab-stops>
          <style:tab-stop style:type="center" style:position="3.1666in"/>
          <style:tab-stop style:type="center" style:position="5.977in"/>
        </style:tab-stops>
      </style:paragraph-properties>
    </style:style>
    <style:style style:name="P1832" style:parent-style-name="Normal" style:family="paragraph">
      <style:paragraph-properties fo:widows="0" fo:orphans="0" fo:text-align="justify" fo:text-indent="0.4923in">
        <style:tab-stops>
          <style:tab-stop style:type="center" style:position="3.1666in"/>
          <style:tab-stop style:type="center" style:position="5.7791in"/>
        </style:tab-stops>
      </style:paragraph-properties>
      <style:text-properties fo:font-size="10pt" style:font-size-asian="10pt"/>
    </style:style>
    <style:style style:name="P1833" style:parent-style-name="Normal" style:family="paragraph">
      <style:paragraph-properties fo:widows="0" fo:orphans="0" fo:text-indent="0.4923in"/>
    </style:style>
    <style:style style:name="P1834" style:parent-style-name="Normal" style:family="paragraph">
      <style:paragraph-properties fo:widows="0" fo:orphans="0" fo:text-indent="0.4923in"/>
    </style:style>
    <style:style style:name="P1835" style:parent-style-name="Normal" style:family="paragraph">
      <style:paragraph-properties fo:widows="0" fo:orphans="0" fo:text-indent="0.4923in"/>
    </style:style>
    <style:style style:name="P1836" style:parent-style-name="Normal" style:family="paragraph">
      <style:paragraph-properties fo:widows="0" fo:orphans="0" fo:text-indent="0.4923in"/>
    </style:style>
    <style:style style:name="P1837" style:parent-style-name="Normal" style:family="paragraph">
      <style:paragraph-properties fo:widows="0" fo:orphans="0" fo:text-indent="0.4923in"/>
    </style:style>
    <style:style style:name="P1838" style:parent-style-name="Normal" style:family="paragraph">
      <style:paragraph-properties fo:widows="0" fo:orphans="0" fo:text-indent="0.4923in"/>
    </style:style>
    <style:style style:name="P1839" style:parent-style-name="Normal" style:family="paragraph">
      <style:paragraph-properties fo:widows="0" fo:orphans="0" fo:text-indent="0.4923in"/>
    </style:style>
    <style:style style:name="P1840" style:parent-style-name="Normal" style:family="paragraph">
      <style:paragraph-properties fo:widows="0" fo:orphans="0" fo:text-indent="0.4923in"/>
    </style:style>
    <style:style style:name="P1841" style:parent-style-name="Normal" style:family="paragraph">
      <style:paragraph-properties fo:widows="0" fo:orphans="0" fo:text-indent="0.4923in"/>
    </style:style>
    <style:style style:name="P1842" style:parent-style-name="Normal" style:family="paragraph">
      <style:paragraph-properties fo:widows="0" fo:orphans="0" fo:text-indent="0.4923in"/>
    </style:style>
    <style:style style:name="P1843" style:parent-style-name="Normal" style:family="paragraph">
      <style:paragraph-properties fo:widows="0" fo:orphans="0" fo:text-indent="0.4923in"/>
    </style:style>
    <style:style style:name="P1844" style:parent-style-name="Normal" style:family="paragraph">
      <style:paragraph-properties fo:widows="0" fo:orphans="0" fo:text-indent="0.4923in"/>
    </style:style>
    <style:style style:name="P1845" style:parent-style-name="Normal" style:family="paragraph">
      <style:paragraph-properties fo:widows="0" fo:orphans="0" fo:text-indent="0.4923in"/>
    </style:style>
    <style:style style:name="P1846" style:parent-style-name="Normal" style:family="paragraph">
      <style:paragraph-properties fo:widows="0" fo:orphans="0" fo:text-indent="0.4923in"/>
    </style:style>
    <style:style style:name="P1847" style:parent-style-name="Normal" style:family="paragraph">
      <style:paragraph-properties fo:widows="0" fo:orphans="0" fo:text-indent="0.4923in"/>
    </style:style>
    <style:style style:name="P1848" style:parent-style-name="Normal" style:family="paragraph">
      <style:paragraph-properties fo:widows="0" fo:orphans="0" fo:text-indent="0.4923in"/>
    </style:style>
    <style:style style:name="P1849" style:parent-style-name="Normal" style:family="paragraph">
      <style:paragraph-properties fo:widows="0" fo:orphans="0" fo:text-indent="0.4923in"/>
    </style:style>
    <style:style style:name="P1850" style:parent-style-name="Normal" style:family="paragraph">
      <style:paragraph-properties fo:widows="0" fo:orphans="0" fo:text-indent="0.4923in"/>
    </style:style>
    <style:style style:name="P1851" style:parent-style-name="Normal" style:family="paragraph">
      <style:paragraph-properties fo:widows="0" fo:orphans="0" fo:text-indent="0.4923in"/>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widows="0" fo:orphans="0" fo:text-align="center"/>
    </style:style>
    <style:style style:name="P1855" style:parent-style-name="Normal" style:family="paragraph">
      <style:paragraph-properties fo:widows="0" fo:orphans="0" fo:break-before="page"/>
    </style:style>
    <style:style style:name="P1856" style:parent-style-name="Normal" style:family="paragraph">
      <style:paragraph-properties fo:widows="0" fo:orphans="0" fo:text-indent="3.543in"/>
    </style:style>
    <style:style style:name="P1857" style:parent-style-name="Normal" style:family="paragraph">
      <style:paragraph-properties fo:widows="0" fo:orphans="0" fo:text-indent="3.543in"/>
    </style:style>
    <style:style style:name="P1858" style:parent-style-name="Normal" style:family="paragraph">
      <style:paragraph-properties fo:widows="0" fo:orphans="0" fo:text-indent="3.543in"/>
    </style:style>
    <style:style style:name="P1859" style:parent-style-name="Normal" style:family="paragraph">
      <style:paragraph-properties fo:text-indent="0.4923in"/>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text-align="center"/>
    </style:style>
    <style:style style:name="P1864"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865" style:parent-style-name="Normal" style:family="paragraph">
      <style:paragraph-properties fo:widows="0" fo:orphans="0" fo:text-align="center"/>
      <style:text-properties fo:font-size="10pt" style:font-size-asian="10pt"/>
    </style:style>
    <style:style style:name="P1866" style:parent-style-name="Normal" style:family="paragraph">
      <style:paragraph-properties fo:text-align="center"/>
    </style:style>
    <style:style style:name="P1867" style:parent-style-name="Normal" style:family="paragraph">
      <style:paragraph-properties fo:widows="0" fo:orphans="0" fo:text-align="center"/>
      <style:text-properties fo:font-weight="bold" style:font-weight-asian="bold" style:font-weight-complex="bold"/>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widows="0" fo:orphans="0" fo:text-indent="0.4923in"/>
    </style:style>
    <style:style style:name="TableColumn1872" style:family="table-column">
      <style:table-column-properties style:column-width="0.4604in" style:use-optimal-column-width="false"/>
    </style:style>
    <style:style style:name="TableColumn1873" style:family="table-column">
      <style:table-column-properties style:column-width="0.6236in" style:use-optimal-column-width="false"/>
    </style:style>
    <style:style style:name="TableColumn1874" style:family="table-column">
      <style:table-column-properties style:column-width="0.868in" style:use-optimal-column-width="false"/>
    </style:style>
    <style:style style:name="TableColumn1875" style:family="table-column">
      <style:table-column-properties style:column-width="0.7458in" style:use-optimal-column-width="false"/>
    </style:style>
    <style:style style:name="TableColumn1876" style:family="table-column">
      <style:table-column-properties style:column-width="0.6236in" style:use-optimal-column-width="false"/>
    </style:style>
    <style:style style:name="TableColumn1877" style:family="table-column">
      <style:table-column-properties style:column-width="0.7458in" style:use-optimal-column-width="false"/>
    </style:style>
    <style:style style:name="TableColumn1878" style:family="table-column">
      <style:table-column-properties style:column-width="0.868in" style:use-optimal-column-width="false"/>
    </style:style>
    <style:style style:name="TableColumn1879" style:family="table-column">
      <style:table-column-properties style:column-width="0.8784in" style:use-optimal-column-width="false"/>
    </style:style>
    <style:style style:name="TableColumn1880" style:family="table-column">
      <style:table-column-properties style:column-width="0.8784in" style:use-optimal-column-width="false"/>
    </style:style>
    <style:style style:name="Table1871" style:family="table">
      <style:table-properties style:width="6.6923in" fo:margin-left="0in" table:align="lef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Row1888" style:family="table-row">
      <style:table-row-properties style:min-row-height="0.0159in" style:use-optimal-row-height="false" fo:keep-together="always"/>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fo:text-indent="0.4923in"/>
    </style:style>
    <style:style style:name="P2021" style:parent-style-name="Normal" style:family="paragraph">
      <style:paragraph-properties>
        <style:tab-stops>
          <style:tab-stop style:type="center" style:position="3.1666in"/>
          <style:tab-stop style:type="center" style:position="5.7791in"/>
        </style:tab-stops>
      </style:paragraph-properties>
    </style:style>
    <style:style style:name="P2022"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2023" style:parent-style-name="Normal" style:family="paragraph">
      <style:paragraph-properties fo:text-indent="0.4923in"/>
    </style:style>
    <style:style style:name="P2024" style:parent-style-name="Normal" style:family="paragraph">
      <style:paragraph-properties fo:text-indent="0.4923in"/>
    </style:style>
    <style:style style:name="P2025" style:parent-style-name="Normal" style:family="paragraph">
      <style:paragraph-properties fo:text-indent="0.4923in"/>
    </style:style>
    <style:style style:name="P2026" style:parent-style-name="Normal" style:family="paragraph">
      <style:paragraph-properties fo:text-indent="0.4923in"/>
    </style:style>
    <style:style style:name="P2027" style:parent-style-name="Normal" style:family="paragraph">
      <style:paragraph-properties fo:text-indent="0.4923in"/>
    </style:style>
    <style:style style:name="P2028" style:parent-style-name="Normal" style:family="paragraph">
      <style:paragraph-properties fo:text-indent="0.4923in"/>
    </style:style>
    <style:style style:name="P2029" style:parent-style-name="Normal" style:family="paragraph">
      <style:paragraph-properties fo:text-indent="0.4923in"/>
    </style:style>
    <style:style style:name="P2030" style:parent-style-name="Normal" style:family="paragraph">
      <style:paragraph-properties fo:text-indent="0.4923in"/>
    </style:style>
    <style:style style:name="P2031" style:parent-style-name="Normal" style:family="paragraph">
      <style:paragraph-properties fo:text-indent="0.4923in"/>
    </style:style>
    <style:style style:name="P2032" style:parent-style-name="Normal" style:family="paragraph">
      <style:paragraph-properties fo:text-indent="0.4923in"/>
    </style:style>
    <style:style style:name="P2033" style:parent-style-name="Normal" style:family="paragraph">
      <style:paragraph-properties fo:text-indent="0.4923in"/>
    </style:style>
    <style:style style:name="P2034" style:parent-style-name="Normal" style:family="paragraph">
      <style:paragraph-properties fo:text-indent="0.4923in"/>
    </style:style>
    <style:style style:name="P2035" style:parent-style-name="Normal" style:family="paragraph">
      <style:paragraph-properties fo:text-indent="0.4923in"/>
    </style:style>
    <style:style style:name="P2036" style:parent-style-name="Normal" style:family="paragraph">
      <style:paragraph-properties fo:text-indent="0.4923in"/>
    </style:style>
    <style:style style:name="P2037" style:parent-style-name="Normal" style:family="paragraph">
      <style:paragraph-properties fo:text-indent="0.4923in"/>
    </style:style>
    <style:style style:name="P2038" style:parent-style-name="Normal" style:family="paragraph">
      <style:paragraph-properties fo:text-indent="0.4923in"/>
    </style:style>
    <style:style style:name="P2039" style:parent-style-name="Normal" style:family="paragraph">
      <style:paragraph-properties fo:text-indent="0.4923in"/>
    </style:style>
    <style:style style:name="P2040" style:parent-style-name="Normal" style:family="paragraph">
      <style:paragraph-properties fo:text-indent="0.4923in"/>
    </style:style>
    <style:style style:name="P2041" style:parent-style-name="Normal" style:family="paragraph">
      <style:paragraph-properties fo:text-indent="0.4923in"/>
    </style:style>
    <style:style style:name="P2042" style:parent-style-name="Normal" style:family="paragraph">
      <style:paragraph-properties fo:text-indent="0.4923in"/>
    </style:style>
    <style:style style:name="P2043" style:parent-style-name="Normal" style:family="paragraph">
      <style:paragraph-properties fo:text-indent="0.4923in"/>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widows="0" fo:orphans="0" fo:text-align="center"/>
    </style:style>
    <style:style style:name="P2047" style:parent-style-name="Normal" style:family="paragraph">
      <style:paragraph-properties fo:widows="0" fo:orphans="0" fo:break-before="page"/>
    </style:style>
    <style:style style:name="P2048" style:parent-style-name="Normal" style:family="paragraph">
      <style:paragraph-properties fo:widows="0" fo:orphans="0" fo:text-indent="3.543in"/>
    </style:style>
    <style:style style:name="P2049" style:parent-style-name="Normal" style:family="paragraph">
      <style:paragraph-properties fo:widows="0" fo:orphans="0" fo:text-indent="3.543in"/>
    </style:style>
    <style:style style:name="P2050" style:parent-style-name="Normal" style:family="paragraph">
      <style:paragraph-properties fo:widows="0" fo:orphans="0" fo:text-indent="3.543in"/>
    </style:style>
    <style:style style:name="P2051" style:parent-style-name="Normal" style:family="paragraph">
      <style:paragraph-properties fo:text-indent="3.543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center"/>
    </style:style>
    <style:style style:name="P2056"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057" style:parent-style-name="Normal" style:family="paragraph">
      <style:paragraph-properties fo:widows="0" fo:orphans="0" fo:text-align="center"/>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widows="0" fo:orphans="0" fo:text-align="center"/>
      <style:text-properties fo:font-weight="bold" style:font-weight-asian="bold" style:font-weight-complex="bold"/>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widows="0" fo:orphans="0" fo:text-indent="0.4923in"/>
    </style:style>
    <style:style style:name="TableColumn2064" style:family="table-column">
      <style:table-column-properties style:column-width="0.3256in" style:use-optimal-column-width="false"/>
    </style:style>
    <style:style style:name="TableColumn2065" style:family="table-column">
      <style:table-column-properties style:column-width="0.3555in" style:use-optimal-column-width="false"/>
    </style:style>
    <style:style style:name="TableColumn2066" style:family="table-column">
      <style:table-column-properties style:column-width="0.3555in" style:use-optimal-column-width="false"/>
    </style:style>
    <style:style style:name="TableColumn2067" style:family="table-column">
      <style:table-column-properties style:column-width="0.3645in" style:use-optimal-column-width="false"/>
    </style:style>
    <style:style style:name="TableColumn2068" style:family="table-column">
      <style:table-column-properties style:column-width="0.3555in" style:use-optimal-column-width="false"/>
    </style:style>
    <style:style style:name="TableColumn2069" style:family="table-column">
      <style:table-column-properties style:column-width="0.2465in" style:use-optimal-column-width="false"/>
    </style:style>
    <style:style style:name="TableColumn2070" style:family="table-column">
      <style:table-column-properties style:column-width="0.3291in" style:use-optimal-column-width="false"/>
    </style:style>
    <style:style style:name="TableColumn2071" style:family="table-column">
      <style:table-column-properties style:column-width="0.6909in" style:use-optimal-column-width="false"/>
    </style:style>
    <style:style style:name="TableColumn2072" style:family="table-column">
      <style:table-column-properties style:column-width="0.259in" style:use-optimal-column-width="false"/>
    </style:style>
    <style:style style:name="TableColumn2073" style:family="table-column">
      <style:table-column-properties style:column-width="0.2798in" style:use-optimal-column-width="false"/>
    </style:style>
    <style:style style:name="TableColumn2074" style:family="table-column">
      <style:table-column-properties style:column-width="0.4826in" style:use-optimal-column-width="false"/>
    </style:style>
    <style:style style:name="TableColumn2075" style:family="table-column">
      <style:table-column-properties style:column-width="0.3645in" style:use-optimal-column-width="false"/>
    </style:style>
    <style:style style:name="TableColumn2076" style:family="table-column">
      <style:table-column-properties style:column-width="0.7743in" style:use-optimal-column-width="false"/>
    </style:style>
    <style:style style:name="TableColumn2077" style:family="table-column">
      <style:table-column-properties style:column-width="0.3645in" style:use-optimal-column-width="false"/>
    </style:style>
    <style:style style:name="TableColumn2078" style:family="table-column">
      <style:table-column-properties style:column-width="0.4131in" style:use-optimal-column-width="false"/>
    </style:style>
    <style:style style:name="TableColumn2079" style:family="table-column">
      <style:table-column-properties style:column-width="0.3645in" style:use-optimal-column-width="false"/>
    </style:style>
    <style:style style:name="TableColumn2080" style:family="table-column">
      <style:table-column-properties style:column-width="0.3659in" style:use-optimal-column-width="false"/>
    </style:style>
    <style:style style:name="Table2063" style:family="table">
      <style:table-properties style:width="6.6923in" fo:margin-left="0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glyph-orientation-vertical="0" style:vertical-align="middle"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Row2088" style:family="table-row">
      <style:table-row-properties style:min-row-height="0.1722in" style:use-optimal-row-height="false" fo:keep-together="always"/>
    </style:style>
    <style:style style:name="P2089" style:parent-style-name="Normal" style:family="paragraph">
      <style:text-properties fo:font-size="10pt" style:font-size-asian="10pt"/>
    </style:style>
    <style:style style:name="TableCell2090" style:family="table-cell">
      <style:table-cell-properties fo:border="0.0104in solid #000000" fo:background-color="#FFFFFF" style:glyph-orientation-vertical="0" style:vertical-align="middle"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style:glyph-orientation-vertical="0" style:vertical-align="middle"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style:glyph-orientation-vertical="0" style:vertical-align="middle"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style:glyph-orientation-vertical="0" style:vertical-align="middle"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style:glyph-orientation-vertical="0" style:vertical-align="middle"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Row2102" style:family="table-row">
      <style:table-row-properties style:min-row-height="1.8673in" style:use-optimal-row-height="false" fo:keep-together="always"/>
    </style:style>
    <style:style style:name="P2103" style:parent-style-name="Normal" style:family="paragraph">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style:glyph-orientation-vertical="0" style:vertical-align="middle"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glyph-orientation-vertical="0" style:vertical-align="middle"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style:glyph-orientation-vertical="0" style:vertical-align="middle"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style:glyph-orientation-vertical="0" style:vertical-align="middle"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style:glyph-orientation-vertical="0" style:vertical-align="middle"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style:glyph-orientation-vertical="0" style:vertical-align="middle"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style:glyph-orientation-vertical="0" style:vertical-align="middle"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style:glyph-orientation-vertical="0" style:vertical-align="middle"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style:glyph-orientation-vertical="0" style:vertical-align="middle"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style:glyph-orientation-vertical="0" style:vertical-align="middle"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style:glyph-orientation-vertical="0" style:vertical-align="middle"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fo:text-indent="0.4923in"/>
    </style:style>
    <style:style style:name="TableColumn2273" style:family="table-column">
      <style:table-column-properties style:column-width="0.4798in" style:use-optimal-column-width="false"/>
    </style:style>
    <style:style style:name="TableColumn2274" style:family="table-column">
      <style:table-column-properties style:column-width="0.4798in" style:use-optimal-column-width="false"/>
    </style:style>
    <style:style style:name="TableColumn2275" style:family="table-column">
      <style:table-column-properties style:column-width="0.4687in" style:use-optimal-column-width="false"/>
    </style:style>
    <style:style style:name="TableColumn2276" style:family="table-column">
      <style:table-column-properties style:column-width="0.4194in" style:use-optimal-column-width="false"/>
    </style:style>
    <style:style style:name="TableColumn2277" style:family="table-column">
      <style:table-column-properties style:column-width="0.4194in" style:use-optimal-column-width="false"/>
    </style:style>
    <style:style style:name="TableColumn2278" style:family="table-column">
      <style:table-column-properties style:column-width="0.4888in" style:use-optimal-column-width="false"/>
    </style:style>
    <style:style style:name="TableColumn2279" style:family="table-column">
      <style:table-column-properties style:column-width="0.5486in" style:use-optimal-column-width="false"/>
    </style:style>
    <style:style style:name="TableColumn2280" style:family="table-column">
      <style:table-column-properties style:column-width="0.5493in" style:use-optimal-column-width="false"/>
    </style:style>
    <style:style style:name="TableColumn2281" style:family="table-column">
      <style:table-column-properties style:column-width="0.6097in" style:use-optimal-column-width="false"/>
    </style:style>
    <style:style style:name="TableColumn2282" style:family="table-column">
      <style:table-column-properties style:column-width="0.6097in" style:use-optimal-column-width="false"/>
    </style:style>
    <style:style style:name="TableColumn2283" style:family="table-column">
      <style:table-column-properties style:column-width="0.4798in" style:use-optimal-column-width="false"/>
    </style:style>
    <style:style style:name="TableColumn2284" style:family="table-column">
      <style:table-column-properties style:column-width="0.6097in" style:use-optimal-column-width="false"/>
    </style:style>
    <style:style style:name="TableColumn2285" style:family="table-column">
      <style:table-column-properties style:column-width="0.5291in" style:use-optimal-column-width="false"/>
    </style:style>
    <style:style style:name="Table2272" style:family="table">
      <style:table-properties style:width="6.6923in" fo:margin-left="0in" table:align="left"/>
    </style:style>
    <style:style style:name="TableRow2286" style:family="table-row">
      <style:table-row-properties style:min-row-height="0.0173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1.7326in" style:use-optimal-row-height="false" fo:keep-together="always"/>
    </style:style>
    <style:style style:name="TableCell2290" style:family="table-cell">
      <style:table-cell-properties fo:border="0.0104in solid #000000" style:glyph-orientation-vertical="0" style:vertical-align="middle"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style:glyph-orientation-vertical="0" style:vertical-align="middle"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style:glyph-orientation-vertical="0" style:vertical-align="middle"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style:glyph-orientation-vertical="0" style:vertical-align="middle"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style:glyph-orientation-vertical="0" style:vertical-align="middle"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style:glyph-orientation-vertical="0" style:vertical-align="middle"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style:glyph-orientation-vertical="0" style:vertical-align="middle"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style:glyph-orientation-vertical="0" style:vertical-align="middle"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style:glyph-orientation-vertical="0" style:vertical-align="middle"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style:glyph-orientation-vertical="0" style:vertical-align="middle"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style:glyph-orientation-vertical="0" style:vertical-align="middle"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Row2312" style:family="table-row">
      <style:table-row-properties style:min-row-height="0.0173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style>
    <style:style style:name="T2331" style:parent-style-name="DefaultParagraphFont" style:family="text">
      <style:text-properties style:font-weight-complex="bold"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style>
    <style:style style:name="T2334" style:parent-style-name="DefaultParagraphFont" style:family="text">
      <style:text-properties style:font-weight-complex="bold"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Row2337" style:family="table-row">
      <style:table-row-properties style:min-row-height="0.0173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Row2364" style:family="table-row">
      <style:table-row-properties style:min-row-height="0.0173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73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text-indent="0.4923in"/>
    </style:style>
    <style:style style:name="P2419" style:parent-style-name="Normal" style:family="paragraph">
      <style:paragraph-properties>
        <style:tab-stops>
          <style:tab-stop style:type="center" style:position="3.1666in"/>
          <style:tab-stop style:type="center" style:position="6.1354in"/>
        </style:tab-stops>
      </style:paragraph-properties>
    </style:style>
    <style:style style:name="P2420"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421" style:parent-style-name="Normal" style:family="paragraph">
      <style:paragraph-properties fo:text-indent="0.4923in"/>
    </style:style>
    <style:style style:name="P2422" style:parent-style-name="Normal" style:family="paragraph">
      <style:paragraph-properties fo:text-indent="0.4923in"/>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center"/>
    </style:style>
    <style:style style:name="P2426" style:parent-style-name="Normal" style:family="paragraph">
      <style:paragraph-properties fo:widows="0" fo:orphans="0" fo:break-before="page"/>
    </style:style>
    <style:style style:name="P2427" style:parent-style-name="Normal" style:family="paragraph">
      <style:paragraph-properties fo:widows="0" fo:orphans="0" fo:text-indent="3.543in"/>
    </style:style>
    <style:style style:name="P2428" style:parent-style-name="Normal" style:family="paragraph">
      <style:paragraph-properties fo:widows="0" fo:orphans="0" fo:text-indent="3.543in"/>
    </style:style>
    <style:style style:name="P2429" style:parent-style-name="Normal" style:family="paragraph">
      <style:paragraph-properties fo:widows="0" fo:orphans="0" fo:text-indent="3.543in"/>
    </style:style>
    <style:style style:name="P2430" style:parent-style-name="Normal" style:family="paragraph">
      <style:paragraph-properties fo:text-indent="0.4923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widows="0" fo:orphans="0" fo:text-align="center"/>
      <style:text-properties style:font-style-complex="italic"/>
    </style:style>
    <style:style style:name="P2435" style:parent-style-name="Normal" style:family="paragraph">
      <style:paragraph-properties fo:widows="0" fo:orphans="0" fo:text-align="center"/>
      <style:text-properties fo:font-style="italic" style:font-style-asian="italic" style:font-style-complex="italic"/>
    </style:style>
    <style:style style:name="P2436" style:parent-style-name="Normal" style:family="paragraph">
      <style:paragraph-properties fo:widows="0" fo:orphans="0" fo:text-align="center"/>
    </style:style>
    <style:style style:name="P2437"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438" style:parent-style-name="Normal" style:family="paragraph">
      <style:paragraph-properties fo:widows="0" fo:orphans="0" fo:text-align="center"/>
      <style:text-properties fo:font-size="10pt" style:font-size-asian="10pt"/>
    </style:style>
    <style:style style:name="P2439" style:parent-style-name="Normal" style:family="paragraph">
      <style:paragraph-properties fo:text-indent="0.4923in">
        <style:tab-stops>
          <style:tab-stop style:type="right" style:leader-style="solid" style:leader-text="_" style:position="6.25in"/>
        </style:tab-stops>
      </style:paragraph-properties>
    </style:style>
    <style:style style:name="P2440" style:parent-style-name="Normal" style:family="paragraph">
      <style:paragraph-properties fo:widows="0" fo:orphans="0" fo:text-align="center"/>
      <style:text-properties fo:font-size="10pt" style:font-size-asian="10pt"/>
    </style:style>
    <style:style style:name="P2441" style:parent-style-name="Normal" style:family="paragraph">
      <style:paragraph-properties fo:text-indent="0.4923in"/>
    </style:style>
    <style:style style:name="P2442" style:parent-style-name="Normal" style:family="paragraph">
      <style:paragraph-properties fo:widows="0" fo:orphans="0" fo:text-indent="0.4923in"/>
    </style:style>
    <style:style style:name="P2443" style:parent-style-name="Normal" style:family="paragraph">
      <style:paragraph-properties fo:widows="0" fo:orphans="0" fo:text-indent="0.4923in"/>
    </style:style>
    <style:style style:name="P2444" style:parent-style-name="Normal" style:family="paragraph">
      <style:paragraph-properties fo:text-indent="0.4923in"/>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indent="0.4923in"/>
    </style:style>
    <style:style style:name="P2449"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450" style:parent-style-name="Normal" style:family="paragraph">
      <style:paragraph-properties fo:text-indent="0.4923in"/>
    </style:style>
    <style:style style:name="P2451" style:parent-style-name="Normal" style:family="paragraph">
      <style:paragraph-properties fo:widows="0" fo:orphans="0" fo:text-align="justify" fo:text-indent="4.3763in">
        <style:tab-stops>
          <style:tab-stop style:type="left" style:position="4.3763in"/>
          <style:tab-stop style:type="left" style:leader-style="solid" style:leader-text="_" style:position="6.6895in"/>
        </style:tab-stops>
      </style:paragraph-properties>
    </style:style>
    <style:style style:name="P2452" style:parent-style-name="Normal" style:family="paragraph">
      <style:paragraph-properties fo:widows="0" fo:orphans="0" fo:text-indent="0.4923in">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453" style:parent-style-name="Normal" style:family="paragraph">
      <style:paragraph-properties fo:widows="0" fo:orphans="0" fo:text-align="justify" fo:text-indent="0.4923in">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454" style:parent-style-name="Normal" style:family="paragraph">
      <style:paragraph-properties fo:widows="0" fo:orphans="0" fo:text-align="justify" fo:text-indent="0.4923in">
        <style:tab-stops>
          <style:tab-stop style:type="left" style:leader-style="solid" style:leader-text="_" style:position="3.25in"/>
          <style:tab-stop style:type="left" style:leader-style="solid" style:leader-text="_" style:position="6.175in"/>
        </style:tab-stops>
      </style:paragraph-properties>
    </style:style>
    <style:style style:name="P2455"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456"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457" style:parent-style-name="Normal" style:family="paragraph">
      <style:paragraph-properties fo:widows="0" fo:orphans="0" fo:text-align="justify" fo:text-indent="0.4923in">
        <style:tab-stops>
          <style:tab-stop style:type="left" style:leader-style="solid" style:leader-text="_" style:position="6.0166in"/>
        </style:tab-stops>
      </style:paragraph-properties>
    </style:style>
    <style:style style:name="P2458" style:parent-style-name="Normal" style:family="paragraph">
      <style:paragraph-properties fo:widows="0" fo:orphans="0" fo:text-align="center" fo:text-indent="3.0083in">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459" style:parent-style-name="Normal" style:family="paragraph">
      <style:paragraph-properties fo:widows="0" fo:orphans="0">
        <style:tab-stops>
          <style:tab-stop style:type="left" style:leader-style="solid" style:leader-text="_" style:position="6.6895in"/>
        </style:tab-stops>
      </style:paragraph-properties>
    </style:style>
    <style:style style:name="P2460" style:parent-style-name="Normal" style:family="paragraph">
      <style:paragraph-properties fo:widows="0" fo:orphans="0">
        <style:tab-stops>
          <style:tab-stop style:type="left" style:leader-style="solid" style:leader-text="_" style:position="6.6895in"/>
        </style:tab-stops>
      </style:paragraph-properties>
    </style:style>
    <style:style style:name="P2461" style:parent-style-name="Normal" style:family="paragraph">
      <style:paragraph-properties fo:widows="0" fo:orphans="0" fo:text-align="center" fo:text-indent="4.5916in">
        <style:tab-stops>
          <style:tab-stop style:type="left" style:position="4.5916in"/>
          <style:tab-stop style:type="right" style:leader-style="solid" style:leader-text="_" style:position="6.25in"/>
        </style:tab-stops>
      </style:paragraph-properties>
      <style:text-properties fo:font-size="10pt" style:font-size-asian="10pt"/>
    </style:style>
    <style:style style:name="P2462" style:parent-style-name="Normal" style:family="paragraph">
      <style:paragraph-properties fo:widows="0" fo:orphans="0">
        <style:tab-stops>
          <style:tab-stop style:type="right" style:leader-style="solid" style:leader-text="_" style:position="6.7291in"/>
        </style:tab-stops>
      </style:paragraph-properties>
    </style:style>
    <style:style style:name="P2463"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464" style:parent-style-name="Normal" style:family="paragraph">
      <style:paragraph-properties fo:widows="0" fo:orphans="0">
        <style:tab-stops>
          <style:tab-stop style:type="right" style:leader-style="solid" style:leader-text="_" style:position="6.7291in"/>
        </style:tab-stops>
      </style:paragraph-properties>
    </style:style>
    <style:style style:name="P2465" style:parent-style-name="Normal" style:family="paragraph">
      <style:paragraph-properties fo:widows="0" fo:orphans="0" fo:margin-left="1.5in" fo:text-indent="0.0833in">
        <style:tab-stops>
          <style:tab-stop style:type="right" style:leader-style="solid" style:leader-text="_" style:position="4.75in"/>
        </style:tab-stops>
      </style:paragraph-properties>
      <style:text-properties fo:font-size="10pt" style:font-size-asian="10pt"/>
    </style:style>
    <style:style style:name="P2466" style:parent-style-name="Normal" style:family="paragraph">
      <style:paragraph-properties fo:widows="0" fo:orphans="0">
        <style:tab-stops>
          <style:tab-stop style:type="right" style:leader-style="solid" style:leader-text="_" style:position="6.6895in"/>
        </style:tab-stops>
      </style:paragraph-properties>
    </style:style>
    <style:style style:name="P246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6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6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70" style:parent-style-name="Normal" style:family="paragraph">
      <style:paragraph-properties>
        <style:tab-stops>
          <style:tab-stop style:type="right" style:leader-style="solid" style:leader-text="_" style:position="6.7291in"/>
        </style:tab-stops>
      </style:paragraph-properties>
    </style:style>
    <style:style style:name="P2471" style:parent-style-name="Normal" style:family="paragraph">
      <style:paragraph-properties>
        <style:tab-stops>
          <style:tab-stop style:type="right" style:leader-style="solid" style:leader-text="_" style:position="6.7291in"/>
        </style:tab-stops>
      </style:paragraph-properties>
    </style:style>
    <style:style style:name="P2472" style:parent-style-name="Normal" style:family="paragraph">
      <style:paragraph-properties>
        <style:tab-stops>
          <style:tab-stop style:type="right" style:leader-style="solid" style:leader-text="_" style:position="6.7291in"/>
        </style:tab-stops>
      </style:paragraph-properties>
    </style:style>
    <style:style style:name="P2473"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47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475" style:parent-style-name="Normal" style:family="paragraph">
      <style:paragraph-properties fo:widows="0" fo:orphans="0">
        <style:tab-stops>
          <style:tab-stop style:type="right" style:leader-style="solid" style:leader-text="_" style:position="6.6895in"/>
        </style:tab-stops>
      </style:paragraph-properties>
    </style:style>
    <style:style style:name="P247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77" style:parent-style-name="Normal" style:family="paragraph">
      <style:paragraph-properties fo:widows="0" fo:orphans="0">
        <style:tab-stops>
          <style:tab-stop style:type="right" style:leader-style="solid" style:leader-text="_" style:position="6.6895in"/>
        </style:tab-stops>
      </style:paragraph-properties>
    </style:style>
    <style:style style:name="P247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479" style:parent-style-name="Normal" style:family="paragraph">
      <style:paragraph-properties fo:widows="0" fo:orphans="0">
        <style:tab-stops>
          <style:tab-stop style:type="right" style:leader-style="solid" style:leader-text="_" style:position="6.6895in"/>
        </style:tab-stops>
      </style:paragraph-properties>
    </style:style>
    <style:style style:name="P2480" style:parent-style-name="Normal" style:family="paragraph">
      <style:paragraph-properties fo:widows="0" fo:orphans="0">
        <style:tab-stops>
          <style:tab-stop style:type="right" style:leader-style="solid" style:leader-text="_" style:position="6.6895in"/>
        </style:tab-stops>
      </style:paragraph-properties>
    </style:style>
    <style:style style:name="P2481" style:parent-style-name="Normal" style:family="paragraph">
      <style:paragraph-properties fo:widows="0" fo:orphans="0" fo:text-align="center" fo:text-indent="3.1666in">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482" style:parent-style-name="Normal" style:family="paragraph">
      <style:paragraph-properties>
        <style:tab-stops>
          <style:tab-stop style:type="right" style:leader-style="solid" style:leader-text="_" style:position="6.6895in"/>
        </style:tab-stops>
      </style:paragraph-properties>
    </style:style>
    <style:style style:name="P24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84" style:parent-style-name="Normal" style:family="paragraph">
      <style:paragraph-properties fo:widows="0" fo:orphans="0">
        <style:tab-stops>
          <style:tab-stop style:type="right" style:leader-style="solid" style:leader-text="_" style:position="6.6895in"/>
        </style:tab-stops>
      </style:paragraph-properties>
    </style:style>
    <style:style style:name="P2485" style:parent-style-name="Normal" style:family="paragraph">
      <style:paragraph-properties fo:widows="0" fo:orphans="0" fo:margin-left="0.4166in" fo:text-indent="0.4923in">
        <style:tab-stops>
          <style:tab-stop style:type="right" style:leader-style="solid" style:leader-text="_" style:position="6.2729in"/>
        </style:tab-stops>
      </style:paragraph-properties>
      <style:text-properties fo:font-size="10pt" style:font-size-asian="10pt"/>
    </style:style>
    <style:style style:name="P2486" style:parent-style-name="Normal" style:family="paragraph">
      <style:paragraph-properties fo:widows="0" fo:orphans="0">
        <style:tab-stops>
          <style:tab-stop style:type="right" style:leader-style="solid" style:leader-text="_" style:position="6.6895in"/>
        </style:tab-stops>
      </style:paragraph-properties>
    </style:style>
    <style:style style:name="P2487" style:parent-style-name="Normal" style:family="paragraph">
      <style:paragraph-properties fo:widows="0" fo:orphans="0">
        <style:tab-stops>
          <style:tab-stop style:type="right" style:leader-style="solid" style:leader-text="_" style:position="6.6895in"/>
        </style:tab-stops>
      </style:paragraph-properties>
    </style:style>
    <style:style style:name="P24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48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49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491" style:parent-style-name="Normal" style:family="paragraph">
      <style:paragraph-properties fo:widows="0" fo:orphans="0">
        <style:tab-stops>
          <style:tab-stop style:type="right" style:leader-style="solid" style:leader-text="_" style:position="6.25in"/>
        </style:tab-stops>
      </style:paragraph-properties>
    </style:style>
    <style:style style:name="T2492" style:parent-style-name="DefaultParagraphFont" style:family="text">
      <style:text-properties style:text-underline-type="single" style:text-underline-style="solid" style:text-underline-width="auto" style:text-underline-mode="continuous"/>
    </style:style>
    <style:style style:name="P2493" style:parent-style-name="Normal" style:family="paragraph">
      <style:paragraph-properties fo:text-indent="0.4923in">
        <style:tab-stops>
          <style:tab-stop style:type="right" style:leader-style="solid" style:leader-text="_" style:position="6.25in"/>
        </style:tab-stops>
      </style:paragraph-properties>
    </style:style>
    <style:style style:name="P249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95" style:parent-style-name="Normal" style:family="paragraph">
      <style:paragraph-properties fo:widows="0" fo:orphans="0">
        <style:tab-stops>
          <style:tab-stop style:type="right" style:leader-style="solid" style:leader-text="_" style:position="6.6895in"/>
        </style:tab-stops>
      </style:paragraph-properties>
    </style:style>
    <style:style style:name="P2496" style:parent-style-name="Normal" style:family="paragraph">
      <style:paragraph-properties fo:widows="0" fo:orphans="0" fo:margin-left="0.5541in">
        <style:tab-stops>
          <style:tab-stop style:type="right" style:position="4.6125in"/>
          <style:tab-stop style:type="right" style:leader-style="solid" style:leader-text="_" style:position="6.1354in"/>
        </style:tab-stops>
      </style:paragraph-properties>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style:tab-stops>
          <style:tab-stop style:type="right" style:leader-style="solid" style:leader-text="_" style:position="6.6895in"/>
        </style:tab-stops>
      </style:paragraph-properties>
    </style:style>
    <style:style style:name="P2500" style:parent-style-name="Normal" style:family="paragraph">
      <style:paragraph-properties>
        <style:tab-stops>
          <style:tab-stop style:type="right" style:leader-style="solid" style:leader-text="_" style:position="6.6895in"/>
        </style:tab-stops>
      </style:paragraph-properties>
    </style:style>
    <style:style style:name="P2501" style:parent-style-name="Normal" style:family="paragraph">
      <style:paragraph-properties fo:widows="0" fo:orphans="0">
        <style:tab-stops>
          <style:tab-stop style:type="right" style:leader-style="solid" style:leader-text="_" style:position="6.6895in"/>
        </style:tab-stops>
      </style:paragraph-properties>
    </style:style>
    <style:style style:name="P250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50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04" style:parent-style-name="Normal" style:family="paragraph">
      <style:paragraph-properties fo:widows="0" fo:orphans="0">
        <style:tab-stops>
          <style:tab-stop style:type="right" style:leader-style="solid" style:leader-text="_" style:position="6.6895in"/>
        </style:tab-stops>
      </style:paragraph-properties>
    </style:style>
    <style:style style:name="P2505" style:parent-style-name="Normal" style:family="paragraph">
      <style:paragraph-properties>
        <style:tab-stops>
          <style:tab-stop style:type="right" style:leader-style="solid" style:leader-text="_" style:position="6.6895in"/>
        </style:tab-stops>
      </style:paragraph-properties>
    </style:style>
    <style:style style:name="P2506" style:parent-style-name="Normal" style:family="paragraph">
      <style:paragraph-properties fo:text-indent="0.4923in">
        <style:tab-stops>
          <style:tab-stop style:type="right" style:leader-style="solid" style:leader-text="_" style:position="6.25in"/>
        </style:tab-stops>
      </style:paragraph-properties>
    </style:style>
    <style:style style:name="P2507" style:parent-style-name="Normal" style:family="paragraph">
      <style:paragraph-properties>
        <style:tab-stops>
          <style:tab-stop style:type="center" style:position="3.5in"/>
          <style:tab-stop style:type="center" style:position="6.0562in"/>
        </style:tab-stops>
      </style:paragraph-properties>
    </style:style>
    <style:style style:name="P2508"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509" style:parent-style-name="Normal" style:family="paragraph">
      <style:paragraph-properties fo:text-indent="0.3166in"/>
      <style:text-properties fo:font-size="10pt" style:font-size-asian="10pt"/>
    </style:style>
    <style:style style:name="P2510" style:parent-style-name="Normal" style:family="paragraph">
      <style:paragraph-properties fo:widows="0" fo:orphans="0" fo:text-align="center"/>
    </style:style>
    <style:style style:name="P2511" style:parent-style-name="Normal" style:family="paragraph">
      <style:paragraph-properties fo:widows="0" fo:orphans="0" fo:break-before="page"/>
    </style:style>
    <style:style style:name="P2512" style:parent-style-name="Normal" style:family="paragraph">
      <style:paragraph-properties fo:widows="0" fo:orphans="0" fo:text-indent="3.543in"/>
    </style:style>
    <style:style style:name="P2513" style:parent-style-name="Normal" style:family="paragraph">
      <style:paragraph-properties fo:widows="0" fo:orphans="0" fo:text-indent="3.543in"/>
    </style:style>
    <style:style style:name="P2514" style:parent-style-name="Normal" style:family="paragraph">
      <style:paragraph-properties fo:widows="0" fo:orphans="0" fo:text-indent="3.543in"/>
    </style:style>
    <style:style style:name="P2515" style:parent-style-name="Normal" style:family="paragraph">
      <style:paragraph-properties fo:text-indent="3.543i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widows="0" fo:orphans="0"/>
      <style:text-properties style:text-underline-type="single" style:text-underline-style="solid" style:text-underline-width="auto" style:text-underline-mode="continuous"/>
    </style:style>
    <style:style style:name="P2519" style:parent-style-name="Normal" style:family="paragraph">
      <style:paragraph-properties fo:widows="0" fo:orphans="0"/>
      <style:text-properties style:text-underline-type="single" style:text-underline-style="solid" style:text-underline-width="auto" style:text-underline-mode="continuous"/>
    </style:style>
    <style:style style:name="P2520" style:parent-style-name="Normal" style:family="paragraph">
      <style:paragraph-properties fo:widows="0" fo:orphans="0"/>
    </style:style>
    <style:style style:name="TableColumn2522" style:family="table-column">
      <style:table-column-properties style:column-width="0.4208in" style:use-optimal-column-width="false"/>
    </style:style>
    <style:style style:name="TableColumn2523" style:family="table-column">
      <style:table-column-properties style:column-width="0.4208in" style:use-optimal-column-width="false"/>
    </style:style>
    <style:style style:name="TableColumn2524" style:family="table-column">
      <style:table-column-properties style:column-width="0.4208in" style:use-optimal-column-width="false"/>
    </style:style>
    <style:style style:name="TableColumn2525" style:family="table-column">
      <style:table-column-properties style:column-width="0.4208in" style:use-optimal-column-width="false"/>
    </style:style>
    <style:style style:name="TableColumn2526" style:family="table-column">
      <style:table-column-properties style:column-width="0.4208in" style:use-optimal-column-width="false"/>
    </style:style>
    <style:style style:name="TableColumn2527" style:family="table-column">
      <style:table-column-properties style:column-width="0.4208in" style:use-optimal-column-width="false"/>
    </style:style>
    <style:style style:name="TableColumn2528" style:family="table-column">
      <style:table-column-properties style:column-width="0.4208in" style:use-optimal-column-width="false"/>
    </style:style>
    <style:style style:name="TableColumn2529" style:family="table-column">
      <style:table-column-properties style:column-width="0.4208in" style:use-optimal-column-width="false"/>
    </style:style>
    <style:style style:name="TableColumn2530" style:family="table-column">
      <style:table-column-properties style:column-width="0.4208in" style:use-optimal-column-width="false"/>
    </style:style>
    <style:style style:name="TableColumn2531" style:family="table-column">
      <style:table-column-properties style:column-width="0.4208in" style:use-optimal-column-width="false"/>
    </style:style>
    <style:style style:name="TableColumn2532" style:family="table-column">
      <style:table-column-properties style:column-width="0.7097in" style:use-optimal-column-width="false"/>
    </style:style>
    <style:style style:name="TableColumn2533" style:family="table-column">
      <style:table-column-properties style:column-width="1.7743in" style:use-optimal-column-width="false"/>
    </style:style>
    <style:style style:name="Table2521" style:family="table">
      <style:table-properties style:width="6.6923in" fo:margin-left="0in" table:align="left"/>
    </style:style>
    <style:style style:name="TableRow2534" style:family="table-row">
      <style:table-row-properties style:min-row-height="0.0152in" style:use-optimal-row-height="false" fo:keep-together="always"/>
    </style:style>
    <style:style style:name="TableCell2535" style:family="table-cell">
      <style:table-cell-properties fo:border-top="none" fo:border-left="none"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weight="bold" style:font-weight-asian="bold" fo:font-size="10pt" style:font-size-asian="10pt" style:font-size-complex="14pt"/>
    </style:style>
    <style:style style:name="P2537" style:parent-style-name="Normal" style:family="paragraph">
      <style:paragraph-properties fo:widows="0" fo:orphans="0"/>
      <style:text-properties fo:font-weight="bold" style:font-weight-asian="bold" fo:font-size="10pt" style:font-size-asian="10pt" style:font-size-complex="14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min-row-height="0.0152in" style:use-optimal-row-height="false" fo:keep-together="always"/>
    </style:style>
    <style:style style:name="TableCell2541" style:family="table-cell">
      <style:table-cell-properties fo:border-top="none" fo:border-left="none" fo:border-bottom="none" fo:border-right="0.0069in dotted #000000" fo:background-color="#FFFFFF"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069in dotted #000000" fo:background-color="#0C0C0C"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069in dotted #000000" fo:background-color="#FFFFFF"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069in dotted #000000" fo:background-color="#0C0C0C"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069in dotted #000000" fo:background-color="#FFFFFF"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069in dotted #000000" fo:background-color="#0C0C0C"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069in dotted #000000" fo:background-color="#FFFFFF"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069in dotted #000000" fo:background-color="#0C0C0C"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0.0069in dotted #000000" fo:background-color="#FFFFFF"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069in dotted #000000" fo:background-color="#0C0C0C"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top="none" fo:border-left="0.0069in dotted #000000" fo:border-bottom="none" fo:border-right="0.0104in solid #000000" fo:background-color="#FFFFFF" fo:padding-top="0in" fo:padding-left="0.0277in" fo:padding-bottom="0in" fo:padding-right="0.0277in"/>
    </style:style>
    <style:style style:name="P2562" style:parent-style-name="Normal" style:family="paragraph">
      <style:text-properties fo:font-size="10pt" style:font-size-asian="10pt"/>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text-indent="0.4923in"/>
    </style:style>
    <style:style style:name="TableColumn2566" style:family="table-column">
      <style:table-column-properties style:column-width="0.4006in" style:use-optimal-column-width="false"/>
    </style:style>
    <style:style style:name="TableColumn2567" style:family="table-column">
      <style:table-column-properties style:column-width="0.4833in" style:use-optimal-column-width="false"/>
    </style:style>
    <style:style style:name="TableColumn2568" style:family="table-column">
      <style:table-column-properties style:column-width="0.3916in" style:use-optimal-column-width="false"/>
    </style:style>
    <style:style style:name="TableColumn2569" style:family="table-column">
      <style:table-column-properties style:column-width="1.0944in" style:use-optimal-column-width="false"/>
    </style:style>
    <style:style style:name="TableColumn2570" style:family="table-column">
      <style:table-column-properties style:column-width="1.0784in" style:use-optimal-column-width="false"/>
    </style:style>
    <style:style style:name="TableColumn2571" style:family="table-column">
      <style:table-column-properties style:column-width="0.3916in" style:use-optimal-column-width="false"/>
    </style:style>
    <style:style style:name="TableColumn2572" style:family="table-column">
      <style:table-column-properties style:column-width="2.852in" style:use-optimal-column-width="false"/>
    </style:style>
    <style:style style:name="Table2565" style:family="table">
      <style:table-properties style:width="6.6923in" fo:margin-left="0in" table:align="left"/>
    </style:style>
    <style:style style:name="TableRow2573" style:family="table-row">
      <style:table-row-properties style:min-row-height="0.0166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Row2584" style:family="table-row">
      <style:table-row-properties style:min-row-height="0.0166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TableRow2593" style:family="table-row">
      <style:table-row-properties style:min-row-height="0.0166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style>
    <style:style style:name="T2596" style:parent-style-name="DefaultParagraphFont" style:family="text">
      <style:text-properties fo:font-size="10pt" style:font-size-asian="10pt"/>
    </style:style>
    <style:style style:name="T2597" style:parent-style-name="DefaultParagraphFont" style:family="text">
      <style:text-properties style:text-position="super 65%" fo:font-size="10pt" style:font-size-asian="10pt"/>
    </style:style>
    <style:style style:name="T2598" style:parent-style-name="DefaultParagraphFont" style:family="text">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TableRow2605" style:family="table-row">
      <style:table-row-properties style:min-row-height="0.0166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0166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min-row-height="0.0166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Row2636" style:family="table-row">
      <style:table-row-properties style:min-row-height="0.0166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text-indent="0.4923in"/>
    </style:style>
    <style:style style:name="TableColumn2653" style:family="table-column">
      <style:table-column-properties style:column-width="1.2868in" style:use-optimal-column-width="false"/>
    </style:style>
    <style:style style:name="TableColumn2654" style:family="table-column">
      <style:table-column-properties style:column-width="0.759in" style:use-optimal-column-width="false"/>
    </style:style>
    <style:style style:name="TableColumn2655" style:family="table-column">
      <style:table-column-properties style:column-width="0.6194in" style:use-optimal-column-width="false"/>
    </style:style>
    <style:style style:name="TableColumn2656" style:family="table-column">
      <style:table-column-properties style:column-width="0.6333in" style:use-optimal-column-width="false"/>
    </style:style>
    <style:style style:name="TableColumn2657" style:family="table-column">
      <style:table-column-properties style:column-width="0.7361in" style:use-optimal-column-width="false"/>
    </style:style>
    <style:style style:name="TableColumn2658" style:family="table-column">
      <style:table-column-properties style:column-width="0.5875in" style:use-optimal-column-width="false"/>
    </style:style>
    <style:style style:name="TableColumn2659" style:family="table-column">
      <style:table-column-properties style:column-width="0.6895in" style:use-optimal-column-width="false"/>
    </style:style>
    <style:style style:name="TableColumn2660" style:family="table-column">
      <style:table-column-properties style:column-width="1.359in" style:use-optimal-column-width="false"/>
    </style:style>
    <style:style style:name="TableColumn2661" style:family="table-column">
      <style:table-column-properties style:column-width="0.0215in" style:use-optimal-column-width="false"/>
    </style:style>
    <style:style style:name="Table2652" style:family="table">
      <style:table-properties style:width="6.6923in" fo:margin-left="0in" table:align="lef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fo:font-size="10pt" style:font-size-asian="10pt"/>
    </style:style>
    <style:style style:name="TableRow2666" style:family="table-row">
      <style:table-row-properties style:min-row-height="0.2756in" style:use-optimal-row-height="false" fo:keep-together="always"/>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weight="bold" style:font-weight-asian="bold" style:font-weight-complex="bold" fo:font-size="10pt" style:font-size-asian="10pt"/>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weight-complex="bold" fo:font-size="10pt" style:font-size-asian="10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style:style>
    <style:style style:name="T2677" style:parent-style-name="DefaultParagraphFont" style:family="text">
      <style:text-properties fo:font-weight="bold" style:font-weight-asian="bold" style:font-weight-complex="bold" fo:font-size="10pt" style:font-size-asian="10pt"/>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font-size="10pt" style:font-size-asian="10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Row2699" style:family="table-row">
      <style:table-row-properties style:min-row-height="0.2736in" style:use-optimal-row-height="false" fo:keep-together="always"/>
    </style:style>
    <style:style style:name="TableCell2700" style:family="table-cell">
      <style:table-cell-properties fo:border="0.0104in solid #000000" fo:background-color="#FFFFFF" style:vertical-align="middle" fo:padding-top="0in" fo:padding-left="0.0277in" fo:padding-bottom="0in" fo:padding-right="0.0277in"/>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fo:font-size="10pt" style:font-size-asian="10pt"/>
    </style:style>
    <style:style style:name="TableCell2703" style:family="table-cell">
      <style:table-cell-properties fo:border="0.0104in solid #000000" fo:background-color="#FFFFFF" style:vertical-align="middle" fo:padding-top="0in" fo:padding-left="0.0277in" fo:padding-bottom="0in" fo:padding-right="0.0277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style:font-weight-complex="bold" fo:font-size="10pt" style:font-size-asian="10pt"/>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fo:font-size="10pt" style:font-size-asian="10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font-size="10pt" style:font-size-asian="10p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fo:font-size="10pt" style:font-size-asian="10pt"/>
    </style:style>
    <style:style style:name="T2715" style:parent-style-name="DefaultParagraphFont" style:family="text">
      <style:text-properties fo:font-weight="bold" style:font-weight-asian="bold" style:font-weight-complex="bold"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Row2731" style:family="table-row">
      <style:table-row-properties style:min-row-height="0.3486in" style:use-optimal-row-height="false" fo:keep-together="always"/>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weight-complex="bold"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font-weight-complex="bold"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fo:font-size="10pt" style:font-size-asian="10pt"/>
    </style:style>
    <style:style style:name="TableCell2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paragraph-properties fo:widows="0" fo:orphans="0" fo:text-align="center"/>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fo:font-size="10pt" style:font-size-asian="10pt"/>
    </style:style>
    <style:style style:name="P2753" style:parent-style-name="Normal" style:family="paragraph">
      <style:paragraph-properties fo:widows="0" fo:orphans="0" fo:text-align="center"/>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2772" style:parent-style-name="DefaultParagraphFont" style:family="text">
      <style:text-properties style:text-underline-type="single" style:text-underline-style="solid" style:text-underline-width="auto" style:text-underline-mode="continuous"/>
    </style:style>
    <style:style style:name="P2773" style:parent-style-name="Normal" style:family="paragraph">
      <style:paragraph-properties fo:widows="0" fo:orphans="0"/>
    </style:style>
    <style:style style:name="TableColumn2775" style:family="table-column">
      <style:table-column-properties style:column-width="0.4451in" style:use-optimal-column-width="false"/>
    </style:style>
    <style:style style:name="TableColumn2776" style:family="table-column">
      <style:table-column-properties style:column-width="0.4805in" style:use-optimal-column-width="false"/>
    </style:style>
    <style:style style:name="TableColumn2777" style:family="table-column">
      <style:table-column-properties style:column-width="5.7666in" style:use-optimal-column-width="false"/>
    </style:style>
    <style:style style:name="Table2774" style:family="table">
      <style:table-properties style:width="6.6923in" fo:margin-left="0in" table:align="left"/>
    </style:style>
    <style:style style:name="TableRow2778" style:family="table-row">
      <style:table-row-properties style:min-row-height="1.4208in" style:use-optimal-row-height="false" fo:keep-together="always"/>
    </style:style>
    <style:style style:name="TableCell2779" style:family="table-cell">
      <style:table-cell-properties fo:border="none" style:vertical-align="middle"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none" fo:background-color="#FFFFFF" style:glyph-orientation-vertical="0" style:vertical-align="middle"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none"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1.7506in" style:use-optimal-row-height="false" fo:keep-together="always"/>
    </style:style>
    <style:style style:name="TableCell2796" style:family="table-cell">
      <style:table-cell-properties fo:border="none" fo:background-color="#FFFFFF" style:glyph-orientation-vertical="0" style:vertical-align="middle"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none" style:vertical-align="middle"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none" fo:padding-top="0in" fo:padding-left="0.0277in" fo:padding-bottom="0in" fo:padding-right="0.0277in"/>
    </style:style>
    <style:style style:name="P2810" style:parent-style-name="Normal" style:family="paragraph">
      <style:text-properties fo:font-size="10pt" style:font-size-asian="10pt"/>
    </style:style>
    <style:style style:name="TableRow2811" style:family="table-row">
      <style:table-row-properties style:min-row-height="1.4541in" style:use-optimal-row-height="false" fo:keep-together="always"/>
    </style:style>
    <style:style style:name="TableCell2812" style:family="table-cell">
      <style:table-cell-properties fo:border="none" style:vertical-align="middle"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none" fo:background-color="#FFFFFF" style:glyph-orientation-vertical="0" style:vertical-align="middle"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text-indent="0.4923in"/>
    </style:style>
    <style:style style:name="TableColumn2830" style:family="table-column">
      <style:table-column-properties style:column-width="6.6923in" style:use-optimal-column-width="false"/>
    </style:style>
    <style:style style:name="Table2829" style:family="table">
      <style:table-properties style:width="6.6923in" fo:margin-left="0in" table:align="left"/>
    </style:style>
    <style:style style:name="TableRow2831" style:family="table-row">
      <style:table-row-properties style:min-row-height="0.0173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0173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text-align="center"/>
    </style:style>
    <style:style style:name="P2839" style:parent-style-name="Normal" style:family="paragraph">
      <style:paragraph-properties fo:widows="0" fo:orphans="0" fo:break-before="page"/>
    </style:style>
    <style:style style:name="P2840" style:parent-style-name="Normal" style:family="paragraph">
      <style:paragraph-properties fo:widows="0" fo:orphans="0" fo:text-indent="3.543in"/>
    </style:style>
    <style:style style:name="P2841" style:parent-style-name="Normal" style:family="paragraph">
      <style:paragraph-properties fo:widows="0" fo:orphans="0" fo:text-indent="3.543in"/>
    </style:style>
    <style:style style:name="P2842" style:parent-style-name="Normal" style:family="paragraph">
      <style:paragraph-properties fo:widows="0" fo:orphans="0" fo:text-indent="3.543in"/>
    </style:style>
    <style:style style:name="P2843" style:parent-style-name="Normal" style:family="paragraph">
      <style:paragraph-properties fo:text-indent="0.4923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text-align="center"/>
    </style:style>
    <style:style style:name="P2847" style:parent-style-name="Normal" style:family="paragraph">
      <style:paragraph-properties fo:widows="0" fo:orphans="0" fo:text-align="center"/>
    </style:style>
    <style:style style:name="T2848" style:parent-style-name="DefaultParagraphFont" style:family="text">
      <style:text-properties fo:font-style="italic" style:font-style-asian="italic" style:font-style-complex="italic"/>
    </style:style>
    <style:style style:name="P2849" style:parent-style-name="Normal" style:family="paragraph">
      <style:paragraph-properties fo:text-align="center"/>
    </style:style>
    <style:style style:name="P2850"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851" style:parent-style-name="Normal" style:family="paragraph">
      <style:paragraph-properties fo:widows="0" fo:orphans="0" fo:text-align="center"/>
      <style:text-properties fo:font-size="10pt" style:font-size-asian="10pt"/>
    </style:style>
    <style:style style:name="P285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53" style:parent-style-name="Normal" style:family="paragraph">
      <style:paragraph-properties fo:widows="0" fo:orphans="0" fo:text-align="center"/>
      <style:text-properties fo:font-size="10pt" style:font-size-asian="10pt"/>
    </style:style>
    <style:style style:name="P2854" style:parent-style-name="Normal" style:family="paragraph">
      <style:paragraph-properties fo:text-indent="0.4923in"/>
    </style:style>
    <style:style style:name="P2855" style:parent-style-name="Normal" style:family="paragraph">
      <style:paragraph-properties fo:widows="0" fo:orphans="0" fo:text-indent="0.4923in"/>
    </style:style>
    <style:style style:name="P2856" style:parent-style-name="Normal" style:family="paragraph">
      <style:paragraph-properties fo:widows="0" fo:orphans="0" fo:text-indent="0.4923in"/>
    </style:style>
    <style:style style:name="P2857" style:parent-style-name="Normal" style:family="paragraph">
      <style:paragraph-properties fo:text-indent="0.4923in"/>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text-align="center"/>
    </style:style>
    <style:style style:name="P2861"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862" style:parent-style-name="Normal" style:family="paragraph">
      <style:paragraph-properties fo:text-indent="0.4923in"/>
    </style:style>
    <style:style style:name="P286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864" style:parent-style-name="Normal" style:family="paragraph">
      <style:paragraph-properties fo:widows="0" fo:orphans="0" fo:text-align="center" fo:text-indent="3.3645in">
        <style:tab-stops>
          <style:tab-stop style:type="left" style:position="3.3645in"/>
          <style:tab-stop style:type="right" style:leader-style="solid" style:leader-text="_" style:position="6.25in"/>
        </style:tab-stops>
      </style:paragraph-properties>
      <style:text-properties fo:font-size="10pt" style:font-size-asian="10pt"/>
    </style:style>
    <style:style style:name="P2865" style:parent-style-name="Normal" style:family="paragraph">
      <style:paragraph-properties fo:widows="0" fo:orphans="0"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P286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867" style:parent-style-name="Normal" style:family="paragraph">
      <style:paragraph-properties fo:widows="0" fo:orphans="0" fo:text-indent="0.4923in">
        <style:tab-stops>
          <style:tab-stop style:type="right" style:leader-style="solid" style:leader-text="_" style:position="6.7291in"/>
        </style:tab-stops>
      </style:paragraph-properties>
    </style:style>
    <style:style style:name="P2868"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869"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70" style:parent-style-name="Normal" style:family="paragraph">
      <style:paragraph-properties fo:widows="0" fo:orphans="0" fo:margin-left="3.6666in" fo:text-indent="0.8062in">
        <style:tab-stops>
          <style:tab-stop style:type="right" style:leader-style="solid" style:leader-text="_" style:position="2.5833in"/>
        </style:tab-stops>
      </style:paragraph-properties>
      <style:text-properties fo:font-size="10pt" style:font-size-asian="10pt"/>
    </style:style>
    <style:style style:name="P2871" style:parent-style-name="Normal" style:family="paragraph">
      <style:paragraph-properties fo:widows="0" fo:orphans="0" fo:text-indent="0.4923in">
        <style:tab-stops>
          <style:tab-stop style:type="left" style:leader-style="solid" style:leader-text="_" style:position="2.85in"/>
          <style:tab-stop style:type="right" style:leader-style="solid" style:leader-text="_" style:position="6.6895in"/>
        </style:tab-stops>
      </style:paragraph-properties>
    </style:style>
    <style:style style:name="P2872" style:parent-style-name="Normal" style:family="paragraph">
      <style:paragraph-properties fo:widows="0" fo:orphans="0" fo:text-align="justify" fo:text-indent="4.8291in">
        <style:tab-stops>
          <style:tab-stop style:type="left" style:position="4.8291in"/>
          <style:tab-stop style:type="right" style:leader-style="solid" style:leader-text="_" style:position="6.25in"/>
        </style:tab-stops>
      </style:paragraph-properties>
      <style:text-properties fo:font-size="10pt" style:font-size-asian="10pt"/>
    </style:style>
    <style:style style:name="P2873" style:parent-style-name="Normal" style:family="paragraph">
      <style:paragraph-properties fo:text-indent="0.4923in">
        <style:tab-stops>
          <style:tab-stop style:type="right" style:leader-style="solid" style:leader-text="_" style:position="6.25in"/>
        </style:tab-stops>
      </style:paragraph-properties>
    </style:style>
    <style:style style:name="P2874" style:parent-style-name="Normal" style:family="paragraph">
      <style:paragraph-properties fo:widows="0" fo:orphans="0" fo:text-indent="0.4923in">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875" style:parent-style-name="Normal" style:family="paragraph">
      <style:paragraph-properties fo:widows="0" fo:orphans="0" fo:margin-left="2.25in" fo:text-indent="0.0458in">
        <style:tab-stops>
          <style:tab-stop style:type="left" style:position="2.6979in"/>
        </style:tab-stops>
      </style:paragraph-properties>
      <style:text-properties fo:font-size="10pt" style:font-size-asian="10pt"/>
    </style:style>
    <style:style style:name="P2876" style:parent-style-name="Normal" style:family="paragraph">
      <style:paragraph-properties fo:text-align="center"/>
    </style:style>
    <style:style style:name="P2877" style:parent-style-name="Normal" style:family="paragraph">
      <style:paragraph-properties fo:widows="0" fo:orphans="0" fo:break-before="page"/>
    </style:style>
    <style:style style:name="P2878" style:parent-style-name="Normal" style:family="paragraph">
      <style:paragraph-properties fo:widows="0" fo:orphans="0" fo:text-indent="3.543in"/>
    </style:style>
    <style:style style:name="P2879" style:parent-style-name="Normal" style:family="paragraph">
      <style:paragraph-properties fo:widows="0" fo:orphans="0" fo:text-indent="3.543in"/>
    </style:style>
    <style:style style:name="P2880" style:parent-style-name="Normal" style:family="paragraph">
      <style:paragraph-properties fo:widows="0" fo:orphans="0" fo:text-indent="3.543in"/>
    </style:style>
    <style:style style:name="P2881" style:parent-style-name="Normal" style:family="paragraph">
      <style:paragraph-properties fo:text-indent="0.4923in"/>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align="center"/>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text-indent="0.4923in"/>
    </style:style>
    <style:style style:name="P2888" style:parent-style-name="Normal" style:family="paragraph">
      <style:paragraph-properties fo:widows="0" fo:orphans="0" fo:text-align="center">
        <style:tab-stops>
          <style:tab-stop style:type="left" style:leader-style="solid" style:leader-text="_" style:position="0.7131in"/>
          <style:tab-stop style:type="left" style:leader-style="solid" style:leader-text="_" style:position="1.1402in"/>
        </style:tab-stops>
      </style:paragraph-properties>
    </style:style>
    <style:style style:name="P2889" style:parent-style-name="Normal" style:family="paragraph">
      <style:paragraph-properties fo:widows="0" fo:orphans="0" fo:text-align="center">
        <style:tab-stops>
          <style:tab-stop style:type="left" style:leader-style="solid" style:leader-text="_" style:position="2.375in"/>
        </style:tab-stops>
      </style:paragraph-properties>
    </style:style>
    <style:style style:name="P2890" style:parent-style-name="Normal" style:family="paragraph">
      <style:paragraph-properties fo:widows="0" fo:orphans="0" fo:text-align="center"/>
      <style:text-properties fo:font-size="10pt" style:font-size-asian="10pt"/>
    </style:style>
    <style:style style:name="P2891" style:parent-style-name="Normal" style:family="paragraph">
      <style:paragraph-properties fo:widows="0" fo:orphans="0" fo:text-indent="0.4923in"/>
    </style:style>
    <style:style style:name="P2892" style:parent-style-name="Normal" style:family="paragraph">
      <style:paragraph-properties fo:widows="0" fo:orphans="0" fo:text-align="center">
        <style:tab-stops>
          <style:tab-stop style:type="left" style:leader-style="solid" style:leader-text="_" style:position="2.6465in"/>
        </style:tab-stops>
      </style:paragraph-properties>
    </style:style>
    <style:style style:name="P2893" style:parent-style-name="Normal" style:family="paragraph">
      <style:paragraph-properties fo:widows="0" fo:orphans="0" fo:text-indent="0.4923in">
        <style:tab-stops>
          <style:tab-stop style:type="left" style:position="0.1131in"/>
          <style:tab-stop style:type="left" style:leader-style="solid" style:leader-text="_" style:position="4.4631in"/>
        </style:tab-stops>
      </style:paragraph-properties>
    </style:style>
    <style:style style:name="P2894"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95"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9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9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98"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99" style:parent-style-name="Normal" style:family="paragraph">
      <style:paragraph-properties fo:widows="0" fo:orphans="0" fo:margin-left="3.6666in" fo:text-indent="0.4923in">
        <style:tab-stops>
          <style:tab-stop style:type="right" style:leader-style="solid" style:leader-text="_" style:position="2.5833in"/>
        </style:tab-stops>
      </style:paragraph-properties>
      <style:text-properties fo:font-size="10pt" style:font-size-asian="10pt"/>
    </style:style>
    <style:style style:name="P290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0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02"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903" style:parent-style-name="Normal" style:family="paragraph">
      <style:paragraph-properties fo:widows="0" fo:orphans="0" fo:margin-left="1.0291in">
        <style:tab-stops>
          <style:tab-stop style:type="right" style:leader-style="solid" style:leader-text="_" style:position="5.2208in"/>
        </style:tab-stops>
      </style:paragraph-properties>
      <style:text-properties fo:font-size="10pt" style:font-size-asian="10pt"/>
    </style:style>
    <style:style style:name="P290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0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06" style:parent-style-name="Normal" style:family="paragraph">
      <style:paragraph-properties fo:text-indent="0.4923in"/>
    </style:style>
    <style:style style:name="P2907" style:parent-style-name="Normal" style:family="paragraph">
      <style:paragraph-properties fo:text-indent="0.4923in">
        <style:tab-stops>
          <style:tab-stop style:type="center" style:position="3.1666in"/>
          <style:tab-stop style:type="center" style:position="5.7395in"/>
        </style:tab-stops>
      </style:paragraph-properties>
    </style:style>
    <style:style style:name="P2908" style:parent-style-name="Normal" style:family="paragraph">
      <style:paragraph-properties fo:widows="0" fo:orphans="0" fo:text-indent="0.4923in">
        <style:tab-stops>
          <style:tab-stop style:type="center" style:position="3.1666in"/>
          <style:tab-stop style:type="center" style:position="5.7791in"/>
        </style:tab-stops>
      </style:paragraph-properties>
      <style:text-properties fo:font-size="10pt" style:font-size-asian="10pt"/>
    </style:style>
    <style:style style:name="P2909" style:parent-style-name="Normal" style:family="paragraph">
      <style:paragraph-properties fo:text-align="center"/>
    </style:style>
    <style:style style:name="P2910" style:parent-style-name="Normal" style:family="paragraph">
      <style:paragraph-properties fo:widows="0" fo:orphans="0" fo:break-before="page"/>
    </style:style>
    <style:style style:name="P2911" style:parent-style-name="Normal" style:family="paragraph">
      <style:paragraph-properties fo:widows="0" fo:orphans="0" fo:text-indent="3.543in"/>
    </style:style>
    <style:style style:name="P2912" style:parent-style-name="Normal" style:family="paragraph">
      <style:paragraph-properties fo:widows="0" fo:orphans="0" fo:text-indent="3.543in"/>
    </style:style>
    <style:style style:name="P2913" style:parent-style-name="Normal" style:family="paragraph">
      <style:paragraph-properties fo:widows="0" fo:orphans="0" fo:text-indent="3.543in"/>
    </style:style>
    <style:style style:name="P2914" style:parent-style-name="Normal" style:family="paragraph">
      <style:paragraph-properties fo:text-indent="3.543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center"/>
    </style:style>
    <style:style style:name="P2918" style:parent-style-name="Normal" style:family="paragraph">
      <style:paragraph-properties fo:widows="0" fo:orphans="0" fo:text-align="center">
        <style:tab-stops>
          <style:tab-stop style:type="left" style:leader-style="solid" style:leader-text="_" style:position="2.8104in"/>
        </style:tab-stops>
      </style:paragraph-properties>
    </style:style>
    <style:style style:name="P2919" style:parent-style-name="Normal" style:family="paragraph">
      <style:paragraph-properties fo:widows="0" fo:orphans="0" fo:text-align="center"/>
      <style:text-properties fo:font-size="10pt" style:font-size-asian="10pt"/>
    </style:style>
    <style:style style:name="P2920"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921" style:parent-style-name="Normal" style:family="paragraph">
      <style:paragraph-properties fo:widows="0" fo:orphans="0" fo:text-align="center"/>
      <style:text-properties fo:font-size="10pt" style:font-size-asian="10pt"/>
    </style:style>
    <style:style style:name="P2922" style:parent-style-name="Normal" style:family="paragraph">
      <style:paragraph-properties fo:text-indent="0.4923in"/>
    </style:style>
    <style:style style:name="P2923" style:parent-style-name="Normal" style:family="paragraph">
      <style:paragraph-properties>
        <style:tab-stops>
          <style:tab-stop style:type="left" style:leader-style="solid" style:leader-text="_" style:position="3.0875in"/>
        </style:tab-stops>
      </style:paragraph-properties>
    </style:style>
    <style:style style:name="P2924" style:parent-style-name="Normal" style:family="paragraph">
      <style:paragraph-properties fo:widows="0" fo:orphans="0" fo:text-align="justify" fo:text-indent="0.4923in">
        <style:tab-stops>
          <style:tab-stop style:type="left" style:leader-style="solid" style:leader-text="_" style:position="3.0875in"/>
        </style:tab-stops>
      </style:paragraph-properties>
      <style:text-properties fo:font-size="10pt" style:font-size-asian="10pt"/>
    </style:style>
    <style:style style:name="P2925" style:parent-style-name="Normal" style:family="paragraph">
      <style:paragraph-properties fo:widows="0" fo:orphans="0">
        <style:tab-stops>
          <style:tab-stop style:type="left" style:leader-style="solid" style:leader-text="_" style:position="3.0875in"/>
        </style:tab-stops>
      </style:paragraph-properties>
    </style:style>
    <style:style style:name="P2926" style:parent-style-name="Normal" style:family="paragraph">
      <style:paragraph-properties fo:widows="0" fo:orphans="0" fo:margin-left="1.0291in">
        <style:tab-stops>
          <style:tab-stop style:type="left" style:leader-style="solid" style:leader-text="_" style:position="2.0583in"/>
        </style:tab-stops>
      </style:paragraph-properties>
      <style:text-properties fo:font-size="10pt" style:font-size-asian="10pt"/>
    </style:style>
    <style:style style:name="P2927" style:parent-style-name="Normal" style:family="paragraph">
      <style:paragraph-properties>
        <style:tab-stops>
          <style:tab-stop style:type="left" style:leader-style="solid" style:leader-text="_" style:position="3.0875in"/>
        </style:tab-stops>
      </style:paragraph-properties>
    </style:style>
    <style:style style:name="P2928" style:parent-style-name="Normal" style:family="paragraph">
      <style:paragraph-properties fo:text-indent="0.4923in"/>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text-align="center"/>
    </style:style>
    <style:style style:name="P2932" style:parent-style-name="Normal" style:family="paragraph">
      <style:paragraph-properties fo:widows="0" fo:orphans="0" fo:text-align="center">
        <style:tab-stops>
          <style:tab-stop style:type="left" style:leader-style="solid" style:leader-text="_" style:position="0.6263in"/>
          <style:tab-stop style:type="left" style:leader-style="solid" style:leader-text="_" style:position="0.9798in"/>
        </style:tab-stops>
      </style:paragraph-properties>
    </style:style>
    <style:style style:name="P2933" style:parent-style-name="Normal" style:family="paragraph">
      <style:paragraph-properties fo:text-indent="0.4923in"/>
    </style:style>
    <style:style style:name="P293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935" style:parent-style-name="Normal" style:family="paragraph">
      <style:paragraph-properties fo:widows="0" fo:orphans="0" fo:text-align="center" fo:text-indent="2.7312in">
        <style:tab-stops>
          <style:tab-stop style:type="left" style:position="2.7312in"/>
          <style:tab-stop style:type="right" style:leader-style="solid" style:leader-text="_" style:position="6.25in"/>
        </style:tab-stops>
      </style:paragraph-properties>
      <style:text-properties fo:font-size="10pt" style:font-size-asian="10pt"/>
    </style:style>
    <style:style style:name="P2936" style:parent-style-name="Normal" style:family="paragraph">
      <style:paragraph-properties fo:widows="0" fo:orphans="0">
        <style:tab-stops>
          <style:tab-stop style:type="right" style:leader-style="solid" style:leader-text="_" style:position="6.6895in"/>
        </style:tab-stops>
      </style:paragraph-properties>
    </style:style>
    <style:style style:name="P2937" style:parent-style-name="Normal" style:family="paragraph">
      <style:paragraph-properties fo:widows="0" fo:orphans="0">
        <style:tab-stops>
          <style:tab-stop style:type="right" style:leader-style="solid" style:leader-text="_" style:position="6.25in"/>
        </style:tab-stops>
      </style:paragraph-properties>
    </style:style>
    <style:style style:name="P2938" style:parent-style-name="Normal" style:family="paragraph">
      <style:paragraph-properties fo:text-indent="0.4923in"/>
    </style:style>
    <style:style style:name="P2939" style:parent-style-name="Normal" style:family="paragraph">
      <style:paragraph-properties fo:widows="0" fo:orphans="0" fo:text-align="justify" fo:text-indent="4.9479in">
        <style:tab-stops>
          <style:tab-stop style:type="left" style:position="4.9479in"/>
          <style:tab-stop style:type="left" style:leader-style="solid" style:leader-text="_" style:position="6.65in"/>
        </style:tab-stops>
      </style:paragraph-properties>
    </style:style>
    <style:style style:name="P2940" style:parent-style-name="Normal" style:family="paragraph">
      <style:paragraph-properties fo:widows="0" fo:orphans="0" fo:text-align="end" fo:margin-left="3.25in" fo:text-indent="0.4923in">
        <style:tab-stops/>
      </style:paragraph-properties>
      <style:text-properties fo:font-size="10pt" style:font-size-asian="10pt"/>
    </style:style>
    <style:style style:name="P2941" style:parent-style-name="Normal" style:family="paragraph">
      <style:paragraph-properties fo:text-indent="0.4923in"/>
    </style:style>
    <style:style style:name="P2942" style:parent-style-name="Normal" style:family="paragraph">
      <style:paragraph-properties fo:text-indent="0.4923in"/>
    </style:style>
    <style:style style:name="P2943" style:parent-style-name="Normal" style:family="paragraph">
      <style:paragraph-properties fo:text-indent="0.4923in"/>
    </style:style>
    <style:style style:name="P2944" style:parent-style-name="Normal" style:family="paragraph">
      <style:paragraph-properties fo:text-indent="0.4923in"/>
    </style:style>
    <style:style style:name="P2945" style:parent-style-name="Normal" style:family="paragraph">
      <style:paragraph-properties fo:text-indent="0.4923in"/>
    </style:style>
    <style:style style:name="P2946" style:parent-style-name="Normal" style:family="paragraph">
      <style:paragraph-properties fo:text-indent="0.4923in"/>
    </style:style>
    <style:style style:name="P2947" style:parent-style-name="Normal" style:family="paragraph">
      <style:paragraph-properties fo:text-indent="0.4923in"/>
    </style:style>
    <style:style style:name="P2948" style:parent-style-name="Normal" style:family="paragraph">
      <style:paragraph-properties fo:text-indent="0.4923in"/>
    </style:style>
    <style:style style:name="P2949" style:parent-style-name="Normal" style:family="paragraph">
      <style:paragraph-properties fo:text-indent="0.4923in"/>
    </style:style>
    <style:style style:name="P2950" style:parent-style-name="Normal" style:family="paragraph">
      <style:paragraph-properties fo:text-indent="0.4923in"/>
    </style:style>
    <style:style style:name="P2951" style:parent-style-name="Normal" style:family="paragraph">
      <style:paragraph-properties fo:text-indent="0.4923in"/>
    </style:style>
    <style:style style:name="P2952" style:parent-style-name="Normal" style:family="paragraph">
      <style:paragraph-properties fo:text-indent="0.4923in"/>
    </style:style>
    <style:style style:name="P2953" style:parent-style-name="Normal" style:family="paragraph">
      <style:paragraph-properties fo:text-indent="0.4923in"/>
    </style:style>
    <style:style style:name="P2954" style:parent-style-name="Normal" style:family="paragraph">
      <style:paragraph-properties fo:widows="0" fo:orphans="0" fo:text-align="justify" fo:text-indent="0.4923in"/>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widows="0" fo:orphans="0" fo:text-align="center"/>
    </style:style>
    <style:style style:name="P2957" style:parent-style-name="Normal" style:family="paragraph">
      <style:paragraph-properties fo:widows="0" fo:orphans="0" fo:break-before="page"/>
    </style:style>
    <style:style style:name="P2958" style:parent-style-name="Normal" style:family="paragraph">
      <style:paragraph-properties fo:widows="0" fo:orphans="0" fo:text-indent="3.543in"/>
    </style:style>
    <style:style style:name="P2959" style:parent-style-name="Normal" style:family="paragraph">
      <style:paragraph-properties fo:widows="0" fo:orphans="0" fo:text-indent="3.543in"/>
    </style:style>
    <style:style style:name="P2960" style:parent-style-name="Normal" style:family="paragraph">
      <style:paragraph-properties fo:widows="0" fo:orphans="0" fo:text-indent="3.543in"/>
    </style:style>
    <style:style style:name="P2961" style:parent-style-name="Normal" style:family="paragraph">
      <style:paragraph-properties fo:text-indent="0.4923in"/>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indent="0.4923in"/>
    </style:style>
    <style:style style:name="P2965" style:parent-style-name="Normal" style:family="paragraph">
      <style:paragraph-properties fo:widows="0" fo:orphans="0" fo:text-align="center">
        <style:tab-stops>
          <style:tab-stop style:type="left" style:leader-style="solid" style:leader-text="_" style:position="4.9083in"/>
        </style:tab-stops>
      </style:paragraph-properties>
    </style:style>
    <style:style style:name="P2966" style:parent-style-name="Normal" style:family="paragraph">
      <style:paragraph-properties fo:widows="0" fo:orphans="0" fo:text-align="center"/>
      <style:text-properties fo:font-size="10pt" style:font-size-asian="10pt"/>
    </style:style>
    <style:style style:name="P2967" style:parent-style-name="Normal" style:family="paragraph">
      <style:paragraph-properties fo:text-indent="0.4923in"/>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indent="0.4923in"/>
    </style:style>
    <style:style style:name="TableColumn2973" style:family="table-column">
      <style:table-column-properties style:column-width="0.4694in" style:use-optimal-column-width="false"/>
    </style:style>
    <style:style style:name="TableColumn2974" style:family="table-column">
      <style:table-column-properties style:column-width="0.7805in" style:use-optimal-column-width="false"/>
    </style:style>
    <style:style style:name="TableColumn2975" style:family="table-column">
      <style:table-column-properties style:column-width="1.7402in" style:use-optimal-column-width="false"/>
    </style:style>
    <style:style style:name="TableColumn2976" style:family="table-column">
      <style:table-column-properties style:column-width="1.4611in" style:use-optimal-column-width="false"/>
    </style:style>
    <style:style style:name="TableColumn2977" style:family="table-column">
      <style:table-column-properties style:column-width="1.2604in" style:use-optimal-column-width="false"/>
    </style:style>
    <style:style style:name="TableColumn2978" style:family="table-column">
      <style:table-column-properties style:column-width="0.9805in" style:use-optimal-column-width="false"/>
    </style:style>
    <style:style style:name="Table2972" style:family="table">
      <style:table-properties style:width="6.6923in" fo:margin-left="0in" table:align="lef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style:text-properties fo:font-size="10pt" style:font-size-asian="10pt"/>
    </style:style>
    <style:style style:name="TableRow2990" style:family="table-row">
      <style:table-row-properties style:min-row-height="0.0159in" style:use-optimal-row-height="false" fo:keep-together="always"/>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style:style>
    <style:style style:name="T3002" style:parent-style-name="DefaultParagraphFont" style:family="text">
      <style:text-properties style:font-weight-complex="bold"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text-indent="0.4923in"/>
    </style:style>
    <style:style style:name="P3118" style:parent-style-name="Normal" style:family="paragraph">
      <style:paragraph-properties>
        <style:tab-stops>
          <style:tab-stop style:type="center" style:position="3.1666in"/>
          <style:tab-stop style:type="center" style:position="5.8979in"/>
        </style:tab-stops>
      </style:paragraph-properties>
    </style:style>
    <style:style style:name="P3119"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3120" style:parent-style-name="Normal" style:family="paragraph">
      <style:paragraph-properties fo:text-indent="0.4923in"/>
    </style:style>
    <style:style style:name="P3121" style:parent-style-name="Normal" style:family="paragraph">
      <style:paragraph-properties fo:text-indent="0.4923in"/>
    </style:style>
    <style:style style:name="P3122" style:parent-style-name="Normal" style:family="paragraph">
      <style:paragraph-properties fo:text-indent="0.4923in"/>
    </style:style>
    <style:style style:name="P3123" style:parent-style-name="Normal" style:family="paragraph">
      <style:paragraph-properties fo:text-indent="0.4923in"/>
    </style:style>
    <style:style style:name="P3124" style:parent-style-name="Normal" style:family="paragraph">
      <style:paragraph-properties fo:text-indent="0.4923in"/>
    </style:style>
    <style:style style:name="P3125" style:parent-style-name="Normal" style:family="paragraph">
      <style:paragraph-properties fo:widows="0" fo:orphans="0" fo:text-align="justify" fo:text-indent="0.4923in"/>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align="center"/>
    </style:style>
    <style:style style:name="P3128" style:parent-style-name="Normal" style:family="paragraph">
      <style:paragraph-properties fo:widows="0" fo:orphans="0" fo:break-before="page"/>
    </style:style>
    <style:style style:name="P3129" style:parent-style-name="Normal" style:family="paragraph">
      <style:paragraph-properties fo:widows="0" fo:orphans="0" fo:text-indent="3.543in"/>
    </style:style>
    <style:style style:name="P3130" style:parent-style-name="Normal" style:family="paragraph">
      <style:paragraph-properties fo:widows="0" fo:orphans="0" fo:text-indent="3.543in"/>
    </style:style>
    <style:style style:name="P3131" style:parent-style-name="Normal" style:family="paragraph">
      <style:paragraph-properties fo:widows="0" fo:orphans="0" fo:text-indent="3.543in"/>
    </style:style>
    <style:style style:name="P3132" style:parent-style-name="Normal" style:family="paragraph">
      <style:paragraph-properties fo:text-indent="0.4923in"/>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center"/>
    </style:style>
    <style:style style:name="P3136" style:parent-style-name="Normal" style:family="paragraph">
      <style:paragraph-properties fo:widows="0" fo:orphans="0" fo:text-align="center">
        <style:tab-stops>
          <style:tab-stop style:type="left" style:leader-style="solid" style:leader-text="_" style:position="5.3437in"/>
        </style:tab-stops>
      </style:paragraph-properties>
    </style:style>
    <style:style style:name="P3137" style:parent-style-name="Normal" style:family="paragraph">
      <style:paragraph-properties fo:widows="0" fo:orphans="0" fo:text-align="center"/>
      <style:text-properties fo:font-size="10pt" style:font-size-asian="10pt"/>
    </style:style>
    <style:style style:name="P3138" style:parent-style-name="Normal" style:family="paragraph">
      <style:paragraph-properties fo:text-align="center"/>
    </style:style>
    <style:style style:name="P3139" style:parent-style-name="Normal" style:family="paragraph">
      <style:paragraph-properties fo:widows="0" fo:orphans="0" fo:text-align="center"/>
      <style:text-properties fo:font-weight="bold" style:font-weight-asian="bold" style:font-weight-complex="bold"/>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text-align="center"/>
    </style:style>
    <style:style style:name="P3143"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style>
    <style:style style:name="P3144" style:parent-style-name="Normal" style:family="paragraph">
      <style:paragraph-properties fo:text-align="center">
        <style:tab-stops>
          <style:tab-stop style:type="left" style:leader-style="solid" style:leader-text="_" style:position="2.0187in"/>
        </style:tab-stops>
      </style:paragraph-properties>
    </style:style>
    <style:style style:name="P3145" style:parent-style-name="Normal" style:family="paragraph">
      <style:paragraph-properties fo:widows="0" fo:orphans="0" fo:text-align="center"/>
      <style:text-properties fo:font-size="10pt" style:font-size-asian="10pt"/>
    </style:style>
    <style:style style:name="P3146" style:parent-style-name="Normal" style:family="paragraph">
      <style:paragraph-properties fo:widows="0" fo:orphans="0" fo:text-indent="0.4923in"/>
    </style:style>
    <style:style style:name="TableColumn3148" style:family="table-column">
      <style:table-column-properties style:column-width="3.9791in" style:use-optimal-column-width="false"/>
    </style:style>
    <style:style style:name="TableColumn3149" style:family="table-column">
      <style:table-column-properties style:column-width="2.7131in" style:use-optimal-column-width="false"/>
    </style:style>
    <style:style style:name="Table3147" style:family="table">
      <style:table-properties style:width="6.6923in" fo:margin-left="0in" table:align="left"/>
    </style:style>
    <style:style style:name="TableRow3150" style:family="table-row">
      <style:table-row-properties style:min-row-height="0.3854in" style:use-optimal-row-height="false" fo:keep-together="always"/>
    </style:style>
    <style:style style:name="TableCell31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Row3155" style:family="table-row">
      <style:table-row-properties style:min-row-height="0.3854in" style:use-optimal-row-height="false" fo:keep-together="always"/>
    </style:style>
    <style:style style:name="TableCell3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Row3160" style:family="table-row">
      <style:table-row-properties style:min-row-height="0.3854in" style:use-optimal-row-height="false" fo:keep-together="always"/>
    </style:style>
    <style:style style:name="TableCell31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Row3165" style:family="table-row">
      <style:table-row-properties style:min-row-height="0.3854in" style:use-optimal-row-height="false" fo:keep-together="always"/>
    </style:style>
    <style:style style:name="TableCell31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Row3170" style:family="table-row">
      <style:table-row-properties style:min-row-height="0.3854in" style:use-optimal-row-height="false" fo:keep-together="always"/>
    </style:style>
    <style:style style:name="TableCell3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3854in" style:use-optimal-row-height="false" fo:keep-together="always"/>
    </style:style>
    <style:style style:name="TableCell31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3854in" style:use-optimal-row-height="false" fo:keep-together="always"/>
    </style:style>
    <style:style style:name="TableCell3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text-indent="0.4923in"/>
    </style:style>
    <style:style style:name="P3206" style:parent-style-name="Normal" style:family="paragraph">
      <style:paragraph-properties fo:text-indent="0.4923in"/>
    </style:style>
    <style:style style:name="P3207" style:parent-style-name="Normal" style:family="paragraph">
      <style:paragraph-properties fo:text-indent="0.4923in"/>
    </style:style>
    <style:style style:name="P3208"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style>
    <style:style style:name="P3209" style:parent-style-name="Normal" style:family="paragraph">
      <style:paragraph-properties fo:widows="0" fo:orphans="0" fo:margin-left="2.25in" fo:text-indent="0.0062in">
        <style:tab-stops>
          <style:tab-stop style:type="left" style:position="2.6979in"/>
        </style:tab-stops>
      </style:paragraph-properties>
      <style:text-properties fo:font-size="10pt" style:font-size-asian="10pt"/>
    </style:style>
    <style:style style:name="P3210" style:parent-style-name="Normal" style:family="paragraph">
      <style:paragraph-properties fo:text-align="center"/>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break-before="page"/>
    </style:style>
    <style:style style:name="P3217" style:parent-style-name="Normal" style:family="paragraph">
      <style:paragraph-properties fo:widows="0" fo:orphans="0" fo:margin-left="3.5in" fo:text-indent="0.043in">
        <style:tab-stops/>
      </style:paragraph-properties>
    </style:style>
    <style:style style:name="P3218" style:parent-style-name="Normal" style:family="paragraph">
      <style:paragraph-properties fo:widows="0" fo:orphans="0" fo:text-indent="3.543in"/>
    </style:style>
    <style:style style:name="P3219" style:parent-style-name="Normal" style:family="paragraph">
      <style:paragraph-properties fo:widows="0" fo:orphans="0" fo:text-indent="3.543in"/>
    </style:style>
    <style:style style:name="P3220" style:parent-style-name="Normal" style:family="paragraph">
      <style:paragraph-properties fo:text-indent="0.4923in"/>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widows="0" fo:orphans="0" fo:text-align="center"/>
    </style:style>
    <style:style style:name="P3225" style:parent-style-name="Normal" style:family="paragraph">
      <style:paragraph-properties fo:widows="0" fo:orphans="0" fo:text-align="center"/>
    </style:style>
    <style:style style:name="T3226" style:parent-style-name="DefaultParagraphFont" style:family="text">
      <style:text-properties fo:font-style="italic" style:font-style-asian="italic" style:font-style-complex="italic"/>
    </style:style>
    <style:style style:name="P3227" style:parent-style-name="Normal" style:family="paragraph">
      <style:paragraph-properties fo:widows="0" fo:orphans="0" fo:text-align="center"/>
    </style:style>
    <style:style style:name="P3228" style:parent-style-name="Normal" style:family="paragraph">
      <style:paragraph-properties fo:widows="0" fo:orphans="0" fo:text-align="center">
        <style:tab-stops>
          <style:tab-stop style:type="left" style:leader-style="solid" style:leader-text="_" style:position="4.5916in"/>
        </style:tab-stops>
      </style:paragraph-properties>
    </style:style>
    <style:style style:name="P3229" style:parent-style-name="Normal" style:family="paragraph">
      <style:paragraph-properties fo:widows="0" fo:orphans="0" fo:text-align="center"/>
      <style:text-properties fo:font-size="10pt" style:font-size-asian="10pt"/>
    </style:style>
    <style:style style:name="P323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231" style:parent-style-name="Normal" style:family="paragraph">
      <style:paragraph-properties fo:widows="0" fo:orphans="0" fo:text-align="center"/>
      <style:text-properties fo:font-size="10pt" style:font-size-asian="10pt"/>
    </style:style>
    <style:style style:name="P3232" style:parent-style-name="Normal" style:family="paragraph">
      <style:paragraph-properties fo:text-indent="0.4923in"/>
    </style:style>
    <style:style style:name="P3233" style:parent-style-name="Normal" style:family="paragraph">
      <style:paragraph-properties fo:widows="0" fo:orphans="0" fo:text-indent="0.4923in"/>
    </style:style>
    <style:style style:name="P3234" style:parent-style-name="Normal" style:family="paragraph">
      <style:paragraph-properties fo:widows="0" fo:orphans="0" fo:text-indent="0.4923in"/>
    </style:style>
    <style:style style:name="P3235" style:parent-style-name="Normal" style:family="paragraph">
      <style:paragraph-properties fo:text-indent="0.4923in"/>
    </style:style>
    <style:style style:name="P3236" style:parent-style-name="Normal" style:family="paragraph">
      <style:paragraph-properties fo:widows="0" fo:orphans="0" fo:text-indent="0.4923in"/>
    </style:style>
    <style:style style:name="P3237" style:parent-style-name="Normal" style:family="paragraph">
      <style:paragraph-properties fo:text-indent="0.4923in"/>
    </style:style>
    <style:style style:name="P3238" style:parent-style-name="Normal" style:family="paragraph">
      <style:paragraph-properties fo:widows="0" fo:orphans="0" fo:margin-left="0.443in" fo:text-indent="0.4923in">
        <style:tab-stops/>
      </style:paragraph-properties>
      <style:text-properties fo:font-size="10pt" style:font-size-asian="10pt"/>
    </style:style>
    <style:style style:name="P3239" style:parent-style-name="Normal" style:family="paragraph">
      <style:paragraph-properties fo:widows="0" fo:orphans="0" fo:text-indent="0.4923in"/>
    </style:style>
    <style:style style:name="P3240" style:parent-style-name="Normal" style:family="paragraph">
      <style:paragraph-properties fo:widows="0" fo:orphans="0" fo:margin-left="0.3236in" fo:text-indent="0.4923in">
        <style:tab-stops/>
      </style:paragraph-properties>
      <style:text-properties fo:font-size="10pt" style:font-size-asian="10pt"/>
    </style:style>
    <style:style style:name="P3241" style:parent-style-name="Normal" style:family="paragraph">
      <style:paragraph-properties fo:text-indent="0.4923in"/>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center"/>
    </style:style>
    <style:style style:name="P3245" style:parent-style-name="Normal" style:family="paragraph">
      <style:paragraph-properties fo:widows="0" fo:orphans="0" fo:text-align="center">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3246" style:parent-style-name="Normal" style:family="paragraph">
      <style:paragraph-properties fo:text-indent="0.4923in"/>
    </style:style>
    <style:style style:name="P3247"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3248" style:parent-style-name="Normal" style:family="paragraph">
      <style:paragraph-properties fo:widows="0" fo:orphans="0" fo:text-align="justify" fo:text-indent="3.4833in">
        <style:tab-stops>
          <style:tab-stop style:type="left" style:position="3.4833in"/>
          <style:tab-stop style:type="right" style:leader-style="solid" style:leader-text="_" style:position="6.25in"/>
        </style:tab-stops>
      </style:paragraph-properties>
      <style:text-properties fo:font-size="10pt" style:font-size-asian="10pt"/>
    </style:style>
    <style:style style:name="P3249"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T3250" style:parent-style-name="DefaultParagraphFont" style:family="text">
      <style:text-properties style:font-weight-complex="bold"/>
    </style:style>
    <style:style style:name="P325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5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253" style:parent-style-name="Normal" style:family="paragraph">
      <style:paragraph-properties fo:widows="0" fo:orphans="0" fo:text-align="center" fo:text-indent="3.4041in">
        <style:tab-stops>
          <style:tab-stop style:type="left" style:position="3.4041in"/>
          <style:tab-stop style:type="right" style:leader-style="solid" style:leader-text="_" style:position="6.25in"/>
        </style:tab-stops>
      </style:paragraph-properties>
      <style:text-properties fo:font-size="10pt" style:font-size-asian="10pt"/>
    </style:style>
    <style:style style:name="P3254" style:parent-style-name="Normal" style:family="paragraph">
      <style:paragraph-properties fo:text-align="justify">
        <style:tab-stops>
          <style:tab-stop style:type="right" style:leader-style="solid" style:leader-text="_" style:position="6.6895in"/>
        </style:tab-stops>
      </style:paragraph-properties>
    </style:style>
    <style:style style:name="P3255"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0pt" style:font-size-asian="10pt"/>
    </style:style>
    <style:style style:name="P325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257" style:parent-style-name="Normal" style:family="paragraph">
      <style:paragraph-properties fo:text-align="justify">
        <style:tab-stops>
          <style:tab-stop style:type="right" style:leader-style="solid" style:leader-text="_" style:position="6.6895in"/>
        </style:tab-stops>
      </style:paragraph-properties>
    </style:style>
    <style:style style:name="P325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59" style:parent-style-name="Normal" style:family="paragraph">
      <style:paragraph-properties fo:text-align="justify">
        <style:tab-stops>
          <style:tab-stop style:type="right" style:leader-style="solid" style:leader-text="_" style:position="6.25in"/>
        </style:tab-stops>
      </style:paragraph-properties>
    </style:style>
    <style:style style:name="P326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261" style:parent-style-name="Normal" style:family="paragraph">
      <style:paragraph-properties fo:widows="0" fo:orphans="0" fo:text-align="justify">
        <style:tab-stops>
          <style:tab-stop style:type="left" style:leader-style="solid" style:leader-text="_" style:position="1.7416in"/>
          <style:tab-stop style:type="right" style:leader-style="solid" style:leader-text="_" style:position="6.25in"/>
        </style:tab-stops>
      </style:paragraph-properties>
    </style:style>
    <style:style style:name="P3262" style:parent-style-name="Normal" style:family="paragraph">
      <style:paragraph-properties fo:text-align="justify">
        <style:tab-stops>
          <style:tab-stop style:type="right" style:leader-style="solid" style:leader-text="_" style:position="6.25in"/>
        </style:tab-stops>
      </style:paragraph-properties>
    </style:style>
    <style:style style:name="P3263"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3264" style:parent-style-name="Normal" style:family="paragraph">
      <style:paragraph-properties fo:widows="0" fo:orphans="0" fo:margin-left="2.2166in">
        <style:tab-stops>
          <style:tab-stop style:type="left" style:position="2.7708in"/>
        </style:tab-stops>
      </style:paragraph-properties>
      <style:text-properties fo:font-size="10pt" style:font-size-asian="10pt"/>
    </style:style>
    <style:style style:name="P3265" style:parent-style-name="Normal" style:family="paragraph">
      <style:paragraph-properties fo:widows="0" fo:orphans="0" fo:text-align="center"/>
    </style:style>
    <style:style style:name="P3266" style:parent-style-name="Normal" style:family="paragraph">
      <style:paragraph-properties fo:widows="0" fo:orphans="0" fo:break-before="page"/>
    </style:style>
    <style:style style:name="P3267" style:parent-style-name="Normal" style:family="paragraph">
      <style:paragraph-properties fo:widows="0" fo:orphans="0" fo:text-indent="3.543in"/>
    </style:style>
    <style:style style:name="P3268" style:parent-style-name="Normal" style:family="paragraph">
      <style:paragraph-properties fo:widows="0" fo:orphans="0" fo:text-indent="3.543in"/>
    </style:style>
    <style:style style:name="P3269" style:parent-style-name="Normal" style:family="paragraph">
      <style:paragraph-properties fo:widows="0" fo:orphans="0" fo:text-indent="3.543in"/>
    </style:style>
    <style:style style:name="P3270" style:parent-style-name="Normal" style:family="paragraph">
      <style:paragraph-properties fo:text-indent="0.4923in"/>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text-indent="0.4923in"/>
    </style:style>
    <style:style style:name="P3274" style:parent-style-name="Normal" style:family="paragraph">
      <style:paragraph-properties fo:widows="0" fo:orphans="0"/>
    </style:style>
    <style:style style:name="T3275" style:parent-style-name="DefaultParagraphFont" style:family="text">
      <style:text-properties style:text-underline-type="single" style:text-underline-style="solid" style:text-underline-width="auto" style:text-underline-mode="continuous"/>
    </style:style>
    <style:style style:name="P3276" style:parent-style-name="Normal" style:family="paragraph">
      <style:paragraph-properties fo:text-indent="0.4923in"/>
    </style:style>
    <style:style style:name="P3277"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3278" style:parent-style-name="Normal" style:family="paragraph">
      <style:paragraph-properties fo:widows="0" fo:orphans="0" fo:text-align="center"/>
      <style:text-properties fo:font-size="10pt" style:font-size-asian="10pt"/>
    </style:style>
    <style:style style:name="P3279" style:parent-style-name="Normal" style:family="paragraph">
      <style:paragraph-properties fo:text-align="center"/>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style:style>
    <style:style style:name="P3282" style:parent-style-name="Normal" style:family="paragraph">
      <style:paragraph-properties fo:text-align="center"/>
    </style:style>
    <style:style style:name="P3283" style:parent-style-name="Normal" style:family="paragraph">
      <style:paragraph-properties fo:widows="0" fo:orphans="0" fo:text-align="center">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3284" style:parent-style-name="Normal" style:family="paragraph">
      <style:paragraph-properties fo:text-align="center">
        <style:tab-stops>
          <style:tab-stop style:type="left" style:leader-style="solid" style:leader-text="_" style:position="2.177in"/>
        </style:tab-stops>
      </style:paragraph-properties>
    </style:style>
    <style:style style:name="P3285" style:parent-style-name="Normal" style:family="paragraph">
      <style:paragraph-properties fo:widows="0" fo:orphans="0" fo:text-align="center"/>
      <style:text-properties fo:font-size="10pt" style:font-size-asian="10pt"/>
    </style:style>
    <style:style style:name="P3286" style:parent-style-name="Normal" style:family="paragraph">
      <style:paragraph-properties fo:text-indent="0.4923in"/>
    </style:style>
    <style:style style:name="TableColumn3288" style:family="table-column">
      <style:table-column-properties style:column-width="3.1354in" style:use-optimal-column-width="false"/>
    </style:style>
    <style:style style:name="TableColumn3289" style:family="table-column">
      <style:table-column-properties style:column-width="0.9972in" style:use-optimal-column-width="false"/>
    </style:style>
    <style:style style:name="TableColumn3290" style:family="table-column">
      <style:table-column-properties style:column-width="2.5597in" style:use-optimal-column-width="false"/>
    </style:style>
    <style:style style:name="Table3287" style:family="table">
      <style:table-properties style:width="6.6923in" fo:margin-left="0in" table:align="left"/>
    </style:style>
    <style:style style:name="TableRow3291" style:family="table-row">
      <style:table-row-properties style:min-row-height="1.1458in" style:use-optimal-row-height="false" fo:keep-together="always"/>
    </style:style>
    <style:style style:name="TableCell3292" style:family="table-cell">
      <style:table-cell-properties fo:border-top="none" fo:border-left="none" fo:border-bottom="none" fo:border-right="0.0104in solid #000000" fo:background-color="#FFFFFF" fo:padding-top="0in" fo:padding-left="0.0277in" fo:padding-bottom="0in" fo:padding-right="0.0277in"/>
    </style:style>
    <style:style style:name="P3293"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94"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95"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9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97"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98"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99"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30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style:font-size-complex="12pt"/>
    </style:style>
    <style:style style:name="P3303" style:parent-style-name="Normal" style:family="paragraph">
      <style:paragraph-properties fo:widows="0" fo:orphans="0" fo:text-align="center"/>
      <style:text-properties style:font-size-complex="12pt"/>
    </style:style>
    <style:style style:name="P3304" style:parent-style-name="Normal" style:family="paragraph">
      <style:paragraph-properties fo:widows="0" fo:orphans="0" fo:text-align="center"/>
      <style:text-properties fo:font-size="10pt" style:font-size-asian="10pt"/>
    </style:style>
    <style:style style:name="P3305" style:parent-style-name="Normal" style:family="paragraph">
      <style:paragraph-properties fo:widows="0" fo:orphans="0" fo:text-align="center"/>
      <style:text-properties fo:font-size="10pt" style:font-size-asian="10pt"/>
    </style:style>
    <style:style style:name="P3306" style:parent-style-name="Normal" style:family="paragraph">
      <style:paragraph-properties fo:widows="0" fo:orphans="0" fo:text-align="center"/>
      <style:text-properties style:font-size-complex="12pt"/>
    </style:style>
    <style:style style:name="P3307" style:parent-style-name="Normal" style:family="paragraph">
      <style:paragraph-properties fo:widows="0" fo:orphans="0" fo:text-align="center"/>
      <style:text-properties style:font-size-complex="12pt"/>
    </style:style>
    <style:style style:name="TableCell3308" style:family="table-cell">
      <style:table-cell-properties fo:border-top="none" fo:border-left="0.0104in solid #000000" fo:border-bottom="none" fo:border-right="none" fo:background-color="#FFFFFF" fo:padding-top="0in" fo:padding-left="0.0277in" fo:padding-bottom="0in" fo:padding-right="0.0277in"/>
    </style:style>
    <style:style style:name="P3309" style:parent-style-name="Normal" style:family="paragraph">
      <style:paragraph-properties fo:widows="0" fo:orphans="0"/>
      <style:text-properties style:font-size-complex="12pt"/>
    </style:style>
    <style:style style:name="P3310" style:parent-style-name="Normal" style:family="paragraph">
      <style:paragraph-properties fo:widows="0" fo:orphans="0"/>
      <style:text-properties style:font-size-complex="12pt"/>
    </style:style>
    <style:style style:name="P3311" style:parent-style-name="Normal" style:family="paragraph">
      <style:paragraph-properties fo:widows="0" fo:orphans="0"/>
      <style:text-properties style:font-size-complex="12pt"/>
    </style:style>
    <style:style style:name="P3312" style:parent-style-name="Normal" style:family="paragraph">
      <style:paragraph-properties fo:widows="0" fo:orphans="0" fo:text-align="end"/>
      <style:text-properties style:font-size-complex="12pt"/>
    </style:style>
    <style:style style:name="P3313" style:parent-style-name="Normal" style:family="paragraph">
      <style:paragraph-properties fo:widows="0" fo:orphans="0" fo:text-align="end"/>
      <style:text-properties fo:font-size="10pt" style:font-size-asian="10pt"/>
    </style:style>
    <style:style style:name="P3314" style:parent-style-name="Normal" style:family="paragraph">
      <style:paragraph-properties fo:widows="0" fo:orphans="0" fo:text-align="end"/>
      <style:text-properties style:font-size-complex="12pt"/>
    </style:style>
    <style:style style:name="P3315" style:parent-style-name="Normal" style:family="paragraph">
      <style:paragraph-properties fo:widows="0" fo:orphans="0"/>
      <style:text-properties style:font-size-complex="12pt"/>
    </style:style>
    <style:style style:name="TableRow3316" style:family="table-row">
      <style:table-row-properties style:min-row-height="0.0173in" style:use-optimal-row-height="false" fo:keep-together="always"/>
    </style:style>
    <style:style style:name="P3317"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318" style:family="table-cell">
      <style:table-cell-properties fo:border-top="0.0104in solid #000000" fo:border-left="none" fo:border-bottom="none" fo:border-right="none" fo:background-color="#FFFFFF" fo:padding-top="0in" fo:padding-left="0.0277in" fo:padding-bottom="0in" fo:padding-right="0.0277in"/>
    </style:style>
    <style:style style:name="P3319" style:parent-style-name="Normal" style:family="paragraph">
      <style:paragraph-properties fo:widows="0" fo:orphans="0"/>
      <style:text-properties style:font-size-complex="12pt"/>
    </style:style>
    <style:style style:name="P3320" style:parent-style-name="Normal" style:family="paragraph">
      <style:paragraph-properties fo:widows="0" fo:orphans="0"/>
      <style:text-properties style:font-size-complex="12pt"/>
    </style:style>
    <style:style style:name="P3321" style:parent-style-name="Normal" style:family="paragraph">
      <style:paragraph-properties fo:widows="0" fo:orphans="0">
        <style:tab-stops>
          <style:tab-stop style:type="right" style:leader-style="solid" style:leader-text="_" style:position="6.65in"/>
        </style:tab-stops>
      </style:paragraph-properties>
    </style:style>
    <style:style style:name="P3322"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323" style:parent-style-name="Normal" style:family="paragraph">
      <style:paragraph-properties>
        <style:tab-stops>
          <style:tab-stop style:type="right" style:leader-style="solid" style:leader-text="_" style:position="6.65in"/>
          <style:tab-stop style:type="right" style:leader-style="solid" style:leader-text="_" style:position="6.6895in"/>
        </style:tab-stops>
      </style:paragraph-properties>
    </style:style>
    <style:style style:name="P3324" style:parent-style-name="Normal" style:family="paragraph">
      <style:paragraph-properties fo:widows="0" fo:orphans="0">
        <style:tab-stops>
          <style:tab-stop style:type="left" style:leader-style="solid" style:leader-text="_" style:position="2.3333in"/>
          <style:tab-stop style:type="right" style:leader-style="solid" style:leader-text="_" style:position="6.65in"/>
        </style:tab-stops>
      </style:paragraph-properties>
    </style:style>
    <style:style style:name="P3325" style:parent-style-name="Normal" style:family="paragraph">
      <style:paragraph-properties fo:widows="0" fo:orphans="0">
        <style:tab-stops>
          <style:tab-stop style:type="right" style:leader-style="solid" style:leader-text="_" style:position="6.65in"/>
        </style:tab-stops>
      </style:paragraph-properties>
    </style:style>
    <style:style style:name="P3326" style:parent-style-name="Normal" style:family="paragraph">
      <style:paragraph-properties fo:widows="0" fo:orphans="0">
        <style:tab-stops>
          <style:tab-stop style:type="right" style:leader-style="solid" style:leader-text="_" style:position="6.65in"/>
        </style:tab-stops>
      </style:paragraph-properties>
    </style:style>
    <style:style style:name="P3327" style:parent-style-name="Normal" style:family="paragraph">
      <style:paragraph-properties fo:widows="0" fo:orphans="0">
        <style:tab-stops>
          <style:tab-stop style:type="right" style:leader-style="solid" style:leader-text="_" style:position="6.65in"/>
        </style:tab-stops>
      </style:paragraph-properties>
    </style:style>
    <style:style style:name="P3328" style:parent-style-name="Normal" style:family="paragraph">
      <style:paragraph-properties fo:widows="0" fo:orphans="0">
        <style:tab-stops>
          <style:tab-stop style:type="right" style:leader-style="solid" style:leader-text="_" style:position="6.65in"/>
        </style:tab-stops>
      </style:paragraph-properties>
    </style:style>
    <style:style style:name="P3329" style:parent-style-name="Normal" style:family="paragraph">
      <style:paragraph-properties fo:widows="0" fo:orphans="0">
        <style:tab-stops>
          <style:tab-stop style:type="right" style:leader-style="solid" style:leader-text="_" style:position="6.65in"/>
        </style:tab-stops>
      </style:paragraph-properties>
    </style:style>
    <style:style style:name="P3330" style:parent-style-name="Normal" style:family="paragraph">
      <style:paragraph-properties>
        <style:tab-stops>
          <style:tab-stop style:type="right" style:leader-style="solid" style:leader-text="_" style:position="6.65in"/>
        </style:tab-stops>
      </style:paragraph-properties>
    </style:style>
    <style:style style:name="P3331" style:parent-style-name="Normal" style:family="paragraph">
      <style:paragraph-properties>
        <style:tab-stops>
          <style:tab-stop style:type="right" style:leader-style="solid" style:leader-text="_" style:position="6.65in"/>
        </style:tab-stops>
      </style:paragraph-properties>
    </style:style>
    <style:style style:name="P3332" style:parent-style-name="Normal" style:family="paragraph">
      <style:paragraph-properties fo:widows="0" fo:orphans="0">
        <style:tab-stops>
          <style:tab-stop style:type="right" style:leader-style="solid" style:leader-text="_" style:position="6.65in"/>
        </style:tab-stops>
      </style:paragraph-properties>
    </style:style>
    <style:style style:name="P3333" style:parent-style-name="Normal" style:family="paragraph">
      <style:paragraph-properties>
        <style:tab-stops>
          <style:tab-stop style:type="right" style:leader-style="solid" style:leader-text="_" style:position="6.65in"/>
        </style:tab-stops>
      </style:paragraph-properties>
    </style:style>
    <style:style style:name="P3334" style:parent-style-name="Normal" style:family="paragraph">
      <style:paragraph-properties>
        <style:tab-stops>
          <style:tab-stop style:type="right" style:leader-style="solid" style:leader-text="_" style:position="6.65in"/>
        </style:tab-stops>
      </style:paragraph-properties>
    </style:style>
    <style:style style:name="P3335"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336" style:parent-style-name="Normal" style:family="paragraph">
      <style:paragraph-properties fo:widows="0" fo:orphans="0">
        <style:tab-stops>
          <style:tab-stop style:type="right" style:leader-style="solid" style:leader-text="_" style:position="6.65in"/>
        </style:tab-stops>
      </style:paragraph-properties>
    </style:style>
    <style:style style:name="P3337"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3338" style:parent-style-name="Normal" style:family="paragraph">
      <style:paragraph-properties fo:widows="0" fo:orphans="0">
        <style:tab-stops>
          <style:tab-stop style:type="right" style:leader-style="solid" style:leader-text="_" style:position="6.65in"/>
        </style:tab-stops>
      </style:paragraph-properties>
    </style:style>
    <style:style style:name="P3339" style:parent-style-name="Normal" style:family="paragraph">
      <style:paragraph-properties fo:widows="0" fo:orphans="0">
        <style:tab-stops>
          <style:tab-stop style:type="right" style:leader-style="solid" style:leader-text="_" style:position="6.65in"/>
        </style:tab-stops>
      </style:paragraph-properties>
    </style:style>
    <style:style style:name="P3340"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341"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3342"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3343"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344" style:parent-style-name="Normal" style:family="paragraph">
      <style:paragraph-properties fo:widows="0" fo:orphans="0" fo:text-indent="2.5729in">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3345" style:parent-style-name="Normal" style:family="paragraph">
      <style:paragraph-properties fo:widows="0" fo:orphans="0"/>
    </style:style>
    <style:style style:name="T3346" style:parent-style-name="DefaultParagraphFont" style:family="text">
      <style:text-properties style:text-underline-type="single" style:text-underline-style="solid" style:text-underline-width="auto" style:text-underline-mode="continuous"/>
    </style:style>
    <style:style style:name="P3347" style:parent-style-name="Normal" style:family="paragraph">
      <style:paragraph-properties fo:text-indent="0.4923in"/>
    </style:style>
    <style:style style:name="P334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4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50" style:parent-style-name="Normal" style:family="paragraph">
      <style:paragraph-properties fo:widows="0" fo:orphans="0" fo:text-align="center" fo:text-indent="2.4937in">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335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5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35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5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55" style:parent-style-name="Normal" style:family="paragraph">
      <style:paragraph-properties fo:widows="0" fo:orphans="0" fo:text-align="center" fo:text-indent="2.2562in">
        <style:tab-stops>
          <style:tab-stop style:type="left" style:position="2.2562in"/>
          <style:tab-stop style:type="right" style:leader-style="solid" style:leader-text="_" style:position="6.6895in"/>
        </style:tab-stops>
      </style:paragraph-properties>
      <style:text-properties fo:font-size="10pt" style:font-size-asian="10pt"/>
    </style:style>
    <style:style style:name="P335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5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58" style:parent-style-name="Normal" style:family="paragraph">
      <style:paragraph-properties fo:widows="0" fo:orphans="0" fo:text-align="center" fo:text-indent="3.127in">
        <style:tab-stops>
          <style:tab-stop style:type="left" style:position="3.127in"/>
          <style:tab-stop style:type="right" style:leader-style="solid" style:leader-text="_" style:position="6.6895in"/>
        </style:tab-stops>
      </style:paragraph-properties>
      <style:text-properties fo:font-size="10pt" style:font-size-asian="10pt"/>
    </style:style>
    <style:style style:name="P3359" style:parent-style-name="Normal" style:family="paragraph">
      <style:paragraph-properties fo:text-align="justify">
        <style:tab-stops>
          <style:tab-stop style:type="right" style:leader-style="solid" style:leader-text="_" style:position="6.6895in"/>
        </style:tab-stops>
      </style:paragraph-properties>
    </style:style>
    <style:style style:name="P3360"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0pt" style:font-size-asian="10pt"/>
    </style:style>
    <style:style style:name="P336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6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6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6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66"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367" style:parent-style-name="Normal" style:family="paragraph">
      <style:paragraph-properties fo:widows="0" fo:orphans="0">
        <style:tab-stops>
          <style:tab-stop style:type="right" style:leader-style="solid" style:leader-text="_" style:position="6.6895in"/>
        </style:tab-stops>
      </style:paragraph-properties>
    </style:style>
    <style:style style:name="P3368" style:parent-style-name="Normal" style:family="paragraph">
      <style:paragraph-properties fo:widows="0" fo:orphans="0">
        <style:tab-stops>
          <style:tab-stop style:type="right" style:leader-style="solid" style:leader-text="_" style:position="6.6895in"/>
        </style:tab-stops>
      </style:paragraph-properties>
    </style:style>
    <style:style style:name="P3369" style:parent-style-name="Normal" style:family="paragraph">
      <style:paragraph-properties fo:widows="0" fo:orphans="0">
        <style:tab-stops>
          <style:tab-stop style:type="right" style:leader-style="solid" style:leader-text="_" style:position="6.6895in"/>
        </style:tab-stops>
      </style:paragraph-properties>
    </style:style>
    <style:style style:name="P3370" style:parent-style-name="Normal" style:family="paragraph">
      <style:paragraph-properties fo:widows="0" fo:orphans="0">
        <style:tab-stops>
          <style:tab-stop style:type="right" style:leader-style="solid" style:leader-text="_" style:position="6.6895in"/>
        </style:tab-stops>
      </style:paragraph-properties>
    </style:style>
    <style:style style:name="P3371"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3372" style:parent-style-name="Normal" style:family="paragraph">
      <style:paragraph-properties fo:widows="0" fo:orphans="0" fo:text-indent="2.6916in">
        <style:tab-stops>
          <style:tab-stop style:type="left" style:position="2.6916in"/>
          <style:tab-stop style:type="left" style:position="4.9479in"/>
          <style:tab-stop style:type="left" style:leader-style="solid" style:leader-text="_" style:position="5.9166in"/>
        </style:tab-stops>
      </style:paragraph-propertie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fo:text-align="center"/>
    </style:style>
    <style:style style:name="P3376" style:parent-style-name="Normal" style:family="paragraph">
      <style:paragraph-properties fo:widows="0" fo:orphans="0" fo:text-align="center"/>
    </style:style>
    <style:style style:name="P3377" style:parent-style-name="Normal" style:family="paragraph">
      <style:paragraph-properties fo:text-align="justify" fo:text-indent="0.3937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widows="0" fo:orphans="0"/>
    </style:style>
  </office:automatic-styles>
  <office:body>
    <office:text text:use-soft-page-breaks="true">
      <text:p text:style-name="P1"><text:span text:style-name="T9">Suvestinė redakcija nuo 2015-10-28 iki 2016-04-12</text:span></text:p>
      <text:p text:style-name="P10"/>
      <text:p text:style-name="P11"><text:span text:style-name="T12">Įsakymas paskelbtas: Žin. 2002, Nr.<text:s/></text:span><text:a xlink:href="https://www.e-tar.lt/portal/legalAct.html?documentId=TAR.EFF289C15D61" office:target-frame-name="_top" xlink:show="replace"><text:span text:style-name="T13">47-1832</text:span></text:a><text:span text:style-name="T14">, i. k. 102227KISAK00000057</text:span></text:p>
      <text:p text:style-name="P15"/>
      <text:p text:style-name="P16"><text:s/></text:p>
      <text:p text:style-name="P17"><text:span text:style-name="T18"/><text:span text:style-name="T19">KALĖJIMŲ DEPARTAMENTO PRIE LIETUVOS RESPUBLIKOS TEISINGUMO MINISTERIJOS DIREKTORIAUS</text:span></text:p>
      <text:p text:style-name="P20"/>
      <text:p text:style-name="P21">Į S A K Y M A S</text:p>
      <text:p text:style-name="P22"><text:span text:style-name="T23">DĖL LAISVĖS ATĖMIMO VIETŲ ĮSKAITOS TARNYBŲ DARBO INSTRUKCIJOS PATVIRTINIMO</text:span></text:p>
      <text:p text:style-name="P24"/>
      <text:p text:style-name="P25">2002 m. gegužės 6 d. Nr. 57</text:p>
      <text:p text:style-name="P26">Vilnius</text:p>
      <text:p text:style-name="P27"/>
      <text:p text:style-name="P28"/>
      <text:p text:style-name="P29">Pakeistas teisės akto pavadinimas:</text:p>
      <text:p text:style-name="P30"><text:span text:style-name="T31">Nr.<text:s/></text:span><text:a xlink:href="https://www.e-tar.lt/portal/legalAct.html?documentId=TAR.506F3C0DAB20" office:target-frame-name="_top" xlink:show="replace"><text:span text:style-name="T32">V-177</text:span></text:a><text:span text:style-name="T33">, 2008-07-03, Žin., 2008, Nr. 77-3067 (2008-07-08), i. k. 108227KISAK000V-177</text:span></text:p>
      <text:p text:style-name="Normal"/>
      <text:p text:style-name="P34"><text:span text:style-name="T35">Vadovaudamasis Kardomojo kalinimo vietų vidaus tvarkos</text:span><text:span text:style-name="T36"><text:s/>taisyklių, patvirtintų Lietuvos Respublikos teisingumo ministro 2001 m. rugsėjo 7 d. įsakymu Nr. 178 „Dėl Kardomojo kalinimo vietų vidaus tvarkos taisyklių patvirtinimo“ (Žin., 2001, Nr.<text:s/></text:span><text:a xlink:href="https://www.e-tar.lt/portal/lt/legalAct/TAR.19854536DDAD" office:target-frame-name="_blank" xlink:show="new"><text:span text:style-name="T37">78-2741</text:span></text:a><text:span text:style-name="T38">), 62 ir 70 punktais bei siekdamas reglamentuoti tardymo izoliatorių ir pataisos įstaigų įskaitos tarnybų darbą, susijusį su asmenų, kuriems paskirta kardomoji priemo</text:span><text:span text:style-name="T39">nė – suėmimas, ir nuteistųjų laisvės atėmimu priėmimu į kardomojo kalinimo ir laisvės atėmimo vietas, laikymu, perkėlimu ir paleidimu iš jų, bei šių tarnybų bendradarbiavimą šiais klausimais su bylas tiriančiais pareigūnais, teismais, kurių žinioje yra byl</text:span><text:span text:style-name="T40">os, Informatikos ir ryšių departamentu prie Vidaus reikalų ministerijos, Lietuvos kriminalinės policijos biuro Kriminalistinių tyrimų centru bei suimtųjų ir nuteistųjų laisvės atėmimu konvojavimo padaliniais:</text:span></text:p>
      <text:p text:style-name="P41">Preambulės pakeitimai:</text:p>
      <text:p text:style-name="P42"><text:span text:style-name="T43">Nr.<text:s/></text:span><text:a xlink:href="https://www.e-tar.lt/portal/legalAct.html?documentId=TAR.506F3C0DAB20" office:target-frame-name="_top" xlink:show="replace"><text:span text:style-name="T44">V-177</text:span></text:a><text:span text:style-name="T45">, 2008-07-03, Žin., 2008, Nr. 77-3067 (2008-07-08), i. k. 108227KISAK000V-177</text:span></text:p>
      <text:p text:style-name="Normal"/>
      <text:p text:style-name="P46">1.<text:s/><text:span text:style-name="T47">Tvirtinu</text:span><text:s/>Laisvės atėmimo vietų įskaitos tarnybų darbo instrukciją (pridedama).<text:s/></text:p>
      <text:p text:style-name="P48">Punkto pakeitimai:</text:p>
      <text:p text:style-name="P49"><text:span text:style-name="T50">Nr.<text:s/></text:span><text:a xlink:href="https://www.e-tar.lt/portal/legalAct.html?documentId=TAR.506F3C0DAB20" office:target-frame-name="_top" xlink:show="replace"><text:span text:style-name="T51">V-177</text:span></text:a><text:span text:style-name="T52">, 2008-07-03, Žin., 2008, Nr. 77-3067 (2008-07-08), i. k. 108227KISAK000V-177</text:span></text:p>
      <text:p text:style-name="Normal"/>
      <text:p text:style-name="P53">2.<text:s/><text:span text:style-name="T54">Pavedu</text:span><text:s/>Kalėjimų departamentui prie Lietuvos Respublikos teisingumo ministerijos pavaldžių tardymo izoliatorių ir pataisos įstaigų direktoriams užtikrinti šiuo įsakymu patvirtintos instrukcijos vykdymą.<text:s/></text:p>
      <text:p text:style-name="P55">Punkto pakeitimai:</text:p>
      <text:p text:style-name="P56"><text:span text:style-name="T57">Nr.<text:s/></text:span><text:a xlink:href="https://www.e-tar.lt/portal/legalAct.html?documentId=TAR.506F3C0DAB20" office:target-frame-name="_top" xlink:show="replace"><text:span text:style-name="T58">V-177</text:span></text:a><text:span text:style-name="T59">, 2008-07-03, Žin., 2008,<text:s/></text:span><text:span text:style-name="T60">Nr. 77-3067 (2008-07-08), i. k. 108227KISAK000V-177</text:span></text:p>
      <text:p text:style-name="Normal"/>
      <text:p text:style-name="P61"><text:span text:style-name="T62">3</text:span><text:span text:style-name="T63">.<text:s/></text:span><text:span text:style-name="T64">Nustata</text:span><text:span text:style-name="T65">u, kad šis įsakymas įsigalioja nuo 2002 m. birželio 15 d.</text:span></text:p>
      <text:p text:style-name="P66"/>
      <text:p text:style-name="P67"/>
      <text:p text:style-name="P68"/>
      <text:p text:style-name="P69"><text:span text:style-name="T70">Direktorius</text:span><text:span text:style-name="T71"><text:tab/>Jonas Blaževičius</text:span></text:p>
      <text:p text:style-name="P72"/>
      <text:soft-page-break/>
      <text:p text:style-name="P73">PATVIRTINTA</text:p>
      <text:p text:style-name="P74">Kalėjimų departamento prie</text:p>
      <text:p text:style-name="P75">Lietuvos Respublikos teisingumo</text:p>
      <text:p text:style-name="P76">ministerijos<text:s/>direktoriaus</text:p>
      <text:p text:style-name="P77">2002 m. gegužės 6 d. įsakymu Nr. 57</text:p>
      <text:p text:style-name="P78">(Kalėjimų departamento prie</text:p>
      <text:p text:style-name="P79">Lietuvos Respublikos teisingumo</text:p>
      <text:p text:style-name="P80">ministerijos direktoriaus</text:p>
      <text:p text:style-name="P81">2007 m. vasario 28 d. įsakymo Nr. V-61</text:p>
      <text:p text:style-name="P82">redakcija)</text:p>
      <text:p text:style-name="P83"/>
      <text:p text:style-name="P84"><text:span text:style-name="T85">LAISVĖS ATĖMIMO VIETŲ ĮSKAITOS TARNYBŲ DARBO INSTRUKCIJA</text:span></text:p>
      <text:p text:style-name="P86"/>
      <text:p text:style-name="P87"><text:span text:style-name="T88">I</text:span><text:span text:style-name="T89">.<text:s/></text:span><text:span text:style-name="T90">BENDROSIOS NUOSTATOS</text:span></text:p>
      <text:p text:style-name="P91"/>
      <text:p text:style-name="P92">1. Laisvės atėmimo vietų įskaitos tarnybų darbo instrukcija (toliau – instrukcija) reglamentuoja laisvės atėmimo vietų įskaitos tarnybų darbą, susijusį su asmenų, kuriems paskirta kardomoji priemonė – suėmimas (toliau – suimtieji), ir nuteistųjų, kuriems paskirta terminuoto laisvės atėmimo, laisvės atėmimo iki gyvos galvos ar arešto bausmė (toliau – nuteistieji), priėmimu į šias įstaigas, šių asmenų asmens bylų tvarkymu, laikymu, įskaita, perkėlimu ir paleidimu bei bendradarbiavimu<text:s/>šiais klausimais su ikiteisminio tyrimo pareigūnais, prokurorais, teismais, kurių žinioje yra bylos, suimtųjų ir nuteistųjų konvojavimo padaliniais, Informatikos ir ryšių departamentu prie Lietuvos Respublikos vidaus reikalų ministerijos (toliau -Informatikos ir ryšių departamentas) ir Lietuvos policijos kriminalistinių tyrimų centru.</text:p>
      <text:p text:style-name="P93">2. Ši instrukcija yra privaloma Kalėjimų departamentui prie Lietuvos Respublikos teisingumo ministerijos (toliau – Kalėjimų departamentas) ir šioms laisvės atėmimo vietoms:</text:p>
      <text:p text:style-name="P94">2.1. atviroms kolonijoms;</text:p>
      <text:p text:style-name="P95">2.2. pataisos namams;</text:p>
      <text:p text:style-name="P96">2.3. nepilnamečių pataisos namams;</text:p>
      <text:p text:style-name="P97">2.4. kalėjimams;</text:p>
      <text:p text:style-name="P98">2.5. laisvės atėmimo vietų gydymo įstaigoms: gydymo ir pataisos namams bei laisvės atėmimo vietų ligoninėms;</text:p>
      <text:p text:style-name="P99">2.6. tardymo izoliatoriams;</text:p>
      <text:p text:style-name="P100">2.7. areštinėms.</text:p>
      <text:p text:style-name="P101">Šios instrukcijos 2.1–2.5 punktuose nurodytos laisvės atėmimo vietos šioje instrukcijoje dar vadinamos pataisos įstaigomis arba taip, kaip jos pavadintos šiuose punktuose.</text:p>
      <text:p text:style-name="P102">3. Laisvės atėmimo vietų įskaitos tarnybos savo veikloje vadovaujasi Lietuvos Respublikos Konstitucija, Lietuvos Respublikos tarptautinėmis sutartimis, Lietuvos Respublikos baudžiamojo proceso kodeksu, Lietuvos Respublikos baudžiamuoju kodeksu, Lietuvos Respublikos bausmių vykdymo kodeksu, kardomosios priemonės – suėmimo vykdymą reglamentuojančiais teisės aktais, Respublikos Prezidento dekretais, Lietuvos Respublikos Vyriausybės nutarimais, teisingumo ministro ir Kalėjimų departamento direktoriaus įsakymais, kitais teisės aktais ir šia instrukcija.</text:p>
      <text:p text:style-name="P103">4. Svarbiausieji laisvės atėmimo vietų įskaitos tarnybų uždaviniai yra:</text:p>
      <text:p text:style-name="P104">4.1. užtikrinti suimtųjų ir nuteistųjų priėmimo į laisvės atėmimo vietas, laikymo, perkėlimo ir paleidimo iš jų teisėtumą;</text:p>
      <text:p text:style-name="P105">4.2. įforminti suimtųjų ir nuteistųjų priėmimo, įskaitos, konvojavimo, paleidimo ir kitus dokumentus;</text:p>
      <text:p text:style-name="P106">4.3. vykdyti teismų nuosprendžius, nutartis bei kitus jų ir ikiteisminio tyrimo pareigūnų, prokurorų sprendimus;</text:p>
      <text:p text:style-name="P107">4.4. teikti Kalėjimų departamentui duomenis apie laisvės atėmimo vietose laikomų suimtųjų ir<text:s/>nuteistųjų skaičių ir jų kaitą. Kalėjimų departamento direktoriaus nustatyta tvarka teikti ataskaitas ir kitus duomenis apie suimtuosius ir nuteistuosius.</text:p>
      <text:p text:style-name="P108">5. Laisvės atėmimo vietų įskaitos tarnybos, vykdydamos joms pavestus uždavinius, atlieka šias<text:s/>funkcijas:</text:p>
      <text:p text:style-name="P109">5.1. kontroliuoja suimtiesiems paskirtų kardomosios priemonės – suėmimo taikymo ir nuteistiesiems paskirtų terminuoto laisvės atėmimo arba arešto bausmių vykdymo terminus;</text:p>
      <text:p text:style-name="P110">5.2. įformina suimtųjų ir nuteistųjų konvojavimo, perkėlimo ir paleidimo iš laisvės atėmimo vietų dokumentus;</text:p>
      <text:p text:style-name="P111">5.3. nagrinėja suimtųjų, nuteistųjų ir kitų asmenų pasiūlymus, prašymus (pareiškimus) ir skundus, pagal savo kompetenciją siūlo sprendimo būdus ir rengia atsakymų projektus;</text:p>
      <text:p text:style-name="P112">5.4. išsiunčia Respublikos Prezidentui svarstyti nuteistųjų malonės prašymus su tinkamai įforminta medžiaga;</text:p>
      <text:p text:style-name="P113">5.5. vykdo Lietuvos Respublikos įstatymus dėl amnestijos akto, Respublikos Prezidento dekretus dėl malonės suteikimo, teismų nutartis dėl nuosprendžių pakeitimų;</text:p>
      <text:p text:style-name="P114">5.6.<text:s/>teikia duomenis Informatikos ir ryšių departamentui, kuris tvarko Įtariamų, kaltinamų ir teistų asmenų žinybinį registrą ir Arešto ar terminuoto laisvės atėmimo bausmę atlikusių asmenų atpažinimo žymių žinybinį registrą;</text:p>
      <text:p text:style-name="P115">5.7. rengia atsakymų projektus<text:s/>į Teisingumo ministerijos, Vidaus reikalų ministerijos, teismų, prokuratūrų ir kitų valstybės institucijų bei pareigūnų ir visuomeninių organizacijų raštus pagal įskaitos tarnybų kompetenciją;</text:p>
      <text:p text:style-name="P116"><text:span text:style-name="T117">5.8</text:span><text:span text:style-name="T118">. teikia nuteistųjų asmens bylas Lygtinio paleidimo iš p</text:span><text:span text:style-name="T119">ataisos įstaigos komisijoms svarstant nuteistųjų prašymus dėl lygtinio paleidimo taikymo.</text:span><text:s/></text:p>
      <text:p text:style-name="P120">Punkto pakeitimai:</text:p>
      <text:p text:style-name="P121"><text:span text:style-name="T122">Nr.<text:s/></text:span><text:a xlink:href="https://www.e-tar.lt/portal/legalAct.html?documentId=TAR.278BC47CF74D" office:target-frame-name="_top" xlink:show="replace"><text:span text:style-name="T123">V-257</text:span></text:a><text:span text:style-name="T124">, 2012-07-26, Žin., 2012, Nr. 90-4715 (2012-07-28), i.<text:s/></text:span><text:span text:style-name="T125">k. 112227KISAK000V-257</text:span></text:p>
      <text:p text:style-name="Normal"/>
      <text:p text:style-name="P126">5.9. teikia suimtiesiems ir nuteistiesiems informaciją, susijusią su įskaitos tarnybų kompetencija;</text:p>
      <text:p text:style-name="P127">5.10. įformina ir išduoda pažymėjimus suimtiesiems ir nuteistiesiems, gavusiems leidimus trumpalaikėms išvykoms už pataisos<text:s/>įstaigų ar tardymo izoliatorių ribų;</text:p>
      <text:p text:style-name="P128">5.11. įformina ir išduoda pažymėjimus nuteistiesiems, kuriems leista atostogų metu parvykti į namus, ir nuteistiesiems, kuriems suteikta teisė 3 paroms parvykti į namus;</text:p>
      <text:p text:style-name="P129">5.12. įformina ir išduoda pažymėjimus<text:s/>nuteistiesiems areštu, gavusiems leidimus trumpalaikėms išvykoms į namus dėl itin svarbių šeiminių aplinkybių;</text:p>
      <text:p text:style-name="P130"><text:span text:style-name="T131">5.13</text:span><text:span text:style-name="T132">. vykdo Kalėjimų departamento direktoriaus, jo pavaduotojų ir šio departamento pareigūnų užduotis ir nurodymus, susijusius su įskaitos ta</text:span><text:span text:style-name="T133">rnybų kompetencija;</text:span><text:s/></text:p>
      <text:p text:style-name="P134">Punkto pakeitimai:</text:p>
      <text:p text:style-name="P135"><text:span text:style-name="T136">Nr.<text:s/></text:span><text:a xlink:href="https://www.e-tar.lt/portal/legalAct.html?documentId=TAR.278BC47CF74D" office:target-frame-name="_top" xlink:show="replace"><text:span text:style-name="T137">V-257</text:span></text:a><text:span text:style-name="T138">, 2012-07-26, Žin., 2012, Nr. 90-4715 (2012-07-28), i. k. 112227KISAK000V-257</text:span></text:p>
      <text:p text:style-name="Normal"/>
      <text:p text:style-name="P139">5.14. vykdo kitas įstatymų ir kitų teisės<text:s/>aktų joms pavestas funkcijas.</text:p>
      <text:p text:style-name="P140">6. Įskaitos tarnybų darbuotojų pareigas, įgaliojimus ir pavaldumą nustato jų pareigybių aprašymai.</text:p>
      <text:p text:style-name="P141"/>
      <text:p text:style-name="P142"><text:span text:style-name="T143">II</text:span><text:span text:style-name="T144">.<text:s/></text:span><text:span text:style-name="T145">SUIMTŲJŲ IR NUTEISTŲJŲ, ATVYKUSIŲ Į LAISVĖS ATĖMIMO VIETAS, ĮSKAITOS BEI KITŲ DOKUMENTŲ ĮFORMINIMAS</text:span></text:p>
      <text:p text:style-name="P146"/>
      <text:p text:style-name="P147">7. Suimtųjų ir nuteistųjų priėmimo į tardymo izoliatorius tvarką ir procesinį pagrindą nustato kardomosios priemonės – suėmimo vykdymą reglamentuojantys teisės aktai.</text:p>
      <text:p text:style-name="P148">8. Sulaikytų asmenų, be leidimo atvykusių į Lietuvos Respubliką iš užsienio valstybės, kuri yra karo padėtyje su Lietuvos Respublika, priėmimo į tardymo izoliatorius tvarka, jų laikymo sąlygos, paleidimo ir mirties dokumentų įforminimo tvarka nustatyta Asmenų, be leidimo atvykusių į Lietuvos Respubliką iš užsienio valstybės, kuri yra karo padėtyje su Lietuvos Respublika, laikymo tardymo izoliatoriuose tvarkoje, patvirtintoje Lietuvos Respublikos Vyriausybės 2001 m. vasario 28 d. nutarimu Nr. 232 (Žin., 2001, Nr.<text:s/><text:a xlink:href="https://www.e-tar.lt/portal/lt/legalAct/TAR.9562FDE3172D" office:target-frame-name="_blank" xlink:show="new"><text:span text:style-name="T149">20-655</text:span></text:a>).</text:p>
      <text:p text:style-name="P150">9. Nuteistųjų siuntimo ir priėmimo į laisvės atėmimo vietas atlikti bausmę tvarka nustatyta Lietuvos Respublikos bausmių vykdymo kodekso (Žin., 2002, Nr.<text:s/><text:a xlink:href="https://www.e-tar.lt/portal/lt/legalAct/TAR.A0A0CCC6B997" office:target-frame-name="_blank" xlink:show="new"><text:span text:style-name="T151">73-</text:span><text:span text:style-name="T152">3084</text:span></text:a>) 51, 66 straipsniuose ir<text:s/><text:soft-page-break/>kardomosios priemonės – suėmimo vykdymą reglamentuojančiuose teisės aktuose.</text:p>
      <text:p text:style-name="P153">10. Į laisvės atėmimo vietas atvykusius suimtuosius ir nuteistuosius priima šių įstaigų direktoriaus budintieji padėjėjai ir įskaitos tarnybų darbuotojai, kurie, patikrinę asmens byloje esamus dokumentus, nustato asmens tapatybę. Įskaitos tarnybos darbuotojų ne darbo laiku suimtuosius ir nuteistuosius priima laisvės atėmimo vietų direktorių budintieji padėjėjai.</text:p>
      <text:p text:style-name="P154">Į laisvės atėmimo vietų ligoninę atvykusius suimtuosius ir nuteistuosius priima ligoninės direktoriaus budintysis padėjėjas ir budintysis gydytojas.</text:p>
      <text:p text:style-name="P155">11. Naujai priimant suimtuosius ir nuteistuosius į tardymo izoliatorių, įforminami šie dokumentai:</text:p>
      <text:p text:style-name="P156">11.1. Suimtojo (nuteistojo) asmens<text:s/>kratos protokolas, kuriame įrašomi visi kratos metu paimti suimtiesiems ir nuteistiesiems draudžiami turėti daiktai ir reikmenys. Asmens kratos protokolą surašo tardymo izoliatoriaus Priėmimo ir paskirstymo skyriaus prižiūrėtojai. Vienas asmens kratos protokolo egzempliorius įdedamas į suimtojo ar nuteistojo asmens bylą;</text:p>
      <text:p text:style-name="P157">11.2. paimtų dokumentų, pinigų, vertybinių popierių, vertingų bei kitų daiktų, valstybės apdovanojimų (ordinų, medalių) ir pasižymėjimo ženklų kvitai. Šiuos kvitus išrašo tardymo izoliatoriaus Priėmimo ir paskirstymo skyriaus prižiūrėtojai. Vienas kvito egzempliorius įdedamas į suimtojo ar nuteistojo asmens bylą;</text:p>
      <text:p text:style-name="P158">11.3. Informacinė kortelė, kurioje pradinius įrašus daro tardymo izoliatoriaus Priėmimo ir paskirstymo skyriaus prižiūrėtojai ir direktoriaus budintieji padėjėjai;</text:p>
      <text:p text:style-name="P159">11.4. Kameros kortelė, kurią kiekvienam atvykusiam suimtajam (nuteistajam) įformina tardymo izoliatoriaus Priėmimo ir paskirstymo skyriaus prižiūrėtojai, direktoriaus budintieji padėjėjai ir kiti apsaugos ir priežiūros tarnybos pareigūnai;</text:p>
      <text:p text:style-name="P160">11.5. Suimtojo (nuteistojo) asmens anketa (1 priedas), jeigu ji nebuvo užpildyta anksčiau. Ją kiekvienam suimtajam (nuteistajam) pildo tardymo izoliatoriaus Priėmimo ir paskirstymo skyriaus prižiūrėtojai. Suimtojo (nuteistojo) asmens anketa įdedama į suimtojo ar nuteistojo asmens bylą;</text:p>
      <text:p text:style-name="P161">11.6. Suimtųjų (nuteistųjų), kuriems taikomi atskiro laikymo reikalavimai, sąrašas. Šį sąrašą sudaro tardymo izoliatoriaus Priėmimo ir paskirstymo skyriaus prižiūrėtojai pagal ikiteisminio tyrimo pareigūno, prokuroro arba teismo rašytinius nurodymus. Atskiro laikymo sąrašo numeris įrašomas į Kameros kortelę. Ant suimtojo, kuris įtariamas nusikaltimą padaręs grupėje, asmens bylos viršelio dedamas spaudas: „Nusikaltimas padarytas grupėje. Izoliavimo Nr. ______“;</text:p>
      <text:p text:style-name="P162">11.7. Atvykusių suimtųjų (nuteistųjų) apskaitos paros žiniaraštis (toliau – paros žiniaraštis), kurį tardymo izoliatoriaus direktoriaus budintysis padėjėjas pildo kiekvieną parą ir atiduoda tardymo izoliatoriaus įskaitos tarnybai.<text:s/>Ši tarnyba paros žiniaraščius chronologine tvarka deda į atskirą bylą, kuria naudojasi kaip suimtųjų ir nuteistųjų apskaitos ir įskaitos žurnalu.</text:p>
      <text:p text:style-name="P163">Jeigu suimtasis ar nuteistasis į tardymo izoliatorių naujai pristatomas su asmens byla, joje ir kituose įskaitos dokumentuose įrašomas tas numeris, kuriuo pristatytasis įregistruotas šio tardymo izoliatoriaus paros žiniaraštyje.</text:p>
      <text:p text:style-name="P164">Ne naujai atvykusių į tardymo izoliatorių suimtųjų ir nuteistųjų duomenys įrašomi į paros žiniaraštį nenurodant eilės numerio. Be numerio įrašomi taip pat suimtieji ir nuteistieji, kurie per tardymo izoliatorių konvojuojami tranzitu. Paros žiniaraštyje šalia šių asmenų pavardžių įrašomi žodžiai „Sugrąžintas“ arba „Tranzitas“;</text:p>
      <text:p text:style-name="P165">Punkto pakeitimai:</text:p>
      <text:p text:style-name="P166"><text:span text:style-name="T167">Nr.<text:s/></text:span><text:a xlink:href="https://www.e-tar.lt/portal/legalAct.html?documentId=TAR.278BC47CF74D" office:target-frame-name="_top" xlink:show="replace"><text:span text:style-name="T168">V-257</text:span></text:a><text:span text:style-name="T169">, 2012-07-26, Žin., 2012, Nr. 90-4715 (2012-07-28), i. k. 112227KISAK000V-257</text:span></text:p>
      <text:p text:style-name="Normal"/>
      <text:p text:style-name="P170">11.8. jeigu suimtasis ar nuteistasis į tardymo izoliatorių pristatomas be laikino sulaikymo protokolo, tai tardymo izoliatoriaus direktoriaus budintysis padėjėjas ir pristatęs šį asmenį į tardymo izoliatorių konvojaus viršininkas surašo Suimtojo (nuteistojo) priėmimo į tardymo izoliatorių protokolą (3 priedas) ir jį pasirašo. Jeigu nuosprendyje (nutartyje) nenurodyta nuteistojo laisvės atėmimo bausmės pradžia, tai nuo šio protokolo surašymo dienos nuteistajam skaičiuojamas laisvės atėmimo bausmės terminas.</text:p>
      <text:p text:style-name="P171">12. Grąžinti į tardymo izoliatorių suimtieji ir nuteistieji, kurie, neišbraukiant jų iš įskaitos, buvo laikinai išvežti iš tardymo izoliatoriaus be asmens bylų į teismų posėdžius arba pas ikiteisminio tyrimo pareigūnus ar prokurorus, įrašomi į Laikinai išvykusių suimtųjų (nuteistųjų)<text:s/><text:soft-page-break/>apskaitos paros žiniaraštį.</text:p>
      <text:p text:style-name="P172">13. Asmens bylas, kurios naujai atvykusiems į tardymo izoliatorių suimtiesiems ir nuteistiesiems buvo pradėtos anksčiau, po vieną surašytą asmens kratos protokolą, įformintą paimtų dokumentų, pinigų, vertybinių popierių, vertingų bei kitų daiktų, valstybės apdovanojimų (ordinų, medalių) ir pasižymėjimo ženklų kvitą, suimtųjų (nuteistųjų) asmens anketas, ikiteisminio tyrimo pareigūnų, prokurorų ir teismų, kurių žinioje yra bylos, rašytinius nurodymus dėl suimtųjų ir nuteistųjų izoliavimo (atskiro laikymo) tardymo izoliatoriaus direktoriaus budintysis padėjėjas atiduoda įskaitos tarnybai, jos darbuotojui pasirašant paros žiniaraštyje.</text:p>
      <text:p text:style-name="P173">14. Tardymo izoliatoriaus įskaitos tarnyba tikrina suimtųjų ir nuteistųjų priėmimo į tardymo izoliatorių pagrįstumą, direktoriaus budinčiojo padėjėjo pateiktas įskaitos tarnybai suimtųjų ir nuteistųjų asmens bylas ir kitus šios instrukcijos 13 punkte nurodytus dokumentus bei užtikrina:</text:p>
      <text:p text:style-name="P174">14.1. asmens bylos sudarymą, jei suimtasis ar nuteistasis į tardymo izoliatorių atvyko be asmens bylos;</text:p>
      <text:p text:style-name="P175"><text:span text:style-name="T176">14.2</text:span><text:span text:style-name="T177">. asmens įskaitos kortelių užpildymą<text:s/></text:span><text:span text:style-name="T178">kiekvienam naujai atvykusiam suimtajam ir nuteistajam (2, 4, 5 priedai);</text:span><text:s/></text:p>
      <text:p text:style-name="P179">Punkto pakeitimai:</text:p>
      <text:p text:style-name="P180"><text:span text:style-name="T181">Nr.<text:s/></text:span><text:a xlink:href="https://www.e-tar.lt/portal/legalAct.html?documentId=631f0c407c8211e5b7eba10a9b5a9c5f" office:target-frame-name="_top" xlink:show="replace"><text:span text:style-name="T182">V-405</text:span></text:a><text:span text:style-name="T183">, 2015-10-27, paskelbta TAR 2015-10-27, i. k. 2015-16916</text:span></text:p>
      <text:p text:style-name="Normal"/>
      <text:p text:style-name="P184">14.3. pranešimo apie suimtojo ar nuteistojo atvykimą į tardymo izoliatorių išsiuntimą ikiteisminio tyrimo pareigūnui, prokurorui arba teismui, kurio žinioje yra byla, pagal jų reikalavimus.</text:p>
      <text:p text:style-name="P185"><text:span text:style-name="T186">14.4</text:span><text:span text:style-name="T187">. pranešimo apie suimtojo ar nuteistojo atvykimą į t</text:span><text:span text:style-name="T188">ardymo izoliatorių išsiuntimą suimtojo ar nuteistojo artimiesiems.</text:span><text:s/></text:p>
      <text:p text:style-name="P189">Papildyta punktu:</text:p>
      <text:p text:style-name="P190"><text:span text:style-name="T191">Nr.<text:s/></text:span><text:a xlink:href="https://www.e-tar.lt/portal/legalAct.html?documentId=TAR.C78C01CFCA22" office:target-frame-name="_top" xlink:show="replace"><text:span text:style-name="T192">V-61</text:span></text:a><text:span text:style-name="T193">, 2007-02-28, Žin., 2007, Nr. 28-1057 (2007-03-06), i. k. 107227KISAK0000V-61</text:span></text:p>
      <text:p text:style-name="Normal"/>
      <text:p text:style-name="P194"><text:span text:style-name="T195">15</text:span><text:span text:style-name="T196">. Naujai atvykę į tardymo izoliatorių suimtieji ir nuteistieji (išskyrus nuteistuosius areštu), kurių asmens byloje nėra asmens nuotraukos arba duomenų apie atliktą daktiloskopiją, fotografuojami ir daktiloskopuojami tardymo izoliatoriaus fotodaktil</text:span><text:span text:style-name="T197">oskopuotojo.</text:span><text:s/></text:p>
      <text:p text:style-name="P198">Punkto pakeitimai:</text:p>
      <text:p text:style-name="P199"><text:span text:style-name="T200">Nr.<text:s/></text:span><text:a xlink:href="https://www.e-tar.lt/portal/legalAct.html?documentId=631f0c407c8211e5b7eba10a9b5a9c5f" office:target-frame-name="_top" xlink:show="replace"><text:span text:style-name="T201">V-405</text:span></text:a><text:span text:style-name="T202">, 2015-10-27, paskelbta TAR 2015-10-27, i. k. 2015-16916</text:span></text:p>
      <text:p text:style-name="Normal"/>
      <text:p text:style-name="P203"><text:span text:style-name="T204">16</text:span><text:span text:style-name="T205">. Tardymo izoliatoriaus direktoriaus įsakymu paskirt</text:span><text:span text:style-name="T206">as darbuotojas naujai atvykusio į tardymo izoliatorių suimtojo ar nuteistojo atvykimo į šią įstaigą dieną pirštų atspaudų pavyzdžius įveda į kompiuterinę asmens tapatybės nustatymo pagal pirštų atspaudus duomenų bazę.</text:span><text:s/></text:p>
      <text:p text:style-name="P207">Punkto pakeitimai:</text:p>
      <text:p text:style-name="P208"><text:span text:style-name="T209">Nr.<text:s/></text:span><text:a xlink:href="https://www.e-tar.lt/portal/legalAct.html?documentId=TAR.278BC47CF74D" office:target-frame-name="_top" xlink:show="replace"><text:span text:style-name="T210">V-257</text:span></text:a><text:span text:style-name="T211">, 2012-07-26, Žin., 2012, Nr. 90-4715 (2012-07-28), i. k. 112227KISAK000V-257</text:span></text:p>
      <text:p text:style-name="Normal"/>
      <text:p text:style-name="P212">17. Tardymo izoliatoriaus direktoriaus įsakymu paskirtas darbuotojas naujai atvykusio į tardymo<text:s/>izoliatorių suimtojo ar nuteistojo atvykimo į šią įstaigą dieną privalo apžiūrėti suimtojo ar nuteistojo kūno paviršių ir Suimtojo (nuteistojo) asmens anketos 16 eilutėje (Tatuiruotės, odos ypatumai) aprašyti (jeigu nebuvo aprašyta iki šiol) aptiktas ant jo kūno tatuiruotes, apgamus, kitus odos paviršiaus ypatumus bei turėtų traumų pėdsakus. Padaręs aprašymą, tardymo izoliatoriaus darbuotojas Suimtojo (nuteistojo) asmens anketoje įrašo savo tarnybines pareigas, vardą ir pavardę, aprašymo padarymo datą ir pasirašo. Suimtojo ar nuteistojo kūno paviršiaus apžiūrą atlieka tos pačios lyties asmuo.</text:p>
      <text:p text:style-name="P213">18. Priimdami nuteistuosius į areštines, pataisos įstaigos arba tardymo izoliatoriaus, prie kurių yra areštinė, įskaitos tarnybų darbuotojai, jų darbo valandomis:</text:p>
      <text:p text:style-name="P214">18.1. nuteistųjų apklausos metu kartu su įstaigos direktoriaus budinčiuoju padėjėju patikrina jų tapatybę su asmens byloje nurodytu asmeniu pagal asmens byloje esančius dokumentus, anketinius duomenis, fotonuotrauką;</text:p>
      <text:p text:style-name="P215">18.2. patikrina, ar yra pagrindas<text:s/>pradėti vykdyti arešto bausmę – ar įsiteisėjęs apkaltinamasis teismo nuosprendis arba yra Lietuvos Respublikos baudžiamojo proceso kodekso (Žin., 2002, Nr.<text:s/><text:a xlink:href="https://www.e-tar.lt/portal/lt/legalAct/TAR.EC588C321777" office:target-frame-name="_blank" xlink:show="new"><text:span text:style-name="T216">37-1341</text:span></text:a>) 315 straipsnio 2 dalyje nustatytas pagrindas.</text:p>
      <text:p text:style-name="P217">19. Iš tardymo izoliatorių atvykusių nuteistųjų areštu asmens bylas ir konvojuojamųjų sąrašą paima įskaitos tarnybos darbuotojas.</text:p>
      <text:p text:style-name="P218">20. Žinios apie kiekvieną į areštinę priimtą nuteistąjį įrašomos į Nuteistųjų areštu kaitos ir jų asmens bylų apskaitos žurnalą (6 priedas).</text:p>
      <text:p text:style-name="P219">21. Atvykus nuteistajam, kuriam paskirta poilsio dienomis atliekamo arešto bausmė, pataisos įstaigos arba tardymo izoliatoriaus, prie kurių yra areštinė, direktoriaus budintysis padėjėjas<text:s/>surašo Nuteistojo atvykimo į areštinę atlikti bausmės protokolą, su kuriuo pasirašytinai supažindina atvykusį nuteistąjį. Protokolas įdedamas į nuteistojo areštu asmens bylą.</text:p>
      <text:p text:style-name="P220">22. Apie nuteistųjų, kuriems paskirta poilsio dienomis atliekamo arešto bausmė, atvykimą į areštinę ir išvykimą iš jos pažymima Nuteistųjų, kuriems paskirta areštą atlikti poilsio dienomis, atlikto bausmės laiko apskaitos žurnale, kurį pildo pataisos įstaigos arba tardymo izoliatoriaus, prie kurių yra areštinė, direktoriaus budintysis padėjėjas. Baigtą pildyti Nuteistųjų, kuriems paskirta areštą atlikti poilsio dienomis, atlikto bausmės laiko apskaitos žurnalą direktoriaus budintysis padėjėjas atiduoda įskaitos tarnybai.</text:p>
      <text:p text:style-name="P221">23. Pataisos įstaigos arba tardymo izoliatoriaus, prie kurių yra areštinė, įskaitos tarnyba apie pradėtą vykdyti nuteistajam nuosprendį, kuriuo paskirta arešto bausmė, ne vėliau kaip kitą dieną nuo nuteistojo priėmimo į areštinę dienos praneša nuosprendį priėmusiam teismui ir prie šio teismo esančiai teritorinei<text:s/>prokuratūrai.</text:p>
      <text:p text:style-name="P222">24. Ne vėliau kaip per 3 dienas nuo nuteistojo areštu atvykimo, pataisos įstaigos arba tardymo izoliatoriaus, prie kurių yra areštinė, įskaitos tarnyba išsiunčia jo šeimai arba kuriam nors artimam giminaičiui, kurį nurodo nuteistasis, pranešimą.</text:p>
      <text:p text:style-name="P223">25. Priimdami nuteistuosius į pataisos įstaigas, šių įstaigų įskaitos tarnybų darbuotojai, jų darbo valandomis:</text:p>
      <text:p text:style-name="P224">25.1. nuteistojo apklausos metu kartu su įstaigos direktoriaus budinčiuoju padėjėju patikrina jo tapatybę su asmens byloje nurodytu asmeniu pagal anketinius duomenis, fotonuotrauką;</text:p>
      <text:p text:style-name="P225">25.2. sutikrina, ar atvyko tiek asmenų, kiek įrašyta Konvojuojamųjų sąraše, ar asmens bylų skaičius atitinka nuteistųjų skaičių.</text:p>
      <text:p text:style-name="P226">26. Patikrinęs į pataisos įstaigą atvykusių nuteistųjų asmens tapatybes ir sutikslinęs jų atvykimo pagrindus, įskaitos tarnybos darbuotojas pasirašo Konvojuojamųjų sąraše, įsitikina, ar jame yra įrašytos konvojaus viršininko pareigos, parašas, vardas ir pavardė, ir kartu su šiuo sąrašu paima nuteistųjų asmens bylas.</text:p>
      <text:p text:style-name="P227">27. Atvykusių į pataisos įstaigą nuteistųjų asmens bylos, kol jie bus laikomi karantino patalpose, laikomos įskaitos tarnyboje atskirai nuo kitų nuteistųjų asmens bylų.</text:p>
      <text:p text:style-name="P228">28. Žinios apie kiekvieną į pataisos įstaigą priimtą nuteistąjį įrašomos į<text:s/>Nuteistųjų laisvės atėmimu kaitos ir jų asmens bylų apskaitos žurnalą (7 priedas).</text:p>
      <text:p text:style-name="P229">29. Nuteistajam atvykus į pataisos įstaigą, įskaitos tarnyba apie nuosprendžio vykdymą bei nuteistojo bausmės atlikimo vietą per 3 darbo dienas raštu praneša nuosprendį<text:s/>priėmusiam teismui ir prie šio teismo esančiai teritorinei prokuratūrai.</text:p>
      <text:p text:style-name="P230"><text:span text:style-name="T231">30</text:span><text:span text:style-name="T232">. Ne vėliau kaip per 3 darbo dienas nuo nuteistojo atvykimo pataisos įstaigos įskaitos tarnyba išsiunčia jo sutuoktiniui, sugyventiniui arba kuriam nors artimam giminaičiui,<text:s/></text:span><text:span text:style-name="T233">kurį nurodo nuteistasis, pranešimą. Tokį pranešimą išsiunčia ir tardymo izoliatoriaus arba kalėjimo įskaitos tarnyba, kai nuteistasis paliekamas ūkio darbams (Bausmių vykdymo kodekso 68 straipsnis).</text:span><text:s/></text:p>
      <text:p text:style-name="P234">Punkto pakeitimai:</text:p>
      <text:p text:style-name="P235"><text:span text:style-name="T236">Nr.<text:s/></text:span><text:a xlink:href="https://www.e-tar.lt/portal/legalAct.html?documentId=TAR.278BC47CF74D" office:target-frame-name="_top" xlink:show="replace"><text:span text:style-name="T237">V-257</text:span></text:a><text:span text:style-name="T238">, 2012-07-26, Žin., 2012, Nr. 90-4715 (2012-07-28), i. k. 112227KISAK000V-257</text:span></text:p>
      <text:p text:style-name="Normal"/>
      <text:p text:style-name="P239">31. Suimtųjų ir nuteistųjų įskaitos yra šios:</text:p>
      <text:p text:style-name="P240">31.1. personalinės:</text:p>
      <text:p text:style-name="P241">31.1.1. sudaromos suimtųjų (nuteistųjų) asmens bylų pagrindu;</text:p>
      <text:p text:style-name="P242">31.1.2. paros žiniaraščiai (tardymo izoliatoriuje);</text:p>
      <text:p text:style-name="P243">31.1.3. Nuteistųjų laisvės atėmimu kaitos ir jų asmens bylų apskaitos žurnalas (pildomas pataisos įstaigoje);</text:p>
      <text:p text:style-name="P244">31.1.4. Nuteistųjų areštu kaitos ir jų asmens bylų apskaitos žurnalas<text:s/>(pildomas areštinėje);</text:p>
      <text:p text:style-name="P245">31.1.5. Suimtųjų ir nuteistųjų kaitos ir apskaitos žurnalas (pildomas tardymo izoliatoriuje ir<text:s/><text:soft-page-break/>kalėjime) (8 priedas);</text:p>
      <text:p text:style-name="P246">31.1.6. suimtųjų, nuteistųjų, nuteistųjų areštu asmens įskaitos kortelės;</text:p>
      <text:p text:style-name="P247"><text:span text:style-name="T248">31.1.7</text:span><text:span text:style-name="T249">. kompiuterinė duomenų</text:span><text:span text:style-name="T250"><text:s/>bazė;</text:span><text:s/></text:p>
      <text:p text:style-name="P251">Punkto pakeitimai:</text:p>
      <text:p text:style-name="P252"><text:span text:style-name="T253">Nr.<text:s/></text:span><text:a xlink:href="https://www.e-tar.lt/portal/legalAct.html?documentId=TAR.278BC47CF74D" office:target-frame-name="_top" xlink:show="replace"><text:span text:style-name="T254">V-257</text:span></text:a><text:span text:style-name="T255">, 2012-07-26, Žin., 2012, Nr. 90-4715 (2012-07-28), i. k. 112227KISAK000V-257</text:span></text:p>
      <text:p text:style-name="Normal"/>
      <text:p text:style-name="P256">31.2. kiekybinės:</text:p>
      <text:p text:style-name="P257">31.2.1. laisvės atėmimo vietose<text:s/>laikomų suimtųjų ir nuteistųjų skaičiaus ir kaitos mėnesiniai duomenys;</text:p>
      <text:p text:style-name="P258">31.2.2. nuteistųjų skaičiaus, sudėties (pagal padarytą nusikaltimą, amžių, bausmės terminą ir kt.) ir jų kaitos pusmečių ir metų ataskaitos.</text:p>
      <text:p text:style-name="P259">32. Suimtojo ir nuteistojo biografiniai ir kiti duomenys asmens įskaitos kortelėje įrašomi pagal jo asmens byloje esančius asmens tapatybę patvirtinančius dokumentus. Jeigu tokių dokumentų nėra – pagal duomenis, esančius teismo nuosprendyje arba Informatikos ir ryšių departamento pateiktus asmens biografinius duomenis iš Įtariamų, kaltinamų ir teistų asmenų žinybinio registro duomenų bazės.</text:p>
      <text:p text:style-name="P260">33. Suimtojo (nuteistojo) asmens įskaitos kortelėje, be jo anketinių duomenų, nurodomas ikiteisminio tyrimo įstaigos arba teismo, kurio žinioje yra suimtasis, pavadinimas ir Baudžiamojo kodekso straipsniai, pagal kuriuos jam pareikšti kaltinimai. Esant pasikeitimų, daromi nauji įrašai. Taip pat šioje kortelėje įrašomos suimtojo (nuteistojo) atvykimo į tardymo izoliatorių ir išvykimo iš jo datos bei<text:s/>nurodoma, kur suimtasis (nuteistasis) išvyko gyventi. Kortelę pasirašo ją užpildęs tardymo izoliatoriaus įskaitos tarnybos darbuotojas.</text:p>
      <text:p text:style-name="P261"><text:span text:style-name="T262">34</text:span><text:span text:style-name="T263">. Nuteistojo asmens įskaitos kortelėje, be jo anketinių duomenų ir asmens kodo, nurodomas galimas lygtinio paleid</text:span><text:span text:style-name="T264">imo iš pataisos įstaigos terminas. Darant įrašus Nuteistojo asmens įskaitos kortelėje apie bausmės termino, jos pradžios ir pabaigos ar kitus svarbius pakeitimus, būtina šalia įrašyti, kokiais dokumentais remiantis padaryti šie pakeitimai. Nuteistojo asmen</text:span><text:span text:style-name="T265">s įskaitos kortelės 1-ojoje pusėje įklijuojama nuteistojo fotonuotrauka.</text:span><text:s/></text:p>
      <text:p text:style-name="P266">Punkto pakeitimai:</text:p>
      <text:p text:style-name="P267"><text:span text:style-name="T268">Nr.<text:s/></text:span><text:a xlink:href="https://www.e-tar.lt/portal/legalAct.html?documentId=TAR.278BC47CF74D" office:target-frame-name="_top" xlink:show="replace"><text:span text:style-name="T269">V-257</text:span></text:a><text:span text:style-name="T270">, 2012-07-26, Žin., 2012, Nr. 90-4715 (2012-07-28), i. k. 112227KISAK000</text:span><text:span text:style-name="T271">V-257</text:span></text:p>
      <text:p text:style-name="Normal"/>
      <text:p text:style-name="P272">35. Nuteistojo areštu asmens įskaitos kortelės 1-ojoje pusėje įklijuojama nuteistojo fotonuotrauka. Taip pat šioje kortelėje įrašomos nuteistojo atvykimo į areštinę ir išvykimo iš jos datos bei nurodoma, kur nuteistasis išvyko gyventi pasibaigus<text:s/>bausmės laikui. Nuteistųjų, kuriems paskirtas poilsio dienomis atliekamas areštas, Nuteistojo areštu asmens įskaitos kortelėse bausmės termino pabaigos nurodyti nebūtina.</text:p>
      <text:p text:style-name="P273"><text:span text:style-name="T274">36</text:span><text:span text:style-name="T275">. Nuteistojo asmens įskaitos korteles ir Nuteistojo areštu asmens įskaitos kor</text:span><text:span text:style-name="T276">teles pasirašo jas užpildęs laisvės atėmimo vietos įskaitos tarnybos darbuotojas. Užpildytas įskaitos korteles sutikrina įskaitos tarnybos vadovas arba kitas laisvės atėmimo vietos direktoriaus įsakymu paskirtas darbuotojas ir jose pasirašo</text:span></text:p>
      <text:p text:style-name="P277">Punkto pakeitimai:</text:p>
      <text:p text:style-name="P278"><text:span text:style-name="T279">Nr.<text:s/></text:span><text:a xlink:href="https://www.e-tar.lt/portal/legalAct.html?documentId=TAR.278BC47CF74D" office:target-frame-name="_top" xlink:show="replace"><text:span text:style-name="T280">V-257</text:span></text:a><text:span text:style-name="T281">, 2012-07-26, Žin., 2012, Nr. 90-4715 (2012-07-28), i. k. 112227KISAK000V-257</text:span></text:p>
      <text:p text:style-name="Normal"/>
      <text:p text:style-name="P282"><text:span text:style-name="T283">37</text:span><text:span text:style-name="T284">. Suimtųjų ir nuteistųjų įskaitos kortelėse ir asmens bylose esantys duomeny</text:span><text:span text:style-name="T285">s specialia programa suvedami į kompiuterinę duomenų bazę</text:span></text:p>
      <text:p text:style-name="P286">Punkto pakeitimai:</text:p>
      <text:p text:style-name="P287"><text:span text:style-name="T288">Nr.<text:s/></text:span><text:a xlink:href="https://www.e-tar.lt/portal/legalAct.html?documentId=TAR.278BC47CF74D" office:target-frame-name="_top" xlink:show="replace"><text:span text:style-name="T289">V-257</text:span></text:a><text:span text:style-name="T290">, 2012-07-26, Žin., 2012, Nr. 90-4715 (2012-07-28), i. k. 112227KISAK000V-257</text:span></text:p>
      <text:p text:style-name="Normal"/>
      <text:p text:style-name="P291"><text:span text:style-name="T292">38</text:span><text:span text:style-name="T293">. Į</text:span><text:span text:style-name="T294">skaitos tarnyba, gavusi dokumentus, patvirtinančius suimtojo ar nuteistojo pavardės ir kitų biografinių duomenų pakeitimą, praneša apie tai suimtajam ar nuteistajam. Nauji duomenys įrašomi į suimtojo ar nuteistojo asmens įskaitos kortelę, perbraukiant anks</text:span><text:span text:style-name="T295">tesnius įrašus ištisine linija, atitinkamai pataisomi kiti įskaitos dokumentai ir duomenys kompiuterinėje duomenų bazėje.</text:span><text:s/></text:p>
      <text:p text:style-name="P296">Punkto pakeitimai:</text:p>
      <text:p text:style-name="P297"><text:span text:style-name="T298">Nr.<text:s/></text:span><text:a xlink:href="https://www.e-tar.lt/portal/legalAct.html?documentId=TAR.278BC47CF74D" office:target-frame-name="_top" xlink:show="replace"><text:span text:style-name="T299">V-257</text:span></text:a><text:span text:style-name="T300">, 2012-07-26, Žin.,<text:s/></text:span><text:span text:style-name="T301">2012, Nr. 90-4715 (2012-07-28), i. k. 112227KISAK000V-257</text:span></text:p>
      <text:p text:style-name="Normal"/>
      <text:p text:style-name="P302">39. Suimtųjų ir nuteistųjų asmens įskaitos kortelės saugomos įskaitos tarnybos kartotekoje, pašaliniams asmenims neprieinamoje vietoje, specialiai įrengtose spintose.</text:p>
      <text:p text:style-name="P303">Archyvinės suimtųjų ir nuteistųjų asmens įskaitos kortelės saugomos įskaitos tarnyboje arba archyve nuolat.</text:p>
      <text:p text:style-name="P304">40. Kiekvieną dieną pataisos įstaigoje ir areštinėje pildomas Nuteistųjų laisvės atėmimu kaitos ir jų asmens bylų apskaitos žurnalas bei Nuteistųjų areštu kaitos ir jų asmens bylų apskaitos žurnalas, į kuriuos įrašomos žinios apie nuteistųjų skaičių ir kaitą per visą praėjusią parą. Žurnalai pildomi remiantis duomenimis apie nuteistuosius, esančius įskaitoje, ir jų atvykimo bei išvykimo dokumentais.</text:p>
      <text:p text:style-name="P305">Duomenys patikslinami pagal nuteistųjų personalinio patikrinimo rezultatus.</text:p>
      <text:p text:style-name="P306">41. Laisvės atėmimo vietoje laikomų suimtųjų ir nuteistųjų kiekybinės įskaitos rodikliai turi atitikti personalinės įskaitos dokumentų skaičių ir laisvės atėmimo vietoje esančių suimtųjų ir nuteistųjų skaičių.</text:p>
      <text:p text:style-name="P307">42. Laisvės atėmimo vietų įskaitos tarnybos Informatikos ir ryšių departamentui, kuris tvarko bendrą suimtųjų ir nuteistųjų įskaitą, kiekvieną darbo dieną siunčia pranešimus apie suimtuosius ir nuteistuosius.</text:p>
      <text:p text:style-name="P308">Tardymo izoliatoriaus įskaitos tarnyba Lietuvos policijos kriminalistinių tyrimų centrui kiekvieną darbo dieną su lydraščiu siunčia daktiloskopines korteles (10 priedas).</text:p>
      <text:p text:style-name="P309">43. Jei suimtasis ar nuteistasis laisvės atėmimo vietoje įregistruoja santuoką ir pakeičia pavardę, tai apie jos<text:s/>įregistravimo vietą, laiką ir pavardės pakeitimą išsiunčiamas Pranešimas apie pavardės pakeitimą (11 priedas) Informatikos ir ryšių departamentui.</text:p>
      <text:p text:style-name="P310"><text:span text:style-name="T311">44</text:span><text:span text:style-name="T312">. Po santuokos įregistravimo laisvės atėmimo vietos įskaitos tarnybos darbuotojas Suimtojo (nuteistojo)</text:span><text:span text:style-name="T313"><text:s/>asmens anketoje įrašo sutuoktinio vardą ir pavardę, gimimo datą bei santuokos įregistravimo vietą ir datą. Anketoje taip pat daromas įrašas, jeigu suimtasis ar nuteistasis, įregistruodamas santuoką, pasirinko sutuoktinio pavardę arba dvigubą pavardę. Pake</text:span><text:span text:style-name="T314">itimus įrašęs darbuotojas pasirašo.<text:s/></text:span></text:p>
      <text:p text:style-name="P315">Punkto pakeitimai:</text:p>
      <text:p text:style-name="P316"><text:span text:style-name="T317">Nr.<text:s/></text:span><text:a xlink:href="https://www.e-tar.lt/portal/legalAct.html?documentId=631f0c407c8211e5b7eba10a9b5a9c5f" office:target-frame-name="_top" xlink:show="replace"><text:span text:style-name="T318">V-405</text:span></text:a><text:span text:style-name="T319">, 2015-10-27, paskelbta TAR 2015-10-27, i. k. 2015-16916</text:span></text:p>
      <text:p text:style-name="Normal"/>
      <text:p text:style-name="P320">45. Suimtosios (nuteistosios)<text:s/>vaiko gimimas registruojamas artimiausioje civilinės metrikacijos įstaigoje per mėnesį nuo jo gimimo dienos remiantis laisvės atėmimo vietos raštišku pareiškimu ir pažymėjimu apie vaiko gimimą, kuriuo patvirtintas vaiko gimimo faktas ir laikas.</text:p>
      <text:p text:style-name="P321">Laisvės atėmimo vietos pareiškime nurodoma vaiko gimimo laikas ir lytis, motinos vardas ir pavardė, asmens kodas ar gimimo data ir šeiminė padėtis (ištekėjusi ar netekėjusi); esant galimybei, nurodomi duomenys ir apie vaiko motinos sutuoktinį.</text:p>
      <text:p text:style-name="P322">46. Įskaitos tarnybos darbuotojas iš civilinės metrikacijos įstaigos paima vaiko gimimo liudijimą.</text:p>
      <text:p text:style-name="P323"/>
      <text:p text:style-name="P324"><text:span text:style-name="T325">III</text:span><text:span text:style-name="T326">.<text:s/></text:span><text:span text:style-name="T327">KARDOMOSIOS PRIEMONĖS – SUĖMIMO TAIKYMO TERMINŲ KONTROLĖ TARDYMO IZOLIATORIUOSE IR IKITEISMINIO TYRIMO PAREIGŪNŲ, PROKURORŲ IR TEISMŲ, KURIŲ ŽINIOJE YRA BYLOS,<text:s/></text:span><text:span text:style-name="T328">DOKUMENTŲ ĮTEIKIMAS SUIMTIESIEMS IR NUTEISTIESIEMS</text:span></text:p>
      <text:p text:style-name="P329"/>
      <text:p text:style-name="P330">47. Kardomosios priemonės – suėmimo taikymo terminai ir jų pratęsimo tvarka nustatyti Lietuvos Respublikos baudžiamojo proceso kodekso 127 straipsnyje.</text:p>
      <text:p text:style-name="P331"><text:span text:style-name="T332">48</text:span><text:span text:style-name="T333">. Suimtiesiems paskirtos kardomosios priem</text:span><text:span text:style-name="T334">onės–suėmimo taikymo terminų kontrolę užtikrina tardymo izoliatoriaus įskaitos tarnybos vadovas</text:span></text:p>
      <text:p text:style-name="P335">Punkto pakeitimai:</text:p>
      <text:p text:style-name="P336"><text:span text:style-name="T337">Nr.<text:s/></text:span><text:a xlink:href="https://www.e-tar.lt/portal/legalAct.html?documentId=TAR.278BC47CF74D" office:target-frame-name="_top" xlink:show="replace"><text:span text:style-name="T338">V-257</text:span></text:a><text:span text:style-name="T339">, 2012-07-26, Žin., 2012, Nr. 90-4715 (2012-07-28)</text:span><text:span text:style-name="T340">, i. k. 112227KISAK000V-257</text:span></text:p>
      <text:p text:style-name="Normal"/>
      <text:p text:style-name="P341"><text:span text:style-name="T342">49</text:span><text:span text:style-name="T343">. Tardymo izoliatoriaus įskaitos tarnyba duomenis apie kardomosios priemonės–suėmimo taikymą (suėmimą skyrusio teismo pavadinimas, nutarties skirti suėmimą data, suėmimo terminas, suėmimo termino pradžia ir pabaiga) įveda</text:span><text:span text:style-name="T344"><text:s/>į kompiuterinę duomenų bazę</text:span></text:p>
      <text:soft-page-break/>
      <text:p text:style-name="P345">Punkto pakeitimai:</text:p>
      <text:p text:style-name="P346"><text:span text:style-name="T347">Nr.<text:s/></text:span><text:a xlink:href="https://www.e-tar.lt/portal/legalAct.html?documentId=TAR.278BC47CF74D" office:target-frame-name="_top" xlink:show="replace"><text:span text:style-name="T348">V-257</text:span></text:a><text:span text:style-name="T349">, 2012-07-26, Žin., 2012, Nr. 90-4715 (2012-07-28), i. k. 112227KISAK000V-257</text:span></text:p>
      <text:p text:style-name="Normal"/>
      <text:p text:style-name="P350"><text:span text:style-name="T351">50</text:span><text:span text:style-name="T352">. Gavus teismo sprendimą apie ka</text:span><text:span text:style-name="T353">rdomosios priemonės–suėmimo termino pratęsimą, panaikinimą ar bausmės paskyrimą, informacija ne vėliau kaip per 2 darbo dienas įvedama į kompiuterinę duomenų bazę.</text:span><text:s/></text:p>
      <text:p text:style-name="P354">Punkto pakeitimai:</text:p>
      <text:p text:style-name="P355"><text:span text:style-name="T356">Nr.<text:s/></text:span><text:a xlink:href="https://www.e-tar.lt/portal/legalAct.html?documentId=TAR.278BC47CF74D" office:target-frame-name="_top" xlink:show="replace"><text:span text:style-name="T357">V-257</text:span></text:a><text:span text:style-name="T358">, 2012-07-26, Žin., 2012, Nr. 90-4715 (2012-07-28), i. k. 112227KISAK000V-257</text:span></text:p>
      <text:p text:style-name="Normal"/>
      <text:p text:style-name="P359"><text:span text:style-name="T360">51.</text:span><text:span text:style-name="T361"><text:s/>Neteko galios nuo 2012-07-29</text:span></text:p>
      <text:p text:style-name="P362">Punkto naikinimas:</text:p>
      <text:p text:style-name="P363"><text:span text:style-name="T364">Nr.<text:s/></text:span><text:a xlink:href="https://www.e-tar.lt/portal/legalAct.html?documentId=TAR.278BC47CF74D" office:target-frame-name="_top" xlink:show="replace"><text:span text:style-name="T365">V-257</text:span></text:a><text:span text:style-name="T366">, 2012-07-26,</text:span><text:span text:style-name="T367"><text:s/>Žin. 2012, Nr. 90-4715 (2012-07-28), i. k. 112227KISAK000V-257</text:span></text:p>
      <text:p text:style-name="Normal"/>
      <text:p text:style-name="P368"><text:span text:style-name="T369">52.</text:span><text:span text:style-name="T370"><text:s/>Neteko galios nuo 2012-07-29</text:span></text:p>
      <text:p text:style-name="P371">Punkto naikinimas:</text:p>
      <text:p text:style-name="P372"><text:span text:style-name="T373">Nr.<text:s/></text:span><text:a xlink:href="https://www.e-tar.lt/portal/legalAct.html?documentId=TAR.278BC47CF74D" office:target-frame-name="_top" xlink:show="replace"><text:span text:style-name="T374">V-257</text:span></text:a><text:span text:style-name="T375">, 2012-07-26, Žin. 2012, Nr. 90-4715<text:s/></text:span><text:span text:style-name="T376">(2012-07-28), i. k. 112227KISAK000V-257</text:span></text:p>
      <text:p text:style-name="Normal"/>
      <text:p text:style-name="P377">53. Jeigu tardymo izoliatorius negauna teismo nutarties pratęsti (nepratęsti) kardomosios priemonės – suėmimo terminą arba jos kopijos, įskaitos tarnybos darbuotojas paskutinę suėmimo taikymo dieną pateikia suimtojo asmens bylą tardymo izoliatoriaus direktoriui, kuris sprendžia suimtojo paleidimo klausimą vadovaudamasis kardomosios priemonės – suėmimo vykdymą reglamentuojančiais teisės aktais.</text:p>
      <text:p text:style-name="P378">54. Iš teismo ar prokuratūros gautos kaltinamojo akto, nuosprendžio ar nutarties kopijos ne vėliau kaip per vieną darbo dieną įteikiamos suimtajam ar nuteistajam, prieš tai padarius reikiamus pakeitimus ar įrašus suimtųjų ir nuteistųjų asmens įskaitos kortelėse. Kad gavo kopiją, jis patvirtina pasirašydamas teismo atsiųstame dokumento įteikimo patvirtinimo blanke arba tam skirtame Pareiškime (13 priedas). Pareiškimas su suimtojo ar nuteistojo parašu išsiunčiamas teismui arba prokuratūrai, iš kurių buvo gauta atitinkamo dokumento kopija.</text:p>
      <text:p text:style-name="P379">55. Teismo nuosprendžio (nutarties) įsiteisėjimo ir jo perdavimo vykdyti tvarka nustatyta Lietuvos Respublikos baudžiamojo proceso kodekso 335-365 straipsniuose.</text:p>
      <text:p text:style-name="P380">Tardymo izoliatoriaus įskaitos tarnyba gautą iš teismo patvarkymą vykdyti nuosprendį (nutartį) kartu su nuosprendžio (nutarties) kopija ne vėliau kaip per vieną darbo dieną paskelbia nuteistajam pasirašytinai ir įdeda į jo asmens bylą.</text:p>
      <text:p text:style-name="P381"/>
      <text:p text:style-name="P382"><text:span text:style-name="T383">IV</text:span><text:span text:style-name="T384">.<text:s/></text:span><text:span text:style-name="T385">TARDYMO IZOLIATORIUJE LAIKOMŲ SUIMTŲJŲ IR NUTEISTŲJŲ IŠVEDIMAS IŠ KAMERŲ PAS IKITEISMINIO TYRIMO PAREIGŪNUS, PROKURORUS IR ADVOKATUS</text:span></text:p>
      <text:p text:style-name="P386"/>
      <text:p text:style-name="P387">56. Įskaitos tarnyba kiekvieną darbo dieną gauna iš tardymo izoliatoriaus direktoriaus budinčiojo padėjėjo perkeliamų suimtųjų (nuteistųjų) sąrašus. Padarius žymas Suimtojo (nuteistojo) asmens įskaitos kortelėje, šie sąrašai saugomi atskiroje byloje.</text:p>
      <text:p text:style-name="P388">57. Suimtasis ar nuteistasis tardymo izoliatoriuje vedamas į apklausą pas ikiteisminio tyrimo pareigūną šiam pateikus tarnybinį pažymėjimą ir užpildžius reikalavimą.</text:p>
      <text:p text:style-name="P389">Jeigu baudžiamojoje byloje paskirtas kitas ikiteisminio tyrimo pareigūnas arba baudžiamąją bylą iškėlė kita kompetentinga institucija, išvedant suimtąjį ar nuteistąjį pirmai apklausai, ikiteisminio tyrimo pareigūnas, be tarnybinio pažymėjimo, turi pateikti ir rašytinį dokumentą, patvirtintą ikiteisminį tyrimą atliekančios įstaigos vadovo parašu ir antspaudu su Lietuvos valstybės herbu. Šis rašytinis patvirtinimas įdedamas į suimtojo ar nuteistojo asmens bylą.</text:p>
      <text:p text:style-name="P390">Iškviesti suimtąjį ar nuteistąjį taip pat turi teisę prokuroras, kontroliuojantis ikiteisminį tyrimą konkrečioje baudžiamojoje byloje,<text:s/>ir aukštesnysis prokuroras, nagrinėjantis suimtojo ar nuteistojo pareiškimą ar skundą.</text:p>
      <text:p text:style-name="P391"><text:span text:style-name="T392">58</text:span><text:span text:style-name="T393">. Gynėjui leidžiama susitikti su suimtuoju pateikus advokato (advokato padėjėjo) pažymėjimą, asmens tapatybę patvirtinantį dokumentą ir advokato orderį ar sprendim</text:span><text:span text:style-name="T394">ą dėl valstybės garantuojamos teisinės pagalbos suteikimo. Apie pirmąjį suimtojo susitikimą su kiekvienu gynėju<text:s/></text:span><text:soft-page-break/><text:span text:style-name="T395">ne vėliau kaip kitą darbo dieną raštu ar elektroniniu būdu informuojamas ikiteisminį tyrimą atliekantis pareigūnas arba ikiteisminiam tyrimui va</text:span><text:span text:style-name="T396">dovaujantis ar jį atliekantis prokuroras arba teismas, kurio žinioje yra baudžiamoji byla.</text:span><text:s/></text:p>
      <text:p text:style-name="P397">Punkto pakeitimai:</text:p>
      <text:p text:style-name="P398"><text:span text:style-name="T399">Nr.<text:s/></text:span><text:a xlink:href="https://www.e-tar.lt/portal/legalAct.html?documentId=TAR.278BC47CF74D" office:target-frame-name="_top" xlink:show="replace"><text:span text:style-name="T400">V-257</text:span></text:a><text:span text:style-name="T401">, 2012-07-26, Žin., 2012, Nr. 90-4715 (2012-07-28), i.</text:span><text:span text:style-name="T402"><text:s/>k. 112227KISAK000V-257</text:span></text:p>
      <text:p text:style-name="P403"><text:span text:style-name="T404">Nr.<text:s/></text:span><text:a xlink:href="https://www.e-tar.lt/portal/legalAct.html?documentId=8def154038f011e48fcad59d61177654" office:target-frame-name="_top" xlink:show="replace"><text:span text:style-name="T405">V-361</text:span></text:a><text:span text:style-name="T406">, 2014-09-10, paskelbta TAR 2014-09-10, i. k. 2014-12044</text:span></text:p>
      <text:p text:style-name="P407"><text:span text:style-name="T408">Nr.<text:s/></text:span><text:a xlink:href="https://www.e-tar.lt/portal/legalAct.html?documentId=631f0c407c8211e5b7eba10a9b5a9c5f" office:target-frame-name="_top" xlink:show="replace"><text:span text:style-name="T409">V-405</text:span></text:a><text:span text:style-name="T410">, 2015-10-27, paskelbta TAR 2015-10-27, i. k. 2015-16916</text:span></text:p>
      <text:p text:style-name="Normal"/>
      <text:p text:style-name="P411"><text:span text:style-name="T412">58</text:span><text:span text:style-name="T413">1</text:span><text:span text:style-name="T414">.</text:span><text:span text:style-name="T415"><text:s/>Neteko galios nuo 2015-10-28</text:span></text:p>
      <text:p text:style-name="P416">Punkto naikinimas:</text:p>
      <text:p text:style-name="P417"><text:span text:style-name="T418">Nr.<text:s/></text:span><text:a xlink:href="https://www.e-tar.lt/portal/legalAct.html?documentId=631f0c407c8211e5b7eba10a9b5a9c5f" office:target-frame-name="_top" xlink:show="replace"><text:span text:style-name="T419">V-405</text:span></text:a><text:span text:style-name="T420">, 2015-10-27, paskelbta TAR 2015-10-27, i. k. 2015-16916</text:span></text:p>
      <text:p text:style-name="P421">Papildyta punktu:</text:p>
      <text:p text:style-name="P422"><text:span text:style-name="T423">Nr.<text:s/></text:span><text:a xlink:href="https://www.e-tar.lt/portal/legalAct.html?documentId=TAR.C78C01CFCA22" office:target-frame-name="_top" xlink:show="replace"><text:span text:style-name="T424">V-61</text:span></text:a><text:span text:style-name="T425">, 2007-02-28, Žin., 2007, Nr. 28-1057 (2007-03-06), i. k. 107227KISAK0000V-61</text:span></text:p>
      <text:p text:style-name="Normal"/>
      <text:p text:style-name="P426"><text:span text:style-name="T427">59</text:span><text:span text:style-name="T428">.</text:span><text:span text:style-name="T429"><text:s/>Tardymo izoliatoriaus apsaugos ir priežiūros tarnybos pareigūnai, patikslinę įskaitos tarnyboje, kieno žinioje yra iškviečiamas asmuo, organizuoja suimtojo ar nuteistojo išvedimą procesiniam veiksmui atlikti ar susitikimui.</text:span></text:p>
      <text:p text:style-name="P430">Praėjus vienai parai, reikalavimai, advokatų orderiai ir teisinių paslaugų sutarčių kopijos ar išrašai perduodami tardymo izoliatoriaus įskaitos tarnybai ir įdedami į suimtųjų ir nuteistųjų asmens bylas.</text:p>
      <text:p text:style-name="P431"><text:span text:style-name="T432">Jeigu tardymo izoliatoriuje suimtųjų ir nuteistųjų skaičius yra didelis, reikalavim</text:span><text:span text:style-name="T433">us, orderius ir teisinių paslaugų sutarčių kopijas ar išrašus galima dėti į atskirą bylą, kuri saugoma 3 metus.</text:span><text:s/></text:p>
      <text:p text:style-name="P434">Punkto pakeitimai:</text:p>
      <text:p text:style-name="P435"><text:span text:style-name="T436">Nr.<text:s/></text:span><text:a xlink:href="https://www.e-tar.lt/portal/legalAct.html?documentId=TAR.278BC47CF74D" office:target-frame-name="_top" xlink:show="replace"><text:span text:style-name="T437">V-257</text:span></text:a><text:span text:style-name="T438">, 2012-07-26, Žin., 2012, Nr. 90-</text:span><text:span text:style-name="T439">4715 (2012-07-28), i. k. 112227KISAK000V-257</text:span></text:p>
      <text:p text:style-name="Normal"/>
      <text:p text:style-name="P440"><text:span text:style-name="T441">V</text:span><text:span text:style-name="T442">.<text:s/></text:span><text:span text:style-name="T443">SUIMTŲJŲ IR NUTEISTŲJŲ ASMENS BYLŲ TVARKYMAS IR SAUGOJIMAS</text:span></text:p>
      <text:p text:style-name="P444"/>
      <text:p text:style-name="P445">60. Asmens byla yra pagrindinis suimtojo ir nuteistojo įskaitos dokumentų rinkinys. Visi asmens byloje esantys dokumentai turi būti<text:s/>tvarkingai susiūti ir surašyti kiekvienos asmens bylos dalies apraše.</text:p>
      <text:p text:style-name="P446">61. Suimtųjų ir nuteistųjų asmens bylos bei kartoteka laikoma Įskaitos tarnybų patalpose, kurios įrengiamos laisvės atėmimo vietų administraciniuose pastatuose. Patalpos įrengiamos taip, kad būtų užtikrintas asmens bylų ir kitų dokumentų saugus laikymas.</text:p>
      <text:p text:style-name="P447">62. Suimtiesiems, kuriems iki priėmimo į tardymo izoliatorius asmens bylos nebuvo pradėtos, jos pradedamos tardymo izoliatoriuose.</text:p>
      <text:p text:style-name="P448">Asmens bylos taip pat pradedamos nuteistiesiems,<text:s/>kurie pristatyti į tardymo izoliatorius dėl pasiuntimo laisvės atėmimo arba arešto bausmėms atlikti.</text:p>
      <text:p text:style-name="P449">63. Nuteistųjų, kurie po teismo nuosprendžio, kuriuo paskirta arešto bausmė, įsiteisėjimo pristatomi iš tardymo izoliatorių į areštines bausmei atlikti, asmens bylos, pradėtos tardymo izoliatoriuose, tęsiamos toliau šių asmenų bausmės atlikimo metu.</text:p>
      <text:p text:style-name="P450">Nuteistieji areštu, kuriems nebuvo taikyta kardomoji priemonė – suėmimas, taip pat kuriems teismo nuosprendžiu paskirtas poilsio dienomis atliekamas areštas, atvykę į areštines atlikti šios bausmės, nufotografuojami, užpildoma nuteistojo areštu asmens anketa ir pradedamos jų asmens bylos.</text:p>
      <text:p text:style-name="P451">Punkto pakeitimai:</text:p>
      <text:p text:style-name="P452"><text:span text:style-name="T453">Nr.<text:s/></text:span><text:a xlink:href="https://www.e-tar.lt/portal/legalAct.html?documentId=TAR.278BC47CF74D" office:target-frame-name="_top" xlink:show="replace"><text:span text:style-name="T454">V-257</text:span></text:a><text:span text:style-name="T455">, 2012-07-26</text:span><text:span text:style-name="T456">, Žin., 2012, Nr. 90-4715 (2012-07-28), i. k. 112227KISAK000V-257</text:span></text:p>
      <text:p text:style-name="Normal"/>
      <text:p text:style-name="P457">64. Asmens bylos sudėtis nustatyta kardomosios priemonės – suėmimo vykdymą reglamentuojančiuose teisės aktuose ir Areštinių vidaus tvarkos taisyklėse, patvirtintose teisingumo ministro<text:s/>2003 m. birželio 18 d. įsakymu Nr. 182 „Dėl Areštinių vidaus tvarkos taisyklių patvirtinimo“ (Žin., 2003, Nr.<text:s/><text:a xlink:href="https://www.e-tar.lt/portal/lt/legalAct/TAR.96EFA72B8990" office:target-frame-name="_blank" xlink:show="new"><text:span text:style-name="T458">68-3095</text:span></text:a>).</text:p>
      <text:p text:style-name="P459"><text:span text:style-name="T460">65</text:span><text:span text:style-name="T461">. Į pataisos įstaigas naujai atvykusių<text:s/></text:span><text:span text:style-name="T462">nuteistųjų asmens bylas įdedamas bausmės terminų sutikrinimo lapas. Šiame lape, sutikrinęs bausmės terminus su esančiais asmens byloje dokumentais ir nuteistojo asmens įskaitos kortele, pasirašo įskaitos tarnybos vadovas arba kitas laisvės atėmimo<text:s/></text:span><text:soft-page-break/><text:span text:style-name="T463">vietos d</text:span><text:span text:style-name="T464">irektoriaus įsakymu paskirtas darbuotojas, nurodydamas sutikrinimo datą. Bausmės terminų sutikrinimai vykdomi ne rečiau kaip vieną kartą per metus</text:span><text:s/></text:p>
      <text:p text:style-name="P465">Punkto pakeitimai:</text:p>
      <text:p text:style-name="P466"><text:span text:style-name="T467">Nr.<text:s/></text:span><text:a xlink:href="https://www.e-tar.lt/portal/legalAct.html?documentId=TAR.278BC47CF74D" office:target-frame-name="_top" xlink:show="replace"><text:span text:style-name="T468">V-2</text:span><text:span text:style-name="T469">57</text:span></text:a><text:span text:style-name="T470">, 2012-07-26, Žin., 2012, Nr. 90-4715 (2012-07-28), i. k. 112227KISAK000V-257</text:span></text:p>
      <text:p text:style-name="Normal"/>
      <text:p text:style-name="P471">66. Pataisos įstaigos įskaitos tarnyba nuteistųjų asmens bylas apskaito Nuteistųjų laisvės atėmimu kaitos ir jų asmens bylų apskaitos žurnale. Apskaitos eilės numeris žurnale įrašomas ir kituose to paties asmens įskaitos dokumentuose.</text:p>
      <text:p text:style-name="P472">Laisvės atėmimo vietos, prie kurios yra areštinė, įskaitos tarnyba nuteistųjų areštu asmens bylas apskaito Nuteistųjų areštu kaitos ir jų asmens bylų apskaitos žurnale ir šias asmens bylas laiko atskirai nuo kitų suimtųjų ir nuteistųjų asmens bylų.</text:p>
      <text:p text:style-name="P473">67. Asmens bylas pagal pareigybės aprašymą tvarko įskaitos tarnybos darbuotojas, kuris atsako už jas asmeniškai.</text:p>
      <text:p text:style-name="P474">68. Jeigu asmens bylos viršeliai susidėvėjo, jie pakeičiami naujais. Žinios<text:s/>apie suimtojo ir nuteistojo perkėlimą į kitas įstaigas ir kiti duomenys perrašomi į asmens bylos naują viršelį, o senas sunaikinamas.</text:p>
      <text:p text:style-name="P475"><text:span text:style-name="T476">69</text:span><text:span text:style-name="T477">. Įskaitos tarnybos darbuotojas, priėmęs suimtųjų ir nuteistųjų asmens bylas, privalo sutikrinti jose esančius dokum</text:span><text:span text:style-name="T478">entus, kad jie būtų teisingai įforminti ir nekeltų abejonių dėl jų teisėtumo</text:span></text:p>
      <text:p text:style-name="P479">Punkto pakeitimai:</text:p>
      <text:p text:style-name="P480"><text:span text:style-name="T481">Nr.<text:s/></text:span><text:a xlink:href="https://www.e-tar.lt/portal/legalAct.html?documentId=TAR.278BC47CF74D" office:target-frame-name="_top" xlink:show="replace"><text:span text:style-name="T482">V-257</text:span></text:a><text:span text:style-name="T483">, 2012-07-26, Žin., 2012, Nr. 90-4715 (2012-07-28), i. k. 112227KISAK</text:span><text:span text:style-name="T484">000V-257</text:span></text:p>
      <text:p text:style-name="Normal"/>
      <text:p text:style-name="P485"><text:span text:style-name="T486">70</text:span><text:span text:style-name="T487">. Laisvės atėmimo vietos įskaitos tarnybos vadovas privalo organizuoti rašytinių paklausimų išsiuntimą nuosprendžius (nutartis) priėmusiems teismams šiais atvejais ir:</text:span></text:p>
      <text:p text:style-name="P488"><text:span text:style-name="T489">70.1</text:span><text:span text:style-name="T490">. jeigu antspaudas, kuriuo patvirtintos teismo nuosprendžio, nutar</text:span><text:span text:style-name="T491">ties kopijos, kelia abejonių arba šie dokumentai patvirtinti kito teismo antspaudu, – prašyti atsiųsti naują dokumento kopiją su aiškiais antspaudo kontūrais;</text:span></text:p>
      <text:p text:style-name="P492"><text:span text:style-name="T493">70.2</text:span><text:span text:style-name="T494">. kai nėra asmens byloje nuosprendžio, nutarties dėl apeliacinio skundo ar pranešimo iš t</text:span><text:span text:style-name="T495">eismo apie nuosprendžio įsiteisėjimą kopijų, – prašyti atsiųsti reikiamą dokumentą;</text:span></text:p>
      <text:p text:style-name="P496"><text:span text:style-name="T497">70.3</text:span><text:span text:style-name="T498">. jeigu nesutampa duomenys nuosprendžio ar nutarties įžanginėje, aprašomojoje ar rezoliucinėje dalyse, iškraipytas nuteistojo vardas, pavardė ar kiti duomenys ar ne</text:span><text:span text:style-name="T499">nurodyta jo gimimo data, – prašyti dokumento, kuriame būtų pateikta patikslinta informacija;</text:span></text:p>
      <text:p text:style-name="P500"><text:span text:style-name="T501">70.4</text:span><text:span text:style-name="T502">. jeigu bausmės nesubendrintos, – siųsti į paskutinį nuosprendį priėmusį teismą teikimą dėl bausmių subendrinimo;</text:span></text:p>
      <text:p text:style-name="P503"><text:span text:style-name="T504">70.5</text:span><text:span text:style-name="T505">. jeigu asmens byloje esančiame t</text:span><text:span text:style-name="T506">eismo nuosprendyje (nutartyje) nurodyta nuteistojo bausmės pradžia nesutampa su jo laikino sulaikymo protokole ar teisėjo nutartyje paskirti kardomąją priemonę – suėmimą nurodyta data, – prašyti patikslinti nuteistojo bausmės pradžią;</text:span></text:p>
      <text:p text:style-name="P507"><text:span text:style-name="T508">70.6</text:span><text:span text:style-name="T509">. jei, vadova</text:span><text:span text:style-name="T510">ujantis 1983 m. Konvencija dėl nuteistųjų asmenų perdavimo (Žin., 1995, Nr. 42-1022) ar Lietuvos Respublikos tarptautine sutartimi, buvo perduotas Lietuvos Respublikos pilietis, nuteistas kitos šalies teismo nuosprendžiu, atlikti bausmę Lietuvoje, – kreipt</text:span><text:span text:style-name="T511">is su teikimu į nuteistojo bausmės atlikimo vietos apylinkės teismą, prašant nustatyti nuteistajam laisvės atėmimo bausmės laiką pagal Lietuvos Respublikos baudžiamojo kodekso atitinkamus straipsnius bei nustatyti pataisos įstaigos rūšį;</text:span></text:p>
      <text:p text:style-name="P512"><text:span text:style-name="T513">70.7</text:span><text:span text:style-name="T514">. jeigu iš</text:span><text:span text:style-name="T515">kyla kitų neaiškumų vykdant nuosprendį, – prašyti patikslinti neaiškumus.</text:span><text:s/></text:p>
      <text:p text:style-name="P516">Punkto pakeitimai:</text:p>
      <text:p text:style-name="P517"><text:span text:style-name="T518">Nr.<text:s/></text:span><text:a xlink:href="https://www.e-tar.lt/portal/legalAct.html?documentId=TAR.278BC47CF74D" office:target-frame-name="_top" xlink:show="replace"><text:span text:style-name="T519">V-257</text:span></text:a><text:span text:style-name="T520">, 2012-07-26, Žin., 2012, Nr. 90-4715 (2012-07-28), i. k.<text:s/></text:span><text:span text:style-name="T521">112227KISAK000V-257</text:span></text:p>
      <text:p text:style-name="Normal"/>
      <text:p text:style-name="P522">71. Laisvės atėmimo vietos įskaitos tarnyba, gavusi atsakymus į šios instrukcijos 70 punkte išvardytus paklausimus, įdeda juos į suimtojo ar nuteistojo asmens bylą. Anksčiau gautos netikslios teismų nuosprendžių, nutarčių ar nutarimų kopijos, dėl kurių buvo išsiųsti paklausimai, taip pat lieka suimtojo ar nuteistojo asmens byloje.</text:p>
      <text:p text:style-name="P523">72. Gavusi patikslintą informaciją iš teismų apie subendrintas, pasikeitusias bausmes ir jų pradžią, laisvės atėmimo vietos įskaitos tarnyba siunčia Pranešimą apie suimtąjį (nuteistąjį)<text:s/><text:soft-page-break/>Informatikos ir ryšių departamentui ne vėliau kaip per vieną darbo dieną nuo dokumentų gavimo dienos.</text:p>
      <text:p text:style-name="P524">73. Dokumentus, paimtus iš suimtųjų ir nuteistųjų, įskaitos tarnyba perduoda:</text:p>
      <text:p text:style-name="P525">73.1. medicininio dokumento išrašą<text:s/>apie persirgtas ligas – laisvės atėmimo vietos sveikatos priežiūros tarnybai;</text:p>
      <text:p text:style-name="P526">73.2. vykdomuosius raštus – laisvės atėmimo vietos buhalterinės apskaitos skyriui.</text:p>
      <text:p text:style-name="P527">Kiti asmens dokumentai (pasas, identifikavimo kortelė, gimimo liudijimas, vairuotojo pažymėjimas ir kiti) saugomi suimtojo ar nuteistojo asmens bylos voke. Voke esančių dokumentų aprašas sudaromas ant voko.</text:p>
      <text:p text:style-name="P528">74. Suimtųjų ir nuteistųjų asmens bylose draudžiama saugoti ordinus, medalius, pasižymėjimo ženklus ir dokumentus apie jų išdavimą, taip pat kreditines banko ir mobiliųjų telefonų SIM korteles, kitus vertingus daiktus. Juos įskaitos tarnyba perduoda buhalterinės apskaitos skyriui.</text:p>
      <text:p text:style-name="P529">75. Į nuteistųjų, perkeltų į pataisos namų kamerų tipo patalpas, asmens bylas įdedamos pažymos apie jų<text:s/>perkėlimo priežastį ir nuobaudos atlikimo laiką bei paleidimo iš šių patalpų terminą. Šias pažymas surašo ir įskaitos tarnybai atiduoda pataisos namų direktoriaus budintieji padėjėjai.</text:p>
      <text:p text:style-name="P530">76. Įskaitos tarnybos patalpose įrengiamas specialus kambarys ar darbo vieta, skirta kitų laisvės atėmimo vietos tarnybų darbuotojams susipažinti su nuteistųjų ir suimtųjų asmens bylomis. Esant tarnybiniam būtinumui, laisvės atėmimo vietos direktoriaus arba jo pavaduotojo rašytiniu leidimu, suimtųjų ir nuteistųjų asmens bylos gali būti išduodamos laikinai naudotis įstaigos darbuotojams, bet ne ilgiau kaip 5 paroms. Bylų išdavimas ir grąžinimas registruojamas Suimtųjų ir nuteistųjų asmens bylų, išduodamų laikinai naudotis, apskaitos žurnale (14 priedas) pasirašytinai.</text:p>
      <text:p text:style-name="P531">Kalėjimų departamento direktoriaus nustatyta tvarka su suimtųjų ir nuteistųjų asmens bylomis įskaitos tarnybos patalpose gali susipažinti ir kiti asmenys.</text:p>
      <text:p text:style-name="P532">77. Suimtųjų ir nuteistųjų asmens bylos laikinai naudotis gali būti pateiktos prokuratūrai, jai pareikalavus, ir teismui. Asmens bylos perdavimas įforminamas Laikinai perduotų naudotis dokumentų aktu, kurio forma nustatyta Lietuvos archyvų departamento prie Lietuvos Respublikos Vyriausybės generalinio direktoriaus 2003 m. gruodžio 23 d. įsakymu Nr. V-56 „Dėl laikinai perduotų naudotis dokumentų akto formos patvirtinimo“ (Žin., 2004, Nr.<text:s/><text:a xlink:href="https://www.e-tar.lt/portal/lt/legalAct/TAR.04790363DB3E" office:target-frame-name="_blank" xlink:show="new"><text:span text:style-name="T533">10-292</text:span></text:a>).</text:p>
      <text:p text:style-name="P534">Asmens bylų gražinimą kontroliuoja įskaitos tarnybos vadovas.</text:p>
      <text:p text:style-name="P535">78. Pabėgusių<text:s/>suimtųjų ir nuteistųjų asmens bylos gali būti išduodamos laisvės atėmimo vietos vidaus tyrimų tarnybai ir ten laikomos iki tol, kol jie bus sulaikyti. Bylų išdavimas apskaitomas Suimtųjų ir nuteistųjų asmens bylų, išduodamų laikinai naudotis, apskaitos žurnale (14 priedas).</text:p>
      <text:p text:style-name="P536">79. Suimtajam arba nuteistajam prašant, įskaitos tarnybos darbuotojai supažindina jį su asmens byloje esančiais dokumentais Kalėjimų departamento direktoriaus nustatyta tvarka.</text:p>
      <text:p text:style-name="P537">80. Praradus asmens bylą, atliekamas tarnybinis<text:s/>tyrimas, o byla sudaroma iš naujo. Dėl to suimtasis arba nuteistasis daktiloskopuojamas (išskyrus nuteistuosius areštu), fotografuojamas ir smulkiai apklausiamas. Apklausos atsakymai lyginami su turimais įskaitos dokumentais. Iš baudžiamąją bylą tiriančių<text:s/>pareigūnų arba teismo, kurio žinioje yra byla, gaunami dokumentai, kuriais remiantis suimtasis arba nuteistasis laikomas laisvės atėmimo vietoje, o duomenys apie suimtojo arba nuteistojo asmenybę ir teistumus gaunami iš Informatikos ir ryšių departamento.</text:p>
      <text:p text:style-name="P538">Remiantis tarnybinio tyrimo metu surinkta medžiaga, surašoma išvada, kurią tvirtina Kalėjimų departamento direktorius arba jį pavaduojantis pareigūnas.</text:p>
      <text:p text:style-name="P539">Ant iš naujo sudarytos bylos viršelio užrašoma „Sudaryta iš naujo, dublikatas“.</text:p>
      <text:p text:style-name="P540">81. Siekiant užtikrinti asmens bylų išsaugojimą, ne rečiau kaip vieną kartą per metus jos bei suimtųjų ir nuteistųjų asmens įskaitos kortelės patikrinamos pagal faktiškai laikomus laisvės atėmimo vietose suimtuosius ir nuteistuosius.</text:p>
      <text:p text:style-name="P541">Patikrinimo rezultatai įforminami aktu, kuris laikomas įskaitos tarnyboje.</text:p>
      <text:p text:style-name="P542">82. Asmens bylos saugomos seifuose ir degimui atspariose spintose. Tardymo izoliatoriuje atskirai saugomos asmens bylos:</text:p>
      <text:p text:style-name="P543">82.1. suimtųjų, esančių bylą tiriančių pareigūnų žinioje;</text:p>
      <text:p text:style-name="P544">82.2. suimtųjų, esančių teismų žinioje;</text:p>
      <text:p text:style-name="P545">82.3. nuteistųjų, laukiančių nuosprendžių įsiteisėjimo;</text:p>
      <text:p text:style-name="P546">82.4. nuteistųjų, laukiančių apeliacinių skundų išnagrinėjimo;</text:p>
      <text:p text:style-name="P547">82.5. nuteistųjų, paliktų dirbti ūkio darbus;</text:p>
      <text:p text:style-name="P548">82.6. nuteistųjų, kuriems nuosprendžiai jau įsiteisėjo;</text:p>
      <text:p text:style-name="P549">82.7. nuteistųjų laisvės atėmimu iki gyvos galvos;</text:p>
      <text:p text:style-name="P550">82.8. nuteistųjų areštu;</text:p>
      <text:p text:style-name="P551">82.9. suimtųjų, vykstančių per tardymo izoliatorių į paskirties punktus;</text:p>
      <text:p text:style-name="P552">82.10. nuteistųjų, perkeltų iš pataisos įstaigų pagal Lietuvos Respublikos bausmių vykdymo kodekso 67 straipsnį. Asmens bylos sudedamos abėcėlės tvarka arba pagal jų registracijos numerius.</text:p>
      <text:p text:style-name="P553">83. Nuteistųjų, kurie paleisti įstatymo nustatytais pagrindais, ir suimtųjų, kurie paleisti panaikinus ar pakeitus kardomąją priemonę – suėmimą arba kuriems pasibaigęs suėmimo terminas, jeigu jis nepratęstas įstatymo nustatyta tvarka, asmens bylos saugomos laisvės atėmimo vietų archyvuose trejus metus. Nuteistųjų asmens bylų saugojimo terminas skaičiuojamas nuo tų kalendorinių metų, kada baigiasi teismo nuosprendyje<text:s/>(nutartyje) nustatytas bausmės laikas, pabaigos neatsižvelgiant į faktinį teisėtą nuteistojo paleidimą.</text:p>
      <text:p text:style-name="P554">84. Asmens byla perduodama į įstaigos archyvą ne vėliau kaip praėjus 3 mėnesiams po asmens paleidimo iš laisvės atėmimo vietos.</text:p>
      <text:p text:style-name="P555">85. Perduodamos saugoti į įstaigos archyvą asmens bylos sutvarkomos pagal Dokumentų tvarkymo ir apskaitos taisyklių, patvirtintų Lietuvos archyvų departamento prie Lietuvos Respublikos Vyriausybės generalinio direktoriaus 2001 m. gruodžio 28 d. įsakymu Nr. 88 „Dėl Raštvedybos taisyklių patvirtinimo“ (Žin., 2002, Nr.<text:s/><text:a xlink:href="https://www.e-tar.lt/portal/lt/legalAct/TAR.5A089D514C5E" office:target-frame-name="_blank" xlink:show="new"><text:span text:style-name="T556">5-211</text:span></text:a>; 2005, Nr.<text:s/><text:a xlink:href="https://www.e-tar.lt/portal/lt/legalAct/TAR.2A0D869D2CC7" office:target-frame-name="_blank" xlink:show="new"><text:span text:style-name="T557">132-4773</text:span></text:a>), VII skyriaus nuostatas.</text:p>
      <text:p text:style-name="P558">86. Asmens bylos atiduodamos saugoti į archyvą pagal bylų perėmimo aktus, sudarytus dviem egzemplioriais. Vienas iš jų atiduodamas archyvui, kitas egzempliorius lieka įskaitos tarnyboje. Bylų perėmimo aktuose suimtųjų ir nuteistųjų asmens bylos surašomos pavardžių abėcėlės tvarka.</text:p>
      <text:p text:style-name="P559">87. Asmens bylos, pasibaigus jų saugojimo terminui, naikinamos teisės aktų nustatyta tvarka.</text:p>
      <text:p text:style-name="P560">88. Paleistų suimtųjų ir nuteistųjų, kuriems laisvės atėmimo vietoje buvo padarytos gamybinės traumos ir kurie dėl to gavo invalidumą, taip pat mirusių suimtųjų ir nuteistųjų asmens bylos, pasibaigus trejų metų saugojimo laisvės atėmimo vietos archyve terminui, perduodamos nuolat saugoti į Kalėjimų departamento archyvą. Šios bylos turi būti sutvarkytos<text:s/>pagal teisės aktų reikalavimus, reglamentuojančius nuolatinio saugojimo bylų tvarkymą.</text:p>
      <text:p text:style-name="P561"/>
      <text:p text:style-name="P562"><text:span text:style-name="T563">VI</text:span><text:span text:style-name="T564">.<text:s/></text:span><text:span text:style-name="T565">IŠVYKUSIŲ IŠ TARDYMO IZOLIATORIAUS SUIMTŲJŲ IR NUTEISTŲJŲ ĮSKAITA</text:span></text:p>
      <text:p text:style-name="P566"/>
      <text:p text:style-name="P567">89. Suimtasis ar nuteistasis, kuris išvyksta iš tardymo izoliatoriaus ne ilgiau kaip vienai parai, pristatomas ikiteisminio tyrimo pareigūnui, prokurorui arba teismui be asmens bylos ir paliekamas įskaitoje. Suimtasis ar nuteistasis, išvykstantis ilgiau nei vienai parai, vyksta su asmens byla ir iš įskaitos išbraukiamas.</text:p>
      <text:p text:style-name="P568">90. Suimtasis arba nuteistasis iš tardymo izoliatoriaus konvojui atiduodamas pagal ikiteisminio tyrimo pareigūno, prokuroro arba teismo, kurio žinioje yra byla, rašytinį reikalavimą.</text:p>
      <text:p text:style-name="P569">Kiti ikiteisminio tyrimo pareigūnai, prokuroras arba teismas, reikalaujantis iš tardymo<text:s/>izoliatoriaus konvojuoti suimtąjį arba nuteistąjį ikiteisminio tyrimo veiksmams atlikti kitoje byloje, turi šį klausimą suderinti su ikiteisminio tyrimo pareigūnu, prokuroru arba teismu, kurio žinioje yra byla.</text:p>
      <text:p text:style-name="P570">Prireikus skubiai konvojuoti suimtąjį ar nuteistąjį ikiteisminio tyrimo veiksmams atlikti, konvojaus viršininkas pateikia ikiteisminio tyrimo pareigūno, prokuroro arba teismo, kurio žinioje<text:s/><text:soft-page-break/>yra byla, rašytinį reikalavimą tardymo izoliatoriaus direktoriui arba jį pavaduojančiam pareigūnui, o šis nusprendžia, ar išduoti šiam konvojui konvojuoti suimtąjį.</text:p>
      <text:p text:style-name="P571">91. Įskaitos tarnyba, gavusi ikiteisminio tyrimo pareigūno, prokuroro arba teismo, kurio žinioje yra byla, rašytinį reikalavimą, rengia nustatytos formos Paraišką dėl suimtųjų ir nuteistųjų konvojavimo. Ši paraiška, pasirašyta tardymo izoliatoriaus direktoriaus, ne vėliau kaip prieš 2 paras iki teismo posėdžio ar kito procesinio veiksmo pradžios pateikiama konvojavimo padalinio vadovui. Paraiška dėl suimtųjų ir nuteistųjų konvojavimo gali būti įteikta ir to paties konvojavimo padalinio konvojaus viršininkui, jam atvykus į tardymo izoliatorių paimti suimtųjų ir nuteistųjų pagal ankstesnes paraiškas.</text:p>
      <text:p text:style-name="P572">92. Suimtųjų ir nuteistųjų išvykimo išvakarėse įskaitos tarnyba atiduoda tardymo izoliatoriaus direktoriaus budinčiajam padėjėjui jų asmens bylas, jam pasirašant, kartu su ikiteisminio tyrimo pareigūno, prokuroro arba teismo, kurio žinioje yra byla, rašytiniu reikalavimu pristatyti šiuos asmenis. Įskaitos tarnyba taip pat pateikia sąrašą asmenų, kaltinamų nusikaltimų padarymu kitoje baudžiamojoje byloje, kurioje jiems paskirta kardomoji priemonė – suėmimas, arba jau atliekančių laisvės atėmimo ar arešto bausmę už kitą nusikaltimą. Tardymo izoliatoriaus direktoriaus budintysis padėjėjas apie tai informuoja<text:s/>konvojaus viršininką pasirašytinai.</text:p>
      <text:p text:style-name="P573">93. Tardymo izoliatoriaus direktoriaus budintysis padėjėjas išvykstančių asmenų pavardes įrašo į paros žiniaraštį ir organizuoja jų išvykimą. Be to, jis prižiūri, kad išvykę asmenys grįžtų laiku, ir jų grįžimo laiką<text:s/>įrašo paros žiniaraštyje.</text:p>
      <text:p text:style-name="P574">94. Jeigu išvykęs suimtasis ar nuteistasis per parą negrįžta į tardymo izoliatorių, šios įstaigos direktoriaus budintysis padėjėjas privalo išsiaiškinti negrįžimo priežastis, jas įrašyti paros žiniaraštyje ir informuoti tardymo izoliatoriaus direktorių.</text:p>
      <text:p text:style-name="P575">95. Jeigu suimtasis nuteisiamas, tardymo izoliatoriaus direktoriaus budintysis padėjėjas privalo gauti iš konvojaus viršininko nuosprendžio kopiją ar šio nuosprendžio išrašą ir atiduoti tardymo izoliatoriaus įskaitos tarnybai.</text:p>
      <text:p text:style-name="P576">96. Tardymo izoliatoriaus įskaitos tarnybos darbuotojas, padaręs atitinkamas žymas Suimtojo (nuteistojo) asmens įskaitos kortelėje ir asmens byloje, įdeda šią bylą prie nuteistųjų, laukiančių nuosprendžio įsiteisėjimo, asmens bylų grupės.</text:p>
      <text:p text:style-name="P577">97. Tardymo izoliatoriaus įskaitos tarnybos darbuotojai privalo priimti iš šios įstaigos direktoriaus budinčiojo padėjėjo suimtųjų ir nuteistųjų, kurie buvo išvykę, asmens bylas ir patikrinti gautų dokumentų įforminimą.</text:p>
      <text:p text:style-name="P578">98. Jeigu paros žiniaraštyje įrašytas<text:s/>suimtasis arba nuteistasis buvo paleistas iš teismo salės į laisvę, tardymo izoliatoriaus įskaitos tarnyba privalo prašyti iš teismo dokumento, kuriuo remiantis jis buvo paleistas, patvirtintos kopijos. Tokio suimtojo arba nuteistojo asmens įskaitos kortelė įdedama į kartotekos skyrių „Aiškintis“, o asmens byla perkeliama prie atitinkamų bylų grupės. Gavus prašomą dokumentą, suimtojo arba nuteistojo asmens įskaitos kortelė perkeliama į išvykusių asmenų kartoteką, o asmens byla su gautu dokumentu ne vėliau<text:s/>kaip per 3 mėnesius atiduodama į archyvą.</text:p>
      <text:p text:style-name="P579"><text:span text:style-name="T580">99</text:span><text:span text:style-name="T581">. Suimtasis arba nuteistasis, iš tardymo izoliatoriaus vykstantis į kito miesto (rajono) policijos komisariato areštinę, konvojuojamas kartu su asmens byla (į ją įdedama jo Kameros kortelė) ir išbraukiamas iš</text:span><text:span text:style-name="T582"><text:s/>tardymo izoliatoriaus įskaitos. Jo asmens įskaitos kortelė perkeliama iš esančių tardymo izoliatoriuje suimtųjų ir nuteistųjų kartotekos į išvykusiųjų kartotekos kontrolės skyrių.</text:span><text:s/></text:p>
      <text:p text:style-name="P583">Punkto pakeitimai:</text:p>
      <text:p text:style-name="P584"><text:span text:style-name="T585">Nr.<text:s/></text:span><text:a xlink:href="https://www.e-tar.lt/portal/legalAct.html?documentId=TAR.278BC47CF74D" office:target-frame-name="_top" xlink:show="replace"><text:span text:style-name="T586">V-257</text:span></text:a><text:span text:style-name="T587">, 2012-07-26, Žin., 2012, Nr. 90-4715 (2012-07-28), i. k. 112227KISAK000V-257</text:span></text:p>
      <text:p text:style-name="Normal"/>
      <text:p text:style-name="P588">100. Kai anksčiau išvykęs su asmens byla suimtasis arba nuteistasis sugrįžta į tą patį<text:s/>tardymo izoliatorių, taikoma įskaitos tvarka, nustatyta šios instrukcijos 11-14 punktuose. Suimtojo (nuteistojo) asmens įskaitos kortelė iš išvykusių asmenų kartotekos perkeliama į esančių tardymo izoliatoriuje asmenų kartoteką.</text:p>
      <text:p text:style-name="P589">101. Kai suimtojo arba<text:s/>nuteistojo, išvykusio į teismą ir iš jo paleisto į laisvę, asmens bylą iš policijos areštinės gauna tardymo izoliatorius, įskaitos tarnyba tai pažymi atitinkamuose įskaitos dokumentuose.</text:p>
      <text:soft-page-break/>
      <text:p text:style-name="P590">Suimtojo (nuteistojo) asmens įskaitos kortelė iš išvykusių asmenų kartotekos perkeliama į archyvinę kartoteką, o asmens byla kartu su dokumentu, kuriuo remiantis suimtasis ar nuteistasis buvo paleistas, ne vėliau kaip per 3 mėnesius atiduodama saugoti į archyvą.</text:p>
      <text:p text:style-name="P591">102. Perdavus suimtąjį arba nuteistąjį teismo žinion, jo asmens byla saugoma esančiųjų teismo žinioje bylų grupėje. Gavus rašytinį pranešimą apie suimtojo arba nuteistojo perdavimą iš vieno ikiteisminio tyrimo pareigūno, prokuroro ar teismo žinios kitam, apie tai suimtasis ar nuteistasis informuojamas pasirašytinai. Pranešimas įdedamas j jo asmens bylą, o atitinkamos pastabos įrašomos į jo asmens įskaitos kortelę.</text:p>
      <text:p text:style-name="P592">Punkto pakeitimai:</text:p>
      <text:p text:style-name="P593"><text:span text:style-name="T594">Nr.<text:s/></text:span><text:a xlink:href="https://www.e-tar.lt/portal/legalAct.html?documentId=TAR.278BC47CF74D" office:target-frame-name="_top" xlink:show="replace"><text:span text:style-name="T595">V-257</text:span></text:a><text:span text:style-name="T596">, 2012-07-26, Žin., 2012, Nr. 90-4715 (201</text:span><text:span text:style-name="T597">2-07-28), i. k. 112227KISAK000V-257</text:span></text:p>
      <text:p text:style-name="Normal"/>
      <text:p text:style-name="P598">103. Tardymo izoliatoriaus administracija privalo prieš 7 dienas informuoti ikiteisminio tyrimo pareigūną, prokurorą ar teismą, kurio žinioje yra byla, apie planinį sergančio suimtojo arba nuteistojo konvojavimą į laisvės atėmimo vietų ligoninę. Apie skubius sergančių suimtųjų ir nuteistųjų konvojavimus į laisvės atėmimo vietų ligoninę, taip pat apie pasveikusių suimtųjų ir nuteistųjų grįžimą į tardymo izoliatorių šios įstaigos administracija nedelsdama informuoja ikiteisminio tyrimo pareigūną, prokurorą ar teismą, kurio žinioje yra byla.</text:p>
      <text:p text:style-name="P599"/>
      <text:p text:style-name="P600"><text:span text:style-name="T601">VII</text:span><text:span text:style-name="T602">.<text:s/></text:span><text:span text:style-name="T603">NUTEISTŲJŲ IR SUIMTŲJŲ PERKĖLIMAS Į KITAS LAISVĖS ATĖMIMO VIETAS IR NUTEISTŲJŲ SIUNTIMAS Į PATAISOS ĮSTAIGAS IR AREŠTINES IR ŠIŲ ASMENŲ ĮSKAITA</text:span></text:p>
      <text:p text:style-name="P604"/>
      <text:p text:style-name="P605">104. Nuteistųjų pristatymo į laisvės atėmimo vietas tvarka reglamentuota Lietuvos Respublikos Vyriausybės 2003 m. rugsėjo 2 d. nutarimu Nr. 1109 „Dėl Nuteistųjų arešto, terminuoto laisvės atėmimo ir laisvės atėmimo iki gyvos galvos bausmėmis pristatymo į bausmės atlikimo vietą<text:s/>tvarkos patvirtinimo“ (Žin., 2003, Nr.<text:s/><text:a xlink:href="https://www.e-tar.lt/portal/lt/legalAct/TAR.EC24319D9526" office:target-frame-name="_blank" xlink:show="new"><text:span text:style-name="T606">85-3870</text:span></text:a>).</text:p>
      <text:p text:style-name="P607">105. Nuteistųjų siuntimo į pataisos įstaigas ir priėmimo jose tvarka reglamentuota Pataisos įstaigų vidaus tvarkos taisyklių, patvirtintų teisingumo ministro 2003 m. liepos 2 d. įsakymu Nr. 194 „Dėl Pataisos įstaigų vidaus tvarkos taisyklių patvirtinimo“ (Žin., 2003, Nr.<text:s/><text:a xlink:href="https://www.e-tar.lt/portal/lt/legalAct/TAR.553B541FD976" office:target-frame-name="_blank" xlink:show="new"><text:span text:style-name="T608">76-3498</text:span></text:a>), VIII skyriuje.</text:p>
      <text:p text:style-name="P609">Nuteistieji, buvę ar esantys valstybės politikai, teisėsaugos, teismų, prokuratūros, kontrolės, valdžios ir valdymo institucijų pareigūnai, konvojuojami į jiems skirtus pataisos namus tik įstaigos administracijai pateikus Kalėjimų departamento direktoriui motyvuotą išvadą bei pažymą apie darbo arba tarnybos vietą. Išvadą tvirtina šio departamento direktorius arba jį pavaduojantis pareigūnas. Patvirtintos išvados pagrindu Kalėjimų departamentas išduoda paskyrą konvojuoti.</text:p>
      <text:p text:style-name="P610">106. Suimtųjų ir nuteistųjų konvojavimo, konvojavimo dokumentų rengimo ir įforminimo tvarka išdėstyta Konvojavimo taisyklėse, patvirtintose Lietuvos Respublikos vidaus reikalų ministro ir Lietuvos Respublikos teisingumo ministro 2005 m. liepos 29 d. įsakymu Nr. 1R-240/1V-246 „Dėl Konvojavimo taisyklių patvirtinimo“ (Žin., 2005, Nr.<text:s/><text:a xlink:href="https://www.e-tar.lt/portal/lt/legalAct/TAR.B2459F83A7F5" office:target-frame-name="_blank" xlink:show="new"><text:span text:style-name="T611">96-3613</text:span></text:a>).</text:p>
      <text:p text:style-name="P612">107. Jeigu nuteistajam būnant tardymo izoliatoriuje, nespėjama iš teismų gauti atsakymų į paklausimus dėl nuteistojo bausmės pradžios nustatymo, išbūto suėmime laiko ar kitų neaiškumų patikslinimo, taip pat jeigu negaunama reikalingų dokumentų kopijų, tai nėra kliūtis nuteistąjį išsiųsti į bausmės atlikimo vietą įstatyme nustatytu laiku. Į siunčiamojo nuteistojo asmens bylą įdedamos išsiųstų paklausimų kopijos.</text:p>
      <text:p text:style-name="P613">108. Tranzitiniai suimtieji ir nuteistieji, perkeliami iš vienos laisvės atėmimo vietos į kitą, tardymo izoliatoriuje laikomi ne ilgiau kaip 10 parų. Tardymo izoliatoriuje atplėšti paketus su tranzitinių suimtųjų ir nuteistųjų asmens bylomis galima tik esant būtinumui.</text:p>
      <text:p text:style-name="P614">Punkto pakeitimai:</text:p>
      <text:p text:style-name="P615"><text:span text:style-name="T616">Nr.<text:s/></text:span><text:a xlink:href="https://www.e-tar.lt/portal/legalAct.html?documentId=TAR.506F3C0DAB20" office:target-frame-name="_top" xlink:show="replace"><text:span text:style-name="T617">V-177</text:span></text:a><text:span text:style-name="T618">, 2008-07-03, Žin., 2008, Nr. 77-3067 (2008-07-08),</text:span><text:span text:style-name="T619"><text:s/>i. k. 108227KISAK000V-177</text:span></text:p>
      <text:p text:style-name="Normal"/>
      <text:p text:style-name="P620">109. Konvojavimo dokumentus rengia ir įformina laisvės atėmimo vietos įskaitos tarnyba. Konvojuojamo suimtojo arba nuteistojo asmens byla konvojaus viršininkui perduodama antspauduotame pakete su Asmens bylos pažyma. Ši pažyma surašoma įskaitomai, netrumpinant<text:s/><text:soft-page-break/>žodžių. Pažymoje suimtąjį arba nuteistąjį siunčianti įstaiga turi nurodyti laisvės atėmimo vietos, į kurią jis siunčiamas, pavadinimą ir pasikeitimo punktus, per kuriuos suimtasis arba nuteistasis turi vykti. Ant pažymos esanti suimtojo arba nuteistojo fotonuotrauka antspauduojama antspaudu su Lietuvos valstybės herbu.</text:p>
      <text:p text:style-name="P621">Konvojaus pareigūnams atplėšti paketus su konvojuojamųjų asmens bylomis draudžiama, išskyrus atvejus, kai suimtasis ar nuteistasis konvojavimo metu pabėga.<text:s/></text:p>
      <text:p text:style-name="P622">Laisvės atėmimo vietose gauti raštai dėl suimtųjų ir nuteistųjų konvojavimo į kitas įstaigas ar teismo posėdžius iki jų įvykdymo įdedami į suimtojo ar nuteistojo asmens bylos voką. Jeigu suimtasis ar nuteistasis tuo metu yra išvykęs, įskaitos tarnyba privalo išsiaiškinti jo buvimo vietą ir patikslinti atvykimo į įstaigą laiką. Jeigu paaiškėja, kad suimtasis ar nuteistasis pagal reikalavimą turėtų būti konvojuojamas iš kitos įstaigos, rašto kopija faksu persiunčiama tai įstaigai.</text:p>
      <text:p text:style-name="P623">Punkto pakeitimai:</text:p>
      <text:p text:style-name="P624"><text:span text:style-name="T625">Nr.<text:s/></text:span><text:a xlink:href="https://www.e-tar.lt/portal/legalAct.html?documentId=TAR.506F3C0DAB20" office:target-frame-name="_top" xlink:show="replace"><text:span text:style-name="T626">V-177</text:span></text:a><text:span text:style-name="T627">, 2008-07-03, Žin., 2008, Nr. 77-3067 (2008-07-08), i. k. 108227KISAK000V-177</text:span></text:p>
      <text:p text:style-name="Normal"/>
      <text:p text:style-name="P628">110. Įskaitos tarnyba to tardymo izoliatoriaus, per kurį tranzitu vyksta suimtasis arba<text:s/>nuteistasis, privalo patikrinti, ar siunčianti įstaiga Asmens bylos pažymoje teisingai nurodė pasikeitimo punktus. Nustačiusi klaidą, tardymo izoliatoriaus įskaitos tarnyba turi padaryti pataisas Asmens bylos pažymoje. Padarytų įrašų pataisymai patvirtinami šios įstaigos antspaudu su Lietuvos valstybės herbu.</text:p>
      <text:p text:style-name="P629">111. Laisvės atėmimo vietos įskaitos tarnyba sudaro Konvojuojamųjų sąrašą. Sąrašas sudaromas 5 egzemplioriais: du egzemplioriai pateikiami konvojaus viršininkui (vienas lieka konvojui, antras perduodamas laisvės atėmimo vietai, į kurią siunčiamas suimtasis arba nuteistasis), trečias egzempliorius su konvojaus viršininko parašu lieka laisvės atėmimo vietos įskaitos tarnyboje, ketvirtas egzempliorius atiduodamas šios įstaigos buhalterijai, kad būtų pervesti iš asmeninių sąskaitų suimtųjų ir nuteistųjų pinigai, o penktas egzempliorius – šios įstaigos ūkio tarnybai, kad būtų išrašytas aprangos išdavimo žiniaraštis ir išduoti konvojuojamajam nuosavybės teise priklausantys daiktai.</text:p>
      <text:p text:style-name="P630">Jeigu tuo pačiu konvojumi konvojuojami suimtieji ir nuteistieji, vykstantys į skirtingas laisvės atėmimo vietas, sudaromi keli nuteistųjų lydėjimo sąrašai pagal pasikeitimo punktų skaičių.</text:p>
      <text:p text:style-name="P631">Jeigu suimtieji arba nuteistieji konvojuojami laisvės atėmimo vietos konvojumi į laisvės atėmimo vietų ligoninę arba kitą asmens sveikatos priežiūros įstaigą, vienas suimtųjų arba nuteistųjų lydėjimo sąrašo egzempliorius, pasirašytas pareigūno, priėmusio nurodytus asmenis, grąžinamas siunčiančiai įstaigai.</text:p>
      <text:p text:style-name="P632"><text:span text:style-name="T633">112</text:span><text:span text:style-name="T634">. Išvykus iš laisvės atėmimo vie</text:span><text:span text:style-name="T635">tos suimtajam ar nuteistajam, išbraukdamas jį iš įskaitos, įskaitos tarnybos darbuotojas, remdamasis Konvojuojamųjų sąrašu, įrašo atitinkamas pastabas suimtojo ar nuteistojo įskaitos kortelėje. Po to kortelė įdedama į išvykusiųjų kartoteką.</text:span></text:p>
      <text:p text:style-name="P636"><text:span text:style-name="T637">Konvojuojamųjų<text:s/></text:span><text:span text:style-name="T638">sąrašai, pasirašyti konvojaus viršininko, chronologine tvarka dedami į atskirą bylą ir saugomi laisvės atėmimo vietos įskaitos tarnyboje arba laisvės atėmimo vietos archyve 3 metus.</text:span><text:s/></text:p>
      <text:p text:style-name="P639">Punkto pakeitimai:</text:p>
      <text:p text:style-name="P640"><text:span text:style-name="T641">Nr.<text:s/></text:span><text:a xlink:href="https://www.e-tar.lt/portal/legalAct.html?documentId=TAR.278BC47CF74D" office:target-frame-name="_top" xlink:show="replace"><text:span text:style-name="T642">V-257</text:span></text:a><text:span text:style-name="T643">, 2012-07-26, Žin., 2012, Nr. 90-4715 (2012-07-28), i. k. 112227KISAK000V-257</text:span></text:p>
      <text:p text:style-name="Normal"/>
      <text:p text:style-name="P644">113. Laisvės atėmimo vietų, iš kurių konvojuojami suimtieji ar nuteistieji, įskaitos tarnybos iš vakaro informuoja laisvės atėmimo vietų, į kurias konvojuojami suimtieji ar nuteistieji, įskaitos tarnybas apie planuojamų atsiųsti asmenų skaičių. Išvykus konvojui, nedelsiant informuojama apie tikslų atvykstančių asmenų skaičių.</text:p>
      <text:p text:style-name="P645">Laisvės atėmimo<text:s/>vietų, į kurias atvyksta konvojuojami asmenys, įskaitos tarnybos informuoja ūkio tarnybas apie atvykstančių asmenų skaičių.</text:p>
      <text:p text:style-name="P646">114. Prieš konvojuojant suimtąjį arba nuteistąjį, laisvės atėmimo vietos įskaitos tarnyba apie tai informuoja atitinkamas šios įstaigos tarnybas, kurios jai turi pateikti:</text:p>
      <text:p text:style-name="P647">114.1<text:s/>nuteistojo asmens sveikatos istoriją, o suimtojo, esant būtinumui, medicininio dokumento išrašą;</text:p>
      <text:p text:style-name="P648">114.2. individualaus darbo su nuteistuoju (nuteistuoju areštu) knygelę;</text:p>
      <text:p text:style-name="P649">114.3. suimtojo arba nuteistojo (nuteistojo areštu) pasimatymų, gautų pašto bei perduodamų siuntinių ir smulkiųjų paketų su spauda apskaitos kortelę;</text:p>
      <text:p text:style-name="P650">114.4. nuteistojo telefoninių pokalbių apskaitos kortelę;</text:p>
      <text:p text:style-name="P651">114.5. vykdomuosius raštus, išskyrus atvejus, kai nuteistasis konvojuojamas laikinai į tardymo izoliatorių.</text:p>
      <text:p text:style-name="P652">115. Perkelti nuteistąjį atlikti bausmę iš vienos pataisos įstaigos arba areštinės į kitą pataisos įstaigą arba areštinę leidžiama dėl ligos arba kitų išimtinių aplinkybių, kliudančių nuteistąjį toliau laikyti<text:s/>toje pačioje įstaigoje.</text:p>
      <text:p text:style-name="P653">116. 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654">117. Nuteistųjų perkėlimo iš vienos pataisos įstaigos arba areštinės į kitą tvarka reglamentuota Pataisos įstaigų vidaus tvarkos taisyklių X skyriuje ir Areštinių vidaus tvarkos taisyklių VIII skyriuje.</text:p>
      <text:p text:style-name="P655">118. Suimtieji ir nuteistieji, išvykę gydytis į valstybės (savivaldybių) viešąsias asmens sveikatos priežiūros įstaigas, taip pat suimtieji ir nuteistieji, kuriems suteikta teisė į trumpalaikę išvyką<text:s/>už tardymo izoliatoriaus ar pataisos įstaigos ribų, trumpalaikę išvyką į namus arba leista atostogų metu parvykti į namus, iš įskaitos neišbraukiami.</text:p>
      <text:p text:style-name="P656">119. Nuteistieji areštu, kuriems suteikta trumpalaikė išvyka į namus dėl itin svarbių šeimyninių aplinkybių, lieka areštinės įskaitoje. Nuteistieji, kuriems paskirtas poilsio dienomis atliekamas areštas, areštinių įskaitoje laikomi nuo pirmojo jų atvykimo į areštinę iki bausmės vykdymo pabaigos.</text:p>
      <text:p text:style-name="P657">120. Suimtieji ir nuteistieji, pabėgę iš laisvės atėmimo<text:s/>vietų, išbraukiami iš suimtųjų ir nuteistųjų įskaitos. Pabėgusių suimtųjų ir nuteistųjų asmens įskaitos kortelės, pažymėtos įstrižine raudona juosta, perkeliamos į archyvinę įskaitos tarnybos kartoteką.</text:p>
      <text:p text:style-name="P658">Jeigu pabėgęs suimtasis ar nuteistasis per 10 dienų nuo pabėgimo momento nebuvo sulaikytas, laisvės atėmimo vietos įskaitos tarnyba apie tai praneša Informatikos ir ryšių departamentui išsiųsdama Pranešimą apie suimtąjį (nuteistąjį).</text:p>
      <text:p text:style-name="P659">121. Laisvės atėmimo vietų įskaitos tarnybos kiekvieno mėnesio pirmąją<text:s/>darbo dieną pateikia Kalėjimų departamentui duomenis apie įstaigoje laikomų asmenų skaičių ir kaitą. Kitos ataskaitos pateikiamos Kalėjimų departamento direktoriaus nustatyta tvarka.</text:p>
      <text:p text:style-name="P660"/>
      <text:p text:style-name="P661"><text:span text:style-name="T662">VIII</text:span><text:span text:style-name="T663">.<text:s/></text:span><text:span text:style-name="T664">NUTEISTŲJŲ MALONĖS PRAŠYMŲ IŠSIUNTIMAS RESPUBLIKOS<text:s/></text:span><text:span text:style-name="T665">PREZIDENTUI</text:span></text:p>
      <text:p text:style-name="P666"/>
      <text:p text:style-name="P667"><text:span text:style-name="T668">122</text:span><text:span text:style-name="T669">. Nuteistųjų malonės prašymų pateikimo ir svarstymo tvarką reglamentuoja Malonės komisijos nuostatai, patvirtinti Respublikos Prezidento 2004 m. rugsėjo 15 d. dekretu Nr. 68 „Dėl<text:s/></text:span><text:span text:style-name="T670">m</text:span><text:span text:style-name="T671">alonės komisijos sudarymo ir jos nuostatų“ (Žin., 2007,<text:s/></text:span><text:span text:style-name="T672">Nr.<text:s/></text:span><text:a xlink:href="https://www.e-tar.lt/portal/lt/legalAct/TAR.1C4ED5FA1282" office:target-frame-name="_blank" xlink:show="new"><text:span text:style-name="T673">22-823</text:span></text:a><text:span text:style-name="T674">).</text:span><text:s/></text:p>
      <text:p text:style-name="P675">Punkto pakeitimai:</text:p>
      <text:p text:style-name="P676"><text:span text:style-name="T677">Nr.<text:s/></text:span><text:a xlink:href="https://www.e-tar.lt/portal/legalAct.html?documentId=TAR.506F3C0DAB20" office:target-frame-name="_top" xlink:show="replace"><text:span text:style-name="T678">V-177</text:span></text:a><text:span text:style-name="T679">, 2008-07-03, Žin., 2008, Nr. 77-3067 (2008-07-</text:span><text:span text:style-name="T680">08), i. k. 108227KISAK000V-177</text:span></text:p>
      <text:p text:style-name="P681"><text:span text:style-name="T682">Nr.<text:s/></text:span><text:a xlink:href="https://www.e-tar.lt/portal/legalAct.html?documentId=TAR.278BC47CF74D" office:target-frame-name="_top" xlink:show="replace"><text:span text:style-name="T683">V-257</text:span></text:a><text:span text:style-name="T684">, 2012-07-26, Žin., 2012, Nr. 90-4715 (2012-07-28), i. k. 112227KISAK000V-257</text:span></text:p>
      <text:p text:style-name="Normal"/>
      <text:p text:style-name="P685">123. Nuteistųjų malonės prašymai Respublikos Prezidentui išsiunčiami ne vėliau kaip per 15 dienų nuo jų padavimo laisvės atėmimo vietos administracijos atstovui. Malonės prašymai registruojami.</text:p>
      <text:p text:style-name="P686">124. Nuteistųjų malonės prašymai, paduoti per laisvės atėmimo vietos administraciją, Respublikos Prezidentui<text:s/>svarstyti siunčiami su lydraščiu ir užpildyta anketa (15 priedas), teismų nuosprendžių ir nutarčių kopijomis, pažymomis apie nusikaltimu padarytos turtinės žalos atlyginimą, išsamiomis nuteistųjų elgesio, jų požiūrio į darbą charakteristikomis, nurodant atliktos bausmės laiką, kitas aplinkybes ir laisvės atėmimo vietos administracijos nuomonę dėl prašymo esmės, taip pat su kitais dokumentais ir duomenimis, kurie turėtų reikšmės svarstant malonės prašymą.</text:p>
      <text:p text:style-name="P687"><text:span text:style-name="T688">125</text:span><text:span text:style-name="T689">. Laisvės atėmimo vietos įskaitos tarnyba, išs</text:span><text:span text:style-name="T690">iuntusi nuteistojo malonės prašymą, apie naujai paaiškėjusias aplinkybes, kurios gali turėti reikšmės svarstant malonės prašymą (apie nuosprendžio (nutarties) panaikinimą ar pakeitimą apeliacine ar kasacine tvarka; apie nuteistojo paleidimą iš laisvės atėm</text:span><text:span text:style-name="T691">imo vietos; apie medžiagos pateikimą teismui dėl lygtinio paleidimo iš laisvės atėmimo vietos; apie naujo nusikaltimo padarymą; apie nuteistojo mirtį bei kitas svarbias aplinkybes), privalo informuoti Respublikos Prezidento Kanceliarijos vadovą.</text:span><text:s/></text:p>
      <text:p text:style-name="P692">Punkto pakeitimai:</text:p>
      <text:p text:style-name="P693"><text:span text:style-name="T694">Nr.<text:s/></text:span><text:a xlink:href="https://www.e-tar.lt/portal/legalAct.html?documentId=TAR.278BC47CF74D" office:target-frame-name="_top" xlink:show="replace"><text:span text:style-name="T695">V-257</text:span></text:a><text:span text:style-name="T696">, 2012-07-26, Žin., 2012, Nr. 90-4715 (2012-07-28), i. k. 112227KISAK000V-257</text:span></text:p>
      <text:p text:style-name="Normal"/>
      <text:p text:style-name="P697"><text:span text:style-name="T698">126.</text:span><text:span text:style-name="T699"><text:s/>Neteko galios nuo 2012-07-29</text:span></text:p>
      <text:p text:style-name="P700">Punkto naikinimas:</text:p>
      <text:p text:style-name="P701"><text:span text:style-name="T702">Nr.<text:s/></text:span><text:a xlink:href="https://www.e-tar.lt/portal/legalAct.html?documentId=TAR.278BC47CF74D" office:target-frame-name="_top" xlink:show="replace"><text:span text:style-name="T703">V-257</text:span></text:a><text:span text:style-name="T704">, 2012-07-26, Žin. 2012, Nr. 90-4715 (2012-07-28), i. k. 112227KISAK000V-257</text:span></text:p>
      <text:p text:style-name="Normal"/>
      <text:p text:style-name="P705">127. Respublikos Prezidento dekretai dėl malonės suteikimo siunčiami vykdyti per Informatikos ir ryšių departamentą. Laisvės atėmimo vietos administracija šiuos dekretus vykdo jų gavimo dieną. Jeigu Respublikos Prezidento dekretas gaunamas darbo dienos pabaigoje, tai jis vykdomas kitos dienos pirmojoje pusėje. Tačiau, jeigu „Valstybės žiniose“<text:s/>šie dekretai paskelbiami anksčiau nei gaunami laisvės atėmimo vietoje, jie vykdomi vadovaujantis Lietuvos Respublikos įstatymų ir kitų teisės aktų skelbimo ir įsigaliojimo tvarkos įstatymo (Žin., 1993, Nr.<text:s/><text:a xlink:href="https://www.e-tar.lt/portal/lt/legalAct/TAR.CB5AF955F76E" office:target-frame-name="_blank" xlink:show="new"><text:span text:style-name="T706">12-296</text:span></text:a>; 2002, Nr.<text:s/><text:a xlink:href="https://www.e-tar.lt/portal/lt/legalAct/TAR.2DF80CC54E6F" office:target-frame-name="_blank" xlink:show="new"><text:span text:style-name="T707">124-5626</text:span></text:a>) nustatyta tvarka.</text:p>
      <text:p text:style-name="P708">128. Apie Respublikos Prezidento dekreto dėl malonės suteikimo, kurio pagrindu nuteistasis paleidžiamas iš laisvės atėmimo vietos, įvykdymą laisvės atėmimo vietos įskaitos tarnyba per vieną darbo dieną raštu praneša Respublikos Prezidento Kanceliarijos vadovui per Informatikos ir ryšių departamentą, nuosprendį priėmusiam pirmosios instancijos teismui ir prie šio teismo esančiai teritorinei prokuratūrai (16 priedas).</text:p>
      <text:p text:style-name="P709">129. Malonės komisijai nepatenkinus nuteistųjų malonės prašymų, pakartotinai pateikti malonės prašymai svarstomi praėjus ne mažiau kaip šešiems mėnesiams nuo ankstesnio svarstymo. Iki nurodyto termino pabaigos gauti pakartotiniai prašymai grąžinami nuteistiesiems.</text:p>
      <text:p text:style-name="P710"/>
      <text:p text:style-name="P711"><text:span text:style-name="T712">IX</text:span><text:span text:style-name="T713">.<text:s/></text:span><text:span text:style-name="T714">SUIMTŲJŲ IR NUTEISTŲJŲ PALEIDIMAS IŠ LAISVĖS ATĖMIMO VIETŲ IR JŲ PALEIDIMO DOKUMENTŲ ĮFORMINIMAS</text:span></text:p>
      <text:p text:style-name="P715"/>
      <text:p text:style-name="P716">130. Suimtųjų paleidimo iš tardymo izoliatorių<text:s/>pagrindai ir tvarka nustatyta kardomosios priemonės – suėmimo vykdymą reglamentuojančiuose teisės aktuose.</text:p>
      <text:p text:style-name="P717">131. Nuteistieji iš laisvės atėmimo vietų paleidžiami Lietuvos Respublikos bausmių vykdymo kodekso 176 straipsnyje nustatytais pagrindais. Jų parengimo paleidimui, paleidimo ir pagalbos suteikimo tvarka nustatyta šio kodekso 182 straipsnyje.</text:p>
      <text:p text:style-name="P718">132. Paleidžiamų asmenų identifikavimo ir išvedimo iš pataisos įstaigų tvarka nustatyta Įėjimo į pataisos įstaigas ir išėjimo iš jų taisyklių, patvirtintų<text:s/>Lietuvos Respublikos teisingumo ministro 2003 m. balandžio 23 d. įsakymu Nr. 122 „Dėl Įėjimo į pataisos įstaigas ir išėjimo iš jų taisyklių patvirtinimo“ (Žin., 2003, Nr.<text:s/><text:a xlink:href="https://www.e-tar.lt/portal/lt/legalAct/TAR.0292239333C9" office:target-frame-name="_blank" xlink:show="new"><text:span text:style-name="T719">41-1893</text:span></text:a>; 2005, Nr.<text:s/><text:a xlink:href="https://www.e-tar.lt/portal/lt/legalAct/TAR.3AA71E617497" office:target-frame-name="_blank" xlink:show="new"><text:span text:style-name="T720">85-3172</text:span></text:a>), VI skyriuje.</text:p>
      <text:p text:style-name="P721">Nuteistųjų paleidimo tvarkos ypatumai nurodyti Pataisos įstaigų vidaus tvarkos taisyklių L skyriuje ir Areštinių vidaus tvarkos<text:s/>taisyklių XLII skyriuje.</text:p>
      <text:p text:style-name="P722">133. Apie kiekvieną neteisėtą suimtųjų ir nuteistųjų paleidimą iš laisvės atėmimo vietos ar paleidimą ne laiku jos direktorius privalo nedelsdamas pranešti Kalėjimų departamento direktoriui. Pagal kiekvieną neteisėto paleidimo<text:s/>ar paleidimo ne laiku faktą Kalėjimų departamentas atlieka tarnybinį tyrimą.</text:p>
      <text:p text:style-name="P723">134. Baigiantis laisvės atėmimo bausmės terminui, nuteistųjų paleidimo parengiamasis darbas laisvės atėmimo vietoje pradedamas likus trims mėnesiams iki paskirtos bausmės pabaigos. Įskaitos tarnyba pagal nuteistųjų asmens įskaitos korteles sudaro paleidžiamųjų sąrašus. Juose nurodo bausmės pabaigos metus, mėnesį ir dieną. Su šiais sąrašais supažindinamos laisvės atėmimo vietos suinteresuotos tarnybos.</text:p>
      <text:p text:style-name="P724"><text:span text:style-name="T725">135</text:span><text:span text:style-name="T726">. Laisvės atėmimo v</text:span><text:span text:style-name="T727">ietos įskaitos tarnyba taip pat sudaro sąrašus nuteistųjų, kuriems, likus ne mažiau kaip vienam mėnesiui iki įstatymų nustatytų terminų, gali būti pritaikytas lygtinis paleidimas iš pataisos įstaigos.</text:span><text:s/></text:p>
      <text:p text:style-name="P728">Punkto pakeitimai:</text:p>
      <text:p text:style-name="P729"><text:span text:style-name="T730">Nr.<text:s/></text:span><text:a xlink:href="https://www.e-tar.lt/portal/legalAct.html?documentId=TAR.278BC47CF74D" office:target-frame-name="_top" xlink:show="replace"><text:span text:style-name="T731">V-257</text:span></text:a><text:span text:style-name="T732">, 2012-07-26, Žin., 2012, Nr. 90-4715 (2012-07-28), i. k. 112227KISAK000V-257</text:span></text:p>
      <text:p text:style-name="Normal"/>
      <text:p text:style-name="P733">136. Likus mėnesiui iki nuteistojo bausmės termino pabaigos pradedamos pildyti Arešto ar terminuoto laisvės atėmimo bausmę atlikusio asmens atpažinimo kortelės (toliau – atpažinimo kortelės). Jei atvykusiam į laisvės atėmimo vietą nuteistajam bausmės laiko yra likę mažiau kaip mėnuo, atpažinimo kortelė pradedama pildyti iš karto nuteistajam atvykus. Jei nuteistasis paleidžiamas į laisvę kitais būdais, atpažinimo kortelės užpildomos iki jo paleidimo. Atpažinimo kortelės siunčiamos Informatikos ir ryšių departamentui vadovaujantis Arešto ar terminuoto laisvės atėmimo bausmę atlikusių asmenų atpažinimo žymių žinybinio registro nuostatais, patvirtintais Lietuvos Respublikos vidaus reikalų ministro 2005 m. spalio 6 d. įsakymu Nr. 1V-319 (Žin., 2005, Nr.<text:s/><text:a xlink:href="https://www.e-tar.lt/portal/lt/legalAct/TAR.6260F234F9DE" office:target-frame-name="_blank" xlink:show="new"><text:span text:style-name="T734">122-4378</text:span></text:a>).</text:p>
      <text:p text:style-name="P735">137. Iš teismų gautos dokumentų dėl suimtųjų ir nuteistųjų paleidimo kopijos neturi kelti abejonių dėl jų autentiškumo.</text:p>
      <text:p text:style-name="P736">Jeigu teismo nuosprendžio ar nutarties kopijos nepatvirtintos teisėjo parašu, nėra teismo antspaudo su Lietuvos valstybės herbu, sunkiai įskaitomas tekstas arba šie dokumentai gauti ne tiesiogiai iš teismo, o per kitus asmenis, įskaitos tarnyba skubiai turi prašyti tinkamo dokumento kopijos arba kitaip patikslinti dokumento autentiškumą.</text:p>
      <text:p text:style-name="P737">138. Suimtieji ir nuteistieji su visais dokumentais dėl paleidimo arba dėl<text:s/>paskirtos bausmės laiko pakeitimais supažindinami pasirašytinai.</text:p>
      <text:p text:style-name="P738">139. Nuteistieji, atlikę bausmę, iš laisvės atėmimo vietos paleidžiami paskutinės bausmės laiko dienos pirmojoje pusėje, o paleidžiant kitais pagrindais – tą dieną, kurią laisvės atėmimo<text:s/>vietoje gaunami atitinkami dokumentai, jeigu Lietuvos Respublikos įstatymuose nenustatyta kitaip.</text:p>
      <text:p text:style-name="P739">140. Skaičiuojant bausmės laiką mėnesiais, bausmės laikas pasibaigia atitinkamą paskutinio mėnesio dieną, o jeigu tas mėnuo atitinkamos dienos neturi, –<text:s/>paskutinę to mėnesio dieną.</text:p>
      <text:p text:style-name="P740">Bausmės pabaigos diena nustatoma atsižvelgiant į paskutinio mėnesio dienų skaičių, pavyzdžiui: bausmės pradžia – 2004-01-22, bausmės terminas – 2 m. 2 mėn. 15 d., bausmės pabaiga turi būti 2006-04-06, nes kovo mėnuo turi 31 dieną.</text:p>
      <text:p text:style-name="P741">141. Paleidžiamiems iš laisvės atėmimo vietų nuteistiesiems išduodamas Pataisos įstaigų vidaus tvarkos taisyklėse ir Areštinių vidaus tvarkos taisyklėse nustatytos formos Pažymėjimas apie paleidimą.</text:p>
      <text:p text:style-name="P742">Paleidžiamiems iš tardymo izoliatorių suimtiesiems<text:s/>išduodamas Pažymėjimas apie suimtojo paleidimą (17 priedas).<text:s/></text:p>
      <text:p text:style-name="P743">Pažymėjimų apie paleidimą kopijos įdedamos į paleidžiamųjų asmens bylas.</text:p>
      <text:p text:style-name="P744">142. Įrašai Pažymėjime apie paleidimą turi būti aiškūs, be braukymų ar taisymų. Pažymėjimo apie paleidimą blanke<text:s/>užpildomos visos jame esančios eilutės, remiantis suimtojo arba nuteistojo asmens bylos dokumentais, taip pat pasu arba asmens tapatybės kortele, jeigu jie yra jo asmens byloje.</text:p>
      <text:p text:style-name="P745">143. Jeigu asmuo, atlikdamas bausmę, susituokė ir dėl to pakeitė pavardę,<text:s/>Pažymėjime apie paleidimą įrašoma jo nauja pavardė. Tačiau eilutėje „Šeiminė padėtis“ kartu su įrašu apie santuokos įregistravimą nurodoma ir šio asmens ankstesnė pavardė.</text:p>
      <text:p text:style-name="P746">144. Pažymėjime apie paleidimą nurodomas ankstesnių teistumų skaičius.</text:p>
      <text:p text:style-name="P747">145.<text:s/>Pažymėjime apie paleidimą įklijuojamos paleidžiamo asmens fotonuotraukos. Nuteistasis, kuriam paskirta terminuoto laisvės atėmimo bausmė, fotografuojamas ne anksčiau, kaip likus 3 mėnesiams iki bausmės pabaigos, apsirengęs civilių drabužiais.</text:p>
      <text:p text:style-name="P748">Pažymėjime<text:s/>apie paleidimą pareigūnų parašai ir paleidžiamojo fotonuotrauka patvirtinami laisvės atėmimo vietos antspaudu su Lietuvos valstybės herbu.</text:p>
      <text:p text:style-name="P749">146. Paleidžiant psichinį ligonį, kuris siunčiamas priverstinai gydytis psichiatrinėje ligoninėje, Pažymėjimas apie paleidimą kartu su kitais asmens dokumentais pasirašytinai įteikiamas ligonį lydintiems asmenims.</text:p>
      <text:p text:style-name="P750"><text:span text:style-name="T751">147</text:span><text:span text:style-name="T752">. Paleidžiant asmenį Lietuvos Respublikos bausmių vykdymo kodekso 157 straipsnyje nustatytais pagrindais, jam išduodamas Paliepimas (Pataisos įstaig</text:span><text:span text:style-name="T753">ų vidaus tvarkos taisyklių 60 priedas). Vienas rašytinio Paliepimo egzempliorius įteikiamas nuteistajam, o kitas įdedamas į jo asmens bylą. Ši byla ne vėliau kaip per 3 darbo dienas nuo nuteistojo paleidimo išsiunčiama tos gyvenamosios vietos probacijos ta</text:span><text:span text:style-name="T754">rnybai, į kurią išvyko nuteistasis. Paleidžiamo nuteistojo asmens sveikatos istorija kartu su nuteistojo asmens byla į probacijos tarnybą nesiunčiama</text:span></text:p>
      <text:p text:style-name="P755">Punkto pakeitimai:</text:p>
      <text:p text:style-name="P756"><text:span text:style-name="T757">Nr.<text:s/></text:span><text:a xlink:href="https://www.e-tar.lt/portal/legalAct.html?documentId=TAR.278BC47CF74D" office:target-frame-name="_top" xlink:show="replace"><text:span text:style-name="T758">V</text:span><text:span text:style-name="T759">-257</text:span></text:a><text:span text:style-name="T760">, 2012-07-26, Žin., 2012, Nr. 90-4715 (2012-07-28), i. k. 112227KISAK000V-257</text:span></text:p>
      <text:p text:style-name="Normal"/>
      <text:p text:style-name="P761"><text:span text:style-name="T762">148</text:span><text:span text:style-name="T763">. Paleidus nuteistąjį ar suimtąjį arba jam mirus, laisvės atėmimo vietos įskaitos tarnyba užpildo Pranešimą apie suimtąjį (nuteistąjį) ir ne vėliau kaip per 3 darbo d</text:span><text:span text:style-name="T764">ienas išsiunčia Informatikos ir ryšių departamentui.</text:span></text:p>
      <text:p text:style-name="P765">Jeigu nuteistasis paleidžiamas laisvės atėmimo vietos amnestijos komisijos sprendimu, įskaitos tarnyba Informatikos ir ryšių departamentui kartu su Pranešimu apie suimtąjį (nuteistąjį) siunčia amnestijos<text:s/>komisijos sprendimo kopiją. Tuo atveju, kai amnestijos komisijos sprendimu nuteistajam buvo sumažinta bausmė, tačiau jis iš laisvės atėmimo vietos nepaleidžiamas, Informatikos ir ryšių departamentui siunčiama tik amnestijos komisijos sprendimo kopija.</text:p>
      <text:p text:style-name="P766"><text:span text:style-name="T767">Pra</text:span><text:span text:style-name="T768">nešimas apie nuteistojo areštu, kuriam bausmę nustatyta atlikti poilsio dienomis, atvykimą ir paleidimą iš areštinės Informatikos ir ryšių departamentui siunčiamas kiekvieno atvykimo ir paleidimo atveju.</text:span><text:s/></text:p>
      <text:p text:style-name="P769">Punkto pakeitimai:</text:p>
      <text:p text:style-name="P770"><text:span text:style-name="T771">Nr.<text:s/></text:span><text:a xlink:href="https://www.e-tar.lt/portal/legalAct.html?documentId=TAR.506F3C0DAB20" office:target-frame-name="_top" xlink:show="replace"><text:span text:style-name="T772">V-177</text:span></text:a><text:span text:style-name="T773">, 2008-07-03, Žin., 2008, Nr. 77-3067 (2008-07-08), i. k. 108227KISAK000V-177</text:span></text:p>
      <text:p text:style-name="P774"><text:span text:style-name="T775">Nr.<text:s/></text:span><text:a xlink:href="https://www.e-tar.lt/portal/legalAct.html?documentId=TAR.278BC47CF74D" office:target-frame-name="_top" xlink:show="replace"><text:span text:style-name="T776">V-257</text:span></text:a><text:span text:style-name="T777">, 2012-07-26, Žin., 2012, Nr</text:span><text:span text:style-name="T778">. 90-4715 (2012-07-28), i. k. 112227KISAK000V-257</text:span></text:p>
      <text:p text:style-name="Normal"/>
      <text:p text:style-name="P779">149. Pataisos įstaigoje ar areštinėje mirusio nuteistojo mirties įforminimo ir jo palaikų atidavimo šeimai arba artimiesiems tvarka nustatyta Pataisos įstaigų vidaus tvarkos taisyklių LI skyriuje ir<text:s/>Areštinių vidaus tvarkos taisyklių XLIII skyriuje.</text:p>
      <text:p text:style-name="P780">150. Mirusiojo asmens bylos tvarkymas baigiasi jos įforminimu: rašomas bylos baigiamasis įrašas ir įforminamas bylos antraštinis lapas. Baigiamajame įraše, be kitų duomenų, turi būti atskirai nurodomas<text:s/>kiekvienos bylos dalies vidaus apyrašo lapų skaičius bei bendras apyrašų lapų skaičius.</text:p>
      <text:p text:style-name="P781">______________</text:p>
      <text:p text:style-name="P782">Priedo pakeitimai:</text:p>
      <text:p text:style-name="P783"><text:span text:style-name="T784">Nr.<text:s/></text:span><text:a xlink:href="https://www.e-tar.lt/portal/legalAct.html?documentId=TAR.C78C01CFCA22" office:target-frame-name="_top" xlink:show="replace"><text:span text:style-name="T785">V-61</text:span></text:a><text:span text:style-name="T786">, 2007-02-28, Žin., 2007, Nr. 28-1057 (</text:span><text:span text:style-name="T787">2007-03-06), i. k. 107227KISAK0000V-61</text:span></text:p>
      <text:p text:style-name="Normal"/>
      <text:p text:style-name="P788"/>
      <text:soft-page-break/>
      <text:p text:style-name="P789">Laisvės atėmimo vietų įskaitos tarnybų</text:p>
      <text:p text:style-name="P790">darbo instrukcijos<text:s/></text:p>
      <text:p text:style-name="P791">1<text:s/>priedas</text:p>
      <text:p text:style-name="P792"/>
      <text:p text:style-name="P793"><text:span text:style-name="T794">(Suimtojo (nuteistojo) asmens anketos forma)</text:span></text:p>
      <text:p text:style-name="P795"/>
      <text:p text:style-name="P796"><text:tab/></text:p>
      <text:p text:style-name="P797">(tardymo izoliatoriaus pavadinimas)</text:p>
      <text:p text:style-name="P798"/>
      <text:p text:style-name="P799">SUIMTOJO (NUTEISTOJO) ASMENS ANKETA</text:p>
      <text:p text:style-name="P800"/>
      <text:p text:style-name="P801">200__-_____-_____ Nr.<text:s/></text:p>
      <text:p text:style-name="P802"><text:tab/></text:p>
      <text:p text:style-name="P803">(sudarymo vieta)</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KLAUSIMAI</text:p>
          </table:table-cell>
          <table:table-cell table:style-name="TableCell811">
            <text:p text:style-name="P812">ATSAKYMAI</text:p>
          </table:table-cell>
        </table:table-row>
        <table:table-row table:style-name="TableRow813">
          <table:table-cell table:style-name="TableCell814">
            <text:p text:style-name="P815">1. Vardas ir pavardė, asmens kodas</text:p>
          </table:table-cell>
          <table:table-cell table:style-name="TableCell816">
            <text:p text:style-name="P817"/>
          </table:table-cell>
        </table:table-row>
        <table:table-row table:style-name="TableRow818">
          <table:table-cell table:style-name="TableCell819">
            <text:p text:style-name="P820">2. Jeigu pavardė buvo pakeista, nurodyti, kada, kodėl</text:p>
          </table:table-cell>
          <table:table-cell table:style-name="TableCell821">
            <text:p text:style-name="P822"/>
          </table:table-cell>
        </table:table-row>
        <table:table-row table:style-name="TableRow823">
          <table:table-cell table:style-name="TableCell824">
            <text:p text:style-name="P825">3. Gimimo vieta, data</text:p>
          </table:table-cell>
          <table:table-cell table:style-name="TableCell826">
            <text:p text:style-name="P827"/>
          </table:table-cell>
        </table:table-row>
        <table:table-row table:style-name="TableRow828">
          <table:table-cell table:style-name="TableCell829">
            <text:p text:style-name="P830">4. Pilietybė</text:p>
          </table:table-cell>
          <table:table-cell table:style-name="TableCell831">
            <text:p text:style-name="P832"/>
          </table:table-cell>
        </table:table-row>
        <table:table-row table:style-name="TableRow833">
          <table:table-cell table:style-name="TableCell834">
            <text:p text:style-name="P835">5. Pasas (ar kitas dokumentas, liudijantis asmens tapatybę<text:s/>ir pilietybę)</text:p>
          </table:table-cell>
          <table:table-cell table:style-name="TableCell836">
            <text:p text:style-name="P837">Kur ir kas išdavė:</text:p>
            <text:p text:style-name="P838">Serija<text:s/><text:tab/>Nr.<text:s/></text:p>
          </table:table-cell>
        </table:table-row>
        <table:table-row table:style-name="TableRow839">
          <table:table-cell table:style-name="TableCell840">
            <text:p text:style-name="P841">6. Gyvenamoji vieta</text:p>
            <text:p text:style-name="P842">(miestas, kaimas, gatvė, namas, butas)</text:p>
          </table:table-cell>
          <table:table-cell table:style-name="TableCell843">
            <text:p text:style-name="P844"/>
          </table:table-cell>
        </table:table-row>
        <table:table-row table:style-name="TableRow845">
          <table:table-cell table:style-name="TableCell846">
            <text:p text:style-name="P847">7. Išsilavinimas (kokią mokyklą baigė).</text:p>
            <text:p text:style-name="P848">Išvardyti įgytas specialybes (nurodyti kvalifikacijos lygį)</text:p>
          </table:table-cell>
          <table:table-cell table:style-name="TableCell849">
            <text:p text:style-name="P850"/>
          </table:table-cell>
        </table:table-row>
        <table:table-row table:style-name="TableRow851">
          <table:table-cell table:style-name="TableCell852">
            <text:p text:style-name="P853">8. Darbo vieta ir veiklos pobūdis. Jeigu<text:s/>nedirba, nurodyti paskutinę darbovietę, kada atleistas. Kur yra valstybinio socialinio draudimo pažymėjimas</text:p>
          </table:table-cell>
          <table:table-cell table:style-name="TableCell854">
            <text:p text:style-name="P855"/>
          </table:table-cell>
        </table:table-row>
        <table:table-row table:style-name="TableRow856">
          <table:table-cell table:style-name="TableCell857">
            <text:p text:style-name="P858">9. Ar kada nors yra buvęs teisėsaugos, valdžios ar valdymo institucijų atstovu (jei taip, nurodyti darbovietę(-es) ir pareigas)</text:p>
          </table:table-cell>
          <table:table-cell table:style-name="TableCell859">
            <text:p text:style-name="P860"/>
          </table:table-cell>
        </table:table-row>
        <table:table-row table:style-name="TableRow861">
          <table:table-cell table:style-name="TableCell862">
            <text:p text:style-name="P863">10. Šeiminė padėtis</text:p>
          </table:table-cell>
          <table:table-cell table:style-name="TableCell864">
            <text:p text:style-name="P865"/>
          </table:table-cell>
        </table:table-row>
        <table:table-row table:style-name="TableRow866">
          <table:table-cell table:style-name="TableCell867">
            <text:p text:style-name="P868">11. Ar anksčiau buvo patrauktas baudžiamojon atsakomybėn (kada ir už ką buvo teisiamas)</text:p>
          </table:table-cell>
          <table:table-cell table:style-name="TableCell869">
            <text:p text:style-name="P870"/>
          </table:table-cell>
        </table:table-row>
      </table:table>
      <text:p text:style-name="P871"/>
      <text:p text:style-name="P872">12. Duomenys apie artimuosius, sugyventinį, draugus, pažįstamus</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Giminystės ryšys</text:p>
          </table:table-cell>
          <table:table-cell table:style-name="TableCell881">
            <text:p text:style-name="P882">Vardas ir pavardė</text:p>
          </table:table-cell>
          <table:table-cell table:style-name="TableCell883">
            <text:p text:style-name="P884">Gimimo metai</text:p>
          </table:table-cell>
          <table:table-cell table:style-name="TableCell885">
            <text:p text:style-name="P886">Namų adresas</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13. Fotonuotraukos suimtojo (nuteistojo) asmens tapatybei nustatyti</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
            <text:p text:style-name="P964"/>
            <text:p text:style-name="P965">Fotonuotraukos vieta</text:p>
            <text:p text:style-name="P966"/>
            <text:p text:style-name="P967"/>
            <text:p text:style-name="P968"/>
          </table:table-cell>
          <table:table-cell table:style-name="TableCell969">
            <text:p text:style-name="P970"/>
          </table:table-cell>
          <table:table-cell table:style-name="TableCell971">
            <text:p text:style-name="P972"/>
            <text:p text:style-name="P973"/>
            <text:p text:style-name="P974">Fotonuotraukos vieta</text:p>
            <text:p text:style-name="P975"/>
            <text:p text:style-name="P976"/>
            <text:p text:style-name="P977"/>
          </table:table-cell>
          <table:table-cell table:style-name="TableCell978">
            <text:p text:style-name="P979"/>
            <text:p text:style-name="P980"/>
            <text:p text:style-name="P981"/>
            <text:p text:style-name="P982"/>
            <text:p text:style-name="P983"/>
            <text:p text:style-name="P984"><text:tab/></text:p>
            <text:p text:style-name="P985">(suimtojo (nuteistojo) parašas)</text:p>
          </table:table-cell>
        </table:table-row>
        <table:table-row table:style-name="TableRow986">
          <table:table-cell table:style-name="TableCell987" table:number-columns-spanned="2">
            <text:p text:style-name="P988">dešinysis profilis</text:p>
          </table:table-cell>
          <table:covered-table-cell/>
          <table:table-cell table:style-name="TableCell989">
            <text:p text:style-name="P990"/>
          </table:table-cell>
          <table:table-cell table:style-name="TableCell991">
            <text:p text:style-name="P992">iš priekio</text:p>
          </table:table-cell>
          <table:table-cell table:style-name="TableCell993">
            <text:p text:style-name="P994"/>
          </table:table-cell>
        </table:table-row>
      </table:table>
      <text:p text:style-name="P995"/>
      <text:p text:style-name="P996">14. Suimtojo (nuteistojo) žymių aprašymas (reikalingi<text:s/>dalykai pabraukiami ar įrašomi)</text:p>
      <text:p text:style-name="P997">Ūgis:_____ cm, aukštas (daugiau nei 175 cm), vidutinis (160 -174 cm), žemas (iki 160 cm).</text:p>
      <text:p text:style-name="P998">Kūno sudėjimas: liesas, vidutinis, stambus, apkūnus, petingas, kresnas.</text:p>
      <text:p text:style-name="P999">Veidas (forma): ovalinis, apvalus, stačiakampis, trikampis, rombinis.</text:p>
      <text:p text:style-name="P1000">Rasė: negridas, europidas, mongolidas, Vidurinės Azijos gyventojas.</text:p>
      <text:p text:style-name="P1001">Plaukai: tiesūs, garbanoti, banguoti; šviesūs, rudi, rusvi, tamsiai rusvi, juodi, žili, plaukai dažyti<text:tab/>.</text:p>
      <text:p text:style-name="P1002">(nurodyti spalvą)</text:p>
      <text:p text:style-name="P1003">Ypatumai: kaktos, viršugalvio, pakaušio, visiškas nuplikimas, barzda, ūsai, kasa, šukuosenos forma (aprašyti):<text:s/><text:tab/></text:p>
      <text:p text:style-name="P1004"><text:tab/></text:p>
      <text:p text:style-name="P1005">Kakta: aukšta, vidutinė, žema; siaura, plati; stati, nuolaidi, atsikišusi.</text:p>
      <text:p text:style-name="P1006">Antakiai: trumpi, vidutiniai, ilgi; siauri, vidutiniai, platūs;<text:s/>tiesūs, lenkti, laužtiniai, vingiuoti; suaugę, tankūs, reti.</text:p>
      <text:p text:style-name="P1007">Akys: mėlynos, pilkos, žalsvos, rudos, tamsiai rudos; mažos, vidutinės, didelės; apvalios, siauros, įstrižos.</text:p>
      <text:p text:style-name="P1008">Nosis: vidutinė, maža, didelė; ilga, trumpa; tiesi, smaili, kumpa, riesta; siaura, plati.</text:p>
      <text:p text:style-name="P1009">Nosies ypatumai:<text:s/><text:tab/></text:p>
      <text:p text:style-name="P1010"><text:tab/></text:p>
      <text:p text:style-name="P1011">Lūpos: didelės, mažos; plonos, storos, vidutinės; nuleistos, kampai pakilę, nuolaidūs.</text:p>
      <text:p text:style-name="P1012">Lūpų ypatumai:<text:tab/></text:p>
      <text:p text:style-name="P1013"><text:tab/></text:p>
      <text:p text:style-name="P1014">Smakras: atsikišęs, status, nusklembtas; žemas, vidutinis, aukštas; siauras, vidutinis, platus; apvalus, stačiakampis, trikampis, su duobute.</text:p>
      <text:p text:style-name="P1015">Smakro ypatumai:<text:tab/></text:p>
      <text:p text:style-name="P1016"><text:tab/></text:p>
      <text:p text:style-name="P1017"><text:tab/></text:p>
      <text:p text:style-name="P1018">Ausys: didelės, vidutinės, mažos, trikampės, apvalios, stačiakampės, atlėpusios, prigludusios.</text:p>
      <text:p text:style-name="P1019">Ausų ypatumai:<text:tab/></text:p>
      <text:p text:style-name="P1020"><text:tab/></text:p>
      <text:p text:style-name="P1021">15. Ypatingos žymės<text:s/><text:tab/></text:p>
      <text:p text:style-name="P1022">(figūros,</text:p>
      <text:p text:style-name="P1023"><text:tab/></text:p>
      <text:p text:style-name="P1024">galūnių)</text:p>
      <text:p text:style-name="P1025">16. Tatuiruotės, odos ypatumai:<text:tab/></text:p>
      <text:p text:style-name="P1026"><text:tab/></text:p>
      <text:p text:style-name="P1027"><text:tab/></text:p>
      <text:p text:style-name="P1028"><text:tab/></text:p>
      <text:p text:style-name="P1029"><text:tab/></text:p>
      <text:p text:style-name="P1030"><text:tab/></text:p>
      <text:p text:style-name="P1031">17. Papildomi<text:s/>duomenys apie suimtąjį (nuteistąjį):<text:tab/></text:p>
      <text:p text:style-name="P1032"><text:tab/></text:p>
      <text:p text:style-name="P1033"><text:tab/></text:p>
      <text:p text:style-name="P1034"><text:tab/></text:p>
      <text:p text:style-name="P1035"><text:tab/></text:p>
      <text:p text:style-name="P1036"><text:tab/></text:p>
      <text:p text:style-name="P1037"><text:tab/></text:p>
      <text:p text:style-name="P1038"/>
      <text:p text:style-name="P1039">18. Suimtas (nuteistas): 200__ m.<text:tab/><text:s/>____ d.</text:p>
      <text:p text:style-name="P1040">19. Suėmimo (nuteisimo) pagrindas:<text:s/><text:tab/></text:p>
      <text:p text:style-name="P1041"><text:tab/></text:p>
      <text:soft-page-break/>
      <text:p text:style-name="P1042">20. Įrašytas į įskaitą:<text:tab/></text:p>
      <text:p text:style-name="P1043"><text:tab/></text:p>
      <text:p text:style-name="P1044">21. Duomenys apie suimtąjį (nuteistąjį):<text:s/><text:tab/></text:p>
      <text:p text:style-name="P1045"><text:tab/></text:p>
      <text:p text:style-name="P1046">(kokie dokumentai)</text:p>
      <text:p text:style-name="P1047"/>
      <text:p text:style-name="P1048">________________________<text:tab/>_______________<text:tab/>________________________</text:p>
      <text:p text:style-name="P1049">(pareigų pavadinimas)<text:tab/>(parašas)<text:tab/>(vardas ir pavardė)</text:p>
      <text:p text:style-name="P1050"/>
      <text:p text:style-name="P1051"/>
      <text:p text:style-name="P1052"/>
      <text:p text:style-name="P1053"/>
      <text:p text:style-name="P1054"/>
      <text:p text:style-name="P1055"/>
      <text:p text:style-name="P1056"/>
      <text:p text:style-name="P1057"/>
      <text:p text:style-name="P1058"><text:span text:style-name="T1059">Pastaba.<text:s/></text:span>Įskaitos medžiaga:<text:tab/></text:p>
      <text:p text:style-name="P1060">(išvardyti dokumentus)</text:p>
      <text:p text:style-name="P1061">išsiųsta į Informatikos ir ryšių departamentą prie VRM 200__ m. ______________ ___ d.</text:p>
      <text:p text:style-name="P1062">______________</text:p>
      <text:p text:style-name="P1063"/>
      <text:soft-page-break/>
      <text:p text:style-name="P1064">Laisvės atėmimo vietų įskaitos tarnybų</text:p>
      <text:p text:style-name="P1065">darbo instrukcijos<text:s/></text:p>
      <text:p text:style-name="P1066">2<text:s/>priedas</text:p>
      <text:p text:style-name="P1067"/>
      <text:p text:style-name="P1068"><text:span text:style-name="T1069">(Suimtojo (nuteistojo) asmens įskaitos kortelės forma)<text:s/></text:span></text:p>
      <text:p text:style-name="P1070"/>
      <text:p text:style-name="P1071"><text:span text:style-name="T1072">Kortelės 1-oji pusė</text:span></text:p>
      <text:p text:style-name="P1073"/>
      <text:p text:style-name="P1074"><text:span text:style-name="T1075">SUIMTOJO (NUTEISTOJO) ASMENS ĮSKAITOS KORTELĖ</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1. Asmens kodas<text:tab/></text:p>
          </table:table-cell>
          <table:table-cell table:style-name="TableCell1084" table:number-rows-spanned="16">
            <text:p text:style-name="P1085"/>
          </table:table-cell>
          <table:table-cell table:style-name="TableCell1086" table:number-rows-spanned="11">
            <text:p text:style-name="P1087">Asmens bylos Nr.<text:s/><text:tab/></text:p>
            <text:p text:style-name="P1088">Kameros Nr.<text:s/><text:tab/></text:p>
            <text:p text:style-name="P1089">Teisėsaugos institucijos pavadinimas</text:p>
            <text:p text:style-name="P1090">_<text:tab/></text:p>
            <text:p text:style-name="P1091">_<text:tab/></text:p>
            <text:p text:style-name="P1092">Bylų Nr.<text:s/><text:tab/></text:p>
            <text:p text:style-name="P1093">tard.<text:tab/></text:p>
            <text:p text:style-name="P1094">arch.<text:tab/></text:p>
            <text:p text:style-name="P1095">Daktiloskopinė formulė</text:p>
            <text:p text:style-name="P1096"/>
            <text:p text:style-name="P1097"/>
            <text:p text:style-name="P1098"/>
            <text:p text:style-name="P1099"/>
            <text:p text:style-name="P1100"/>
          </table:table-cell>
        </table:table-row>
        <table:table-row table:style-name="TableRow1101">
          <table:table-cell table:style-name="TableCell1102">
            <text:p text:style-name="P1103">2. Vardas<text:tab/></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3. Pavardė<text:tab/></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4. Tėvo vardas<text:tab/></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 Gimimo data<text:tab/></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6. Gimimo vieta<text:tab/></text:p>
          </table:table-cell>
          <table:covered-table-cell>
            <text:p text:style-name="P1124"/>
          </table:covered-table-cell>
          <table:covered-table-cell>
            <text:p text:style-name="P1125"/>
          </table:covered-table-cell>
        </table:table-row>
        <table:table-row table:style-name="TableRow1126">
          <table:table-cell table:style-name="TableCell1127">
            <text:p text:style-name="P1128">7. Gyvenamoji vieta<text:tab/></text:p>
            <text:p text:style-name="P1129">_<text:tab/></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8. Darbovietė, pareigos<text:tab/></text:p>
            <text:p text:style-name="P1135">_<text:tab/></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9. Pilietybė<text:tab/></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10. Suėmimo data 200__ m. ___________ __ d.</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11. Baudžiamosios bylos iškėlimo data 200 __ m. ______ d.</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12. Nusikaltimo pobūdis<text:tab/></text:p>
          </table:table-cell>
          <table:covered-table-cell>
            <text:p text:style-name="P1156"/>
          </table:covered-table-cell>
          <table:table-cell table:style-name="TableCell1157" table:number-rows-spanned="5">
            <text:p text:style-name="P1158">Dešinės rankos smiliaus</text:p>
            <text:p text:style-name="P1159">atspaudas</text:p>
          </table:table-cell>
        </table:table-row>
        <table:table-row table:style-name="TableRow1160">
          <table:table-cell table:style-name="TableCell1161">
            <text:p text:style-name="P1162">13. BK straipsnis(-iai)<text:tab/></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14. Atvykimo data<text:tab/></text:p>
          </table:table-cell>
          <table:covered-table-cell>
            <text:p text:style-name="P1168"/>
          </table:covered-table-cell>
          <table:covered-table-cell>
            <text:p text:style-name="P1169"/>
          </table:covered-table-cell>
        </table:table-row>
        <table:table-row table:style-name="TableRow1170">
          <table:table-cell table:style-name="TableCell1171">
            <text:p text:style-name="P1172">15. Išvykimo data<text:tab/></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16. Išvyko<text:s/>gyventi<text:tab/></text:p>
            <text:p text:style-name="P1178">_<text:tab/></text:p>
          </table:table-cell>
          <table:covered-table-cell>
            <text:p text:style-name="P1179"/>
          </table:covered-table-cell>
          <table:covered-table-cell>
            <text:p text:style-name="P1180"/>
          </table:covered-table-cell>
        </table:table-row>
      </table:table>
      <text:p text:style-name="P1181"/>
      <text:p text:style-name="P1182">Įskaitos kortelę užpildė _________________<text:tab/>__________<text:tab/>________________</text:p>
      <text:p text:style-name="P1183">(pareigų pavadinimas)<text:tab/>(parašas)<text:tab/>(vardas ir pavardė)</text:p>
      <text:p text:style-name="Normal">200__-_____-_____</text:p>
      <text:p text:style-name="Normal"/>
      <text:p text:style-name="P1184"><text:span text:style-name="T1185">Kortelės 2-oji pusė</text:span></text:p>
      <text:p text:style-name="P1186"/>
      <text:p text:style-name="P1187">Nuteistas<text:s/><text:tab/>teismo</text:p>
      <text:p text:style-name="P1188">(teismo pavadinimas)</text:p>
      <text:p text:style-name="P1189">200__ m. ______________ ___ d. pagal<text:s/>___________________BK<text:tab/></text:p>
      <text:p text:style-name="P1190">(šalies pavadinimas)</text:p>
      <text:p text:style-name="P1191"><text:tab/><text:s/>straipsnį(-ius) _________ metams _________ mėnesiams.</text:p>
      <text:p text:style-name="P1192">Nuosprendis įsiteisėjo 200__ m. ______________ ___ d.</text:p>
      <text:p text:style-name="P1193"/>
      <text:p text:style-name="P1194">Padaryti pakeitimai: 1)<text:tab/></text:p>
      <text:p text:style-name="P1195"><text:tab/></text:p>
      <text:p text:style-name="P1196">(įrašomi pakeitimai bei už kiekvieną pakeitimą pasirašoma, nurodomas<text:s/>pareigų pavadinimas, vardas ir pavardė)</text:p>
      <text:p text:style-name="P1197"><text:tab/></text:p>
      <text:p text:style-name="P1198"><text:tab/></text:p>
      <text:p text:style-name="P1199"><text:tab/></text:p>
      <text:p text:style-name="P1200"/>
      <text:p text:style-name="P1201"><text:span text:style-name="T1202">Pastaba.<text:s/></text:span>Kortelės formatas – 140 x 90 mm.</text:p>
      <text:p text:style-name="P1203">______________</text:p>
      <text:p text:style-name="P1204"/>
      <text:soft-page-break/>
      <text:p text:style-name="P1205">Laisvės atėmimo vietą įskaitos tarnybų</text:p>
      <text:p text:style-name="P1206">darbo instrukcijos<text:s/></text:p>
      <text:p text:style-name="P1207">3<text:s/>priedas</text:p>
      <text:p text:style-name="P1208"/>
      <text:p text:style-name="P1209"><text:span text:style-name="T1210">(Suimtojo (nuteistojo) priėmimo į tardymo izoliatorių protokolo forma)</text:span></text:p>
      <text:p text:style-name="P1211"/>
      <text:p text:style-name="P1212"><text:tab/></text:p>
      <text:p text:style-name="P1213">(tardymo izoliatoriaus pavadinimas)</text:p>
      <text:p text:style-name="P1214"/>
      <text:p text:style-name="P1215"><text:span text:style-name="T1216">SUIMTOJO (NUTEISTOJO) PRIĖMIMO Į TARDYMO IZOLIATORIŲ PROTOKOLAS</text:span></text:p>
      <text:p text:style-name="P1217"/>
      <text:p text:style-name="P1218">200__-_____-_____ Nr. _____</text:p>
      <text:p text:style-name="P1219"><text:tab/></text:p>
      <text:p text:style-name="P1220">(sudarymo vieta)</text:p>
      <text:p text:style-name="P1221"/>
      <text:p text:style-name="P1222">Tardymo izoliatoriaus direktoriaus budintysis padėjėjas<text:tab/></text:p>
      <text:p text:style-name="P1223">(vardas ir pavardė)</text:p>
      <text:p text:style-name="P1224"><text:tab/>200__ m. __________ __ d.<text:s/>_____ val. _____ min., vadovaudamasis</text:p>
      <text:p text:style-name="P1225"><text:tab/>, priėmė į tardymo</text:p>
      <text:p text:style-name="P1226">(kardomosios priemonės – suėmimo vykdymą reglamentuojančio teisės akto straipsnis)</text:p>
      <text:p text:style-name="P1227">izoliatorių suimtąjį (nuteistąjį)<text:tab/></text:p>
      <text:p text:style-name="P1228">(vardas ir pavardė, gimimo data ir vieta, suėmimo ar<text:s/></text:p>
      <text:p text:style-name="P1229"><text:tab/></text:p>
      <text:p text:style-name="P1230">nuteisimo procesinis pagrindas, suėmimo ar bausmės laikas, bausmės rūšis)</text:p>
      <text:p text:style-name="P1231"><text:tab/></text:p>
      <text:p text:style-name="P1232">iš<text:tab/>konvojaus</text:p>
      <text:p text:style-name="P1233">(konvojavimo padalinio pavadinimas)</text:p>
      <text:p text:style-name="P1234">Viršininko<text:tab/>.</text:p>
      <text:p text:style-name="P1235">(vardas ir pavardė)</text:p>
      <text:p text:style-name="P1236"/>
      <text:p text:style-name="P1237">Tardymo izoliatoriaus<text:tab/><text:tab/><text:tab/><text:tab/></text:p>
      <text:p text:style-name="P1238">direktoriaus budintysis padėjėjas<text:tab/><text:span text:style-name="T1239">(parašas)</text:span><text:span text:style-name="T1240"><text:tab/>(vardas ir pavardė)</text:span></text:p>
      <text:p text:style-name="P1241"/>
      <text:p text:style-name="P1242">Konvojaus viršininkas<text:tab/><text:tab/><text:tab/><text:tab/></text:p>
      <text:p text:style-name="P1243"><text:span text:style-name="T1244">(parašas)</text:span><text:tab/><text:span text:style-name="T1245">(vardas ir pavardė)</text:span></text:p>
      <text:p text:style-name="P1246"/>
      <text:p text:style-name="P1247">Susipažinau</text:p>
      <text:p text:style-name="P1248"><text:tab/></text:p>
      <text:p text:style-name="P1249">(suimtojo (nuteistojo) parašas)</text:p>
      <text:p text:style-name="P1250"><text:tab/></text:p>
      <text:p text:style-name="P1251">(vardas ir pavardė)</text:p>
      <text:p text:style-name="P1252">200__-_____-_____</text:p>
      <text:p text:style-name="P1253">______________</text:p>
      <text:p text:style-name="P1254"/>
      <text:soft-page-break/>
      <text:p text:style-name="P1255">Laisvės atėmimo vietų įskaitos tarnybų</text:p>
      <text:p text:style-name="P1256">darbo instrukcijos<text:s/></text:p>
      <text:p text:style-name="P1257">4<text:s/>priedas</text:p>
      <text:p text:style-name="P1258"/>
      <text:p text:style-name="P1259"><text:span text:style-name="T1260">(Nuteistojo areštu asmens įskaitos kortelės forma)<text:s/></text:span></text:p>
      <text:p text:style-name="P1261"/>
      <text:p text:style-name="P1262">Kortelės 1-oji pusė</text:p>
      <text:p text:style-name="P1263"/>
      <text:p text:style-name="P1264"><text:span text:style-name="T1265">NUTEISTOJO AREŠTU<text:s/></text:span><text:span text:style-name="T1266">ASMENS<text:s/></text:span><text:span text:style-name="T1267">ĮSKAITOS KORTELĖ</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7">
            <text:p text:style-name="P1277"><text:span text:style-name="T1278">1</text:span><text:span text:style-name="T1279">. Asmens kodas</text:span><text:span text:style-name="T1280"><text:tab/></text:span></text:p>
            <text:p text:style-name="P1281">2. Vardas<text:tab/></text:p>
            <text:p text:style-name="P1282">3. Pavardė<text:tab/></text:p>
            <text:p text:style-name="P1283">4. Gimimo data<text:tab/></text:p>
            <text:p text:style-name="P1284">5. Gimimo vieta<text:tab/></text:p>
            <text:p text:style-name="P1285">6. Pilietybė<text:tab/></text:p>
            <text:p text:style-name="P1286">7. Gyvenamoji vieta<text:tab/></text:p>
          </table:table-cell>
          <table:table-cell table:style-name="TableCell1287" table:number-rows-spanned="7">
            <text:p text:style-name="P1288"/>
            <text:p text:style-name="P1289"/>
            <text:p text:style-name="P1290">Fotonuotraukos vieta</text:p>
            <text:p text:style-name="P1291"/>
            <text:p text:style-name="P1292"/>
          </table:table-cell>
          <table:table-cell table:style-name="TableCell1293">
            <text:p text:style-name="P1294"/>
          </table:table-cell>
          <table:table-cell table:style-name="TableCell1295" table:number-columns-spanned="2" table:number-rows-spanned="2">
            <text:p text:style-name="P1296">Asmens bylos Nr.<text:s/><text:tab/></text:p>
            <text:p text:style-name="P1297">Kameros Nr.<text:s/><text:tab/></text:p>
          </table:table-cell>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
          </table:table-cell>
          <table:covered-table-cell>
            <text:p text:style-name="P1303"/>
          </table:covered-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
          </table:table-cell>
          <table:table-cell table:style-name="TableCell1309">
            <text:p text:style-name="P1310">14. Atvyko</text:p>
          </table:table-cell>
          <table:table-cell table:style-name="TableCell1311">
            <text:p text:style-name="P1312">15. Išvyko</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
          </table:table-cell>
          <table:table-cell table:style-name="TableCell1318" table:number-rows-spanned="7">
            <text:p text:style-name="P1319">___________</text:p>
            <text:p text:style-name="P1320">___________</text:p>
            <text:p text:style-name="P1321">___________</text:p>
            <text:p text:style-name="P1322">___________</text:p>
            <text:p text:style-name="P1323">___________</text:p>
            <text:p text:style-name="P1324">___________</text:p>
            <text:p text:style-name="P1325">___________</text:p>
            <text:p text:style-name="P1326">___________</text:p>
            <text:p text:style-name="P1327">___________</text:p>
            <text:p text:style-name="P1328">___________</text:p>
            <text:p text:style-name="P1329">___________</text:p>
            <text:p text:style-name="P1330">___________</text:p>
            <text:p text:style-name="P1331">___________</text:p>
            <text:p text:style-name="P1332">___________</text:p>
            <text:p text:style-name="P1333">___________</text:p>
            <text:p text:style-name="P1334">___________</text:p>
          </table:table-cell>
          <table:table-cell table:style-name="TableCell1335" table:number-rows-spanned="7">
            <text:p text:style-name="P1336">___________</text:p>
            <text:p text:style-name="P1337">___________</text:p>
            <text:p text:style-name="P1338">___________</text:p>
            <text:p text:style-name="P1339">___________</text:p>
            <text:p text:style-name="P1340">___________</text:p>
            <text:p text:style-name="P1341">___________</text:p>
            <text:p text:style-name="P1342">___________</text:p>
            <text:p text:style-name="P1343">___________</text:p>
            <text:p text:style-name="P1344">___________</text:p>
            <text:p text:style-name="P1345">___________</text:p>
            <text:p text:style-name="P1346">___________</text:p>
            <text:p text:style-name="P1347">___________</text:p>
            <text:p text:style-name="P1348">___________</text:p>
            <text:p text:style-name="P1349">___________</text:p>
            <text:p text:style-name="P1350">___________</text:p>
            <text:p text:style-name="P1351">___________</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
          </table:table-cell>
          <table:covered-table-cell>
            <text:p text:style-name="P1364"/>
          </table:covered-table-cell>
          <table:covered-table-cell>
            <text:p text:style-name="P1365"/>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covered-table-cell>
            <text:p text:style-name="P1371"/>
          </table:covered-table-cell>
          <table:covered-table-cell>
            <text:p text:style-name="P1372"/>
          </table:covered-table-cell>
        </table:table-row>
        <table:table-row table:style-name="TableRow1373">
          <table:table-cell table:style-name="TableCell1374" table:number-columns-spanned="2">
            <text:p text:style-name="P1375">_<text:tab/></text:p>
          </table:table-cell>
          <table:covered-table-cell/>
          <table:table-cell table:style-name="TableCell1376">
            <text:p text:style-name="P1377"/>
          </table:table-cell>
          <table:covered-table-cell>
            <text:p text:style-name="P1378"/>
          </table:covered-table-cell>
          <table:covered-table-cell>
            <text:p text:style-name="P1379"/>
          </table:covered-table-cell>
        </table:table-row>
        <table:table-row table:style-name="TableRow1380">
          <table:table-cell table:style-name="TableCell1381" table:number-columns-spanned="2" table:number-rows-spanned="2">
            <text:p text:style-name="P1382">8. Darbovietė, pareigos<text:tab/></text:p>
            <text:p text:style-name="P1383">9. Nuteistas<text:tab/></text:p>
            <text:p text:style-name="P1384">_<text:tab/></text:p>
            <text:p text:style-name="P1385">_<text:tab/></text:p>
            <text:p text:style-name="P1386">_<text:tab/></text:p>
            <text:p text:style-name="P1387">10. Papildoma bausmė<text:tab/></text:p>
            <text:p text:style-name="P1388">11. Įrašas apie bausmės pakeitimą<text:tab/></text:p>
            <text:p text:style-name="P1389">_<text:tab/></text:p>
            <text:p text:style-name="P1390">_<text:tab/></text:p>
            <text:p text:style-name="P1391">_<text:tab/></text:p>
            <text:p text:style-name="P1392">12. Bausmės pradžia<text:tab/></text:p>
            <text:p text:style-name="P1393">13. Bausmės pabaiga<text:tab/></text:p>
          </table:table-cell>
          <table:covered-table-cell/>
          <table:table-cell table:style-name="TableCell1394">
            <text:p text:style-name="P1395"/>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able:table-cell table:style-name="TableCell1400">
            <text:p text:style-name="P1401"/>
          </table:table-cell>
          <table:covered-table-cell>
            <text:p text:style-name="P1402"/>
          </table:covered-table-cell>
          <table:covered-table-cell>
            <text:p text:style-name="P1403"/>
          </table:covered-table-cell>
        </table:table-row>
      </table:table>
      <text:p text:style-name="Normal"/>
      <text:p text:style-name="P1404"><text:span text:style-name="T1405">Kortelės 2-oji pusė</text:span></text:p>
      <text:p text:style-name="Normal"/>
      <text:p text:style-name="P1406">16. Ankstesni teistumai<text:tab/></text:p>
      <text:p text:style-name="P1407"><text:tab/></text:p>
      <text:p text:style-name="P1408"><text:tab/></text:p>
      <text:p text:style-name="P1409"><text:tab/></text:p>
      <text:p text:style-name="P1410"/>
      <text:p text:style-name="P1411">Paleistas 200__ m. ___________ __ d. Paleidimo pagrindas<text:s/><text:tab/></text:p>
      <text:p text:style-name="P1412"><text:tab/></text:p>
      <text:p text:style-name="P1413">Išvyko gyventi<text:tab/></text:p>
      <text:p text:style-name="P1414"/>
      <text:p text:style-name="P1415"/>
      <text:p text:style-name="P1416">Įskaitos kortelę užpildė</text:p>
      <text:p text:style-name="P1417">_____________________<text:tab/>_____________<text:tab/>________________________</text:p>
      <text:p text:style-name="P1418">(pareigų pavadinimas)<text:tab/>(parašas)<text:tab/>(vardas ir pavardė)</text:p>
      <text:p text:style-name="P1419">200__-_____-_____</text:p>
      <text:p text:style-name="P1420"/>
      <text:p text:style-name="P1421">Kortelėje esančius duomenis patikrinau.</text:p>
      <text:p text:style-name="P1422"/>
      <text:p text:style-name="P1423">________________________</text:p>
      <text:p text:style-name="P1424">(įstaigos<text:s/>pavadinimas)</text:p>
      <text:p text:style-name="P1425"/>
      <text:p text:style-name="P1426">Įskaitos tarnybos viršininkas<text:tab/>_____________<text:tab/>________________________</text:p>
      <text:p text:style-name="P1427">(parašas)<text:tab/>(vardas ir pavardė)</text:p>
      <text:p text:style-name="P1428">______________</text:p>
      <text:p text:style-name="P1429"/>
      <text:soft-page-break/>
      <text:p text:style-name="P1430">Laisvės atėmimo vietų įskaitos tarnybų darbo<text:s/></text:p>
      <text:p text:style-name="P1431">instrukcijos</text:p>
      <text:p text:style-name="P1432">5<text:s/>priedas</text:p>
      <text:p text:style-name="P1433"/>
      <text:p text:style-name="P1434"><text:span text:style-name="T1435">(Nuteistojo asmens įskaitos kortelės forma)</text:span></text:p>
      <text:p text:style-name="P1436"/>
      <text:p text:style-name="P1437">Kortelės 1-oji pusė</text:p>
      <text:p text:style-name="P1438"><text:span text:style-name="T1439">NUTEISTOJO ASMENS ĮSKAITOS KORTELĖ</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1. Asmens kodas _______________</text:p>
          </table:table-cell>
          <table:table-cell table:style-name="TableCell1449" table:number-rows-spanned="7">
            <text:p text:style-name="P1450">Foto-nuotraukos vieta</text:p>
          </table:table-cell>
          <table:table-cell table:style-name="TableCell1451">
            <text:p text:style-name="P1452"/>
          </table:table-cell>
          <table:table-cell table:style-name="TableCell1453">
            <text:p text:style-name="P1454">Asmens bylos Nr._______</text:p>
          </table:table-cell>
        </table:table-row>
        <table:table-row table:style-name="TableRow1455">
          <table:table-cell table:style-name="TableCell1456">
            <text:p text:style-name="P1457">2. Vardas ____________________</text:p>
          </table:table-cell>
          <table:covered-table-cell>
            <text:p text:style-name="P1458"/>
          </table:covered-table-cell>
          <table:table-cell table:style-name="TableCell1459">
            <text:p text:style-name="P1460"/>
          </table:table-cell>
          <table:table-cell table:style-name="TableCell1461">
            <text:p text:style-name="P1462">Kameros Nr.___________</text:p>
          </table:table-cell>
        </table:table-row>
        <table:table-row table:style-name="TableRow1463">
          <table:table-cell table:style-name="TableCell1464">
            <text:p text:style-name="P1465">3. Pavardė ___________________</text:p>
          </table:table-cell>
          <table:covered-table-cell>
            <text:p text:style-name="P1466"/>
          </table:covered-table-cell>
          <table:table-cell table:style-name="TableCell1467">
            <text:p text:style-name="P1468"/>
          </table:table-cell>
          <table:table-cell table:style-name="TableCell1469">
            <text:p text:style-name="P1470">Grupė <text:s/>_______________</text:p>
          </table:table-cell>
        </table:table-row>
        <table:table-row table:style-name="TableRow1471">
          <table:table-cell table:style-name="TableCell1472">
            <text:p text:style-name="P1473">4.<text:s/>Gimimo data _______________</text:p>
          </table:table-cell>
          <table:covered-table-cell>
            <text:p text:style-name="P1474"/>
          </table:covered-table-cell>
          <table:table-cell table:style-name="TableCell1475">
            <text:p text:style-name="P1476"/>
          </table:table-cell>
          <table:table-cell table:style-name="TableCell1477">
            <text:p text:style-name="P1478">_____________________</text:p>
          </table:table-cell>
        </table:table-row>
        <table:table-row table:style-name="TableRow1479">
          <table:table-cell table:style-name="TableCell1480">
            <text:p text:style-name="P1481">5. Gimimo vieta <text:s/>______________</text:p>
          </table:table-cell>
          <table:covered-table-cell>
            <text:p text:style-name="P1482"/>
          </table:covered-table-cell>
          <table:table-cell table:style-name="TableCell1483">
            <text:p text:style-name="P1484"/>
          </table:table-cell>
          <table:table-cell table:style-name="TableCell1485">
            <text:p text:style-name="P1486">_____________________</text:p>
          </table:table-cell>
        </table:table-row>
        <table:table-row table:style-name="TableRow1487">
          <table:table-cell table:style-name="TableCell1488">
            <text:p text:style-name="P1489">6. Pilietybė <text:s/>__________________</text:p>
          </table:table-cell>
          <table:covered-table-cell>
            <text:p text:style-name="P1490"/>
          </table:covered-table-cell>
          <table:table-cell table:style-name="TableCell1491">
            <text:p text:style-name="P1492"/>
          </table:table-cell>
          <table:table-cell table:style-name="TableCell1493">
            <text:p text:style-name="P1494">_____________________</text:p>
          </table:table-cell>
        </table:table-row>
        <table:table-row table:style-name="TableRow1495">
          <table:table-cell table:style-name="TableCell1496">
            <text:p text:style-name="P1497">7. Gyvenamoji vieta <text:s/>___________</text:p>
          </table:table-cell>
          <table:covered-table-cell>
            <text:p text:style-name="P1498"/>
          </table:covered-table-cell>
          <table:table-cell table:style-name="TableCell1499">
            <text:p text:style-name="P1500"/>
          </table:table-cell>
          <table:table-cell table:style-name="TableCell1501">
            <text:p text:style-name="P1502">____________________</text:p>
          </table:table-cell>
        </table:table-row>
        <table:table-row table:style-name="TableRow1503">
          <table:table-cell table:style-name="TableCell1504" table:number-columns-spanned="2">
            <text:p text:style-name="P1505">______________________________</text:p>
          </table:table-cell>
          <table:covered-table-cell/>
          <table:table-cell table:style-name="TableCell1506">
            <text:p text:style-name="P1507"/>
          </table:table-cell>
          <table:table-cell table:style-name="TableCell1508">
            <text:p text:style-name="P1509">_____________________</text:p>
          </table:table-cell>
        </table:table-row>
        <table:table-row table:style-name="TableRow1510">
          <table:table-cell table:style-name="TableCell1511" table:number-columns-spanned="2">
            <text:p text:style-name="P1512">8. Darbovietė, pareigos <text:s/>______________________</text:p>
          </table:table-cell>
          <table:covered-table-cell/>
          <table:table-cell table:style-name="TableCell1513">
            <text:p text:style-name="P1514"/>
          </table:table-cell>
          <table:table-cell table:style-name="TableCell1515">
            <text:p text:style-name="P1516">Lygtinis paleidimas ______</text:p>
          </table:table-cell>
        </table:table-row>
        <table:table-row table:style-name="TableRow1517">
          <table:table-cell table:style-name="TableCell1518" table:number-columns-spanned="2">
            <text:p text:style-name="P1519">9. Nuteistas <text:s/>_____________________________</text:p>
            <text:p text:style-name="P1520">_______________________________________</text:p>
          </table:table-cell>
          <table:covered-table-cell/>
          <table:table-cell table:style-name="TableCell1521">
            <text:p text:style-name="P1522"/>
          </table:table-cell>
          <table:table-cell table:style-name="TableCell1523">
            <text:p text:style-name="P1524">______________________</text:p>
          </table:table-cell>
        </table:table-row>
        <table:table-row table:style-name="TableRow1525">
          <table:table-cell table:style-name="TableCell1526" table:number-columns-spanned="2">
            <text:p text:style-name="P1527">________________________________________</text:p>
            <text:p text:style-name="P1528">________________________________________</text:p>
            <text:p text:style-name="P1529">10. Papildoma bausmė <text:s/>_____________________</text:p>
            <text:p text:style-name="P1530">11. Įrašas apie bausmės pakeitimą _____________</text:p>
          </table:table-cell>
          <table:covered-table-cell/>
          <table:table-cell table:style-name="TableCell1531">
            <text:p text:style-name="P1532"/>
          </table:table-cell>
          <table:table-cell table:style-name="TableCell1533">
            <text:p text:style-name="P1534">_____________________</text:p>
            <text:p text:style-name="P1535">_____________________</text:p>
            <text:p text:style-name="P1536">_____________________</text:p>
            <text:p text:style-name="P1537">______________________</text:p>
          </table:table-cell>
        </table:table-row>
        <table:table-row table:style-name="TableRow1538">
          <table:table-cell table:style-name="TableCell1539" table:number-columns-spanned="2">
            <text:p text:style-name="P1540">_________________________________________</text:p>
          </table:table-cell>
          <table:covered-table-cell/>
          <table:table-cell table:style-name="TableCell1541">
            <text:p text:style-name="P1542"/>
          </table:table-cell>
          <table:table-cell table:style-name="TableCell1543">
            <text:p text:style-name="P1544">______________________</text:p>
          </table:table-cell>
        </table:table-row>
        <table:table-row table:style-name="TableRow1545">
          <table:table-cell table:style-name="TableCell1546" table:number-columns-spanned="2">
            <text:p text:style-name="P1547">_________________________________________</text:p>
            <text:p text:style-name="P1548">_________________________________________</text:p>
          </table:table-cell>
          <table:covered-table-cell/>
          <table:table-cell table:style-name="TableCell1549">
            <text:p text:style-name="P1550"/>
            <text:p text:style-name="P1551"/>
          </table:table-cell>
          <table:table-cell table:style-name="TableCell1552">
            <text:p text:style-name="P1553">______________________</text:p>
            <text:p text:style-name="P1554">______________________</text:p>
            <text:p text:style-name="P1555">_______________________</text:p>
          </table:table-cell>
        </table:table-row>
        <table:table-row table:style-name="TableRow1556">
          <table:table-cell table:style-name="TableCell1557" table:number-columns-spanned="2">
            <text:p text:style-name="P1558">12. Bausmės pradžia<text:s/>_________________________</text:p>
          </table:table-cell>
          <table:covered-table-cell/>
          <table:table-cell table:style-name="TableCell1559">
            <text:p text:style-name="P1560"/>
          </table:table-cell>
          <table:table-cell table:style-name="TableCell1561">
            <text:p text:style-name="P1562">_______________________</text:p>
          </table:table-cell>
        </table:table-row>
        <table:table-row table:style-name="TableRow1563">
          <table:table-cell table:style-name="TableCell1564" table:number-columns-spanned="2">
            <text:p text:style-name="P1565">13. Bausmės pabaiga _________________________</text:p>
          </table:table-cell>
          <table:covered-table-cell/>
          <table:table-cell table:style-name="TableCell1566">
            <text:p text:style-name="P1567"/>
          </table:table-cell>
          <table:table-cell table:style-name="TableCell1568">
            <text:p text:style-name="P1569">_______________________</text:p>
          </table:table-cell>
        </table:table-row>
      </table:table>
      <text:p text:style-name="P1570"/>
      <text:p text:style-name="P1571">Kortelės 2-oji pusė</text:p>
      <text:p text:style-name="P1572">14. Ankstesni teistumai<text:s/><text:tab/></text:p>
      <text:p text:style-name="P1573">_<text:tab/></text:p>
      <text:p text:style-name="P1574">_<text:tab/></text:p>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15. Atvyko ___________________________</text:p>
            <text:p text:style-name="P1583">________________________________________</text:p>
            <text:p text:style-name="P1584">________________________________________</text:p>
            <text:p text:style-name="P1585">________________________________________</text:p>
            <text:p text:style-name="P1586">________________________________________</text:p>
          </table:table-cell>
          <table:table-cell table:style-name="TableCell1587">
            <text:p text:style-name="P1588"/>
          </table:table-cell>
          <table:table-cell table:style-name="TableCell1589">
            <text:p text:style-name="P1590">Išvyko ____________</text:p>
            <text:p text:style-name="P1591">______________________</text:p>
            <text:p text:style-name="P1592">______________________</text:p>
            <text:p text:style-name="P1593">______________________</text:p>
            <text:p text:style-name="P1594">_______________________</text:p>
          </table:table-cell>
        </table:table-row>
      </table:table>
      <text:p text:style-name="P1595"/>
      <text:p text:style-name="P1596">Paleistas 201__ m. ___________ ___ d. Paleidimo pagrindas<text:s/><text:tab/></text:p>
      <text:p text:style-name="P1597">_<text:tab/></text:p>
      <text:p text:style-name="P1598">Išvyko gyventi<text:s/><text:tab/></text:p>
      <text:p text:style-name="P1599"/>
      <text:p text:style-name="P1600">Įskaitos kortelę užpildė</text:p>
      <text:p text:style-name="Normal"/>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pareigų pavadinimas)</text:p>
          </table:table-cell>
          <table:table-cell table:style-name="TableCell1610">
            <text:p text:style-name="P1611"/>
          </table:table-cell>
          <table:table-cell table:style-name="TableCell1612">
            <text:p text:style-name="P1613">(parašas)</text:p>
          </table:table-cell>
          <table:table-cell table:style-name="TableCell1614">
            <text:p text:style-name="P1615"/>
          </table:table-cell>
          <table:table-cell table:style-name="TableCell1616">
            <text:p text:style-name="P1617">(vardas ir pavardė)</text:p>
          </table:table-cell>
        </table:table-row>
      </table:table>
      <text:p text:style-name="Normal"/>
      <text:p text:style-name="P1618">201__ - _____ - _____</text:p>
      <text:p text:style-name="P1619"/>
      <text:p text:style-name="P1620">Kortelėje esančius duomenis patikrinau.</text:p>
      <text:p text:style-name="P1621">_________________________</text:p>
      <text:soft-page-break/>
      <text:p text:style-name="P1622">(įstaigos pavadinimas)</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Įskaitos tarnybos viršininkas</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parašas)</text:p>
          </table:table-cell>
          <table:table-cell table:style-name="TableCell1649">
            <text:p text:style-name="P1650"/>
          </table:table-cell>
          <table:table-cell table:style-name="TableCell1651">
            <text:p text:style-name="P1652">(vardas ir pavardė)</text:p>
          </table:table-cell>
        </table:table-row>
      </table:table>
      <text:p text:style-name="P1653"/>
      <text:p text:style-name="P1654">201__ - _____ - _____</text:p>
      <text:p text:style-name="P1655"/>
      <text:p text:style-name="P1656"><text:span text:style-name="T1657">Pastaba.</text:span><text:span text:style-name="T1658"><text:s/>Nuteistojo asmens įskaitos kortelė pildoma pataisos įstaigoje ir tardymo izoliatoriuje, kai nuteistasis paliekamas atlikti ūkio darbus.</text:span></text:p>
      <text:p text:style-name="P1659"/>
      <text:p text:style-name="P1660">_________________</text:p>
      <text:p text:style-name="Normal"/>
      <text:p text:style-name="P1661">Priedo pakeitimai:</text:p>
      <text:p text:style-name="P1662"><text:span text:style-name="T1663">Nr.<text:s/></text:span><text:a xlink:href="https://www.e-tar.lt/portal/legalAct.html?documentId=TAR.278BC47CF74D" office:target-frame-name="_top" xlink:show="replace"><text:span text:style-name="T1664">V-257</text:span></text:a><text:span text:style-name="T1665">, 2012-07-26, Žin., 2012, Nr. 90-4715 (2012-07-28), i. k. 112227KISAK000V-257</text:span></text:p>
      <text:p text:style-name="Normal"/>
      <text:p text:style-name="P1666"/>
      <text:soft-page-break/>
      <text:p text:style-name="P1667">Laisvės atėmimo vietų įskaitos tarnybų</text:p>
      <text:p text:style-name="P1668">darbo instrukcijos</text:p>
      <text:p text:style-name="P1669">6<text:s/>priedas</text:p>
      <text:p text:style-name="P1670"/>
      <text:p text:style-name="P1671"><text:span text:style-name="T1672">(Nuteistųjų areštu kaitos ir jų asmens bylų apskaitos žurnalo forma)</text:span></text:p>
      <text:p text:style-name="P1673"/>
      <text:p text:style-name="P1674"><text:tab/></text:p>
      <text:p text:style-name="P1675">(įstaigos<text:s/>pavadinimas)</text:p>
      <text:p text:style-name="P1676"/>
      <text:p text:style-name="P1677">NUTEISTŲJŲ AREŠTU KAITOS IR JŲ ASMENS BYLŲ APSKAITOS<text:s/></text:p>
      <text:p text:style-name="P1678"><text:span text:style-name="T1679">ŽURNALAS</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P1693">Data</text:p>
          </table:table-cell>
          <table:table-cell table:style-name="TableCell1694" table:number-columns-spanned="4">
            <text:p text:style-name="P1695">Atvykusių asmenų apskaita</text:p>
          </table:table-cell>
          <table:covered-table-cell/>
          <table:covered-table-cell/>
          <table:covered-table-cell/>
          <table:table-cell table:style-name="TableCell1696" table:number-columns-spanned="4">
            <text:p text:style-name="P1697">Išvykusių asmenų apskaita</text:p>
          </table:table-cell>
          <table:covered-table-cell/>
          <table:covered-table-cell/>
          <table:covered-table-cell/>
        </table:table-row>
        <table:table-row table:style-name="TableRow1698">
          <table:covered-table-cell>
            <text:p text:style-name="P1699"/>
          </table:covered-table-cell>
          <table:table-cell table:style-name="TableCell1700">
            <text:p text:style-name="P1701">asmens bylos Nr.</text:p>
          </table:table-cell>
          <table:table-cell table:style-name="TableCell1702">
            <text:p text:style-name="P1703">atvykusiojo eil. Nr. tą dieną</text:p>
          </table:table-cell>
          <table:table-cell table:style-name="TableCell1704">
            <text:p text:style-name="P1705">vardas ir pavardė</text:p>
          </table:table-cell>
          <table:table-cell table:style-name="TableCell1706">
            <text:p text:style-name="P1707">iš kur atvyko</text:p>
          </table:table-cell>
          <table:table-cell table:style-name="TableCell1708">
            <text:p text:style-name="P1709">asmens bylos Nr.</text:p>
          </table:table-cell>
          <table:table-cell table:style-name="TableCell1710">
            <text:p text:style-name="P1711">išvykusiojo eil. Nr. tą<text:s/>dieną</text:p>
          </table:table-cell>
          <table:table-cell table:style-name="TableCell1712">
            <text:p text:style-name="P1713">vardas ir pavardė</text:p>
          </table:table-cell>
          <table:table-cell table:style-name="TableCell1714">
            <text:p text:style-name="P1715">kada nuo bausmės atleistas, kur išvyko, mirė</text:p>
          </table:table-cell>
        </table:table-row>
        <table:table-row table:style-name="TableRow1716">
          <table:table-cell table:style-name="TableCell1717">
            <text:p text:style-name="P1718"><text:span text:style-name="T1719">1</text:span></text:p>
          </table:table-cell>
          <table:table-cell table:style-name="TableCell1720">
            <text:p text:style-name="P1721">2</text:p>
          </table:table-cell>
          <table:table-cell table:style-name="TableCell1722">
            <text:p text:style-name="P1723">3</text:p>
          </table:table-cell>
          <table:table-cell table:style-name="TableCell1724">
            <text:p text:style-name="P1725">4</text:p>
          </table:table-cell>
          <table:table-cell table:style-name="TableCell1726">
            <text:p text:style-name="P1727">5</text:p>
          </table:table-cell>
          <table:table-cell table:style-name="TableCell1728">
            <text:p text:style-name="P1729">6</text:p>
          </table:table-cell>
          <table:table-cell table:style-name="TableCell1730">
            <text:p text:style-name="P1731">7</text:p>
          </table:table-cell>
          <table:table-cell table:style-name="TableCell1732">
            <text:p text:style-name="P1733">8</text:p>
          </table:table-cell>
          <table:table-cell table:style-name="TableCell1734">
            <text:p text:style-name="P1735">9</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Normal"/>
      <text:p text:style-name="Normal"/>
      <text:p text:style-name="P1831">________________________<text:tab/>_____________<text:tab/>_____________________</text:p>
      <text:p text:style-name="P1832">(pareigų pavadinimas)<text:tab/>(parašas)<text:tab/>(vardas ir pavardė)</text:p>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text:span text:style-name="T1853">Pastaba.<text:s/></text:span>Už žurnalo pildymą atsakingas asmuo pasirašo po paskutiniu įrašu žurnale.</text:p>
      <text:p text:style-name="P1854">______________</text:p>
      <text:p text:style-name="P1855"/>
      <text:p text:style-name="P1856">Laisvės atėmimo vietų įskaitos tarnybų</text:p>
      <text:p text:style-name="P1857">darbo instrukcijos<text:s/></text:p>
      <text:p text:style-name="P1858">7<text:s/>priedas</text:p>
      <text:p text:style-name="P1859"/>
      <text:p text:style-name="P1860"><text:span text:style-name="T1861">(Nuteistųjų laisvės atėmimu kaitos ir jų asmens bylų apskaitos</text:span><text:span text:style-name="T1862"><text:s/>žurnalo forma)</text:span></text:p>
      <text:p text:style-name="P1863"/>
      <text:p text:style-name="P1864"><text:tab/></text:p>
      <text:p text:style-name="P1865">(įstaigos pavadinimas)</text:p>
      <text:p text:style-name="P1866"/>
      <text:p text:style-name="P1867">NUTEISTŲJŲ LAISVĖS ATĖMIMU KAITOS IR JŲ ASMENS BYLŲ APSKAITOS</text:p>
      <text:p text:style-name="P1868"><text:span text:style-name="T1869">ŽURNAL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Data</text:p>
          </table:table-cell>
          <table:table-cell table:style-name="TableCell1884" table:number-columns-spanned="4">
            <text:p text:style-name="P1885">Atvykusių asmenų apskaita</text:p>
          </table:table-cell>
          <table:covered-table-cell/>
          <table:covered-table-cell/>
          <table:covered-table-cell/>
          <table:table-cell table:style-name="TableCell1886" table:number-columns-spanned="4">
            <text:p text:style-name="P1887">Išvykusių asmenų apskaita</text:p>
          </table:table-cell>
          <table:covered-table-cell/>
          <table:covered-table-cell/>
          <table:covered-table-cell/>
        </table:table-row>
        <table:table-row table:style-name="TableRow1888">
          <table:covered-table-cell>
            <text:p text:style-name="P1889"/>
          </table:covered-table-cell>
          <table:table-cell table:style-name="TableCell1890">
            <text:p text:style-name="P1891">asmens bylos Nr.</text:p>
          </table:table-cell>
          <table:table-cell table:style-name="TableCell1892">
            <text:p text:style-name="P1893">atvykusiojo eil. Nr. tą dieną</text:p>
          </table:table-cell>
          <table:table-cell table:style-name="TableCell1894">
            <text:p text:style-name="P1895">vardas ir pavardė</text:p>
          </table:table-cell>
          <table:table-cell table:style-name="TableCell1896">
            <text:p text:style-name="P1897">iš kur atvyko</text:p>
          </table:table-cell>
          <table:table-cell table:style-name="TableCell1898">
            <text:p text:style-name="P1899">asmens bylos Nr.</text:p>
          </table:table-cell>
          <table:table-cell table:style-name="TableCell1900">
            <text:p text:style-name="P1901">išvykusiojo eil. Nr. tą dieną</text:p>
          </table:table-cell>
          <table:table-cell table:style-name="TableCell1902">
            <text:p text:style-name="P1903">vardas ir pavardė</text:p>
          </table:table-cell>
          <table:table-cell table:style-name="TableCell1904">
            <text:p text:style-name="P1905">kada nuo bausmės atleistas, kur išvyko, mirė</text:p>
          </table:table-cell>
        </table:table-row>
        <table:table-row table:style-name="TableRow1906">
          <table:table-cell table:style-name="TableCell1907">
            <text:p text:style-name="P1908">1</text:p>
          </table:table-cell>
          <table:table-cell table:style-name="TableCell1909">
            <text:p text:style-name="P1910"/>
          </table:table-cell>
          <table:table-cell table:style-name="TableCell1911">
            <text:p text:style-name="P1912">3</text:p>
          </table:table-cell>
          <table:table-cell table:style-name="TableCell1913">
            <text:p text:style-name="P1914">4</text:p>
          </table:table-cell>
          <table:table-cell table:style-name="TableCell1915">
            <text:p text:style-name="P1916">5</text:p>
          </table:table-cell>
          <table:table-cell table:style-name="TableCell1917">
            <text:p text:style-name="P1918">6</text:p>
          </table:table-cell>
          <table:table-cell table:style-name="TableCell1919">
            <text:p text:style-name="P1920">7</text:p>
          </table:table-cell>
          <table:table-cell table:style-name="TableCell1921">
            <text:p text:style-name="P1922">8</text:p>
          </table:table-cell>
          <table:table-cell table:style-name="TableCell1923">
            <text:p text:style-name="P1924">9</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_________________________<text:tab/>_____________<text:tab/>_____________________</text:p>
      <text:p text:style-name="P2022">(pareigų<text:s/>pavadinimas)<text:tab/>(parašas)<text:tab/>(vardas ir pavardė)</text:p>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Normal"/>
      <text:p text:style-name="P2042"/>
      <text:p text:style-name="P2043"/>
      <text:p text:style-name="P2044"><text:span text:style-name="T2045">Pastaba.<text:s/></text:span>Už žurnalo pildymą atsakingas asmuo pasirašo po paskutiniu įrašu žurnale</text:p>
      <text:p text:style-name="P2046">______________</text:p>
      <text:p text:style-name="P2047"/>
      <text:p text:style-name="P2048">Laisvės atėmimo vietų įskaitos tarnybų</text:p>
      <text:p text:style-name="P2049">darbo instrukcijos<text:s/></text:p>
      <text:p text:style-name="P2050">8<text:s/>priedas</text:p>
      <text:p text:style-name="P2051"/>
      <text:p text:style-name="P2052"><text:span text:style-name="T2053">(Suimtųjų ir<text:s/></text:span><text:span text:style-name="T2054">nuteistųjų kaitos ir apskaitos žurnalo forma)</text:span></text:p>
      <text:p text:style-name="P2055"/>
      <text:p text:style-name="P2056"><text:tab/></text:p>
      <text:p text:style-name="P2057">(tardymo izoliatoriaus pavadinimas)</text:p>
      <text:p text:style-name="P2058"/>
      <text:p text:style-name="P2059">SUIMTŲJŲ IR NUTEISTŲJŲ KAITOS IR APSKAITOS</text:p>
      <text:p text:style-name="P2060"><text:span text:style-name="T2061">ŽURNALA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3">
            <text:p text:style-name="P2083">Mėnesio dienos</text:p>
          </table:table-cell>
          <table:table-cell table:style-name="TableCell2084" table:number-columns-spanned="4">
            <text:p text:style-name="P2085">ATVYKO</text:p>
          </table:table-cell>
          <table:covered-table-cell/>
          <table:covered-table-cell/>
          <table:covered-table-cell/>
          <table:table-cell table:style-name="TableCell2086" table:number-columns-spanned="12">
            <text:p text:style-name="P2087">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covered-table-cell>
            <text:p text:style-name="P2089"/>
          </table:covered-table-cell>
          <table:table-cell table:style-name="TableCell2090" table:number-rows-spanned="2">
            <text:p text:style-name="P2091">iš viso</text:p>
          </table:table-cell>
          <table:table-cell table:style-name="TableCell2092" table:number-rows-spanned="2">
            <text:p text:style-name="P2093">naujai suimti</text:p>
          </table:table-cell>
          <table:table-cell table:style-name="TableCell2094" table:number-rows-spanned="2">
            <text:p text:style-name="P2095">tranzitiniai</text:p>
          </table:table-cell>
          <table:table-cell table:style-name="TableCell2096" table:number-rows-spanned="2">
            <text:p text:style-name="P2097">pagal BVK 67 str. ir kiti</text:p>
          </table:table-cell>
          <table:table-cell table:style-name="TableCell2098" table:number-rows-spanned="2">
            <text:p text:style-name="P2099">iš viso</text:p>
          </table:table-cell>
          <table:table-cell table:style-name="TableCell2100" table:number-columns-spanned="11">
            <text:p text:style-name="P2101">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cell table:style-name="TableCell2109">
            <text:p text:style-name="P2110">atlikus bausmę</text:p>
          </table:table-cell>
          <table:table-cell table:style-name="TableCell2111">
            <text:p text:style-name="P2112">lygtinai atleisti nuo bausmės prieš terminą ir lygtinai paleisti iš laisvės atėmimo vietos</text:p>
          </table:table-cell>
          <table:table-cell table:style-name="TableCell2113">
            <text:p text:style-name="P2114">atlikus arešto bausmę</text:p>
          </table:table-cell>
          <table:table-cell table:style-name="TableCell2115">
            <text:p text:style-name="P2116">pakeitus kardomąją priemonę</text:p>
          </table:table-cell>
          <table:table-cell table:style-name="TableCell2117">
            <text:p text:style-name="P2118">teismui nutraukus bylą arba išteisinus</text:p>
          </table:table-cell>
          <table:table-cell table:style-name="TableCell2119">
            <text:p text:style-name="P2120">paleisti teismo kitais pagrindais</text:p>
          </table:table-cell>
          <table:table-cell table:style-name="TableCell2121">
            <text:p text:style-name="P2122">bausmės vykdymą atidėjus<text:s/>arba nuteisus bausmėmis, nesusijusiomis su laisvės atėmimu</text:p>
          </table:table-cell>
          <table:table-cell table:style-name="TableCell2123">
            <text:p text:style-name="P2124">atlikus bausmę kitais pagrindais</text:p>
          </table:table-cell>
          <table:table-cell table:style-name="TableCell2125">
            <text:p text:style-name="P2126">į laisvės atėmimo vietą atlikti bausmę</text:p>
          </table:table-cell>
          <table:table-cell table:style-name="TableCell2127">
            <text:p text:style-name="P2128">tranzitiniai</text:p>
          </table:table-cell>
          <table:table-cell table:style-name="TableCell2129">
            <text:p text:style-name="P2130">pagal BVK 67 str. ir kiti</text:p>
          </table:table-cell>
        </table:table-row>
        <table:table-row table:style-name="TableRow2131">
          <table:table-cell table:style-name="TableCell2132">
            <text:p text:style-name="P2133">1</text:p>
          </table:table-cell>
          <table:table-cell table:style-name="TableCell2134">
            <text:p text:style-name="P2135">2</text:p>
          </table:table-cell>
          <table:table-cell table:style-name="TableCell2136">
            <text:p text:style-name="P2137">3</text:p>
          </table:table-cell>
          <table:table-cell table:style-name="TableCell2138">
            <text:p text:style-name="P2139">4</text:p>
          </table:table-cell>
          <table:table-cell table:style-name="TableCell2140">
            <text:p text:style-name="P2141">5</text:p>
          </table:table-cell>
          <table:table-cell table:style-name="TableCell2142">
            <text:p text:style-name="P2143">6</text:p>
          </table:table-cell>
          <table:table-cell table:style-name="TableCell2144">
            <text:p text:style-name="P2145">7</text:p>
          </table:table-cell>
          <table:table-cell table:style-name="TableCell2146">
            <text:p text:style-name="P2147">8</text:p>
          </table:table-cell>
          <table:table-cell table:style-name="TableCell2148">
            <text:p text:style-name="P2149">9</text:p>
          </table:table-cell>
          <table:table-cell table:style-name="TableCell2150">
            <text:p text:style-name="P2151">10</text:p>
          </table:table-cell>
          <table:table-cell table:style-name="TableCell2152">
            <text:p text:style-name="P2153">11</text:p>
          </table:table-cell>
          <table:table-cell table:style-name="TableCell2154">
            <text:p text:style-name="P2155">12</text:p>
          </table:table-cell>
          <table:table-cell table:style-name="TableCell2156">
            <text:p text:style-name="P2157">13</text:p>
          </table:table-cell>
          <table:table-cell table:style-name="TableCell2158">
            <text:p text:style-name="P2159">14</text:p>
          </table:table-cell>
          <table:table-cell table:style-name="TableCell2160">
            <text:p text:style-name="P2161">15</text:p>
          </table:table-cell>
          <table:table-cell table:style-name="TableCell2162">
            <text:p text:style-name="P2163">16</text:p>
          </table:table-cell>
          <table:table-cell table:style-name="TableCell2164">
            <text:p text:style-name="P2165">17</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13">
            <text:p text:style-name="P2288">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ext:p text:style-name="P2291">iš viso</text:p>
          </table:table-cell>
          <table:table-cell table:style-name="TableCell2292">
            <text:p text:style-name="P2293">suimtieji</text:p>
          </table:table-cell>
          <table:table-cell table:style-name="TableCell2294">
            <text:p text:style-name="P2295">siunčiami į laisvės atėmimo vietą</text:p>
          </table:table-cell>
          <table:table-cell table:style-name="TableCell2296" table:number-columns-spanned="2">
            <text:p text:style-name="P2297">apeliaciniai, iš jų nuteisti areštu</text:p>
          </table:table-cell>
          <table:covered-table-cell/>
          <table:table-cell table:style-name="TableCell2298">
            <text:p text:style-name="P2299">palikti atlikti ūkio darbams</text:p>
          </table:table-cell>
          <table:table-cell table:style-name="TableCell2300" table:number-columns-spanned="2">
            <text:p text:style-name="P2301">nuteisti atlikti bausmę kalėjime, iš jų iki gyvos galvos</text:p>
          </table:table-cell>
          <table:covered-table-cell/>
          <table:table-cell table:style-name="TableCell2302">
            <text:p text:style-name="P2303">perkelti iš pataisos įstaigų į kalėjimą</text:p>
          </table:table-cell>
          <table:table-cell table:style-name="TableCell2304">
            <text:p text:style-name="P2305">tranzitiniai</text:p>
          </table:table-cell>
          <table:table-cell table:style-name="TableCell2306">
            <text:p text:style-name="P2307">pagal BVK 67 str. ir kiti</text:p>
          </table:table-cell>
          <table:table-cell table:style-name="TableCell2308">
            <text:p text:style-name="P2309">užsieniečiai</text:p>
          </table:table-cell>
          <table:table-cell table:style-name="TableCell2310">
            <text:p text:style-name="P2311">nepilnamečiai</text:p>
          </table:table-cell>
        </table:table-row>
        <table:table-row table:style-name="TableRow2312">
          <table:table-cell table:style-name="TableCell2313">
            <text:p text:style-name="P2314">18</text:p>
          </table:table-cell>
          <table:table-cell table:style-name="TableCell2315">
            <text:p text:style-name="P2316">19</text:p>
          </table:table-cell>
          <table:table-cell table:style-name="TableCell2317">
            <text:p text:style-name="P2318">20</text:p>
          </table:table-cell>
          <table:table-cell table:style-name="TableCell2319" table:number-columns-spanned="2">
            <text:p text:style-name="P2320">21</text:p>
          </table:table-cell>
          <table:covered-table-cell/>
          <table:table-cell table:style-name="TableCell2321">
            <text:p text:style-name="P2322">22</text:p>
          </table:table-cell>
          <table:table-cell table:style-name="TableCell2323" table:number-columns-spanned="2">
            <text:p text:style-name="P2324">23</text:p>
          </table:table-cell>
          <table:covered-table-cell/>
          <table:table-cell table:style-name="TableCell2325">
            <text:p text:style-name="P2326">24</text:p>
          </table:table-cell>
          <table:table-cell table:style-name="TableCell2327">
            <text:p text:style-name="P2328">25</text:p>
          </table:table-cell>
          <table:table-cell table:style-name="TableCell2329">
            <text:p text:style-name="P2330"><text:span text:style-name="T2331">26</text:span></text:p>
          </table:table-cell>
          <table:table-cell table:style-name="TableCell2332">
            <text:p text:style-name="P2333"><text:span text:style-name="T2334">27</text:span></text:p>
          </table:table-cell>
          <table:table-cell table:style-name="TableCell2335">
            <text:p text:style-name="P2336">28</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_____________________<text:tab/>_____________<text:tab/>_____________________</text:p>
      <text:p text:style-name="P2420">(pareigų<text:s/>pavadinimas)<text:tab/>(parašas)<text:tab/>(vardas ir pavardė)</text:p>
      <text:p text:style-name="P2421"/>
      <text:p text:style-name="P2422"/>
      <text:p text:style-name="P2423"><text:span text:style-name="T2424">Pastaba.<text:s/></text:span>Už žurnalo pildymą atsakingas asmuo pasirašo po paskutiniu įrašu žurnale.</text:p>
      <text:p text:style-name="P2425">______________</text:p>
      <text:p text:style-name="P2426"/>
      <text:p text:style-name="P2427">Laisvės atėmimo vietų įskaitos tarnybų</text:p>
      <text:p text:style-name="P2428">darbo instrukcijos<text:s/></text:p>
      <text:p text:style-name="P2429">9<text:s/>priedas</text:p>
      <text:p text:style-name="P2430"/>
      <text:p text:style-name="P2431"><text:span text:style-name="T2432">(Pranešimo apie suimtąjį (nuteistąj</text:span><text:span text:style-name="T2433">į) forma)</text:span></text:p>
      <text:p text:style-name="P2434"/>
      <text:p text:style-name="P2435">(Lietuvos valstybės herbas)</text:p>
      <text:p text:style-name="P2436"/>
      <text:p text:style-name="P2437"><text:tab/></text:p>
      <text:p text:style-name="P2438">(laisvės atėmimo vietos pavadinimas)</text:p>
      <text:p text:style-name="P2439"><text:tab/></text:p>
      <text:p text:style-name="P2440">(įstaigos duomenys)</text:p>
      <text:p text:style-name="P2441"/>
      <text:p text:style-name="P2442">Informatikos ir ryšių departamentui prie</text:p>
      <text:p text:style-name="P2443">Lietuvos Respublikos vidaus reikalų ministerijos</text:p>
      <text:p text:style-name="P2444"/>
      <text:p text:style-name="P2445"><text:span text:style-name="T2446">PRANEŠIMAS<text:s/></text:span><text:span text:style-name="T2447"><text:line-break/>APIE SUIMTĄJĮ (NUTEISTĄJĮ)</text:span></text:p>
      <text:p text:style-name="P2448"/>
      <text:p text:style-name="P2449">200__-_____-_____ Nr.<text:s/>_____</text:p>
      <text:p text:style-name="P2450"/>
      <text:p text:style-name="P2451">Asmens bylos Nr.<text:tab/></text:p>
      <text:p text:style-name="P2452"/>
      <text:p text:style-name="P2453">1. Asmens kodas<text:tab/><text:s/>2. Vardas<text:tab/></text:p>
      <text:p text:style-name="P2454">3. Pavardė<text:tab/><text:s/>4. Gimė 19___ m.<text:s/><text:tab/><text:s/>___ d.</text:p>
      <text:p text:style-name="P2455">5. Gimimo vieta<text:tab/></text:p>
      <text:p text:style-name="P2456">6. Gyvenamoji vieta<text:tab/></text:p>
      <text:p text:style-name="P2457">7. Suimtas 200__ m. __________ __ d.<text:s/><text:tab/>nutartimi,</text:p>
      <text:p text:style-name="P2458">(teismo pavadinimas)</text:p>
      <text:p text:style-name="P2459">nuosprendžiu (pabraukti), baudžiamojoje byloje Nr.<text:s/><text:tab/></text:p>
      <text:p text:style-name="P2460">ikiteisminis tyrimas pradėtas 200__ m. __________ __ d. pagal<text:s/><text:tab/></text:p>
      <text:p text:style-name="P2461">(valstybės pavadinimas)</text:p>
      <text:p text:style-name="P2462">BK<text:tab/>straipsnį(-ius)</text:p>
      <text:p text:style-name="P2463">8. Nuteistas 200__ m. ____________ ___ d.<text:s/><text:tab/><text:s/>teismo</text:p>
      <text:p text:style-name="P2464">nuosprendžiu pagal ________________ BK<text:tab/></text:p>
      <text:p text:style-name="P2465">(kokios šalies)</text:p>
      <text:p text:style-name="P2466"><text:tab/>straipsnį(-ius) _________ metų __________<text:s/>mėnesių.</text:p>
      <text:p text:style-name="P2467">9. Nuosprendžio įsiteisėjimo data 200__ m. __________ __ d.<text:s/></text:p>
      <text:p text:style-name="P2468">10. Bausmės pradžia 200__ m. __________ __ d.<text:s/></text:p>
      <text:p text:style-name="P2469">11. Nuosprendžio pakeitimai:</text:p>
      <text:p text:style-name="P2470"><text:tab/></text:p>
      <text:p text:style-name="P2471"><text:tab/></text:p>
      <text:p text:style-name="P2472"><text:tab/></text:p>
      <text:p text:style-name="P2473">12. Atvyko, išvyko (pabraukti) 200__ m. __________ __ d.<text:s/><text:tab/></text:p>
      <text:p text:style-name="P2474">(nurodyti, kur)</text:p>
      <text:p text:style-name="P2475"><text:tab/></text:p>
      <text:p text:style-name="P2476">13. Paleistas 200__ m. __________ __ d.<text:s/><text:tab/></text:p>
      <text:p text:style-name="P2477"><text:tab/></text:p>
      <text:p text:style-name="P2478">(nutarimo, nutarties turinys)</text:p>
      <text:p text:style-name="P2479"><text:tab/></text:p>
      <text:p text:style-name="P2480">________________ ir išvyko gyventi<text:tab/></text:p>
      <text:p text:style-name="P2481">(nurodyti, kur)</text:p>
      <text:p text:style-name="P2482"><text:tab/></text:p>
      <text:p text:style-name="P2483">14. Sugrąžintas į laisvės atėmimo vietą 200__ m.<text:s/><text:tab/><text:s/>__ d.</text:p>
      <text:p text:style-name="P2484">pagal _________________________teismo nutartį<text:s/><text:tab/></text:p>
      <text:p text:style-name="P2485">(teismo pavadinimas)</text:p>
      <text:p text:style-name="P2486"><text:tab/></text:p>
      <text:p text:style-name="P2487"><text:tab/></text:p>
      <text:p text:style-name="P2488">(nutarties turinys)</text:p>
      <text:p text:style-name="P2489"/>
      <text:p text:style-name="P2490"/>
      <text:p text:style-name="P2491"><text:span text:style-name="T2492">Pranešimo 2-oji pusė</text:span></text:p>
      <text:p text:style-name="P2493"/>
      <text:p text:style-name="P2494">15. Asmuo perduotas pagal Europos arešto orderį 200__ m.<text:s/><text:tab/><text:s/>__ d.</text:p>
      <text:p text:style-name="P2495">pagal ____________________ teismo nutartį<text:tab/></text:p>
      <text:p text:style-name="P2496"><text:span text:style-name="T2497">(teismo pavadinimas)</text:span><text:tab/><text:span text:style-name="T2498">(nutarties turinys)</text:span></text:p>
      <text:p text:style-name="P2499"><text:tab/></text:p>
      <text:p text:style-name="P2500"><text:tab/></text:p>
      <text:p text:style-name="P2501">perduotas<text:tab/></text:p>
      <text:p text:style-name="P2502">(valstybės pavadinimas)</text:p>
      <text:p text:style-name="P2503">16. Mirė 200__ m.<text:s/><text:tab/><text:s/>____ d. Pranešimas apie mirties registraciją</text:p>
      <text:p text:style-name="P2504">išsiųstas 200__ m. __________ ___ d.<text:s/><text:tab/></text:p>
      <text:p text:style-name="P2505"><text:tab/></text:p>
      <text:p text:style-name="P2506"/>
      <text:p text:style-name="P2507">______________________________<text:tab/>__________<text:tab/>__________________</text:p>
      <text:p text:style-name="P2508">(įgalioto įskaitos tarnybos darbuotojo<text:tab/>(parašas)<text:tab/>(vardas ir pavardė)</text:p>
      <text:p text:style-name="P2509">pareigų pavadinimas)</text:p>
      <text:p text:style-name="P2510">______________</text:p>
      <text:p text:style-name="P2511"/>
      <text:p text:style-name="P2512">Laisvės atėmimo vietų įskaitos tarnybų</text:p>
      <text:p text:style-name="P2513">darbo instrukcijos</text:p>
      <text:p text:style-name="P2514">10<text:s/>priedas</text:p>
      <text:p text:style-name="P2515"/>
      <text:p text:style-name="P2516"><text:span text:style-name="T2517">(Daktiloskopinės kortelės forma)</text:span></text:p>
      <text:p text:style-name="P2518"/>
      <text:p text:style-name="P2519">Kortelės 1-oji pusė</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11">
            <text:p text:style-name="P2536">DAKTILOSKOPINĖ KORTELĖ</text:p>
            <text:p text:style-name="P2537"/>
          </table: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rows-spanned="2">
            <text:p text:style-name="P2539">Vieta registre suteikiamam identifikaciniam numeriui/ brūkšniniam kodui</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covered-table-cell>
            <text:p text:style-name="P2563"/>
          </table:covered-table-cell>
        </table:table-row>
      </table:table>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1</text:p>
          </table:table-cell>
          <table:table-cell table:style-name="TableCell2576" table:number-columns-spanned="3">
            <text:p text:style-name="P2577">VARDAS</text:p>
          </table:table-cell>
          <table:covered-table-cell/>
          <table:covered-table-cell/>
          <table:table-cell table:style-name="TableCell2578">
            <text:p text:style-name="P2579"/>
          </table:table-cell>
          <table:table-cell table:style-name="TableCell2580" table:number-rows-spanned="3">
            <text:p text:style-name="P2581">9</text:p>
          </table:table-cell>
          <table:table-cell table:style-name="TableCell2582" table:number-rows-spanned="3">
            <text:p text:style-name="P2583">Įstaigos, kurioje buvo daktiloskopuotas asmuo, pavadinimas</text:p>
          </table:table-cell>
        </table:table-row>
        <table:table-row table:style-name="TableRow2584">
          <table:table-cell table:style-name="TableCell2585">
            <text:p text:style-name="P2586">2</text:p>
          </table:table-cell>
          <table:table-cell table:style-name="TableCell2587" table:number-columns-spanned="3">
            <text:p text:style-name="P2588">PAVARDĖ</text:p>
          </table:table-cell>
          <table:covered-table-cell/>
          <table:covered-table-cell/>
          <table:table-cell table:style-name="TableCell2589">
            <text:p text:style-name="P2590"/>
          </table:table-cell>
          <table:covered-table-cell>
            <text:p text:style-name="P2591"/>
          </table:covered-table-cell>
          <table:covered-table-cell>
            <text:p text:style-name="P2592"/>
          </table:covered-table-cell>
        </table:table-row>
        <table:table-row table:style-name="TableRow2593">
          <table:table-cell table:style-name="TableCell2594">
            <text:p text:style-name="P2595"><text:span text:style-name="T2596">3</text:span><text:span text:style-name="T2597"><text:note text:note-class="footnote" text:id="_ftn0"><text:note-citation text:label="*">*</text:note-citation><text:note-body><text:p text:style-name="Normal"><text:span text:style-name="T2598"><text:s/>Pildoma, tik jeigu nežinomas asmens kodas.</text:span></text:p></text:note-body></text:note></text:span></text:p>
          </table:table-cell>
          <table:table-cell table:style-name="TableCell2599" table:number-columns-spanned="3">
            <text:p text:style-name="P2600">TĖVO VARDAS</text:p>
          </table:table-cell>
          <table:covered-table-cell/>
          <table:covered-table-cell/>
          <table:table-cell table:style-name="TableCell2601">
            <text:p text:style-name="P2602"/>
          </table:table-cell>
          <table:covered-table-cell>
            <text:p text:style-name="P2603"/>
          </table:covered-table-cell>
          <table:covered-table-cell>
            <text:p text:style-name="P2604"/>
          </table:covered-table-cell>
        </table:table-row>
        <table:table-row table:style-name="TableRow2605">
          <table:table-cell table:style-name="TableCell2606">
            <text:p text:style-name="P2607">4</text:p>
          </table:table-cell>
          <table:table-cell table:style-name="TableCell2608" table:number-columns-spanned="3">
            <text:p text:style-name="P2609">Asmens kodas</text:p>
          </table:table-cell>
          <table:covered-table-cell/>
          <table:covered-table-cell/>
          <table:table-cell table:style-name="TableCell2610">
            <text:p text:style-name="P2611"/>
          </table:table-cell>
          <table:table-cell table:style-name="TableCell2612" table:number-rows-spanned="2">
            <text:p text:style-name="P2613">10</text:p>
          </table:table-cell>
          <table:table-cell table:style-name="TableCell2614" table:number-rows-spanned="2">
            <text:p text:style-name="P2615">Daktiloskopavusio pareigūno vardas ir pavardė, pareigų pavadinimas, parašas</text:p>
          </table:table-cell>
        </table:table-row>
        <table:table-row table:style-name="TableRow2616">
          <table:table-cell table:style-name="TableCell2617">
            <text:p text:style-name="P2618">5</text:p>
          </table:table-cell>
          <table:table-cell table:style-name="TableCell2619" table:number-columns-spanned="3">
            <text:p text:style-name="P2620">Dokumento, pagal kurį nustatyta asmens tapatybė, pavadinimas ir<text:s/>numeris/ kitos priemonės</text:p>
          </table:table-cell>
          <table:covered-table-cell/>
          <table:covered-table-cell/>
          <table:table-cell table:style-name="TableCell2621">
            <text:p text:style-name="P2622"/>
          </table:table-cell>
          <table:covered-table-cell>
            <text:p text:style-name="P2623"/>
          </table:covered-table-cell>
          <table:covered-table-cell>
            <text:p text:style-name="P2624"/>
          </table:covered-table-cell>
        </table:table-row>
        <table:table-row table:style-name="TableRow2625">
          <table:table-cell table:style-name="TableCell2626">
            <text:p text:style-name="P2627">6*</text:p>
          </table:table-cell>
          <table:table-cell table:style-name="TableCell2628" table:number-columns-spanned="3">
            <text:p text:style-name="P2629">Gimimo vieta</text:p>
          </table:table-cell>
          <table:covered-table-cell/>
          <table:covered-table-cell/>
          <table:table-cell table:style-name="TableCell2630">
            <text:p text:style-name="P2631"/>
          </table:table-cell>
          <table:table-cell table:style-name="TableCell2632">
            <text:p text:style-name="P2633">11</text:p>
          </table:table-cell>
          <table:table-cell table:style-name="TableCell2634">
            <text:p text:style-name="P2635">Daktiloskopavimo data</text:p>
          </table:table-cell>
        </table:table-row>
        <table:table-row table:style-name="TableRow2636">
          <table:table-cell table:style-name="TableCell2637">
            <text:p text:style-name="P2638">7*</text:p>
          </table:table-cell>
          <table:table-cell table:style-name="TableCell2639">
            <text:p text:style-name="P2640">Lytis</text:p>
          </table:table-cell>
          <table:table-cell table:style-name="TableCell2641">
            <text:p text:style-name="P2642">8*</text:p>
          </table:table-cell>
          <table:table-cell table:style-name="TableCell2643">
            <text:p text:style-name="P2644">Gimimo data</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8">
            <text:p text:style-name="P2664"><text:span text:style-name="T2665">ATSPAUDAI</text:span></text:p>
          </table:table-cell>
          <table:covered-table-cell/>
          <table:covered-table-cell/>
          <table:covered-table-cell/>
          <table:covered-table-cell/>
          <table:covered-table-cell/>
          <table:covered-table-cell/>
          <table:covered-table-cell/>
          <table:table-cell>
            <text:p text:style-name="P2664"/>
          </table:table-cell>
        </table:table-row>
        <table:table-row table:style-name="TableRow2666">
          <table:table-cell table:style-name="TableCell2667">
            <text:p text:style-name="P2668"><text:span text:style-name="T2669">1</text:span><text:span text:style-name="T2670">.<text:s/></text:span><text:span text:style-name="T2671">D. nykštys</text:span></text:p>
          </table:table-cell>
          <table:table-cell table:style-name="TableCell2672" table:number-columns-spanned="2">
            <text:p text:style-name="P2673"><text:span text:style-name="T2674">2. D. smilius</text:span></text:p>
          </table:table-cell>
          <table:covered-table-cell/>
          <table:table-cell table:style-name="TableCell2675" table:number-columns-spanned="2">
            <text:p text:style-name="P2676"><text:span text:style-name="T2677">3. D. didysis</text:span></text:p>
          </table:table-cell>
          <table:covered-table-cell/>
          <table:table-cell table:style-name="TableCell2678" table:number-columns-spanned="2">
            <text:p text:style-name="P2679"><text:span text:style-name="T2680">4. D. bevardis</text:span></text:p>
          </table:table-cell>
          <table:covered-table-cell/>
          <table:table-cell table:style-name="TableCell2681">
            <text:p text:style-name="P2682"><text:span text:style-name="T2683">5. D. mažylis</text:span></text:p>
          </table:table-cell>
          <table:table-cell>
            <text:p text:style-name="P2682"/>
          </table:table-cell>
        </table:table-row>
        <table:table-row table:style-name="TableRow2684">
          <table:table-cell table:style-name="TableCell2685">
            <text:p text:style-name="P2686"/>
            <text:p text:style-name="P2687"/>
            <text:p text:style-name="P2688"/>
            <text:p text:style-name="P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cell>
            <text:p text:style-name="P2698"/>
          </table:table-cell>
        </table:table-row>
        <table:table-row table:style-name="TableRow2699">
          <table:table-cell table:style-name="TableCell2700">
            <text:p text:style-name="P2701"><text:span text:style-name="T2702">6. K. nykštys</text:span></text:p>
          </table:table-cell>
          <table:table-cell table:style-name="TableCell2703" table:number-columns-spanned="2">
            <text:p text:style-name="P2704"><text:span text:style-name="T2705">7. K. smilius</text:span></text:p>
          </table:table-cell>
          <table:covered-table-cell/>
          <table:table-cell table:style-name="TableCell2706" table:number-columns-spanned="2">
            <text:p text:style-name="P2707"><text:span text:style-name="T2708">8. K. didysis</text:span></text:p>
          </table:table-cell>
          <table:covered-table-cell/>
          <table:table-cell table:style-name="TableCell2709" table:number-columns-spanned="2">
            <text:p text:style-name="P2710"><text:span text:style-name="T2711">9. K. bevardis</text:span></text:p>
          </table:table-cell>
          <table:covered-table-cell/>
          <table:table-cell table:style-name="TableCell2712">
            <text:p text:style-name="P2713"><text:span text:style-name="T2714">10.<text:s/></text:span><text:span text:style-name="T2715">K. mažylis</text:span></text:p>
          </table:table-cell>
          <table:table-cell>
            <text:p text:style-name="P2713"/>
          </table:table-cell>
        </table:table-row>
        <table:table-row table:style-name="TableRow2716">
          <table:table-cell table:style-name="TableCell2717">
            <text:p text:style-name="P2718"/>
            <text:p text:style-name="P2719"/>
            <text:p text:style-name="P2720"/>
            <text:p text:style-name="P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ext:p text:style-name="P2730"/>
          </table:table-cell>
        </table:table-row>
        <table:table-row table:style-name="TableRow2731">
          <table:table-cell table:style-name="TableCell2732" table:number-columns-spanned="9">
            <text:p text:style-name="P2733"><text:span text:style-name="T2734">KONTROLINIAI ATSPAUDAI</text:span></text:p>
          </table: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2" table:number-rows-spanned="2">
            <text:p text:style-name="P2737"><text:span text:style-name="T2738">Kairės rankos keturi pirštai</text:span></text:p>
          </table:table-cell>
          <table:covered-table-cell/>
          <table:table-cell table:style-name="TableCell2739" table:number-columns-spanned="4">
            <text:p text:style-name="P2740"><text:span text:style-name="T2741">NYKŠČIAI</text:span></text:p>
          </table:table-cell>
          <table:covered-table-cell/>
          <table:covered-table-cell/>
          <table:covered-table-cell/>
          <table:table-cell table:style-name="TableCell2742" table:number-columns-spanned="3" table:number-rows-spanned="2">
            <text:p text:style-name="P2743"><text:span text:style-name="T2744">Dešinės rankos keturi pirštai</text:span></text:p>
          </table:table-cell>
          <table:covered-table-cell/>
          <table:covered-table-cell/>
        </table:table-row>
        <table:table-row table:style-name="TableRow2745">
          <table:covered-table-cell>
            <text:p text:style-name="P2746"/>
          </table:covered-table-cell>
          <table:covered-table-cell/>
          <table:table-cell table:style-name="TableCell2747" table:number-columns-spanned="2">
            <text:p text:style-name="P2748"><text:span text:style-name="T2749">kairysis</text:span></text:p>
          </table:table-cell>
          <table:covered-table-cell/>
          <table:table-cell table:style-name="TableCell2750" table:number-columns-spanned="2">
            <text:p text:style-name="P2751"><text:span text:style-name="T2752">dešinysis</text:span></text:p>
          </table:table-cell>
          <table:covered-table-cell/>
          <table:covered-table-cell>
            <text:p text:style-name="P2753"/>
          </table:covered-table-cell>
          <table:covered-table-cell/>
          <table:covered-table-cell/>
        </table:table-row>
        <table:table-row table:style-name="TableRow2754">
          <table:table-cell table:style-name="TableCell2755" table:number-columns-spanned="2">
            <text:p text:style-name="P2756"/>
            <text:p text:style-name="P2757"/>
            <text:p text:style-name="P2758"/>
            <text:p text:style-name="P2759"/>
            <text:p text:style-name="P2760"/>
            <text:p text:style-name="P2761"/>
            <text:p text:style-name="P2762"/>
            <text:p text:style-name="P2763"/>
          </table: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able:number-columns-spanned="3">
            <text:p text:style-name="P2769"/>
          </table:table-cell>
          <table:covered-table-cell/>
          <table:covered-table-cell/>
        </table:table-row>
      </table:table>
      <text:p text:style-name="P2770"/>
      <text:p text:style-name="P2771"><text:span text:style-name="T2772">Kortelės 2-oji pusė</text:span></text:p>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able:table-cell>
          <table:table-cell table:style-name="TableCell2791">
            <text:p text:style-name="P2792">Kairė ranka</text:p>
          </table:table-cell>
          <table:table-cell table:style-name="TableCell2793">
            <text:p text:style-name="P2794"/>
          </table:table-cell>
        </table:table-row>
        <table:table-row table:style-name="TableRow2795">
          <table:table-cell table:style-name="TableCell2796">
            <text:p text:style-name="P2797">Delnų antspaudai</text:p>
          </table:table-cell>
          <table:table-cell table:style-name="TableCell2798">
            <text:p text:style-name="P2799"/>
            <text:p text:style-name="P2800"/>
            <text:p text:style-name="P2801"/>
            <text:p text:style-name="P2802"/>
            <text:p text:style-name="P2803"/>
            <text:p text:style-name="P2804"/>
            <text:p text:style-name="P2805"/>
            <text:p text:style-name="P2806"/>
            <text:p text:style-name="P2807"/>
            <text:p text:style-name="P2808"/>
          </table:table-cell>
          <table:table-cell table:style-name="TableCell2809">
            <text:p text:style-name="P2810"/>
          </table:table-cell>
        </table:table-row>
        <table:table-row table:style-name="TableRow2811">
          <table:table-cell table:style-name="TableCell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able:table-cell>
          <table:table-cell table:style-name="TableCell2824">
            <text:p text:style-name="P2825">Dešinė ranka</text:p>
          </table:table-cell>
          <table:table-cell table:style-name="TableCell2826">
            <text:p text:style-name="P2827"/>
          </table:table-cell>
        </table:table-row>
      </table:table>
      <text:p text:style-name="P2828"/>
      <table:table table:style-name="Table2829">
        <table:table-columns>
          <table:table-column table:style-name="TableColumn2830"/>
        </table:table-columns>
        <table:table-row table:style-name="TableRow2831">
          <table:table-cell table:style-name="TableCell2832">
            <text:p text:style-name="P2833">Daktiloskopuoto asmens parašas</text:p>
          </table:table-cell>
        </table:table-row>
        <table:table-row table:style-name="TableRow2834">
          <table:table-cell table:style-name="TableCell2835">
            <text:p text:style-name="P2836"/>
            <text:p text:style-name="P2837"/>
          </table:table-cell>
        </table:table-row>
      </table:table>
      <text:p text:style-name="P2838">______________</text:p>
      <text:p text:style-name="P2839"/>
      <text:p text:style-name="P2840">Laisvės atėmimo vietų įskaitos tarnybų</text:p>
      <text:p text:style-name="P2841">darbo instrukcijos<text:s/></text:p>
      <text:p text:style-name="P2842">11<text:s/>priedas</text:p>
      <text:p text:style-name="P2843"/>
      <text:p text:style-name="P2844"><text:span text:style-name="T2845">(Pranešimo apie pavardės pakeitimą forma)</text:span></text:p>
      <text:p text:style-name="P2846"/>
      <text:p text:style-name="P2847"><text:span text:style-name="T2848">(Lietuvos valstybės herbas)</text:span></text:p>
      <text:p text:style-name="P2849"/>
      <text:p text:style-name="P2850"><text:tab/></text:p>
      <text:p text:style-name="P2851">(laisvės atėmimo vietos pavadinimas)</text:p>
      <text:p text:style-name="P2852"><text:tab/></text:p>
      <text:p text:style-name="P2853">(laisvės<text:s/>atėmimo vietos duomenys)</text:p>
      <text:p text:style-name="P2854"/>
      <text:p text:style-name="P2855">Informatikos ir ryšių departamentui</text:p>
      <text:p text:style-name="P2856">prie Vidaus reikalų ministerijos</text:p>
      <text:p text:style-name="P2857"/>
      <text:p text:style-name="P2858"><text:span text:style-name="T2859">PRANEŠIMAS APIE PAVARDĖS PAKEITIMĄ</text:span></text:p>
      <text:p text:style-name="P2860"/>
      <text:p text:style-name="P2861">200__-_____-_____ Nr. ______</text:p>
      <text:p text:style-name="P2862"/>
      <text:p text:style-name="P2863">Pranešame, kad suimtasis (nuteistasis)<text:tab/></text:p>
      <text:p text:style-name="P2864">(vardas ir pavardė, asmens kodas)</text:p>
      <text:p text:style-name="P2865"><text:tab/>, gimęs 19 __ m.<text:tab/>,</text:p>
      <text:p text:style-name="P2866">(gimimo vieta)</text:p>
      <text:p text:style-name="P2867">nuteistas ______ m. ______________ ____ d.<text:tab/>,</text:p>
      <text:p text:style-name="P2868">(teismo pavadinimas, BK straipsnis)</text:p>
      <text:p text:style-name="P2869">200__ m. ____________ ___ d. įregistravo santuoką (<text:tab/></text:p>
      <text:p text:style-name="P2870">(dokumentas, kada ir kieno išduotas)</text:p>
      <text:p text:style-name="P2871"><text:tab/>) ir pakeitė pavardę į<text:tab/>.</text:p>
      <text:p text:style-name="P2872">(nurodoma nauja pavardė)</text:p>
      <text:p text:style-name="P2873"/>
      <text:p text:style-name="P2874">Direktorius<text:tab/><text:tab/><text:tab/><text:tab/></text:p>
      <text:p text:style-name="P2875">(parašas)<text:tab/>(vardas ir pavardė)</text:p>
      <text:p text:style-name="P2876">______________</text:p>
      <text:p text:style-name="P2877"/>
      <text:p text:style-name="P2878">Laisvės atėmimo vietų įskaitos tarnybų</text:p>
      <text:p text:style-name="P2879">darbo instrukcijos<text:s/></text:p>
      <text:p text:style-name="P2880">12<text:s/>priedas</text:p>
      <text:p text:style-name="P2881"/>
      <text:p text:style-name="P2882"><text:span text:style-name="T2883">(Asmens suėmimo taikymo terminų kontrolės kortelės forma)</text:span></text:p>
      <text:p text:style-name="P2884"/>
      <text:p text:style-name="P2885"><text:span text:style-name="T2886">ASMENS SUĖMIMO TAIKYMO TERMINŲ KONTROLĖS KORTELĖ</text:span></text:p>
      <text:p text:style-name="P2887"/>
      <text:p text:style-name="P2888">200__-_____-_____</text:p>
      <text:p text:style-name="P2889"><text:tab/></text:p>
      <text:p text:style-name="P2890">(sudarymo vieta)</text:p>
      <text:p text:style-name="P2891"/>
      <text:p text:style-name="P2892">Asmens bylos Nr.<text:tab/></text:p>
      <text:p text:style-name="P2893"/>
      <text:p text:style-name="P2894">1. Asmens kodas<text:tab/></text:p>
      <text:p text:style-name="P2895">2. Vardas<text:tab/></text:p>
      <text:p text:style-name="P2896">3. Pavardė<text:tab/></text:p>
      <text:p text:style-name="P2897">4. Laikinai sulaikytas 20__ m. ____________ ___ d.<text:s/></text:p>
      <text:p text:style-name="P2898">5. Suimtas 200__ m. ____________ ___ d.<text:s/><text:tab/><text:s/>nutartimi,</text:p>
      <text:p text:style-name="P2899">(teismo pavadinimas)</text:p>
      <text:p text:style-name="P2900">nuosprendžiu (pabraukti).</text:p>
      <text:p text:style-name="P2901">6. Kardomosios priemonės –<text:s/>suėmimo terminas<text:tab/>mėn.</text:p>
      <text:p text:style-name="P2902">7.<text:s/><text:tab/>200__ m. ___________ ___ d. nutartimi kardomoji</text:p>
      <text:p text:style-name="P2903">(teismo pavadinimas)</text:p>
      <text:p text:style-name="P2904">priemonė – suėmimas pratęstas iki 200__ m. __________ __ d.<text:s/></text:p>
      <text:p text:style-name="P2905">8. Kardomosios priemonės – suėmimo taikymas baigiasi 200__ m. ____________ ___ d.<text:s/></text:p>
      <text:p text:style-name="P2906"/>
      <text:p text:style-name="P2907">_____________________<text:tab/>_____________<text:tab/>_____________________</text:p>
      <text:p text:style-name="P2908">(pareigų pavadinimas)<text:tab/>(parašas)<text:tab/>(vardas ir pavardė)</text:p>
      <text:p text:style-name="P2909">______________</text:p>
      <text:p text:style-name="P2910"/>
      <text:p text:style-name="P2911">Laisvės atėmimo vietų įskaitos tarnybų</text:p>
      <text:p text:style-name="P2912">darbo instrukcijos<text:s/></text:p>
      <text:p text:style-name="P2913">13<text:s/>priedas</text:p>
      <text:p text:style-name="P2914"/>
      <text:p text:style-name="P2915"><text:span text:style-name="T2916">(Pareiškimo forma)</text:span></text:p>
      <text:p text:style-name="P2917"/>
      <text:p text:style-name="P2918"><text:tab/></text:p>
      <text:p text:style-name="P2919">(suimtojo (nuteistojo) vardas ir pavardė)</text:p>
      <text:p text:style-name="P2920"><text:tab/></text:p>
      <text:p text:style-name="P2921">(laisvės atėmimo vietos pavadinimas)</text:p>
      <text:p text:style-name="P2922"/>
      <text:p text:style-name="P2923"><text:tab/></text:p>
      <text:p text:style-name="P2924">(teismo (prokuratūros) pavadinimas)</text:p>
      <text:p text:style-name="P2925"><text:tab/></text:p>
      <text:p text:style-name="P2926">(adresas)</text:p>
      <text:p text:style-name="P2927"><text:tab/></text:p>
      <text:p text:style-name="P2928"/>
      <text:p text:style-name="P2929"><text:span text:style-name="T2930">PAREIŠKIMAS</text:span></text:p>
      <text:p text:style-name="P2931"/>
      <text:p text:style-name="P2932">200__-_____-_____</text:p>
      <text:p text:style-name="P2933"/>
      <text:p text:style-name="P2934">Aš, suimtasis (nuteistasis)<text:tab/></text:p>
      <text:p text:style-name="P2935">(vardas ir pavardė, gimimo metai)</text:p>
      <text:p text:style-name="P2936"><text:tab/>, pareiškiu, kad</text:p>
      <text:p text:style-name="P2937">kaltinamojo akto, nuosprendžio, nutarties kopiją<text:s/>(pabraukti) gavau 200__ m. ____________ ___ d.</text:p>
      <text:p text:style-name="P2938"/>
      <text:p text:style-name="P2939"><text:tab/></text:p>
      <text:p text:style-name="P2940">(suimtojo (nuteistojo) parašas)</text:p>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text:span text:style-name="T2955">Pastaba.<text:s/></text:span>Pareiškimas gali būti įforminamas A4 (210x297 mm) arba A5 (148x210 mm) formato popieriaus lape pasirinktinai.</text:p>
      <text:p text:style-name="P2956">______________</text:p>
      <text:p text:style-name="P2957"/>
      <text:p text:style-name="P2958">Laisvės atėmimo vietų<text:s/>įskaitos tarnybų</text:p>
      <text:p text:style-name="P2959">darbo instrukcijos<text:s/></text:p>
      <text:p text:style-name="P2960">14<text:s/>priedas</text:p>
      <text:p text:style-name="P2961"/>
      <text:p text:style-name="P2962"><text:span text:style-name="T2963">(Suimtųjų ir nuteistųjų asmens bylų, išduodamų laikinai naudotis, apskaitos žurnalo forma)</text:span></text:p>
      <text:p text:style-name="P2964"/>
      <text:p text:style-name="P2965"><text:tab/></text:p>
      <text:p text:style-name="P2966">(laisvės atėmimo vietos pavadinimas)</text:p>
      <text:p text:style-name="P2967"/>
      <text:p text:style-name="P2968"><text:span text:style-name="T2969">SUIMTŲJŲ IR NUTEISTŲJŲ ASMENS BYLŲ, IŠDUODAMŲ LAIKINAI NAUDOTIS,<text:s/></text:span><text:span text:style-name="T2970">APSKAITOS ŽURNALAS</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rows-spanned="2">
            <text:p text:style-name="P2981">Eil. Nr.</text:p>
          </table:table-cell>
          <table:table-cell table:style-name="TableCell2982" table:number-columns-spanned="2">
            <text:p text:style-name="P2983">Asmens byla</text:p>
          </table:table-cell>
          <table:covered-table-cell/>
          <table:table-cell table:style-name="TableCell2984" table:number-rows-spanned="2">
            <text:p text:style-name="P2985">Pareigūno, leidusio išduoti asmens bylą, vardas ir pavardė, parašas</text:p>
          </table:table-cell>
          <table:table-cell table:style-name="TableCell2986" table:number-rows-spanned="2">
            <text:p text:style-name="P2987">Gavusio bylą asmens vardas ir pavardė, parašas ir gavimo data</text:p>
          </table:table-cell>
          <table:table-cell table:style-name="TableCell2988" table:number-rows-spanned="2">
            <text:p text:style-name="P2989">Priėmusio grąžintą bylą asmens parašas ir grąžinimo data</text:p>
          </table:table-cell>
        </table:table-row>
        <table:table-row table:style-name="TableRow2990">
          <table:covered-table-cell>
            <text:p text:style-name="P2991"/>
          </table:covered-table-cell>
          <table:table-cell table:style-name="TableCell2992">
            <text:p text:style-name="P2993">bylos Nr.<text:s/></text:p>
          </table:table-cell>
          <table:table-cell table:style-name="TableCell2994">
            <text:p text:style-name="P2995">suimtojo arba<text:s/>nuteistojo vardas ir pavardė</text:p>
          </table:table-cell>
          <table:covered-table-cell>
            <text:p text:style-name="P2996"/>
          </table:covered-table-cell>
          <table:covered-table-cell>
            <text:p text:style-name="P2997"/>
          </table:covered-table-cell>
          <table:covered-table-cell>
            <text:p text:style-name="P2998"/>
          </table:covered-table-cell>
        </table:table-row>
        <table:table-row table:style-name="TableRow2999">
          <table:table-cell table:style-name="TableCell3000">
            <text:p text:style-name="P3001"><text:span text:style-name="T3002">1</text:span></text:p>
          </table:table-cell>
          <table:table-cell table:style-name="TableCell3003">
            <text:p text:style-name="P3004">2</text:p>
          </table:table-cell>
          <table:table-cell table:style-name="TableCell3005">
            <text:p text:style-name="P3006">3</text:p>
          </table:table-cell>
          <table:table-cell table:style-name="TableCell3007">
            <text:p text:style-name="P3008">4</text:p>
          </table:table-cell>
          <table:table-cell table:style-name="TableCell3009">
            <text:p text:style-name="P3010">5</text:p>
          </table:table-cell>
          <table:table-cell table:style-name="TableCell3011">
            <text:p text:style-name="P3012">6</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
      <text:p text:style-name="P3118">_____________________<text:tab/>_____________<text:tab/>_____________________</text:p>
      <text:p text:style-name="P3119">(pareigų pavadinimas)<text:tab/>(parašas)<text:tab/>(vardas ir pavardė)</text:p>
      <text:p text:style-name="P3120"/>
      <text:p text:style-name="P3121"/>
      <text:p text:style-name="P3122"/>
      <text:p text:style-name="P3123"/>
      <text:p text:style-name="P3124"/>
      <text:p text:style-name="P3125"><text:span text:style-name="T3126">Pastaba.<text:s/></text:span>Už žurnalo pildymą atsakingas<text:s/>asmuo pasirašo po paskutiniu įrašu žurnale.</text:p>
      <text:p text:style-name="P3127">______________</text:p>
      <text:p text:style-name="P3128"/>
      <text:p text:style-name="P3129">Laisvės atėmimo vietų įskaitos tarnybų</text:p>
      <text:p text:style-name="P3130">darbo instrukcijos<text:s/></text:p>
      <text:p text:style-name="P3131">15<text:s/>priedas</text:p>
      <text:p text:style-name="P3132"/>
      <text:p text:style-name="P3133"><text:span text:style-name="T3134">(Anketos malonės prašymui forma)</text:span></text:p>
      <text:p text:style-name="P3135"/>
      <text:p text:style-name="P3136"><text:tab/></text:p>
      <text:p text:style-name="P3137">(laisvės atėmimo vietos pavadinimas)</text:p>
      <text:p text:style-name="P3138"/>
      <text:p text:style-name="P3139">ANKETA</text:p>
      <text:p text:style-name="P3140"><text:span text:style-name="T3141">MALONĖS PRAŠYMUI</text:span></text:p>
      <text:p text:style-name="P3142"/>
      <text:p text:style-name="P3143">200__-_____-_____ Nr.</text:p>
      <text:p text:style-name="P3144"><text:tab/></text:p>
      <text:p text:style-name="P3145">(vietovė)</text:p>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P3152">1. Nuteistojo vardas ir pavardė, asmens kodas</text:p>
          </table:table-cell>
          <table:table-cell table:style-name="TableCell3153">
            <text:p text:style-name="P3154"/>
          </table:table-cell>
        </table:table-row>
        <table:table-row table:style-name="TableRow3155">
          <table:table-cell table:style-name="TableCell3156">
            <text:p text:style-name="P3157">2. Gimimo metai ir pilietybė</text:p>
          </table:table-cell>
          <table:table-cell table:style-name="TableCell3158">
            <text:p text:style-name="P3159"/>
          </table:table-cell>
        </table:table-row>
        <table:table-row table:style-name="TableRow3160">
          <table:table-cell table:style-name="TableCell3161">
            <text:p text:style-name="P3162">3. Darbo vieta ir pareigos iki nuteisimo</text:p>
          </table:table-cell>
          <table:table-cell table:style-name="TableCell3163">
            <text:p text:style-name="P3164"/>
          </table:table-cell>
        </table:table-row>
        <table:table-row table:style-name="TableRow3165">
          <table:table-cell table:style-name="TableCell3166">
            <text:p text:style-name="P3167">4. Ankstesni teistumai (kada, kokio teismo, pagal kokį BK str., kada atleistas, atleidimo<text:s/>pagrindas)</text:p>
          </table:table-cell>
          <table:table-cell table:style-name="TableCell3168">
            <text:p text:style-name="P3169"/>
          </table:table-cell>
        </table:table-row>
        <table:table-row table:style-name="TableRow3170">
          <table:table-cell table:style-name="TableCell3171">
            <text:p text:style-name="P3172">5. Kada, kokio teismo, pagal kokį BK str., kokiam laikui nuteistas šioje byloje</text:p>
          </table:table-cell>
          <table:table-cell table:style-name="TableCell3173">
            <text:p text:style-name="P3174"/>
          </table:table-cell>
        </table:table-row>
        <table:table-row table:style-name="TableRow3175">
          <table:table-cell table:style-name="TableCell3176">
            <text:p text:style-name="P3177">6. Bausmės pradžia</text:p>
          </table:table-cell>
          <table:table-cell table:style-name="TableCell3178">
            <text:p text:style-name="P3179"/>
          </table:table-cell>
        </table:table-row>
        <table:table-row table:style-name="TableRow3180">
          <table:table-cell table:style-name="TableCell3181">
            <text:p text:style-name="P3182">7. Bausmės pabaiga</text:p>
          </table:table-cell>
          <table:table-cell table:style-name="TableCell3183">
            <text:p text:style-name="P3184"/>
          </table:table-cell>
        </table:table-row>
        <table:table-row table:style-name="TableRow3185">
          <table:table-cell table:style-name="TableCell3186">
            <text:p text:style-name="P3187">8. Žinios apie bausmės termino sutrumpinimą (pagal amnestiją, malonės prašymą ar teismo nutartį, nutarimą) ar veikų perkvalifikavimą</text:p>
          </table:table-cell>
          <table:table-cell table:style-name="TableCell3188">
            <text:p text:style-name="P3189"/>
          </table:table-cell>
        </table:table-row>
        <table:table-row table:style-name="TableRow3190">
          <table:table-cell table:style-name="TableCell3191">
            <text:p text:style-name="P3192">9. Šeimos sudėtis (nurodyti šeiminę padėtį ir vaikų amžių).</text:p>
          </table:table-cell>
          <table:table-cell table:style-name="TableCell3193">
            <text:p text:style-name="P3194"/>
          </table:table-cell>
        </table:table-row>
        <table:table-row table:style-name="TableRow3195">
          <table:table-cell table:style-name="TableCell3196">
            <text:p text:style-name="P3197">10. Ar buvo anksčiau svarstytas malonės prašymas (jeigu buvo, nurodyti, kada). Svarstymo rezultatai</text:p>
          </table:table-cell>
          <table:table-cell table:style-name="TableCell3198">
            <text:p text:style-name="P3199"/>
          </table:table-cell>
        </table:table-row>
        <table:table-row table:style-name="TableRow3200">
          <table:table-cell table:style-name="TableCell3201">
            <text:p text:style-name="P3202">11. Ar buvo teikta medžiaga teismui dėl lygtinio atleidimo nuo bausmės prieš<text:s/>terminą ar bausmės pakeitimo švelnesne bausme, lygtinio paleidimo iš laisvės atėmimo vietos</text:p>
          </table:table-cell>
          <table:table-cell table:style-name="TableCell3203">
            <text:p text:style-name="P3204"/>
          </table:table-cell>
        </table:table-row>
      </table:table>
      <text:p text:style-name="P3205"/>
      <text:p text:style-name="P3206"/>
      <text:p text:style-name="P3207"/>
      <text:p text:style-name="P3208">Direktorius<text:tab/><text:tab/><text:tab/><text:tab/></text:p>
      <text:p text:style-name="P3209">(parašas)<text:tab/>(vardas ir pavardė)</text:p>
      <text:p text:style-name="P3210">______________</text:p>
      <text:p text:style-name="P3211">Priedo pakeitimai:</text:p>
      <text:p text:style-name="P3212"><text:span text:style-name="T3213">Nr.<text:s/></text:span><text:a xlink:href="https://www.e-tar.lt/portal/legalAct.html?documentId=TAR.506F3C0DAB20" office:target-frame-name="_top" xlink:show="replace"><text:span text:style-name="T3214">V-177</text:span></text:a><text:span text:style-name="T3215">, 2008-07-03, Žin., 2008, Nr. 77-3067 (2008-07-08), i. k. 108227KISAK000V-177</text:span></text:p>
      <text:p text:style-name="Normal"/>
      <text:p text:style-name="P3216"/>
      <text:p text:style-name="P3217">Laisvės atėmimo vietų įskaitos tarnybų</text:p>
      <text:p text:style-name="P3218">darbo instrukcijos<text:s/></text:p>
      <text:p text:style-name="P3219">16<text:s/>priedas</text:p>
      <text:p text:style-name="P3220"/>
      <text:p text:style-name="P3221"><text:span text:style-name="T3222">(Pranešimo apie</text:span><text:span text:style-name="T3223"><text:s/>Respublikos Prezidento dekreto „Dėl malonės suteikimo“ įvykdymą forma)</text:span></text:p>
      <text:p text:style-name="P3224"/>
      <text:p text:style-name="P3225"><text:span text:style-name="T3226">(Lietuvos valstybės herbas)</text:span></text:p>
      <text:p text:style-name="P3227"/>
      <text:p text:style-name="P3228"><text:tab/></text:p>
      <text:p text:style-name="P3229">(laisvės atėmimo vietos pavadinimas)</text:p>
      <text:p text:style-name="P3230"><text:tab/></text:p>
      <text:p text:style-name="P3231">(laisvės atėmimo vietos duomenys)</text:p>
      <text:p text:style-name="P3232"/>
      <text:p text:style-name="P3233">Informatikos ir ryšių departamentui</text:p>
      <text:p text:style-name="P3234">prie Vidaus reikalų ministerijos</text:p>
      <text:p text:style-name="P3235"/>
      <text:p text:style-name="P3236">Kopijos</text:p>
      <text:p text:style-name="P3237">_____________________________</text:p>
      <text:p text:style-name="P3238">(teismo pavadinimas)</text:p>
      <text:p text:style-name="P3239">_____________________________</text:p>
      <text:p text:style-name="P3240">(prokuratūros pavadinimas)</text:p>
      <text:p text:style-name="P3241"/>
      <text:p text:style-name="P3242"><text:span text:style-name="T3243">PRANEŠIMAS APIE RESPUBLIKOS PREZIDENTO DEKRETO „DĖL MALONĖS SUTEIKIMO“ ĮVYKDYMĄ</text:span></text:p>
      <text:p text:style-name="P3244"/>
      <text:p text:style-name="P3245">200__-_____-_____ Nr. _____</text:p>
      <text:p text:style-name="P3246"/>
      <text:p text:style-name="P3247">Pranešame, kad nuteistajam<text:tab/>,</text:p>
      <text:p text:style-name="P3248">(vardas ir pavardė, asmens kodas)</text:p>
      <text:p text:style-name="P3249">gimusiam<text:s/><text:span text:style-name="T3250">1</text:span>9____ m.<text:tab/>,</text:p>
      <text:p text:style-name="P3251">(gimimo vieta)</text:p>
      <text:p text:style-name="P3252">nuteistam _____ m. ____________ ___ d.<text:s/><text:tab/></text:p>
      <text:p text:style-name="P3253">(teismo pavadinimas, BK straipsnis, bausmė,<text:s/></text:p>
      <text:p text:style-name="P3254"><text:tab/>,</text:p>
      <text:p text:style-name="P3255">atlikimo laikas, vėlesni nuosprendžio pakeitimai)</text:p>
      <text:p text:style-name="P3256">vadovaujantis nurodymu dėl Respublikos Prezidento 200__ m. __________ ___ d. dekreto Nr. ___ „Dėl malonės suteikimo“ vykdymo, gautu 200__ m. __________ ___ d. (200__ m. _________ ___ d. „Valstybės žiniomis“ Nr. __________, gautomis 200 __ m. __________ ___ d.), sumažinta bausmė nuo ______________ iki _____________ metų; nuteistasis paleistas 200__ m. ____________ d. ir išvyko<text:tab/></text:p>
      <text:p text:style-name="P3257">_<text:tab/></text:p>
      <text:p text:style-name="P3258">(nurodomas nesutrumpintas adresas)</text:p>
      <text:p text:style-name="P3259">_<text:tab/></text:p>
      <text:p text:style-name="P3260">200__ m. __________ ___ d. nuteistajam pranešta apie bausmės sumažinimą nuo<text:tab/></text:p>
      <text:p text:style-name="P3261">iki<text:tab/>metų.</text:p>
      <text:p text:style-name="P3262"/>
      <text:p text:style-name="P3263">Direktorius<text:tab/><text:tab/><text:tab/><text:tab/></text:p>
      <text:p text:style-name="P3264">(parašas)<text:tab/>(vardas ir pavardė)</text:p>
      <text:p text:style-name="P3265">______________</text:p>
      <text:p text:style-name="P3266"/>
      <text:p text:style-name="P3267">Laisvės atėmimo vietų įskaitos tarnybų</text:p>
      <text:p text:style-name="P3268">darbo instrukcijos<text:s/></text:p>
      <text:p text:style-name="P3269">17<text:s/>priedas</text:p>
      <text:p text:style-name="P3270"/>
      <text:p text:style-name="P3271"><text:span text:style-name="T3272">(Pažymėjimo apie suimtojo paleidimą forma)</text:span></text:p>
      <text:p text:style-name="P3273"/>
      <text:p text:style-name="P3274"><text:span text:style-name="T3275">(Pažymėjimo 1-oji pusė)</text:span></text:p>
      <text:p text:style-name="P3276"/>
      <text:p text:style-name="P3277"><text:tab/></text:p>
      <text:p text:style-name="P3278">(tardymo izoliatoriaus pavadinimas)</text:p>
      <text:p text:style-name="P3279"/>
      <text:p text:style-name="P3280"><text:span text:style-name="T3281">PAŽYMĖJIMAS APIE SUIMTOJO PALEIDIMĄ</text:span></text:p>
      <text:p text:style-name="P3282"/>
      <text:p text:style-name="P3283">200__-_____-_____ Nr. _____</text:p>
      <text:p text:style-name="P3284"><text:tab/></text:p>
      <text:p text:style-name="P3285">(sudarymo vieta)</text:p>
      <text:p text:style-name="P3286"/>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able:number-rows-spanned="2">
            <text:p text:style-name="P3293"/>
            <text:p text:style-name="P3294"/>
            <text:p text:style-name="P3295"/>
            <text:p text:style-name="P3296">Vardas<text:tab/></text:p>
            <text:p text:style-name="P3297">Pavardė<text:tab/></text:p>
            <text:p text:style-name="P3298">Asmens kodas<text:tab/></text:p>
            <text:p text:style-name="P3299">Asmens dokumento Nr.<text:s/><text:tab/></text:p>
            <text:p text:style-name="P3300">Serija<text:tab/></text:p>
          </table:table-cell>
          <table:table-cell table:style-name="TableCell3301">
            <text:p text:style-name="P3302"/>
            <text:p text:style-name="P3303"/>
            <text:p text:style-name="P3304">Fotonuotraukos</text:p>
            <text:p text:style-name="P3305">vieta</text:p>
            <text:p text:style-name="P3306"/>
            <text:p text:style-name="P3307"/>
          </table:table-cell>
          <table:table-cell table:style-name="TableCell3308" table:number-rows-spanned="2">
            <text:p text:style-name="P3309"/>
            <text:p text:style-name="P3310"/>
            <text:p text:style-name="P3311"/>
            <text:p text:style-name="P3312">___________________</text:p>
            <text:p text:style-name="P3313">(paleidžiamojo parašas)</text:p>
            <text:p text:style-name="P3314">Asmens bylos Nr. ____</text:p>
            <text:p text:style-name="P3315">A. V.</text:p>
          </table:table-cell>
        </table:table-row>
        <table:table-row table:style-name="TableRow3316">
          <table:covered-table-cell>
            <text:p text:style-name="P3317"/>
          </table:covered-table-cell>
          <table:table-cell table:style-name="TableCell3318">
            <text:p text:style-name="P3319"/>
          </table:table-cell>
          <table:covered-table-cell>
            <text:p text:style-name="P3320"/>
          </table:covered-table-cell>
        </table:table-row>
      </table:table>
      <text:p text:style-name="P3321">Asmens dokumentas išduotas<text:tab/></text:p>
      <text:p text:style-name="P3322">Pilietybė<text:tab/><text:s/>Šeiminė padėtis<text:tab/></text:p>
      <text:p text:style-name="P3323"><text:tab/></text:p>
      <text:p text:style-name="P3324">Gimimo data<text:tab/>Gimimo vieta<text:tab/></text:p>
      <text:p text:style-name="P3325">Gyvenamoji vieta (namų adresas) iki suėmimo<text:tab/></text:p>
      <text:p text:style-name="P3326"><text:tab/></text:p>
      <text:p text:style-name="P3327">Suėmimo data ir teismo pavadinimas<text:s/><text:tab/></text:p>
      <text:p text:style-name="P3328"><text:tab/></text:p>
      <text:p text:style-name="P3329">Baudžiamojo kodekso straipsniai, pagal kuriuos suimtas<text:tab/></text:p>
      <text:p text:style-name="P3330"><text:tab/></text:p>
      <text:p text:style-name="P3331"><text:tab/></text:p>
      <text:p text:style-name="P3332">Ankstesni teistumai<text:s/><text:tab/></text:p>
      <text:p text:style-name="P3333"><text:tab/></text:p>
      <text:p text:style-name="P3334"><text:tab/></text:p>
      <text:p text:style-name="P3335">Suėmimo pradžia<text:tab/><text:s/>Suėmimo pabaiga<text:tab/></text:p>
      <text:p text:style-name="P3336">Paleidžiamas<text:tab/></text:p>
      <text:p text:style-name="P3337">(paleidimo pagrindas)</text:p>
      <text:p text:style-name="P3338"><text:tab/></text:p>
      <text:p text:style-name="P3339"><text:tab/></text:p>
      <text:p text:style-name="Normal"/>
      <text:p text:style-name="Normal"/>
      <text:p text:style-name="Normal"/>
      <text:p text:style-name="P3340">Direktorius<text:tab/><text:tab/><text:tab/><text:tab/></text:p>
      <text:p text:style-name="P3341">(parašas)<text:tab/>(vardas ir pavardė)</text:p>
      <text:p text:style-name="P3342"/>
      <text:p text:style-name="P3343">Įskaitos tarnybos viršininkas<text:tab/><text:tab/><text:tab/><text:tab/></text:p>
      <text:p text:style-name="P3344">(parašas)<text:tab/>(vardas ir pavardė)</text:p>
      <text:p text:style-name="Normal"/>
      <text:p text:style-name="P3345"><text:span text:style-name="T3346">(Pažymėjimo 2-oji pusė)</text:span></text:p>
      <text:p text:style-name="P3347"/>
      <text:p text:style-name="P3348">Vyksta į gyvenamąją vietą<text:tab/></text:p>
      <text:p text:style-name="P3349">Išduotas bilietas važiuoti į<text:tab/></text:p>
      <text:p text:style-name="P3350">(nurodoma<text:s/>gyvenamoji vieta)</text:p>
      <text:p text:style-name="P3351">arba išmokėti pinigai<text:tab/>bilietui (-ams) pirkti</text:p>
      <text:p text:style-name="P3352">(pinigų suma nurodoma žodžiais)</text:p>
      <text:p text:style-name="P3353">Išduoti maisto produktai<text:tab/></text:p>
      <text:p text:style-name="P3354">arba išmokėti maistpinigiai<text:tab/></text:p>
      <text:p text:style-name="P3355">(maistpinigių suma nurodoma žodžiais)</text:p>
      <text:p text:style-name="P3356">Kitos išmokos<text:s/><text:tab/></text:p>
      <text:p text:style-name="P3357">Žinios apie vykdomuosius raštus<text:tab/></text:p>
      <text:p text:style-name="P3358">(nurodomas išdavęs<text:s/>vykdomąjį raštą teismas,<text:s/></text:p>
      <text:p text:style-name="P3359"><text:tab/></text:p>
      <text:p text:style-name="P3360">išdavimo pagrindas, ieškovas, ieškinio dydis, neišieškotos dalies dydis)</text:p>
      <text:p text:style-name="P3361"><text:tab/></text:p>
      <text:p text:style-name="P3362"><text:tab/></text:p>
      <text:p text:style-name="P3363"><text:tab/></text:p>
      <text:p text:style-name="P3364"><text:tab/></text:p>
      <text:p text:style-name="P3365">Vykdomieji raštai išsiųsti<text:s/><text:tab/></text:p>
      <text:p text:style-name="P3366">(nurodyti, kam)</text:p>
      <text:p text:style-name="P3367"><text:tab/></text:p>
      <text:p text:style-name="P3368"><text:tab/></text:p>
      <text:p text:style-name="P3369"><text:tab/></text:p>
      <text:p text:style-name="P3370"><text:tab/></text:p>
      <text:p text:style-name="Normal"/>
      <text:p text:style-name="Normal"/>
      <text:p text:style-name="Normal"/>
      <text:p text:style-name="P3371">Vyriausiasis buhalteris<text:tab/><text:tab/><text:tab/><text:tab/></text:p>
      <text:p text:style-name="P3372"><text:span text:style-name="T3373">(parašas)</text:span><text:tab/><text:span text:style-name="T3374">(vardas ir pavardė)</text:span></text:p>
      <text:p text:style-name="P3375"/>
      <text:p text:style-name="P3376">______________</text:p>
      <text:p text:style-name="P3377"><text:span text:style-name="T3378">18 priedas.</text:span><text:span text:style-name="T3379"><text:s/>Neteko galios nuo 2012-07-29</text:span></text:p>
      <text:p text:style-name="P3380">Priedo naikinimas:</text:p>
      <text:p text:style-name="P3381"><text:span text:style-name="T3382">Nr.<text:s/></text:span><text:a xlink:href="https://www.e-tar.lt/portal/legalAct.html?documentId=TAR.278BC47CF74D" office:target-frame-name="_top" xlink:show="replace"><text:span text:style-name="T3383">V-257</text:span></text:a><text:span text:style-name="T3384">, 2012-07-26, Žin. 2012, Nr. 90-4715 (2012-07-28), i. k. 112227KISAK000V-257</text:span></text:p>
      <text:p text:style-name="Normal"/>
      <text:p text:style-name="P3385"/>
      <text:p text:style-name="P3386"/>
      <text:p text:style-name="P3387"><text:span text:style-name="T3388">Pakeitimai:</text:span></text:p>
      <text:p text:style-name="P3389"/>
      <text:p text:style-name="P3390"><text:span text:style-name="T3391">1.</text:span></text:p>
      <text:p text:style-name="P3392"><text:span text:style-name="T3393">Kalėjimų<text:s/></text:span><text:span text:style-name="T3394">departamentas prie Lietuvos Respublikos teisingumo ministerijos, Įsakymas</text:span></text:p>
      <text:p text:style-name="P3395"><text:span text:style-name="T3396">Nr.<text:s/></text:span><text:a xlink:href="https://www.e-tar.lt/portal/legalAct.html?documentId=TAR.C78C01CFCA22" office:target-frame-name="_top" xlink:show="replace"><text:span text:style-name="T3397">V-61</text:span></text:a><text:span text:style-name="T3398">, 2007-02-28, Žin., 2007, Nr. 28-1057 (2007-03-06), i. k. 107227KISAK0000V-61</text:span></text:p>
      <text:p text:style-name="P3399"><text:span text:style-name="T3400">Dėl Kalėjimų d</text:span><text:span text:style-name="T3401">epartamento prie Lietuvos Respublikos teisingumo ministerijos direktoriaus 2002 m. gegužės 6 d. įsakymo Nr. 57 "Dėl Kardomojo kalinimo ir laisvės atėmimo vietų įskaitos tarnybų darbo instrukcijos patvirtinimo" pakeitimo</text:span></text:p>
      <text:p text:style-name="P3402"/>
      <text:p text:style-name="P3403"><text:span text:style-name="T3404">2.</text:span></text:p>
      <text:p text:style-name="P3405"><text:span text:style-name="T3406">Kalėjimų departamentas prie<text:s/></text:span><text:span text:style-name="T3407">Lietuvos Respublikos teisingumo ministerijos, Įsakymas</text:span></text:p>
      <text:p text:style-name="P3408"><text:span text:style-name="T3409">Nr.<text:s/></text:span><text:a xlink:href="https://www.e-tar.lt/portal/legalAct.html?documentId=TAR.506F3C0DAB20" office:target-frame-name="_top" xlink:show="replace"><text:span text:style-name="T3410">V-177</text:span></text:a><text:span text:style-name="T3411">, 2008-07-03, Žin., 2008, Nr. 77-3067 (2008-07-08), i. k. 108227KISAK000V-177</text:span></text:p>
      <text:p text:style-name="P3412"><text:span text:style-name="T3413">Dėl Kalėjimų departamento prie L</text:span><text:span text:style-name="T3414">ietuvos Respublikos teisingumo ministerijos direktoriaus 2002 m. gegužės 6 d. įsakymo Nr. 57 "Dėl Kardomojo kalinimo ir laisvės atėmimo vietų įskaitos tarnybų darbo instrukcijos patvirtinimo" pakeitimo</text:span></text:p>
      <text:p text:style-name="P3415"/>
      <text:p text:style-name="P3416"><text:span text:style-name="T3417">3.</text:span></text:p>
      <text:p text:style-name="P3418"><text:span text:style-name="T3419">Kalėjimų departamentas prie Lietuvos Respublikos t</text:span><text:span text:style-name="T3420">eisingumo ministerijos, Įsakymas</text:span></text:p>
      <text:p text:style-name="P3421"><text:span text:style-name="T3422">Nr.<text:s/></text:span><text:a xlink:href="https://www.e-tar.lt/portal/legalAct.html?documentId=TAR.278BC47CF74D" office:target-frame-name="_top" xlink:show="replace"><text:span text:style-name="T3423">V-257</text:span></text:a><text:span text:style-name="T3424">, 2012-07-26, Žin., 2012, Nr. 90-4715 (2012-07-28), i. k. 112227KISAK000V-257</text:span></text:p>
      <text:p text:style-name="P3425"><text:span text:style-name="T3426">Dėl Kalėjimų departamento prie Lietuvos Respublikos te</text:span><text:span text:style-name="T3427">isingumo ministerijos direktoriaus 2002 m. gegužės 6 d. įsakymo Nr. 57 "Dėl Laisvės atėmimo vietų įskaitos tarnybų darbo instrukcijos patvirtinimo" pakeitimo</text:span></text:p>
      <text:p text:style-name="P3428"/>
      <text:p text:style-name="P3429"><text:span text:style-name="T3430">4.</text:span></text:p>
      <text:p text:style-name="P3431"><text:span text:style-name="T3432">Kalėjimų departamentas prie Lietuvos Respublikos teisingumo ministerijos, Įsakymas</text:span></text:p>
      <text:p text:style-name="P3433"><text:span text:style-name="T3434">Nr.<text:s/></text:span><text:a xlink:href="https://www.e-tar.lt/portal/legalAct.html?documentId=8def154038f011e48fcad59d61177654" office:target-frame-name="_top" xlink:show="replace"><text:span text:style-name="T3435">V-361</text:span></text:a><text:span text:style-name="T3436">, 2014-09-10, paskelbta TAR 2014-09-10, i. k. 2014-12044</text:span></text:p>
      <text:p text:style-name="P3437"><text:span text:style-name="T3438">Dėl Kalėjimų departamento prie Lietuvos Respublikos teisingumo ministerijos 2002 m. gegužės 6 d.<text:s/></text:span><text:span text:style-name="T3439">įsakymo Nr. 57 „Dėl Laisvės atėmimo vietų įskaitos tarnybų darbo instrukcijos patvirtinimo'' pakeitimo</text:span></text:p>
      <text:p text:style-name="P3440"/>
      <text:p text:style-name="P3441"><text:span text:style-name="T3442">5.</text:span></text:p>
      <text:p text:style-name="P3443"><text:span text:style-name="T3444">Kalėjimų departamentas prie Lietuvos Respublikos teisingumo ministerijos, Įsakymas</text:span></text:p>
      <text:p text:style-name="P3445"><text:span text:style-name="T3446">Nr.<text:s/></text:span><text:a xlink:href="https://www.e-tar.lt/portal/legalAct.html?documentId=631f0c407c8211e5b7eba10a9b5a9c5f" office:target-frame-name="_top" xlink:show="replace"><text:span text:style-name="T3447">V-405</text:span></text:a><text:span text:style-name="T3448">, 2015-10-27, paskelbta TAR 2015-10-27, i. k. 2015-16916</text:span></text:p>
      <text:p text:style-name="P3449"><text:span text:style-name="T3450">Dėl Kalėjimų departamento prie Lietuvos Respublikos teisingumo ministerijos direktoriaus 2002 m. gegužės 6 d. įsakymo Nr. 57 „Dėl Laisvės atėmimo vietų įskait</text:span><text:span text:style-name="T3451">os tarnybų darbo instrukcijos patvirtinimo“ pakeitimo</text:span></text:p>
      <text:p text:style-name="P3452"/>
      <text:p text:style-name="P3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4:50:00Z</meta:creation-date>
    <dc:date>2016-11-21T14:50:00Z</dc:date>
    <meta:template xlink:href="Normal.dotm" xlink:type="simple"/>
    <meta:editing-cycles>2</meta:editing-cycles>
    <meta:editing-duration>PT0S</meta:editing-duration>
    <meta:document-statistic meta:page-count="30" meta:paragraph-count="1247" meta:word-count="12775" meta:character-count="103508" meta:row-count="3679" meta:non-whitespace-character-count="91980"/>
  </office:meta>
</office:document-meta>
</file>