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break-before="page"/>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widows="0" fo:orphans="0" fo:text-align="center"/>
      <style:text-properties fo:font-weight="bold" style:font-weight-asian="bold" style:font-weight-complex="bold"/>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502"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text-indent="0.4923in"/>
    </style:style>
    <style:style style:name="TableColumn506" style:family="table-column">
      <style:table-column-properties style:column-width="3.3458in" style:use-optimal-column-width="false"/>
    </style:style>
    <style:style style:name="TableColumn507" style:family="table-column">
      <style:table-column-properties style:column-width="3.3465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widows="0" fo:orphans="0" fo:text-align="justify" fo:text-indent="0.4923in"/>
    </style:style>
    <style:style style:name="TableColumn574" style:family="table-column">
      <style:table-column-properties style:column-width="0.9583in" style:use-optimal-column-width="false"/>
    </style:style>
    <style:style style:name="TableColumn575" style:family="table-column">
      <style:table-column-properties style:column-width="2.2312in" style:use-optimal-column-width="false"/>
    </style:style>
    <style:style style:name="TableColumn576" style:family="table-column">
      <style:table-column-properties style:column-width="0.777in" style:use-optimal-column-width="false"/>
    </style:style>
    <style:style style:name="TableColumn577" style:family="table-column">
      <style:table-column-properties style:column-width="2.7256in" style:use-optimal-column-width="false"/>
    </style:style>
    <style:style style:name="Table573" style:family="table">
      <style:table-properties style:width="6.6923in" fo:margin-left="0in" table:align="left"/>
    </style:style>
    <style:style style:name="TableRow578" style:family="table-row">
      <style:table-row-properties style:min-row-height="0.0166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Row587" style:family="table-row">
      <style:table-row-properties style:min-row-height="0.0166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66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66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66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66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text-indent="0.4923in"/>
    </style:style>
    <style:style style:name="P651" style:parent-style-name="Normal" style:family="paragraph">
      <style:paragraph-properties fo:keep-with-next="always" fo:keep-together="always" fo:text-align="justify" fo:text-indent="0.4923in"/>
    </style:style>
    <style:style style:name="P652" style:parent-style-name="Normal" style:family="paragraph">
      <style:paragraph-properties fo:keep-with-next="always" fo:keep-together="always" fo:text-indent="0.4923in"/>
    </style:style>
    <style:style style:name="TableColumn654" style:family="table-column">
      <style:table-column-properties style:column-width="0.1187in" style:use-optimal-column-width="false"/>
    </style:style>
    <style:style style:name="TableColumn655" style:family="table-column">
      <style:table-column-properties style:column-width="1.3284in" style:use-optimal-column-width="false"/>
    </style:style>
    <style:style style:name="TableColumn656" style:family="table-column">
      <style:table-column-properties style:column-width="0.6013in" style:use-optimal-column-width="false"/>
    </style:style>
    <style:style style:name="TableColumn657" style:family="table-column">
      <style:table-column-properties style:column-width="1.3395in" style:use-optimal-column-width="false"/>
    </style:style>
    <style:style style:name="TableColumn658" style:family="table-column">
      <style:table-column-properties style:column-width="3.3041in" style:use-optimal-column-width="false"/>
    </style:style>
    <style:style style:name="Table653" style:family="table">
      <style:table-properties style:width="6.6923in" fo:margin-left="0in" table:align="left"/>
    </style:style>
    <style:style style:name="TableRow659" style:family="table-row">
      <style:table-row-properties style:min-row-height="0.0152in" style:use-optimal-row-height="false" fo:keep-together="always"/>
    </style:style>
    <style:style style:name="TableCell660" style:family="table-cell">
      <style:table-cell-properties fo:border-top="none" fo:border-left="none" fo:border-bottom="none" fo:border-right="0.0104in solid #000000" fo:background-color="#FFFFFF"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Row686" style:family="table-row">
      <style:table-row-properties style:min-row-height="0.0152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9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1"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702"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7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04" style:parent-style-name="Normal" style:family="paragraph">
      <style:paragraph-properties fo:text-align="justify">
        <style:tab-stops>
          <style:tab-stop style:type="right" style:leader-style="solid" style:leader-text="_" style:position="6.6895in"/>
        </style:tab-stops>
      </style:paragraph-properties>
    </style:style>
    <style:style style:name="P70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0" style:parent-style-name="Normal" style:family="paragraph">
      <style:paragraph-properties fo:text-align="justify">
        <style:tab-stops>
          <style:tab-stop style:type="right" style:leader-style="solid" style:leader-text="_" style:position="6.6895in"/>
        </style:tab-stops>
      </style:paragraph-properties>
    </style:style>
    <style:style style:name="P7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3" style:parent-style-name="Normal" style:family="paragraph">
      <style:paragraph-properties fo:text-align="justify">
        <style:tab-stops>
          <style:tab-stop style:type="right" style:leader-style="solid" style:leader-text="_" style:position="6.6895in"/>
        </style:tab-stops>
      </style:paragraph-properties>
    </style:style>
    <style:style style:name="P7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6" style:parent-style-name="Normal" style:family="paragraph">
      <style:paragraph-properties fo:text-align="justify">
        <style:tab-stops>
          <style:tab-stop style:type="right" style:leader-style="solid" style:leader-text="_" style:position="6.6895in"/>
        </style:tab-stops>
      </style:paragraph-properties>
    </style:style>
    <style:style style:name="P717" style:parent-style-name="Normal" style:family="paragraph">
      <style:paragraph-properties fo:text-align="justify">
        <style:tab-stops>
          <style:tab-stop style:type="right" style:leader-style="solid" style:leader-text="_" style:position="6.6895in"/>
        </style:tab-stops>
      </style:paragraph-properties>
    </style:style>
    <style:style style:name="P7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0" style:parent-style-name="Normal" style:family="paragraph">
      <style:paragraph-properties fo:text-align="justify">
        <style:tab-stops>
          <style:tab-stop style:type="right" style:leader-style="solid" style:leader-text="_" style:position="6.6895in"/>
        </style:tab-stops>
      </style:paragraph-properties>
    </style:style>
    <style:style style:name="P7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895in"/>
        </style:tab-stops>
      </style:paragraph-properties>
    </style:style>
    <style:style style:name="P72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26" style:parent-style-name="Normal" style:family="paragraph">
      <style:paragraph-properties fo:text-align="justify">
        <style:tab-stops>
          <style:tab-stop style:type="right" style:leader-style="solid" style:leader-text="_" style:position="6.6895in"/>
        </style:tab-stops>
      </style:paragraph-properties>
    </style:style>
    <style:style style:name="P727" style:parent-style-name="Normal" style:family="paragraph">
      <style:paragraph-properties fo:text-align="justify">
        <style:tab-stops>
          <style:tab-stop style:type="right" style:leader-style="solid" style:leader-text="_" style:position="6.6895in"/>
        </style:tab-stops>
      </style:paragraph-properties>
    </style:style>
    <style:style style:name="P728" style:parent-style-name="Normal" style:family="paragraph">
      <style:paragraph-properties fo:text-align="justify">
        <style:tab-stops>
          <style:tab-stop style:type="right" style:leader-style="solid" style:leader-text="_" style:position="6.6895in"/>
        </style:tab-stops>
      </style:paragraph-properties>
    </style:style>
    <style:style style:name="P729" style:parent-style-name="Normal" style:family="paragraph">
      <style:paragraph-properties fo:text-align="justify">
        <style:tab-stops>
          <style:tab-stop style:type="right" style:leader-style="solid" style:leader-text="_" style:position="6.6895in"/>
        </style:tab-stops>
      </style:paragraph-properties>
    </style:style>
    <style:style style:name="P730" style:parent-style-name="Normal" style:family="paragraph">
      <style:paragraph-properties fo:text-align="justify">
        <style:tab-stops>
          <style:tab-stop style:type="right" style:leader-style="solid" style:leader-text="_" style:position="6.6895in"/>
        </style:tab-stops>
      </style:paragraph-properties>
    </style:style>
    <style:style style:name="P7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32" style:parent-style-name="Normal" style:family="paragraph">
      <style:paragraph-properties fo:text-align="justify">
        <style:tab-stops>
          <style:tab-stop style:type="right" style:leader-style="solid" style:leader-text="_" style:position="6.6895in"/>
        </style:tab-stops>
      </style:paragraph-properties>
    </style:style>
    <style:style style:name="P733" style:parent-style-name="Normal" style:family="paragraph">
      <style:paragraph-properties fo:text-align="justify">
        <style:tab-stops>
          <style:tab-stop style:type="right" style:leader-style="solid" style:leader-text="_" style:position="6.6895in"/>
        </style:tab-stops>
      </style:paragraph-properties>
    </style:style>
    <style:style style:name="P734" style:parent-style-name="Normal" style:family="paragraph">
      <style:paragraph-properties fo:text-align="justify">
        <style:tab-stops>
          <style:tab-stop style:type="right" style:leader-style="solid" style:leader-text="_" style:position="6.6895in"/>
        </style:tab-stops>
      </style:paragraph-properties>
    </style:style>
    <style:style style:name="P735" style:parent-style-name="Normal" style:family="paragraph">
      <style:paragraph-properties fo:text-align="justify">
        <style:tab-stops>
          <style:tab-stop style:type="right" style:leader-style="solid" style:leader-text="_" style:position="6.6895in"/>
        </style:tab-stops>
      </style:paragraph-properties>
    </style:style>
    <style:style style:name="P736" style:parent-style-name="Normal" style:family="paragraph">
      <style:paragraph-properties fo:text-align="justify">
        <style:tab-stops>
          <style:tab-stop style:type="right" style:leader-style="solid" style:leader-text="_" style:position="6.6895in"/>
        </style:tab-stops>
      </style:paragraph-properties>
    </style:style>
    <style:style style:name="P737" style:parent-style-name="Normal" style:family="paragraph">
      <style:paragraph-properties fo:text-align="justify">
        <style:tab-stops>
          <style:tab-stop style:type="right" style:leader-style="solid" style:leader-text="_" style:position="6.6895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39"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7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4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74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747"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748"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749"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750" style:parent-style-name="Normal" style:family="paragraph">
      <style:paragraph-properties fo:text-indent="0.4923in">
        <style:tab-stops>
          <style:tab-stop style:type="right" style:leader-style="solid" style:leader-text="_" style:position="6.6895in"/>
        </style:tab-stops>
      </style:paragraph-properties>
    </style:style>
    <style:style style:name="P751" style:parent-style-name="Normal" style:family="paragraph">
      <style:paragraph-properties fo:text-indent="0.4923in">
        <style:tab-stops>
          <style:tab-stop style:type="right" style:leader-style="solid" style:leader-text="_" style:position="6.6895in"/>
        </style:tab-stops>
      </style:paragraph-properties>
    </style:style>
    <style:style style:name="P752" style:parent-style-name="Normal" style:family="paragraph">
      <style:paragraph-properties fo:text-indent="0.4923in">
        <style:tab-stops>
          <style:tab-stop style:type="right" style:leader-style="solid" style:leader-text="_" style:position="6.6895in"/>
        </style:tab-stops>
      </style:paragraph-properties>
    </style:style>
    <style:style style:name="P753" style:parent-style-name="Normal" style:family="paragraph">
      <style:paragraph-properties fo:text-indent="0.4923in">
        <style:tab-stops>
          <style:tab-stop style:type="right" style:leader-style="solid" style:leader-text="_" style:position="6.6895in"/>
        </style:tab-stops>
      </style:paragraph-properties>
    </style:style>
    <style:style style:name="P754" style:parent-style-name="Normal" style:family="paragraph">
      <style:paragraph-properties fo:text-indent="0.4923in">
        <style:tab-stops>
          <style:tab-stop style:type="right" style:leader-style="solid" style:leader-text="_" style:position="6.6895in"/>
        </style:tab-stops>
      </style:paragraph-properties>
    </style:style>
    <style:style style:name="P755" style:parent-style-name="Normal" style:family="paragraph">
      <style:paragraph-properties fo:text-indent="0.4923in">
        <style:tab-stops>
          <style:tab-stop style:type="right" style:leader-style="solid" style:leader-text="_" style:position="6.6895in"/>
        </style:tab-stops>
      </style:paragraph-properties>
    </style:style>
    <style:style style:name="P756" style:parent-style-name="Normal" style:family="paragraph">
      <style:paragraph-properties fo:text-indent="0.4923in">
        <style:tab-stops>
          <style:tab-stop style:type="right" style:leader-style="solid" style:leader-text="_" style:position="6.6895in"/>
        </style:tab-stops>
      </style:paragraph-properties>
    </style:style>
    <style:style style:name="P757" style:parent-style-name="Normal" style:family="paragraph">
      <style:paragraph-properties fo:text-indent="0.4923in">
        <style:tab-stops>
          <style:tab-stop style:type="right" style:leader-style="solid" style:leader-text="_" style:position="6.6895in"/>
        </style:tab-stops>
      </style:paragraph-properties>
    </style:style>
    <style:style style:name="P7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break-before="page"/>
    </style:style>
    <style:style style:name="P764" style:parent-style-name="Normal" style:family="paragraph">
      <style:paragraph-properties fo:widows="0" fo:orphans="0" fo:margin-left="3.543in">
        <style:tab-stops/>
      </style:paragraph-properties>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widows="0" fo:orphans="0" fo:text-indent="0.4923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margin-right="0.8666in" fo:text-indent="0.4923in"/>
      <style:text-properties style:font-weight-complex="bold"/>
    </style:style>
    <style:style style:name="P771" style:parent-style-name="Normal" style:family="paragraph">
      <style:paragraph-properties fo:widows="0" fo:orphans="0" fo:margin-right="0.8666in" fo:text-indent="0.4923in"/>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text-indent="0.4923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indent="0.4923in"/>
    </style:style>
    <style:style style:name="TableColumn778" style:family="table-column">
      <style:table-column-properties style:column-width="3.5625in" style:use-optimal-column-width="false"/>
    </style:style>
    <style:style style:name="TableColumn779" style:family="table-column">
      <style:table-column-properties style:column-width="0.3895in" style:use-optimal-column-width="false"/>
    </style:style>
    <style:style style:name="TableColumn780" style:family="table-column">
      <style:table-column-properties style:column-width="2.7402in" style:use-optimal-column-width="false"/>
    </style:style>
    <style:style style:name="Table777" style:family="table">
      <style:table-properties style:width="6.6923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none" fo:border-right="none" fo:background-color="#FFFFFF" fo:padding-top="0in" fo:padding-left="0.0277in" fo:padding-bottom="0in" fo:padding-right="0.0277in"/>
    </style:style>
    <style:style style:name="P78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8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8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2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104in solid #000000" fo:border-bottom="none" fo:border-right="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fo:text-align="center"/>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7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text-indent="0.4923in"/>
    </style:style>
    <style:style style:name="P882" style:parent-style-name="Normal" style:family="paragraph">
      <style:paragraph-properties fo:widows="0" fo:orphans="0">
        <style:tab-stops>
          <style:tab-stop style:type="center" style:position="4.1562in"/>
          <style:tab-stop style:type="center" style:position="5.977in"/>
        </style:tab-stops>
      </style:paragraph-properties>
    </style:style>
    <style:style style:name="P883"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884" style:parent-style-name="Normal" style:family="paragraph">
      <style:paragraph-properties fo:widows="0" fo:orphans="0"/>
    </style:style>
    <style:style style:name="T885" style:parent-style-name="DefaultParagraphFont" style:family="text">
      <style:text-properties style:text-underline-type="single" style:text-underline-style="solid" style:text-underline-width="auto" style:text-underline-mode="continuous"/>
    </style:style>
    <style:style style:name="P886" style:parent-style-name="Normal" style:family="paragraph">
      <style:paragraph-properties fo:text-indent="0.4923in">
        <style:tab-stops>
          <style:tab-stop style:type="left" style:position="6.6895in"/>
        </style:tab-stops>
      </style:paragraph-properties>
    </style:style>
    <style:style style:name="P887"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888"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889"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890"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891"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892"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89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8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95" style:parent-style-name="Normal" style:family="paragraph">
      <style:paragraph-properties>
        <style:tab-stops>
          <style:tab-stop style:type="right" style:leader-style="solid" style:leader-text="_" style:position="6.6895in"/>
        </style:tab-stops>
      </style:paragraph-properties>
    </style:style>
    <style:style style:name="P89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897" style:parent-style-name="Normal" style:family="paragraph">
      <style:paragraph-properties>
        <style:tab-stops>
          <style:tab-stop style:type="right" style:leader-style="solid" style:leader-text="_" style:position="6.6895in"/>
        </style:tab-stops>
      </style:paragraph-properties>
    </style:style>
    <style:style style:name="P898" style:parent-style-name="Normal" style:family="paragraph">
      <style:paragraph-properties>
        <style:tab-stops>
          <style:tab-stop style:type="right" style:leader-style="solid" style:leader-text="_" style:position="6.6895in"/>
        </style:tab-stops>
      </style:paragraph-properties>
    </style:style>
    <style:style style:name="P899" style:parent-style-name="Normal" style:family="paragraph">
      <style:paragraph-properties>
        <style:tab-stops>
          <style:tab-stop style:type="right" style:leader-style="solid" style:leader-text="_" style:position="6.6895in"/>
        </style:tab-stops>
      </style:paragraph-properties>
    </style:style>
    <style:style style:name="P900"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break-before="page"/>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text-indent="3.543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style>
    <style:style style:name="P918"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91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text-indent="0.4923in"/>
      <style:text-properties fo:font-size="10pt" style:font-size-asian="10pt"/>
    </style:style>
    <style:style style:name="P92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923"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924" style:parent-style-name="Normal" style:family="paragraph">
      <style:paragraph-properties fo:widows="0" fo:orphans="0">
        <style:tab-stops>
          <style:tab-stop style:type="right" style:leader-style="solid" style:leader-text="_" style:position="6.25in"/>
        </style:tab-stops>
      </style:paragraph-properties>
    </style:style>
    <style:style style:name="P925"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926"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927" style:parent-style-name="Normal" style:family="paragraph">
      <style:paragraph-properties fo:widows="0" fo:orphans="0">
        <style:tab-stops>
          <style:tab-stop style:type="right" style:leader-style="solid" style:leader-text="_" style:position="6.6895in"/>
        </style:tab-stops>
      </style:paragraph-properties>
    </style:style>
    <style:style style:name="P928"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929" style:parent-style-name="Normal" style:family="paragraph">
      <style:paragraph-properties>
        <style:tab-stops>
          <style:tab-stop style:type="right" style:leader-style="solid" style:leader-text="_" style:position="6.6895in"/>
        </style:tab-stops>
      </style:paragraph-properties>
    </style:style>
    <style:style style:name="P930"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931" style:parent-style-name="Normal" style:family="paragraph">
      <style:paragraph-properties>
        <style:tab-stops>
          <style:tab-stop style:type="right" style:leader-style="solid" style:leader-text="_" style:position="6.6895in"/>
        </style:tab-stops>
      </style:paragraph-properties>
    </style:style>
    <style:style style:name="P932" style:parent-style-name="Normal" style:family="paragraph">
      <style:paragraph-properties fo:widows="0" fo:orphans="0">
        <style:tab-stops>
          <style:tab-stop style:type="right" style:leader-style="solid" style:leader-text="_" style:position="6.6895in"/>
        </style:tab-stops>
      </style:paragraph-properties>
    </style:style>
    <style:style style:name="P93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34" style:parent-style-name="Normal" style:family="paragraph">
      <style:paragraph-properties fo:widows="0" fo:orphans="0">
        <style:tab-stops>
          <style:tab-stop style:type="right" style:leader-style="solid" style:leader-text="_" style:position="6.6895in"/>
        </style:tab-stops>
      </style:paragraph-properties>
    </style:style>
    <style:style style:name="P9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36" style:parent-style-name="Normal" style:family="paragraph">
      <style:paragraph-properties fo:text-align="justify"/>
    </style:style>
    <style:style style:name="P937"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938"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942"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943"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P947" style:parent-style-name="Normal" style:family="paragraph">
      <style:paragraph-properties fo:widows="0" fo:orphans="0" fo:text-align="justify"/>
    </style:style>
    <style:style style:name="P948" style:parent-style-name="Normal" style:family="paragraph">
      <style:paragraph-properties fo:text-align="justify">
        <style:tab-stops>
          <style:tab-stop style:type="left" style:leader-style="solid" style:leader-text="_" style:position="2.6125in"/>
        </style:tab-stops>
      </style:paragraph-properties>
    </style:style>
    <style:style style:name="P949" style:parent-style-name="Normal" style:family="paragraph">
      <style:paragraph-properties fo:widows="0" fo:orphans="0" fo:text-align="justify" fo:text-indent="0.4923in"/>
      <style:text-properties fo:font-size="10pt" style:font-size-asian="10pt"/>
    </style:style>
    <style:style style:name="P950" style:parent-style-name="Normal" style:family="paragraph">
      <style:paragraph-properties fo:text-align="justify">
        <style:tab-stops>
          <style:tab-stop style:type="left" style:leader-style="solid" style:leader-text="_" style:position="2.6125in"/>
        </style:tab-stops>
      </style:paragraph-properties>
    </style:style>
    <style:style style:name="P951"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break-before="page"/>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widows="0" fo:orphans="0" fo:text-indent="3.543in"/>
    </style:style>
    <style:style style:name="P958" style:parent-style-name="Normal" style:family="paragraph">
      <style:paragraph-properties fo:text-indent="0.4923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margin-right="1.0402in" fo:text-indent="0.4923in"/>
      <style:text-properties fo:font-weight="bold" style:font-weight-asian="bold" style:font-weight-complex="bold"/>
    </style:style>
    <style:style style:name="P962" style:parent-style-name="Normal" style:family="paragraph">
      <style:paragraph-properties fo:widows="0" fo:orphans="0"/>
      <style:text-properties style:text-underline-type="single" style:text-underline-style="solid" style:text-underline-width="auto" style:text-underline-mode="continuous"/>
    </style:style>
    <style:style style:name="P963" style:parent-style-name="Normal" style:family="paragraph">
      <style:paragraph-properties fo:widows="0" fo:orphans="0" fo:margin-right="1.0402in"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TableColumn970" style:family="table-column">
      <style:table-column-properties style:column-width="2.8145in" style:use-optimal-column-width="false"/>
    </style:style>
    <style:style style:name="TableColumn971" style:family="table-column">
      <style:table-column-properties style:column-width="1.0986in" style:use-optimal-column-width="false"/>
    </style:style>
    <style:style style:name="TableColumn972" style:family="table-column">
      <style:table-column-properties style:column-width="0.2173in" style:use-optimal-column-width="false"/>
    </style:style>
    <style:style style:name="TableColumn973" style:family="table-column">
      <style:table-column-properties style:column-width="1.2708in" style:use-optimal-column-width="false"/>
    </style:style>
    <style:style style:name="TableColumn974" style:family="table-column">
      <style:table-column-properties style:column-width="1.2909in" style:use-optimal-column-width="false"/>
    </style:style>
    <style:style style:name="Table969" style:family="table">
      <style:table-properties style:width="6.6923in" fo:margin-left="0in" table:align="left"/>
    </style:style>
    <style:style style:name="TableRow975" style:family="table-row">
      <style:table-row-properties style:min-row-height="0.0104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right" style:leader-style="solid" style:leader-text="_" style:position="2.4722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98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997"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998" style:family="table-row">
      <style:table-row-properties style:min-row-height="0.0104in" style:use-optimal-row-height="false" fo:keep-together="always"/>
    </style:style>
    <style:style style:name="P99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00" style:parent-style-name="Normal" style:family="paragraph">
      <style:paragraph-properties fo:widows="0" fo:orphans="0"/>
      <style:text-properties style:font-size-complex="12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P1003"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004" style:family="table-row">
      <style:table-row-properties style:min-row-height="0.0104in" style:use-optimal-row-height="false" fo:keep-together="always"/>
    </style:style>
    <style:style style:name="P100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06" style:parent-style-name="Normal" style:family="paragraph">
      <style:paragraph-properties fo:widows="0" fo:orphans="0"/>
      <style:text-properties style:font-size-complex="12pt"/>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Row1013" style:family="table-row">
      <style:table-row-properties style:min-row-height="0.0104in" style:use-optimal-row-height="false" fo:keep-together="always"/>
    </style:style>
    <style:style style:name="P101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15" style:parent-style-name="Normal" style:family="paragraph">
      <style:paragraph-properties fo:widows="0" fo:orphans="0"/>
      <style:text-properties style:font-size-complex="12pt"/>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paragraph-properties fo:widows="0" fo:orphans="0"/>
      <style:text-properties style:font-size-complex="12pt"/>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style:text-properties style:font-size-complex="12pt"/>
    </style:style>
    <style:style style:name="P1023" style:parent-style-name="Normal" style:family="paragraph">
      <style:paragraph-properties fo:widows="0" fo:orphans="0"/>
      <style:text-properties style:font-size-complex="12pt"/>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widows="0" fo:orphans="0"/>
      <style:text-properties style:font-size-complex="12pt"/>
    </style:style>
    <style:style style:name="P1026" style:parent-style-name="Normal" style:family="paragraph">
      <style:paragraph-properties fo:widows="0" fo:orphans="0"/>
      <style:text-properties style:font-size-complex="12pt"/>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style:text-properties style:font-size-complex="12pt"/>
    </style:style>
    <style:style style:name="TableCell10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style:text-properties style:font-size-complex="12pt"/>
    </style:style>
    <style:style style:name="P1040" style:parent-style-name="Normal" style:family="paragraph">
      <style:paragraph-properties fo:widows="0" fo:orphans="0"/>
      <style:text-properties style:font-size-complex="12pt"/>
    </style:style>
    <style:style style:name="P1041" style:parent-style-name="Normal" style:family="paragraph">
      <style:paragraph-properties fo:widows="0" fo:orphans="0"/>
      <style:text-properties style:font-size-complex="12pt"/>
    </style:style>
    <style:style style:name="P1042" style:parent-style-name="Normal" style:family="paragraph">
      <style:paragraph-properties fo:widows="0" fo:orphans="0"/>
      <style:text-properties style:font-size-complex="12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style:text-properties style:font-size-complex="12pt"/>
    </style:style>
    <style:style style:name="P1045" style:parent-style-name="Normal" style:family="paragraph">
      <style:paragraph-properties fo:widows="0" fo:orphans="0"/>
      <style:text-properties style:font-size-complex="12pt"/>
    </style:style>
    <style:style style:name="P1046" style:parent-style-name="Normal" style:family="paragraph">
      <style:paragraph-properties fo:widows="0" fo:orphans="0"/>
      <style:text-properties style:font-size-complex="12pt"/>
    </style:style>
    <style:style style:name="P1047" style:parent-style-name="Normal" style:family="paragraph">
      <style:paragraph-properties fo:widows="0" fo:orphans="0"/>
      <style:text-properties style:font-size-complex="12pt"/>
    </style:style>
    <style:style style:name="P1048" style:parent-style-name="Normal" style:family="paragraph">
      <style:paragraph-properties fo:widows="0" fo:orphans="0"/>
      <style:text-properties style:font-size-complex="12pt"/>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style:text-properties style:font-size-complex="12pt"/>
    </style:style>
    <style:style style:name="TableRow1052" style:family="table-row">
      <style:table-row-properties style:min-row-height="0.0104in" style:use-optimal-row-height="false" fo:keep-together="always"/>
    </style:style>
    <style:style style:name="P105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54" style:parent-style-name="Normal" style:family="paragraph">
      <style:paragraph-properties fo:widows="0" fo:orphans="0"/>
      <style:text-properties style:font-size-complex="12pt"/>
    </style:style>
    <style:style style:name="TableCell1055" style:family="table-cell">
      <style:table-cell-properties fo:border-top="none" fo:border-left="0.0104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paragraph-properties fo:widows="0" fo:orphans="0"/>
      <style:text-properties style:font-size-complex="12pt"/>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0104in" style:use-optimal-row-height="false" fo:keep-together="always"/>
    </style:style>
    <style:style style:name="P106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61" style:parent-style-name="Normal" style:family="paragraph">
      <style:paragraph-properties fo:widows="0" fo:orphans="0"/>
      <style:text-properties style:font-size-complex="12pt"/>
    </style:style>
    <style:style style:name="TableCell1062" style:family="table-cell">
      <style:table-cell-properties fo:border-top="none" fo:border-left="0.0104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P1064" style:parent-style-name="Normal" style:family="paragraph">
      <style:paragraph-properties fo:widows="0" fo:orphans="0"/>
      <style:text-properties style:font-size-complex="12pt"/>
    </style:style>
    <style:style style:name="P1065" style:parent-style-name="Normal" style:family="paragraph">
      <style:paragraph-properties fo:widows="0" fo:orphans="0"/>
      <style:text-properties style:font-size-complex="12pt"/>
    </style:style>
    <style:style style:name="TableRow1066" style:family="table-row">
      <style:table-row-properties style:min-row-height="0.0104in" style:use-optimal-row-height="false" fo:keep-together="always"/>
    </style:style>
    <style:style style:name="P106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068" style:parent-style-name="Normal" style:family="paragraph">
      <style:paragraph-properties fo:widows="0" fo:orphans="0"/>
      <style:text-properties style:font-size-complex="12p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style:font-size-complex="12pt"/>
    </style:style>
    <style:style style:name="TableRow1073" style:family="table-row">
      <style:table-row-properties style:min-row-height="0.0104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style:text-properties style:font-size-complex="12pt"/>
    </style:style>
    <style:style style:name="TableRow1080" style:family="table-row">
      <style:table-row-properties style:min-row-height="1.5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8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9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9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9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09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P1096" style:parent-style-name="Normal" style:family="paragraph">
      <style:paragraph-properties fo:widows="0" fo:orphans="0"/>
      <style:text-properties style:font-size-complex="12pt"/>
    </style:style>
    <style:style style:name="P1097" style:parent-style-name="Normal" style:family="paragraph">
      <style:paragraph-properties fo:widows="0" fo:orphans="0"/>
      <style:text-properties style:font-size-complex="12pt"/>
    </style:style>
    <style:style style:name="TableRow1098" style:family="table-row">
      <style:table-row-properties style:min-row-height="0.0104in" style:use-optimal-row-height="false" fo:keep-together="always"/>
    </style:style>
    <style:style style:name="P109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style:text-properties style:font-size-complex="12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style>
    <style:style style:name="T1105" style:parent-style-name="DefaultParagraphFont" style:family="text">
      <style:text-properties style:text-underline-type="single" style:text-underline-style="solid" style:text-underline-width="auto" style:text-underline-mode="continuous"/>
    </style:style>
    <style:style style:name="P11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7" style:parent-style-name="Normal" style:family="paragraph">
      <style:paragraph-properties>
        <style:tab-stops>
          <style:tab-stop style:type="right" style:leader-style="solid" style:leader-text="_" style:position="6.6895in"/>
        </style:tab-stops>
      </style:paragraph-properties>
    </style:style>
    <style:style style:name="P1108" style:parent-style-name="Normal" style:family="paragraph">
      <style:paragraph-properties>
        <style:tab-stops>
          <style:tab-stop style:type="right" style:leader-style="solid" style:leader-text="_" style:position="6.6895in"/>
        </style:tab-stops>
      </style:paragraph-properties>
    </style:style>
    <style:style style:name="P1109" style:parent-style-name="Normal" style:family="paragraph">
      <style:paragraph-properties>
        <style:tab-stops>
          <style:tab-stop style:type="right" style:leader-style="solid" style:leader-text="_" style:position="6.6895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2" style:parent-style-name="Normal" style:family="paragraph">
      <style:paragraph-properties>
        <style:tab-stops>
          <style:tab-stop style:type="right" style:leader-style="solid" style:leader-text="_" style:position="6.6895in"/>
        </style:tab-stops>
      </style:paragraph-properties>
    </style:style>
    <style:style style:name="P11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4" style:parent-style-name="Normal" style:family="paragraph">
      <style:paragraph-properties fo:text-indent="0.4923in">
        <style:tab-stops>
          <style:tab-stop style:type="right" style:leader-style="solid" style:leader-text="_" style:position="6.25in"/>
        </style:tab-stops>
      </style:paragraph-properties>
    </style:style>
    <style:style style:name="P1115" style:parent-style-name="Normal" style:family="paragraph">
      <style:paragraph-properties fo:text-indent="0.4923in">
        <style:tab-stops>
          <style:tab-stop style:type="right" style:leader-style="solid" style:leader-text="_" style:position="6.25in"/>
        </style:tab-stops>
      </style:paragraph-properties>
    </style:style>
    <style:style style:name="P1116" style:parent-style-name="Normal" style:family="paragraph">
      <style:paragraph-properties fo:widows="0" fo:orphans="0"/>
    </style:style>
    <style:style style:name="P1117" style:parent-style-name="Normal" style:family="paragraph">
      <style:paragraph-properties>
        <style:tab-stops>
          <style:tab-stop style:type="center" style:position="3.1666in"/>
          <style:tab-stop style:type="center" style:position="5.5812in"/>
        </style:tab-stops>
      </style:paragraph-properties>
    </style:style>
    <style:style style:name="P1118"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119"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120" style:parent-style-name="Normal" style:family="paragraph">
      <style:paragraph-properties>
        <style:tab-stops>
          <style:tab-stop style:type="center" style:position="3.1666in"/>
          <style:tab-stop style:type="center" style:position="4.9166in"/>
        </style:tab-stops>
      </style:paragraph-properties>
    </style:style>
    <style:style style:name="P112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12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12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124"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125"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126" style:parent-style-name="Normal" style:family="paragraph">
      <style:paragraph-properties>
        <style:tab-stops>
          <style:tab-stop style:type="center" style:position="3.1666in"/>
          <style:tab-stop style:type="center" style:position="5.8187in"/>
        </style:tab-stops>
      </style:paragraph-properties>
    </style:style>
    <style:style style:name="P1127"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128" style:parent-style-name="Normal" style:family="paragraph">
      <style:paragraph-properties fo:widows="0" fo:orphans="0" fo:text-align="center"/>
    </style:style>
    <style:style style:name="P1129" style:parent-style-name="Normal" style:family="paragraph">
      <style:paragraph-properties fo:break-before="page"/>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language="pt" fo:country="BR"/>
    </style:style>
    <style:style style:name="P1136" style:parent-style-name="Normal" style:family="paragraph">
      <style:paragraph-properties fo:text-align="center"/>
      <style:text-properties fo:font-weight="bold" style:font-weight-asian="bold" fo:language="pt" fo:country="BR"/>
    </style:style>
    <style:style style:name="P1137"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text-properties fo:font-size="11pt" style:font-size-asian="11pt"/>
    </style:style>
    <style:style style:name="TableColumn1142" style:family="table-column">
      <style:table-column-properties style:column-width="2.6555in" style:use-optimal-column-width="false"/>
    </style:style>
    <style:style style:name="TableColumn1143" style:family="table-column">
      <style:table-column-properties style:column-width="1.0111in" style:use-optimal-column-width="false"/>
    </style:style>
    <style:style style:name="TableColumn1144" style:family="table-column">
      <style:table-column-properties style:column-width="0.3in" style:use-optimal-column-width="false"/>
    </style:style>
    <style:style style:name="TableColumn1145" style:family="table-column">
      <style:table-column-properties style:column-width="2.3333in" style:use-optimal-column-width="false"/>
    </style:style>
    <style:style style:name="Table1141" style:family="table">
      <style:table-properties style:width="6.3in" fo:margin-left="0in" table:align="left"/>
    </style:style>
    <style:style style:name="TableRow1146" style:family="table-row">
      <style:table-row-properties style:min-row-height="0.0138in" style:use-optimal-row-height="false"/>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margin-left="0.009in">
        <style:tab-stops/>
      </style:paragraph-properties>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margin-left="0.009in">
        <style:tab-stops/>
      </style:paragraph-properties>
      <style:text-properties fo:font-size="10pt" style:font-size-asian="10pt"/>
    </style:style>
    <style:style style:name="TableRow1163" style:family="table-row">
      <style:table-row-properties style:min-row-height="0.0138in" style:use-optimal-row-height="false"/>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margin-left="0.009in">
        <style:tab-stops/>
      </style:paragraph-properties>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margin-left="0.009in">
        <style:tab-stops/>
      </style:paragraph-properties>
      <style:text-properties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margin-left="0.009in">
        <style:tab-stops/>
      </style:paragraph-properties>
      <style:text-properties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margin-left="0.009in">
        <style:tab-stops/>
      </style:paragraph-properties>
      <style:text-properties fo:font-size="10pt" style:font-size-asian="10pt"/>
    </style:style>
    <style:style style:name="TableRow1195" style:family="table-row">
      <style:table-row-properties style:min-row-height="0.0138in" style:use-optimal-row-height="false"/>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margin-left="0.009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margin-left="0.009in">
        <style:tab-stops/>
      </style:paragraph-properties>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margin-left="0.009in">
        <style:tab-stops/>
      </style:paragraph-properties>
      <style:text-properties fo:font-size="10pt" style:font-size-asian="10pt"/>
    </style:style>
    <style:style style:name="TableRow1217" style:family="table-row">
      <style:table-row-properties style:min-row-height="0.4548in"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margin-left="0.009in">
        <style:tab-stops/>
      </style:paragraph-properties>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margin-left="0.009in">
        <style:tab-stops/>
      </style:paragraph-properties>
      <style:text-properties fo:font-size="10pt" style:font-size-asian="10pt"/>
    </style:style>
    <style:style style:name="P1235" style:parent-style-name="Normal" style:family="paragraph">
      <style:paragraph-properties fo:widows="0" fo:orphans="0" fo:margin-left="0.009in">
        <style:tab-stops/>
      </style:paragraph-properties>
      <style:text-properties fo:font-size="10pt" style:font-size-asian="10pt"/>
    </style:style>
    <style:style style:name="P1236" style:parent-style-name="Normal" style:family="paragraph">
      <style:paragraph-properties fo:widows="0" fo:orphans="0" fo:margin-left="0.009in">
        <style:tab-stops/>
      </style:paragraph-properties>
      <style:text-properties fo:font-size="10pt" style:font-size-asian="10pt"/>
    </style:style>
    <style:style style:name="P1237" style:parent-style-name="Normal" style:family="paragraph">
      <style:paragraph-properties fo:widows="0" fo:orphans="0" fo:margin-left="0.009in">
        <style:tab-stops/>
      </style:paragraph-properties>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margin-left="0.009in">
        <style:tab-stops/>
      </style:paragraph-properties>
      <style:text-properties fo:font-size="10pt" style:font-size-asian="10pt"/>
    </style:style>
    <style:style style:name="TableRow1245" style:family="table-row">
      <style:table-row-properties style:min-row-height="0.5069in"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margin-left="0.2902in">
        <style:tab-stops/>
      </style:paragraph-properties>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margin-left="0.009in">
        <style:tab-stops/>
      </style:paragraph-properties>
      <style:text-properties fo:font-size="10pt" style:font-size-asian="10pt"/>
    </style:style>
    <style:style style:name="P1254" style:parent-style-name="Normal" style:family="paragraph">
      <style:paragraph-properties fo:widows="0" fo:orphans="0" fo:margin-left="0.0076in">
        <style:tab-stops/>
      </style:paragraph-properties>
      <style:text-properties fo:font-size="10pt" style:font-size-asian="10pt"/>
    </style:style>
    <style:style style:name="P1255" style:parent-style-name="Normal" style:family="paragraph">
      <style:paragraph-properties fo:widows="0" fo:orphans="0" fo:margin-left="0.0076in">
        <style:tab-stops/>
      </style:paragraph-properties>
      <style:text-properties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margin-left="0.009in">
        <style:tab-stops/>
      </style:paragraph-properties>
      <style:text-properties fo:font-size="10pt" style:font-size-asian="10pt"/>
    </style:style>
    <style:style style:name="TableRow1263" style:family="table-row">
      <style:table-row-properties style:min-row-height="0.2055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margin-left="0.009in">
        <style:tab-stops/>
      </style:paragraph-properties>
      <style:text-properties fo:font-size="10pt" style:font-size-asian="10pt"/>
    </style:style>
    <style:style style:name="P1270" style:parent-style-name="Normal" style:family="paragraph">
      <style:text-properties fo:font-size="11pt" style:font-size-asian="11pt"/>
    </style:style>
    <style:style style:name="P1271"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75" style:parent-style-name="Normal" style:family="paragraph">
      <style:text-properties fo:font-size="11pt" style:font-size-asian="11pt"/>
    </style:style>
    <style:style style:name="TableColumn1277" style:family="table-column">
      <style:table-column-properties style:column-width="3.7395in" style:use-optimal-column-width="false"/>
    </style:style>
    <style:style style:name="TableColumn1278" style:family="table-column">
      <style:table-column-properties style:column-width="0.1756in" style:use-optimal-column-width="false"/>
    </style:style>
    <style:style style:name="TableColumn1279" style:family="table-column">
      <style:table-column-properties style:column-width="2.3847in" style:use-optimal-column-width="false"/>
    </style:style>
    <style:style style:name="Table1276" style:family="table">
      <style:table-properties style:width="6.3in" fo:margin-left="0in" table:align="left"/>
    </style:style>
    <style:style style:name="TableRow1280" style:family="table-row">
      <style:table-row-properties style:use-optimal-row-height="false"/>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indent="0.25in"/>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none" fo:border-right="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0.0069in solid #000000" fo:border-bottom="none" fo:border-right="none" fo:padding-top="0in" fo:padding-left="0.075in" fo:padding-bottom="0in" fo:padding-right="0.075in"/>
    </style:style>
    <style:style style:name="P1290" style:parent-style-name="Normal" style:family="paragraph">
      <style:paragraph-properties fo:text-indent="0.3347in"/>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paragraph-properties fo:text-indent="0.5in"/>
      <style:text-properties fo:font-size="11pt" style:font-size-asian="11pt"/>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olumn1302" style:family="table-column">
      <style:table-column-properties style:column-width="2.075in"/>
    </style:style>
    <style:style style:name="TableColumn1303" style:family="table-column">
      <style:table-column-properties style:column-width="0.4472in"/>
    </style:style>
    <style:style style:name="TableColumn1304" style:family="table-column">
      <style:table-column-properties style:column-width="1.268in"/>
    </style:style>
    <style:style style:name="TableColumn1305" style:family="table-column">
      <style:table-column-properties style:column-width="0.618in"/>
    </style:style>
    <style:style style:name="TableColumn1306" style:family="table-column">
      <style:table-column-properties style:column-width="1.8916in"/>
    </style:style>
    <style:style style:name="Table1301" style:family="table">
      <style:table-properties style:width="6.3in" fo:margin-left="0in" table:align="left"/>
    </style:style>
    <style:style style:name="TableRow1307" style:family="table-row">
      <style:table-row-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ab-stops>
          <style:tab-stop style:type="left" style:position="3.6423in"/>
        </style:tab-stops>
      </style:paragraph-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ab-stops>
          <style:tab-stop style:type="left" style:position="3.6423in"/>
        </style:tab-stops>
      </style:paragraph-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paragraph-properties fo:text-indent="0.3333in"/>
    </style:style>
    <style:style style:name="P1323" style:parent-style-name="Normal" style:family="paragraph">
      <style:paragraph-properties fo:text-indent="0.3333in"/>
    </style:style>
    <style:style style:name="TableColumn1325" style:family="table-column">
      <style:table-column-properties style:column-width="2.075in"/>
    </style:style>
    <style:style style:name="TableColumn1326" style:family="table-column">
      <style:table-column-properties style:column-width="0.4472in"/>
    </style:style>
    <style:style style:name="TableColumn1327" style:family="table-column">
      <style:table-column-properties style:column-width="1.268in"/>
    </style:style>
    <style:style style:name="TableColumn1328" style:family="table-column">
      <style:table-column-properties style:column-width="0.618in"/>
    </style:style>
    <style:style style:name="TableColumn1329" style:family="table-column">
      <style:table-column-properties style:column-width="1.8916in"/>
    </style:style>
    <style:style style:name="Table1324" style:family="table">
      <style:table-properties style:width="6.3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style>
    <style:style style:name="T1333" style:parent-style-name="DefaultParagraphFont" style:family="text">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ab-stops>
          <style:tab-stop style:type="left" style:position="3.6423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left" style:position="3.6423in"/>
        </style:tab-stops>
      </style:paragraph-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left" style:position="3.6423in"/>
        </style:tab-stops>
      </style:paragraph-properties>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3.6423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ab-stops>
          <style:tab-stop style:type="left" style:position="3.6423in"/>
        </style:tab-stops>
      </style:paragraph-properties>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ab-stops>
          <style:tab-stop style:type="left" style:position="3.6423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ab-stops>
          <style:tab-stop style:type="left" style:position="3.6423in"/>
        </style:tab-stops>
      </style:paragraph-properties>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text-align="center">
        <style:tab-stops>
          <style:tab-stop style:type="left" style:position="3.6423in"/>
        </style:tab-stops>
      </style:paragraph-properties>
    </style:style>
    <style:style style:name="P1353" style:parent-style-name="Normal" style:family="paragraph">
      <style:paragraph-properties fo:text-indent="0.3333in"/>
    </style:style>
    <style:style style:name="P1354" style:parent-style-name="Normal" style:family="paragraph">
      <style:text-properties fo:font-size="11pt" style:font-size-asian="11pt"/>
    </style:style>
    <style:style style:name="P1355" style:parent-style-name="Normal" style:family="paragraph">
      <style:paragraph-properties fo:text-align="justify" fo:text-indent="0.8659in"/>
      <style:text-properties fo:font-weight="bold" style:font-weight-asian="bold" fo:font-size="11pt" style:font-size-asian="11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widows="0" fo:orphans="0" fo:break-before="page"/>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indent="0.4923in"/>
    </style:style>
    <style:style style:name="P1370"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371" style:parent-style-name="Normal" style:family="paragraph">
      <style:paragraph-properties fo:widows="0" fo:orphans="0" fo:text-align="center"/>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widows="0" fo:orphans="0" fo:text-align="center"/>
      <style:text-properties fo:font-weight="bold" style:font-weight-asian="bold" style:font-weight-complex="bold"/>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indent="0.4923in"/>
    </style:style>
    <style:style style:name="TableColumn1378" style:family="table-column">
      <style:table-column-properties style:column-width="0.45in" style:use-optimal-column-width="false"/>
    </style:style>
    <style:style style:name="TableColumn1379" style:family="table-column">
      <style:table-column-properties style:column-width="0.7187in" style:use-optimal-column-width="false"/>
    </style:style>
    <style:style style:name="TableColumn1380" style:family="table-column">
      <style:table-column-properties style:column-width="0.959in" style:use-optimal-column-width="false"/>
    </style:style>
    <style:style style:name="TableColumn1381" style:family="table-column">
      <style:table-column-properties style:column-width="0.7187in" style:use-optimal-column-width="false"/>
    </style:style>
    <style:style style:name="TableColumn1382" style:family="table-column">
      <style:table-column-properties style:column-width="0.6in" style:use-optimal-column-width="false"/>
    </style:style>
    <style:style style:name="TableColumn1383" style:family="table-column">
      <style:table-column-properties style:column-width="0.759in" style:use-optimal-column-width="false"/>
    </style:style>
    <style:style style:name="TableColumn1384" style:family="table-column">
      <style:table-column-properties style:column-width="0.8388in" style:use-optimal-column-width="false"/>
    </style:style>
    <style:style style:name="TableColumn1385" style:family="table-column">
      <style:table-column-properties style:column-width="0.7187in" style:use-optimal-column-width="false"/>
    </style:style>
    <style:style style:name="TableColumn1386" style:family="table-column">
      <style:table-column-properties style:column-width="0.9291in" style:use-optimal-column-width="false"/>
    </style:style>
    <style:style style:name="Table1377"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style:tab-stops>
          <style:tab-stop style:type="center" style:position="3.1666in"/>
          <style:tab-stop style:type="center" style:position="5.977in"/>
        </style:tab-stops>
      </style:paragraph-properties>
    </style:style>
    <style:style style:name="P1528"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529" style:parent-style-name="Normal" style:family="paragraph">
      <style:paragraph-properties fo:widows="0" fo:orphans="0" fo:text-indent="0.4923in"/>
    </style:style>
    <style:style style:name="P1530" style:parent-style-name="Normal" style:family="paragraph">
      <style:paragraph-properties fo:widows="0" fo:orphans="0" fo:text-indent="0.4923in"/>
    </style:style>
    <style:style style:name="P1531" style:parent-style-name="Normal" style:family="paragraph">
      <style:paragraph-properties fo:widows="0" fo:orphans="0" fo:text-indent="0.4923in"/>
    </style:style>
    <style:style style:name="P1532" style:parent-style-name="Normal" style:family="paragraph">
      <style:paragraph-properties fo:widows="0" fo:orphans="0" fo:text-indent="0.4923in"/>
    </style:style>
    <style:style style:name="P1533" style:parent-style-name="Normal" style:family="paragraph">
      <style:paragraph-properties fo:widows="0" fo:orphans="0" fo:text-indent="0.4923in"/>
    </style:style>
    <style:style style:name="P1534" style:parent-style-name="Normal" style:family="paragraph">
      <style:paragraph-properties fo:widows="0" fo:orphans="0" fo:text-indent="0.4923in"/>
    </style:style>
    <style:style style:name="P1535" style:parent-style-name="Normal" style:family="paragraph">
      <style:paragraph-properties fo:widows="0" fo:orphans="0" fo:text-indent="0.4923in"/>
    </style:style>
    <style:style style:name="P1536" style:parent-style-name="Normal" style:family="paragraph">
      <style:paragraph-properties fo:widows="0" fo:orphans="0" fo:text-indent="0.4923in"/>
    </style:style>
    <style:style style:name="P1537" style:parent-style-name="Normal" style:family="paragraph">
      <style:paragraph-properties fo:widows="0" fo:orphans="0" fo:text-indent="0.4923in"/>
    </style:style>
    <style:style style:name="P1538" style:parent-style-name="Normal" style:family="paragraph">
      <style:paragraph-properties fo:widows="0" fo:orphans="0" fo:text-indent="0.4923in"/>
    </style:style>
    <style:style style:name="P1539" style:parent-style-name="Normal" style:family="paragraph">
      <style:paragraph-properties fo:widows="0" fo:orphans="0" fo:text-indent="0.4923in"/>
    </style:style>
    <style:style style:name="P1540" style:parent-style-name="Normal" style:family="paragraph">
      <style:paragraph-properties fo:widows="0" fo:orphans="0" fo:text-indent="0.4923in"/>
    </style:style>
    <style:style style:name="P1541" style:parent-style-name="Normal" style:family="paragraph">
      <style:paragraph-properties fo:widows="0" fo:orphans="0" fo:text-indent="0.4923in"/>
    </style:style>
    <style:style style:name="P1542" style:parent-style-name="Normal" style:family="paragraph">
      <style:paragraph-properties fo:widows="0" fo:orphans="0" fo:text-indent="0.4923in"/>
    </style:style>
    <style:style style:name="P1543" style:parent-style-name="Normal" style:family="paragraph">
      <style:paragraph-properties fo:widows="0" fo:orphans="0" fo:text-indent="0.4923in"/>
    </style:style>
    <style:style style:name="P1544" style:parent-style-name="Normal" style:family="paragraph">
      <style:paragraph-properties fo:widows="0" fo:orphans="0" fo:text-indent="0.4923in"/>
    </style:style>
    <style:style style:name="P1545" style:parent-style-name="Normal" style:family="paragraph">
      <style:paragraph-properties fo:widows="0" fo:orphans="0" fo:text-indent="0.4923in"/>
    </style:style>
    <style:style style:name="P1546" style:parent-style-name="Normal" style:family="paragraph">
      <style:paragraph-properties fo:widows="0" fo:orphans="0" fo:text-indent="0.4923in"/>
    </style:style>
    <style:style style:name="P1547" style:parent-style-name="Normal" style:family="paragraph">
      <style:paragraph-properties fo:widows="0" fo:orphans="0" fo:text-indent="0.4923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break-before="page"/>
    </style:style>
    <style:style style:name="P1552" style:parent-style-name="Normal" style:family="paragraph">
      <style:paragraph-properties fo:widows="0" fo:orphans="0" fo:text-indent="3.543in"/>
    </style:style>
    <style:style style:name="P1553" style:parent-style-name="Normal" style:family="paragraph">
      <style:paragraph-properties fo:widows="0" fo:orphans="0" fo:text-indent="3.543in"/>
    </style:style>
    <style:style style:name="P1554" style:parent-style-name="Normal" style:family="paragraph">
      <style:paragraph-properties fo:widows="0" fo:orphans="0" fo:text-indent="3.543in"/>
    </style:style>
    <style:style style:name="P1555" style:parent-style-name="Normal" style:family="paragraph">
      <style:paragraph-properties fo:text-indent="0.4923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560" style:parent-style-name="Normal" style:family="paragraph">
      <style:paragraph-properties fo:widows="0" fo:orphans="0" fo:text-align="center"/>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widows="0" fo:orphans="0" fo:text-align="center"/>
      <style:text-properties fo:font-weight="bold" style:font-weight-asian="bold" style:font-weight-complex="bold"/>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indent="0.4923in"/>
    </style:style>
    <style:style style:name="TableColumn1567" style:family="table-column">
      <style:table-column-properties style:column-width="0.4604in" style:use-optimal-column-width="false"/>
    </style:style>
    <style:style style:name="TableColumn1568" style:family="table-column">
      <style:table-column-properties style:column-width="0.6236in" style:use-optimal-column-width="false"/>
    </style:style>
    <style:style style:name="TableColumn1569" style:family="table-column">
      <style:table-column-properties style:column-width="0.868in" style:use-optimal-column-width="false"/>
    </style:style>
    <style:style style:name="TableColumn1570" style:family="table-column">
      <style:table-column-properties style:column-width="0.7458in" style:use-optimal-column-width="false"/>
    </style:style>
    <style:style style:name="TableColumn1571" style:family="table-column">
      <style:table-column-properties style:column-width="0.6236in" style:use-optimal-column-width="false"/>
    </style:style>
    <style:style style:name="TableColumn1572" style:family="table-column">
      <style:table-column-properties style:column-width="0.7458in" style:use-optimal-column-width="false"/>
    </style:style>
    <style:style style:name="TableColumn1573" style:family="table-column">
      <style:table-column-properties style:column-width="0.868in" style:use-optimal-column-width="false"/>
    </style:style>
    <style:style style:name="TableColumn1574" style:family="table-column">
      <style:table-column-properties style:column-width="0.8784in" style:use-optimal-column-width="false"/>
    </style:style>
    <style:style style:name="TableColumn1575" style:family="table-column">
      <style:table-column-properties style:column-width="0.8784in" style:use-optimal-column-width="false"/>
    </style:style>
    <style:style style:name="Table1566"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fo:text-indent="0.4923in"/>
    </style:style>
    <style:style style:name="P1716" style:parent-style-name="Normal" style:family="paragraph">
      <style:paragraph-properties>
        <style:tab-stops>
          <style:tab-stop style:type="center" style:position="3.1666in"/>
          <style:tab-stop style:type="center" style:position="5.7791in"/>
        </style:tab-stops>
      </style:paragraph-properties>
    </style:style>
    <style:style style:name="P1717"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break-before="page"/>
    </style:style>
    <style:style style:name="P1743" style:parent-style-name="Normal" style:family="paragraph">
      <style:paragraph-properties fo:widows="0" fo:orphans="0"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indent="3.543in"/>
    </style:style>
    <style:style style:name="P1746" style:parent-style-name="Normal" style:family="paragraph">
      <style:paragraph-properties fo:text-indent="3.543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center"/>
    </style:style>
    <style:style style:name="P1750"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751" style:parent-style-name="Normal" style:family="paragraph">
      <style:paragraph-properties fo:widows="0" fo:orphans="0" fo:text-align="center"/>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widows="0" fo:orphans="0" fo:text-align="center"/>
      <style:text-properties fo:font-weight="bold" style:font-weight-asian="bold" style:font-weight-complex="bold"/>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indent="0.4923in"/>
    </style:style>
    <style:style style:name="TableColumn1758" style:family="table-column">
      <style:table-column-properties style:column-width="0.3256in" style:use-optimal-column-width="false"/>
    </style:style>
    <style:style style:name="TableColumn1759" style:family="table-column">
      <style:table-column-properties style:column-width="0.3555in" style:use-optimal-column-width="false"/>
    </style:style>
    <style:style style:name="TableColumn1760" style:family="table-column">
      <style:table-column-properties style:column-width="0.3555in" style:use-optimal-column-width="false"/>
    </style:style>
    <style:style style:name="TableColumn1761" style:family="table-column">
      <style:table-column-properties style:column-width="0.3645in" style:use-optimal-column-width="false"/>
    </style:style>
    <style:style style:name="TableColumn1762" style:family="table-column">
      <style:table-column-properties style:column-width="0.3555in" style:use-optimal-column-width="false"/>
    </style:style>
    <style:style style:name="TableColumn1763" style:family="table-column">
      <style:table-column-properties style:column-width="0.2465in" style:use-optimal-column-width="false"/>
    </style:style>
    <style:style style:name="TableColumn1764" style:family="table-column">
      <style:table-column-properties style:column-width="0.3291in" style:use-optimal-column-width="false"/>
    </style:style>
    <style:style style:name="TableColumn1765" style:family="table-column">
      <style:table-column-properties style:column-width="0.6909in" style:use-optimal-column-width="false"/>
    </style:style>
    <style:style style:name="TableColumn1766" style:family="table-column">
      <style:table-column-properties style:column-width="0.259in" style:use-optimal-column-width="false"/>
    </style:style>
    <style:style style:name="TableColumn1767" style:family="table-column">
      <style:table-column-properties style:column-width="0.2798in" style:use-optimal-column-width="false"/>
    </style:style>
    <style:style style:name="TableColumn1768" style:family="table-column">
      <style:table-column-properties style:column-width="0.4826in" style:use-optimal-column-width="false"/>
    </style:style>
    <style:style style:name="TableColumn1769" style:family="table-column">
      <style:table-column-properties style:column-width="0.3645in" style:use-optimal-column-width="false"/>
    </style:style>
    <style:style style:name="TableColumn1770" style:family="table-column">
      <style:table-column-properties style:column-width="0.7743in" style:use-optimal-column-width="false"/>
    </style:style>
    <style:style style:name="TableColumn1771" style:family="table-column">
      <style:table-column-properties style:column-width="0.3645in" style:use-optimal-column-width="false"/>
    </style:style>
    <style:style style:name="TableColumn1772" style:family="table-column">
      <style:table-column-properties style:column-width="0.4131in" style:use-optimal-column-width="false"/>
    </style:style>
    <style:style style:name="TableColumn1773" style:family="table-column">
      <style:table-column-properties style:column-width="0.3645in" style:use-optimal-column-width="false"/>
    </style:style>
    <style:style style:name="TableColumn1774" style:family="table-column">
      <style:table-column-properties style:column-width="0.3659in" style:use-optimal-column-width="false"/>
    </style:style>
    <style:style style:name="Table1757"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glyph-orientation-vertical="0" style:vertical-align="middle"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1722in" style:use-optimal-row-height="false" fo:keep-together="always"/>
    </style:style>
    <style:style style:name="P1783" style:parent-style-name="Normal" style:family="paragraph">
      <style:text-properties fo:font-size="10pt" style:font-size-asian="10pt"/>
    </style:style>
    <style:style style:name="TableCell1784" style:family="table-cell">
      <style:table-cell-properties fo:border="0.0104in solid #000000" fo:background-color="#FFFFFF" style:glyph-orientation-vertical="0" style:vertical-align="middle"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style:glyph-orientation-vertical="0"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glyph-orientation-vertical="0" style:vertical-align="middle"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style:glyph-orientation-vertical="0" style:vertical-align="middle"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style:glyph-orientation-vertical="0" style:vertical-align="middle"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Row1796" style:family="table-row">
      <style:table-row-properties style:min-row-height="1.8673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style:glyph-orientation-vertical="0" style:vertical-align="middle"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glyph-orientation-vertical="0" style:vertical-align="middle"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style:glyph-orientation-vertical="0" style:vertical-align="middle"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style:glyph-orientation-vertical="0" style:vertical-align="middle"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style:glyph-orientation-vertical="0" style:vertical-align="middle"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style:glyph-orientation-vertical="0" style:vertical-align="middle"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style:glyph-orientation-vertical="0" style:vertical-align="middle"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style:glyph-orientation-vertical="0" style:vertical-align="middle"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style:glyph-orientation-vertical="0" style:vertical-align="middle"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style:glyph-orientation-vertical="0" style:vertical-align="middle"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style:glyph-orientation-vertical="0" style:vertical-align="middle"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fo:text-indent="0.4923in"/>
    </style:style>
    <style:style style:name="TableColumn1967" style:family="table-column">
      <style:table-column-properties style:column-width="0.4798in" style:use-optimal-column-width="false"/>
    </style:style>
    <style:style style:name="TableColumn1968" style:family="table-column">
      <style:table-column-properties style:column-width="0.4798in" style:use-optimal-column-width="false"/>
    </style:style>
    <style:style style:name="TableColumn1969" style:family="table-column">
      <style:table-column-properties style:column-width="0.4687in" style:use-optimal-column-width="false"/>
    </style:style>
    <style:style style:name="TableColumn1970" style:family="table-column">
      <style:table-column-properties style:column-width="0.4194in" style:use-optimal-column-width="false"/>
    </style:style>
    <style:style style:name="TableColumn1971" style:family="table-column">
      <style:table-column-properties style:column-width="0.4194in" style:use-optimal-column-width="false"/>
    </style:style>
    <style:style style:name="TableColumn1972" style:family="table-column">
      <style:table-column-properties style:column-width="0.4888in" style:use-optimal-column-width="false"/>
    </style:style>
    <style:style style:name="TableColumn1973" style:family="table-column">
      <style:table-column-properties style:column-width="0.5486in" style:use-optimal-column-width="false"/>
    </style:style>
    <style:style style:name="TableColumn1974" style:family="table-column">
      <style:table-column-properties style:column-width="0.5493in" style:use-optimal-column-width="false"/>
    </style:style>
    <style:style style:name="TableColumn1975" style:family="table-column">
      <style:table-column-properties style:column-width="0.6097in" style:use-optimal-column-width="false"/>
    </style:style>
    <style:style style:name="TableColumn1976" style:family="table-column">
      <style:table-column-properties style:column-width="0.6097in" style:use-optimal-column-width="false"/>
    </style:style>
    <style:style style:name="TableColumn1977" style:family="table-column">
      <style:table-column-properties style:column-width="0.4798in" style:use-optimal-column-width="false"/>
    </style:style>
    <style:style style:name="TableColumn1978" style:family="table-column">
      <style:table-column-properties style:column-width="0.6097in" style:use-optimal-column-width="false"/>
    </style:style>
    <style:style style:name="TableColumn1979" style:family="table-column">
      <style:table-column-properties style:column-width="0.5291in" style:use-optimal-column-width="false"/>
    </style:style>
    <style:style style:name="Table1966" style:family="table">
      <style:table-properties style:width="6.6923in" fo:margin-left="0in" table:align="left"/>
    </style:style>
    <style:style style:name="TableRow1980" style:family="table-row">
      <style:table-row-properties style:min-row-height="0.0173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1.7326in" style:use-optimal-row-height="false" fo:keep-together="always"/>
    </style:style>
    <style:style style:name="TableCell1984" style:family="table-cell">
      <style:table-cell-properties fo:border="0.0104in solid #000000" style:glyph-orientation-vertical="0" style:vertical-align="middle"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style:glyph-orientation-vertical="0" style:vertical-align="middle"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style:glyph-orientation-vertical="0" style:vertical-align="middle"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style:glyph-orientation-vertical="0" style:vertical-align="middle"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style:glyph-orientation-vertical="0" style:vertical-align="middle"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style:glyph-orientation-vertical="0" style:vertical-align="middle"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style:glyph-orientation-vertical="0" style:vertical-align="middle"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style:glyph-orientation-vertical="0" style:vertical-align="middle"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style:glyph-orientation-vertical="0" style:vertical-align="middle"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style:glyph-orientation-vertical="0" style:vertical-align="middle"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style:glyph-orientation-vertical="0" style:vertical-align="middle"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73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73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Row2058" style:family="table-row">
      <style:table-row-properties style:min-row-height="0.0173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73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text-indent="0.4923in"/>
    </style:style>
    <style:style style:name="P2113" style:parent-style-name="Normal" style:family="paragraph">
      <style:paragraph-properties>
        <style:tab-stops>
          <style:tab-stop style:type="center" style:position="3.1666in"/>
          <style:tab-stop style:type="center" style:position="6.1354in"/>
        </style:tab-stops>
      </style:paragraph-properties>
    </style:style>
    <style:style style:name="P2114"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center"/>
    </style:style>
    <style:style style:name="P2120" style:parent-style-name="Normal" style:family="paragraph">
      <style:paragraph-properties fo:widows="0" fo:orphans="0" fo:break-before="page"/>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widows="0" fo:orphans="0" fo:text-indent="3.543in"/>
    </style:style>
    <style:style style:name="P2124" style:parent-style-name="Normal" style:family="paragraph">
      <style:paragraph-properties fo:text-indent="0.4923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widows="0" fo:orphans="0" fo:text-align="center"/>
      <style:text-properties style:font-style-complex="italic"/>
    </style:style>
    <style:style style:name="P2128" style:parent-style-name="Normal" style:family="paragraph">
      <style:paragraph-properties fo:widows="0" fo:orphans="0" fo:text-align="center"/>
      <style:text-properties fo:font-style="italic" style:font-style-asian="italic" style:font-style-complex="italic"/>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131" style:parent-style-name="Normal" style:family="paragraph">
      <style:paragraph-properties fo:widows="0" fo:orphans="0" fo:text-align="center"/>
      <style:text-properties fo:font-size="10pt" style:font-size-asian="10pt"/>
    </style:style>
    <style:style style:name="P2132" style:parent-style-name="Normal" style:family="paragraph">
      <style:paragraph-properties fo:text-indent="0.4923in">
        <style:tab-stops>
          <style:tab-stop style:type="right" style:leader-style="solid" style:leader-text="_" style:position="6.25in"/>
        </style:tab-stops>
      </style:paragraph-properties>
    </style:style>
    <style:style style:name="P2133" style:parent-style-name="Normal" style:family="paragraph">
      <style:paragraph-properties fo:widows="0" fo:orphans="0" fo:text-align="center"/>
      <style:text-properties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widows="0" fo:orphans="0" fo:text-indent="0.4923in"/>
    </style:style>
    <style:style style:name="P2136" style:parent-style-name="Normal" style:family="paragraph">
      <style:paragraph-properties fo:widows="0" fo:orphans="0" fo:text-indent="0.4923in"/>
    </style:style>
    <style:style style:name="P2137" style:parent-style-name="Normal" style:family="paragraph">
      <style:paragraph-properties fo:text-indent="0.4923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indent="0.4923in"/>
    </style:style>
    <style:style style:name="P2142"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143" style:parent-style-name="Normal" style:family="paragraph">
      <style:paragraph-properties fo:text-indent="0.4923in"/>
    </style:style>
    <style:style style:name="P2144"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145"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146"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147"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148"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49"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50"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151"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152" style:parent-style-name="Normal" style:family="paragraph">
      <style:paragraph-properties fo:widows="0" fo:orphans="0">
        <style:tab-stops>
          <style:tab-stop style:type="left" style:leader-style="solid" style:leader-text="_" style:position="6.6895in"/>
        </style:tab-stops>
      </style:paragraph-properties>
    </style:style>
    <style:style style:name="P2153" style:parent-style-name="Normal" style:family="paragraph">
      <style:paragraph-properties fo:widows="0" fo:orphans="0">
        <style:tab-stops>
          <style:tab-stop style:type="left" style:leader-style="solid" style:leader-text="_" style:position="6.6895in"/>
        </style:tab-stops>
      </style:paragraph-properties>
    </style:style>
    <style:style style:name="P2154"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155" style:parent-style-name="Normal" style:family="paragraph">
      <style:paragraph-properties fo:widows="0" fo:orphans="0">
        <style:tab-stops>
          <style:tab-stop style:type="right" style:leader-style="solid" style:leader-text="_" style:position="6.7291in"/>
        </style:tab-stops>
      </style:paragraph-properties>
    </style:style>
    <style:style style:name="P215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57" style:parent-style-name="Normal" style:family="paragraph">
      <style:paragraph-properties fo:widows="0" fo:orphans="0">
        <style:tab-stops>
          <style:tab-stop style:type="right" style:leader-style="solid" style:leader-text="_" style:position="6.7291in"/>
        </style:tab-stops>
      </style:paragraph-properties>
    </style:style>
    <style:style style:name="P2158"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159" style:parent-style-name="Normal" style:family="paragraph">
      <style:paragraph-properties fo:widows="0" fo:orphans="0">
        <style:tab-stops>
          <style:tab-stop style:type="right" style:leader-style="solid" style:leader-text="_" style:position="6.6895in"/>
        </style:tab-stops>
      </style:paragraph-properties>
    </style:style>
    <style:style style:name="P216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63" style:parent-style-name="Normal" style:family="paragraph">
      <style:paragraph-properties>
        <style:tab-stops>
          <style:tab-stop style:type="right" style:leader-style="solid" style:leader-text="_" style:position="6.7291in"/>
        </style:tab-stops>
      </style:paragraph-properties>
    </style:style>
    <style:style style:name="P2164" style:parent-style-name="Normal" style:family="paragraph">
      <style:paragraph-properties>
        <style:tab-stops>
          <style:tab-stop style:type="right" style:leader-style="solid" style:leader-text="_" style:position="6.7291in"/>
        </style:tab-stops>
      </style:paragraph-properties>
    </style:style>
    <style:style style:name="P2165" style:parent-style-name="Normal" style:family="paragraph">
      <style:paragraph-properties>
        <style:tab-stops>
          <style:tab-stop style:type="right" style:leader-style="solid" style:leader-text="_" style:position="6.7291in"/>
        </style:tab-stops>
      </style:paragraph-properties>
    </style:style>
    <style:style style:name="P216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6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168" style:parent-style-name="Normal" style:family="paragraph">
      <style:paragraph-properties fo:widows="0" fo:orphans="0">
        <style:tab-stops>
          <style:tab-stop style:type="right" style:leader-style="solid" style:leader-text="_" style:position="6.6895in"/>
        </style:tab-stops>
      </style:paragraph-properties>
    </style:style>
    <style:style style:name="P21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70" style:parent-style-name="Normal" style:family="paragraph">
      <style:paragraph-properties fo:widows="0" fo:orphans="0">
        <style:tab-stops>
          <style:tab-stop style:type="right" style:leader-style="solid" style:leader-text="_" style:position="6.6895in"/>
        </style:tab-stops>
      </style:paragraph-properties>
    </style:style>
    <style:style style:name="P217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72" style:parent-style-name="Normal" style:family="paragraph">
      <style:paragraph-properties fo:widows="0" fo:orphans="0">
        <style:tab-stops>
          <style:tab-stop style:type="right" style:leader-style="solid" style:leader-text="_" style:position="6.6895in"/>
        </style:tab-stops>
      </style:paragraph-properties>
    </style:style>
    <style:style style:name="P2173" style:parent-style-name="Normal" style:family="paragraph">
      <style:paragraph-properties fo:widows="0" fo:orphans="0">
        <style:tab-stops>
          <style:tab-stop style:type="right" style:leader-style="solid" style:leader-text="_" style:position="6.6895in"/>
        </style:tab-stops>
      </style:paragraph-properties>
    </style:style>
    <style:style style:name="P2174"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175" style:parent-style-name="Normal" style:family="paragraph">
      <style:paragraph-properties>
        <style:tab-stops>
          <style:tab-stop style:type="right" style:leader-style="solid" style:leader-text="_" style:position="6.6895in"/>
        </style:tab-stops>
      </style:paragraph-properties>
    </style:style>
    <style:style style:name="P21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77" style:parent-style-name="Normal" style:family="paragraph">
      <style:paragraph-properties fo:widows="0" fo:orphans="0">
        <style:tab-stops>
          <style:tab-stop style:type="right" style:leader-style="solid" style:leader-text="_" style:position="6.6895in"/>
        </style:tab-stops>
      </style:paragraph-properties>
    </style:style>
    <style:style style:name="P2178"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179" style:parent-style-name="Normal" style:family="paragraph">
      <style:paragraph-properties fo:widows="0" fo:orphans="0">
        <style:tab-stops>
          <style:tab-stop style:type="right" style:leader-style="solid" style:leader-text="_" style:position="6.6895in"/>
        </style:tab-stops>
      </style:paragraph-properties>
    </style:style>
    <style:style style:name="P2180" style:parent-style-name="Normal" style:family="paragraph">
      <style:paragraph-properties fo:widows="0" fo:orphans="0">
        <style:tab-stops>
          <style:tab-stop style:type="right" style:leader-style="solid" style:leader-text="_" style:position="6.6895in"/>
        </style:tab-stops>
      </style:paragraph-properties>
    </style:style>
    <style:style style:name="P21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18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8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84" style:parent-style-name="Normal" style:family="paragraph">
      <style:paragraph-properties fo:widows="0" fo:orphans="0">
        <style:tab-stops>
          <style:tab-stop style:type="right" style:leader-style="solid" style:leader-text="_" style:position="6.25in"/>
        </style:tab-stops>
      </style:paragraph-properties>
    </style:style>
    <style:style style:name="T2185" style:parent-style-name="DefaultParagraphFont" style:family="text">
      <style:text-properties style:text-underline-type="single" style:text-underline-style="solid" style:text-underline-width="auto" style:text-underline-mode="continuous"/>
    </style:style>
    <style:style style:name="P2186" style:parent-style-name="Normal" style:family="paragraph">
      <style:paragraph-properties fo:text-indent="0.4923in">
        <style:tab-stops>
          <style:tab-stop style:type="right" style:leader-style="solid" style:leader-text="_" style:position="6.25in"/>
        </style:tab-stops>
      </style:paragraph-properties>
    </style:style>
    <style:style style:name="P21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88" style:parent-style-name="Normal" style:family="paragraph">
      <style:paragraph-properties fo:widows="0" fo:orphans="0">
        <style:tab-stops>
          <style:tab-stop style:type="right" style:leader-style="solid" style:leader-text="_" style:position="6.6895in"/>
        </style:tab-stops>
      </style:paragraph-properties>
    </style:style>
    <style:style style:name="P2189"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ab-stops>
          <style:tab-stop style:type="right" style:leader-style="solid" style:leader-text="_" style:position="6.6895in"/>
        </style:tab-stops>
      </style:paragraph-properties>
    </style:style>
    <style:style style:name="P2194" style:parent-style-name="Normal" style:family="paragraph">
      <style:paragraph-properties>
        <style:tab-stops>
          <style:tab-stop style:type="right" style:leader-style="solid" style:leader-text="_" style:position="6.6895in"/>
        </style:tab-stops>
      </style:paragraph-properties>
    </style:style>
    <style:style style:name="P2195" style:parent-style-name="Normal" style:family="paragraph">
      <style:paragraph-properties fo:widows="0" fo:orphans="0">
        <style:tab-stops>
          <style:tab-stop style:type="right" style:leader-style="solid" style:leader-text="_" style:position="6.6895in"/>
        </style:tab-stops>
      </style:paragraph-properties>
    </style:style>
    <style:style style:name="P219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98" style:parent-style-name="Normal" style:family="paragraph">
      <style:paragraph-properties fo:widows="0" fo:orphans="0">
        <style:tab-stops>
          <style:tab-stop style:type="right" style:leader-style="solid" style:leader-text="_" style:position="6.6895in"/>
        </style:tab-stops>
      </style:paragraph-properties>
    </style:style>
    <style:style style:name="P2199" style:parent-style-name="Normal" style:family="paragraph">
      <style:paragraph-properties>
        <style:tab-stops>
          <style:tab-stop style:type="right" style:leader-style="solid" style:leader-text="_" style:position="6.6895in"/>
        </style:tab-stops>
      </style:paragraph-properties>
    </style:style>
    <style:style style:name="P2200" style:parent-style-name="Normal" style:family="paragraph">
      <style:paragraph-properties fo:text-indent="0.4923in">
        <style:tab-stops>
          <style:tab-stop style:type="right" style:leader-style="solid" style:leader-text="_" style:position="6.25in"/>
        </style:tab-stops>
      </style:paragraph-properties>
    </style:style>
    <style:style style:name="P2201" style:parent-style-name="Normal" style:family="paragraph">
      <style:paragraph-properties>
        <style:tab-stops>
          <style:tab-stop style:type="center" style:position="3.5in"/>
          <style:tab-stop style:type="center" style:position="6.0562in"/>
        </style:tab-stops>
      </style:paragraph-properties>
    </style:style>
    <style:style style:name="P2202"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203" style:parent-style-name="Normal" style:family="paragraph">
      <style:paragraph-properties fo:text-indent="0.3166in"/>
      <style:text-properties fo:font-size="10pt" style:font-size-asian="10pt"/>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break-before="page"/>
    </style:style>
    <style:style style:name="P2206" style:parent-style-name="Normal" style:family="paragraph">
      <style:paragraph-properties fo:widows="0" fo:orphans="0" fo:text-indent="3.543in"/>
    </style:style>
    <style:style style:name="P2207" style:parent-style-name="Normal" style:family="paragraph">
      <style:paragraph-properties fo:widows="0" fo:orphans="0" fo:text-indent="3.543in"/>
    </style:style>
    <style:style style:name="P2208" style:parent-style-name="Normal" style:family="paragraph">
      <style:paragraph-properties fo:widows="0" fo:orphans="0" fo:text-indent="3.543in"/>
    </style:style>
    <style:style style:name="P2209" style:parent-style-name="Normal" style:family="paragraph">
      <style:paragraph-properties fo:text-indent="3.543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widows="0" fo:orphans="0"/>
      <style:text-properties style:text-underline-type="single" style:text-underline-style="solid" style:text-underline-width="auto" style:text-underline-mode="continuous"/>
    </style:style>
    <style:style style:name="P2213" style:parent-style-name="Normal" style:family="paragraph">
      <style:paragraph-properties fo:widows="0" fo:orphans="0"/>
      <style:text-properties style:text-underline-type="single" style:text-underline-style="solid" style:text-underline-width="auto" style:text-underline-mode="continuous"/>
    </style:style>
    <style:style style:name="P2214" style:parent-style-name="Normal" style:family="paragraph">
      <style:paragraph-properties fo:widows="0" fo:orphans="0"/>
    </style:style>
    <style:style style:name="TableColumn2216" style:family="table-column">
      <style:table-column-properties style:column-width="0.4208in" style:use-optimal-column-width="false"/>
    </style:style>
    <style:style style:name="TableColumn2217" style:family="table-column">
      <style:table-column-properties style:column-width="0.4208in" style:use-optimal-column-width="false"/>
    </style:style>
    <style:style style:name="TableColumn2218" style:family="table-column">
      <style:table-column-properties style:column-width="0.4208in" style:use-optimal-column-width="false"/>
    </style:style>
    <style:style style:name="TableColumn2219" style:family="table-column">
      <style:table-column-properties style:column-width="0.4208in" style:use-optimal-column-width="false"/>
    </style:style>
    <style:style style:name="TableColumn2220" style:family="table-column">
      <style:table-column-properties style:column-width="0.4208in" style:use-optimal-column-width="false"/>
    </style:style>
    <style:style style:name="TableColumn2221" style:family="table-column">
      <style:table-column-properties style:column-width="0.4208in" style:use-optimal-column-width="false"/>
    </style:style>
    <style:style style:name="TableColumn2222" style:family="table-column">
      <style:table-column-properties style:column-width="0.4208in" style:use-optimal-column-width="false"/>
    </style:style>
    <style:style style:name="TableColumn2223" style:family="table-column">
      <style:table-column-properties style:column-width="0.4208in" style:use-optimal-column-width="false"/>
    </style:style>
    <style:style style:name="TableColumn2224" style:family="table-column">
      <style:table-column-properties style:column-width="0.4208in" style:use-optimal-column-width="false"/>
    </style:style>
    <style:style style:name="TableColumn2225" style:family="table-column">
      <style:table-column-properties style:column-width="0.4208in" style:use-optimal-column-width="false"/>
    </style:style>
    <style:style style:name="TableColumn2226" style:family="table-column">
      <style:table-column-properties style:column-width="0.7097in" style:use-optimal-column-width="false"/>
    </style:style>
    <style:style style:name="TableColumn2227" style:family="table-column">
      <style:table-column-properties style:column-width="1.7743in" style:use-optimal-column-width="false"/>
    </style:style>
    <style:style style:name="Table2215" style:family="table">
      <style:table-properties style:width="6.6923in" fo:margin-left="0in" table:align="left"/>
    </style:style>
    <style:style style:name="TableRow2228" style:family="table-row">
      <style:table-row-properties style:min-row-height="0.0152in" style:use-optimal-row-height="false" fo:keep-together="always"/>
    </style:style>
    <style:style style:name="TableCell2229" style:family="table-cell">
      <style:table-cell-properties fo:border-top="none" fo:border-left="none"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weight="bold" style:font-weight-asian="bold" fo:font-size="10pt" style:font-size-asian="10pt" style:font-size-complex="14pt"/>
    </style:style>
    <style:style style:name="P2231" style:parent-style-name="Normal" style:family="paragraph">
      <style:paragraph-properties fo:widows="0" fo:orphans="0"/>
      <style:text-properties fo:font-weight="bold" style:font-weight-asian="bold" fo:font-size="10pt" style:font-size-asian="10pt" style:font-size-complex="14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52in" style:use-optimal-row-height="false" fo:keep-together="always"/>
    </style:style>
    <style:style style:name="TableCell2235" style:family="table-cell">
      <style:table-cell-properties fo:border-top="none" fo:border-left="none" fo:border-bottom="none" fo:border-right="0.0069in dotted #000000" fo:background-color="#FFFFFF"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069in dotted #000000" fo:background-color="#0C0C0C"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069in dotted #000000" fo:background-color="#0C0C0C"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069in dotted #000000" fo:background-color="#FFFFFF"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069in dotted #000000" fo:background-color="#0C0C0C"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069in dotted #000000" fo:background-color="#FFFFFF"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069in dotted #000000" fo:background-color="#0C0C0C"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069in dotted #000000" fo:background-color="#FFFFFF"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069in dotted #000000" fo:background-color="#0C0C0C"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256" style:parent-style-name="Normal" style:family="paragraph">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text-indent="0.4923in"/>
    </style:style>
    <style:style style:name="TableColumn2260" style:family="table-column">
      <style:table-column-properties style:column-width="0.4006in" style:use-optimal-column-width="false"/>
    </style:style>
    <style:style style:name="TableColumn2261" style:family="table-column">
      <style:table-column-properties style:column-width="0.4833in" style:use-optimal-column-width="false"/>
    </style:style>
    <style:style style:name="TableColumn2262" style:family="table-column">
      <style:table-column-properties style:column-width="0.3916in" style:use-optimal-column-width="false"/>
    </style:style>
    <style:style style:name="TableColumn2263" style:family="table-column">
      <style:table-column-properties style:column-width="1.0944in" style:use-optimal-column-width="false"/>
    </style:style>
    <style:style style:name="TableColumn2264" style:family="table-column">
      <style:table-column-properties style:column-width="1.0784in" style:use-optimal-column-width="false"/>
    </style:style>
    <style:style style:name="TableColumn2265" style:family="table-column">
      <style:table-column-properties style:column-width="0.3916in" style:use-optimal-column-width="false"/>
    </style:style>
    <style:style style:name="TableColumn2266" style:family="table-column">
      <style:table-column-properties style:column-width="2.852in" style:use-optimal-column-width="false"/>
    </style:style>
    <style:style style:name="Table2259" style:family="table">
      <style:table-properties style:width="6.6923in" fo:margin-left="0in" table:align="left"/>
    </style:style>
    <style:style style:name="TableRow2267" style:family="table-row">
      <style:table-row-properties style:min-row-height="0.0166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166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66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T2291" style:parent-style-name="DefaultParagraphFont" style:family="text">
      <style:text-properties style:text-position="super 65%"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66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66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66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66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text-indent="0.4923in"/>
    </style:style>
    <style:style style:name="TableColumn2347" style:family="table-column">
      <style:table-column-properties style:column-width="1.2868in" style:use-optimal-column-width="false"/>
    </style:style>
    <style:style style:name="TableColumn2348" style:family="table-column">
      <style:table-column-properties style:column-width="0.759in" style:use-optimal-column-width="false"/>
    </style:style>
    <style:style style:name="TableColumn2349" style:family="table-column">
      <style:table-column-properties style:column-width="0.6194in" style:use-optimal-column-width="false"/>
    </style:style>
    <style:style style:name="TableColumn2350" style:family="table-column">
      <style:table-column-properties style:column-width="0.6333in" style:use-optimal-column-width="false"/>
    </style:style>
    <style:style style:name="TableColumn2351" style:family="table-column">
      <style:table-column-properties style:column-width="0.7361in" style:use-optimal-column-width="false"/>
    </style:style>
    <style:style style:name="TableColumn2352" style:family="table-column">
      <style:table-column-properties style:column-width="0.5875in" style:use-optimal-column-width="false"/>
    </style:style>
    <style:style style:name="TableColumn2353" style:family="table-column">
      <style:table-column-properties style:column-width="0.6895in" style:use-optimal-column-width="false"/>
    </style:style>
    <style:style style:name="TableColumn2354" style:family="table-column">
      <style:table-column-properties style:column-width="1.359in" style:use-optimal-column-width="false"/>
    </style:style>
    <style:style style:name="TableColumn2355" style:family="table-column">
      <style:table-column-properties style:column-width="0.0215in" style:use-optimal-column-width="false"/>
    </style:style>
    <style:style style:name="Table2346"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font-size="10pt" style:font-size-asian="10pt"/>
    </style:style>
    <style:style style:name="TableRow2360" style:family="table-row">
      <style:table-row-properties style:min-row-height="0.2756in" style:use-optimal-row-height="false" fo:keep-together="always"/>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2736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font-size="10pt" style:font-size-asian="10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3486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T2466" style:parent-style-name="DefaultParagraphFont" style:family="text">
      <style:text-properties style:text-underline-type="single" style:text-underline-style="solid" style:text-underline-width="auto" style:text-underline-mode="continuous"/>
    </style:style>
    <style:style style:name="P2467" style:parent-style-name="Normal" style:family="paragraph">
      <style:paragraph-properties fo:widows="0" fo:orphans="0"/>
    </style:style>
    <style:style style:name="TableColumn2469" style:family="table-column">
      <style:table-column-properties style:column-width="0.4451in" style:use-optimal-column-width="false"/>
    </style:style>
    <style:style style:name="TableColumn2470" style:family="table-column">
      <style:table-column-properties style:column-width="0.4805in" style:use-optimal-column-width="false"/>
    </style:style>
    <style:style style:name="TableColumn2471" style:family="table-column">
      <style:table-column-properties style:column-width="5.7666in" style:use-optimal-column-width="false"/>
    </style:style>
    <style:style style:name="Table2468" style:family="table">
      <style:table-properties style:width="6.6923in" fo:margin-left="0in" table:align="left"/>
    </style:style>
    <style:style style:name="TableRow2472" style:family="table-row">
      <style:table-row-properties style:min-row-height="1.4208in" style:use-optimal-row-height="false" fo:keep-together="always"/>
    </style:style>
    <style:style style:name="TableCell2473" style:family="table-cell">
      <style:table-cell-properties fo:border="none" style:vertical-align="middle"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none" fo:background-color="#FFFFFF" style:glyph-orientation-vertical="0" style:vertical-align="middle"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1.7506in" style:use-optimal-row-height="false" fo:keep-together="always"/>
    </style:style>
    <style:style style:name="TableCell2490" style:family="table-cell">
      <style:table-cell-properties fo:border="none" fo:background-color="#FFFFFF" style:glyph-orientation-vertical="0" style:vertical-align="middle"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none" style:vertical-align="middle"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none" fo:padding-top="0in" fo:padding-left="0.0277in" fo:padding-bottom="0in" fo:padding-right="0.0277in"/>
    </style:style>
    <style:style style:name="P2504" style:parent-style-name="Normal" style:family="paragraph">
      <style:text-properties fo:font-size="10pt" style:font-size-asian="10pt"/>
    </style:style>
    <style:style style:name="TableRow2505" style:family="table-row">
      <style:table-row-properties style:min-row-height="1.4541in" style:use-optimal-row-height="false" fo:keep-together="always"/>
    </style:style>
    <style:style style:name="TableCell2506" style:family="table-cell">
      <style:table-cell-properties fo:border="none" style:vertical-align="middle"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none" fo:background-color="#FFFFFF" style:glyph-orientation-vertical="0" style:vertical-align="middle"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text-indent="0.4923in"/>
    </style:style>
    <style:style style:name="TableColumn2524" style:family="table-column">
      <style:table-column-properties style:column-width="6.6923in" style:use-optimal-column-width="false"/>
    </style:style>
    <style:style style:name="Table2523" style:family="table">
      <style:table-properties style:width="6.6923in" fo:margin-left="0in" table:align="left"/>
    </style:style>
    <style:style style:name="TableRow2525" style:family="table-row">
      <style:table-row-properties style:min-row-height="0.0173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min-row-height="0.0173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text-align="center"/>
    </style:style>
    <style:style style:name="P2533" style:parent-style-name="Normal" style:family="paragraph">
      <style:paragraph-properties fo:widows="0" fo:orphans="0" fo:break-before="page"/>
    </style:style>
    <style:style style:name="P2534" style:parent-style-name="Normal" style:family="paragraph">
      <style:paragraph-properties fo:widows="0" fo:orphans="0" fo:text-indent="3.543in"/>
    </style:style>
    <style:style style:name="P2535" style:parent-style-name="Normal" style:family="paragraph">
      <style:paragraph-properties fo:widows="0" fo:orphans="0" fo:text-indent="3.543in"/>
    </style:style>
    <style:style style:name="P2536" style:parent-style-name="Normal" style:family="paragraph">
      <style:paragraph-properties fo:widows="0" fo:orphans="0" fo:text-indent="3.543in"/>
    </style:style>
    <style:style style:name="P2537" style:parent-style-name="Normal" style:family="paragraph">
      <style:paragraph-properties fo:text-indent="0.4923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center"/>
    </style:style>
    <style:style style:name="P2541" style:parent-style-name="Normal" style:family="paragraph">
      <style:paragraph-properties fo:widows="0" fo:orphans="0" fo:text-align="center"/>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align="center"/>
    </style:style>
    <style:style style:name="P2544"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545" style:parent-style-name="Normal" style:family="paragraph">
      <style:paragraph-properties fo:widows="0" fo:orphans="0" fo:text-align="center"/>
      <style:text-properties fo:font-size="10pt" style:font-size-asian="10pt"/>
    </style:style>
    <style:style style:name="P254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text-indent="0.4923in"/>
    </style:style>
    <style:style style:name="P2549" style:parent-style-name="Normal" style:family="paragraph">
      <style:paragraph-properties fo:widows="0" fo:orphans="0" fo:text-indent="0.4923in"/>
    </style:style>
    <style:style style:name="P2550" style:parent-style-name="Normal" style:family="paragraph">
      <style:paragraph-properties fo:widows="0" fo:orphans="0" fo:text-indent="0.4923in"/>
    </style:style>
    <style:style style:name="P2551" style:parent-style-name="Normal" style:family="paragraph">
      <style:paragraph-properties fo:text-indent="0.4923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center"/>
    </style:style>
    <style:style style:name="P2555"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556" style:parent-style-name="Normal" style:family="paragraph">
      <style:paragraph-properties fo:text-indent="0.4923in"/>
    </style:style>
    <style:style style:name="P25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58"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559"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5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61"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562"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56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64"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565"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566"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567" style:parent-style-name="Normal" style:family="paragraph">
      <style:paragraph-properties fo:text-indent="0.4923in">
        <style:tab-stops>
          <style:tab-stop style:type="right" style:leader-style="solid" style:leader-text="_" style:position="6.25in"/>
        </style:tab-stops>
      </style:paragraph-properties>
    </style:style>
    <style:style style:name="P2568"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569"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570" style:parent-style-name="Normal" style:family="paragraph">
      <style:paragraph-properties fo:text-align="center"/>
    </style:style>
    <style:style style:name="P2571" style:parent-style-name="Normal" style:family="paragraph">
      <style:paragraph-properties fo:widows="0" fo:orphans="0" fo:break-before="page"/>
    </style:style>
    <style:style style:name="P2572" style:parent-style-name="Normal" style:family="paragraph">
      <style:paragraph-properties fo:widows="0" fo:orphans="0" fo:text-indent="3.543in"/>
    </style:style>
    <style:style style:name="P2573" style:parent-style-name="Normal" style:family="paragraph">
      <style:paragraph-properties fo:widows="0" fo:orphans="0" fo:text-indent="3.543in"/>
    </style:style>
    <style:style style:name="P2574" style:parent-style-name="Normal" style:family="paragraph">
      <style:paragraph-properties fo:widows="0" fo:orphans="0" fo:text-indent="3.543in"/>
    </style:style>
    <style:style style:name="P2575" style:parent-style-name="Normal" style:family="paragraph">
      <style:paragraph-properties fo:text-indent="0.4923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center"/>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indent="0.4923in"/>
    </style:style>
    <style:style style:name="P2583"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584"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fo:text-indent="0.4923in"/>
    </style:style>
    <style:style style:name="P2587"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588"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58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9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9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9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94"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5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598"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59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1" style:parent-style-name="Normal" style:family="paragraph">
      <style:paragraph-properties fo:text-indent="0.4923in"/>
    </style:style>
    <style:style style:name="P2602"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603"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604" style:parent-style-name="Normal" style:family="paragraph">
      <style:paragraph-properties fo:text-align="center"/>
    </style:style>
    <style:style style:name="P2605" style:parent-style-name="Normal" style:family="paragraph">
      <style:paragraph-properties fo:widows="0" fo:orphans="0" fo:break-before="page"/>
    </style:style>
    <style:style style:name="P2606" style:parent-style-name="Normal" style:family="paragraph">
      <style:paragraph-properties fo:widows="0" fo:orphans="0" fo:text-indent="3.543in"/>
    </style:style>
    <style:style style:name="P2607" style:parent-style-name="Normal" style:family="paragraph">
      <style:paragraph-properties fo:widows="0" fo:orphans="0" fo:text-indent="3.543in"/>
    </style:style>
    <style:style style:name="P2608" style:parent-style-name="Normal" style:family="paragraph">
      <style:paragraph-properties fo:widows="0" fo:orphans="0" fo:text-indent="3.543in"/>
    </style:style>
    <style:style style:name="P2609" style:parent-style-name="Normal" style:family="paragraph">
      <style:paragraph-properties fo:text-indent="3.543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style>
    <style:style style:name="P2613"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614" style:parent-style-name="Normal" style:family="paragraph">
      <style:paragraph-properties fo:widows="0" fo:orphans="0" fo:text-align="center"/>
      <style:text-properties fo:font-size="10pt" style:font-size-asian="10pt"/>
    </style:style>
    <style:style style:name="P2615"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616" style:parent-style-name="Normal" style:family="paragraph">
      <style:paragraph-properties fo:widows="0" fo:orphans="0" fo:text-align="center"/>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style:tab-stops>
          <style:tab-stop style:type="left" style:leader-style="solid" style:leader-text="_" style:position="3.0875in"/>
        </style:tab-stops>
      </style:paragraph-properties>
    </style:style>
    <style:style style:name="P2619"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620" style:parent-style-name="Normal" style:family="paragraph">
      <style:paragraph-properties fo:widows="0" fo:orphans="0">
        <style:tab-stops>
          <style:tab-stop style:type="left" style:leader-style="solid" style:leader-text="_" style:position="3.0875in"/>
        </style:tab-stops>
      </style:paragraph-properties>
    </style:style>
    <style:style style:name="P2621"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622" style:parent-style-name="Normal" style:family="paragraph">
      <style:paragraph-properties>
        <style:tab-stops>
          <style:tab-stop style:type="left" style:leader-style="solid" style:leader-text="_" style:position="3.0875in"/>
        </style:tab-stops>
      </style:paragraph-properties>
    </style:style>
    <style:style style:name="P2623" style:parent-style-name="Normal" style:family="paragraph">
      <style:paragraph-properties fo:text-indent="0.4923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center"/>
    </style:style>
    <style:style style:name="P2627"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30"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631" style:parent-style-name="Normal" style:family="paragraph">
      <style:paragraph-properties fo:widows="0" fo:orphans="0">
        <style:tab-stops>
          <style:tab-stop style:type="right" style:leader-style="solid" style:leader-text="_" style:position="6.6895in"/>
        </style:tab-stops>
      </style:paragraph-properties>
    </style:style>
    <style:style style:name="P2632" style:parent-style-name="Normal" style:family="paragraph">
      <style:paragraph-properties fo:widows="0" fo:orphans="0">
        <style:tab-stops>
          <style:tab-stop style:type="right" style:leader-style="solid" style:leader-text="_" style:position="6.25in"/>
        </style:tab-stops>
      </style:paragraph-properties>
    </style:style>
    <style:style style:name="P2633" style:parent-style-name="Normal" style:family="paragraph">
      <style:paragraph-properties fo:text-indent="0.4923in"/>
    </style:style>
    <style:style style:name="P2634"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635" style:parent-style-name="Normal" style:family="paragraph">
      <style:paragraph-properties fo:widows="0" fo:orphans="0" fo:text-align="end" fo:margin-left="3.25in" fo:text-indent="0.4923in">
        <style:tab-stops/>
      </style:paragraph-properties>
      <style:text-properties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indent="0.4923in"/>
    </style:style>
    <style:style style:name="P2638" style:parent-style-name="Normal" style:family="paragraph">
      <style:paragraph-properties fo:text-indent="0.4923in"/>
    </style:style>
    <style:style style:name="P2639" style:parent-style-name="Normal" style:family="paragraph">
      <style:paragraph-properties fo:text-indent="0.4923in"/>
    </style:style>
    <style:style style:name="P2640" style:parent-style-name="Normal" style:family="paragraph">
      <style:paragraph-properties fo:text-indent="0.4923in"/>
    </style:style>
    <style:style style:name="P2641" style:parent-style-name="Normal" style:family="paragraph">
      <style:paragraph-properties fo:text-indent="0.4923in"/>
    </style:style>
    <style:style style:name="P2642" style:parent-style-name="Normal" style:family="paragraph">
      <style:paragraph-properties fo:text-indent="0.4923in"/>
    </style:style>
    <style:style style:name="P2643" style:parent-style-name="Normal" style:family="paragraph">
      <style:paragraph-properties fo:text-indent="0.4923in"/>
    </style:style>
    <style:style style:name="P2644" style:parent-style-name="Normal" style:family="paragraph">
      <style:paragraph-properties fo:text-indent="0.4923in"/>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P2647" style:parent-style-name="Normal" style:family="paragraph">
      <style:paragraph-properties fo:text-indent="0.4923in"/>
    </style:style>
    <style:style style:name="P2648" style:parent-style-name="Normal" style:family="paragraph">
      <style:paragraph-properties fo:text-indent="0.4923in"/>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break-before="page"/>
    </style:style>
    <style:style style:name="P2653" style:parent-style-name="Normal" style:family="paragraph">
      <style:paragraph-properties fo:widows="0" fo:orphans="0" fo:text-indent="3.543in"/>
    </style:style>
    <style:style style:name="P2654" style:parent-style-name="Normal" style:family="paragraph">
      <style:paragraph-properties fo:widows="0" fo:orphans="0" fo:text-indent="3.543in"/>
    </style:style>
    <style:style style:name="P2655" style:parent-style-name="Normal" style:family="paragraph">
      <style:paragraph-properties fo:widows="0" fo:orphans="0" fo:text-indent="3.543in"/>
    </style:style>
    <style:style style:name="P2656" style:parent-style-name="Normal" style:family="paragraph">
      <style:paragraph-properties fo:text-indent="0.4923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indent="0.4923in"/>
    </style:style>
    <style:style style:name="P2660"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661" style:parent-style-name="Normal" style:family="paragraph">
      <style:paragraph-properties fo:widows="0" fo:orphans="0" fo:text-align="center"/>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indent="0.4923in"/>
    </style:style>
    <style:style style:name="TableColumn2667" style:family="table-column">
      <style:table-column-properties style:column-width="0.4694in" style:use-optimal-column-width="false"/>
    </style:style>
    <style:style style:name="TableColumn2668" style:family="table-column">
      <style:table-column-properties style:column-width="0.7805in" style:use-optimal-column-width="false"/>
    </style:style>
    <style:style style:name="TableColumn2669" style:family="table-column">
      <style:table-column-properties style:column-width="1.7402in" style:use-optimal-column-width="false"/>
    </style:style>
    <style:style style:name="TableColumn2670" style:family="table-column">
      <style:table-column-properties style:column-width="1.4611in" style:use-optimal-column-width="false"/>
    </style:style>
    <style:style style:name="TableColumn2671" style:family="table-column">
      <style:table-column-properties style:column-width="1.2604in" style:use-optimal-column-width="false"/>
    </style:style>
    <style:style style:name="TableColumn2672" style:family="table-column">
      <style:table-column-properties style:column-width="0.9805in" style:use-optimal-column-width="false"/>
    </style:style>
    <style:style style:name="Table2666" style:family="table">
      <style:table-properties style:width="6.6923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style>
    <style:style style:name="T2696" style:parent-style-name="DefaultParagraphFont" style:family="text">
      <style:text-properties style:font-weight-complex="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text-indent="0.4923in"/>
    </style:style>
    <style:style style:name="P2812" style:parent-style-name="Normal" style:family="paragraph">
      <style:paragraph-properties>
        <style:tab-stops>
          <style:tab-stop style:type="center" style:position="3.1666in"/>
          <style:tab-stop style:type="center" style:position="5.8979in"/>
        </style:tab-stops>
      </style:paragraph-properties>
    </style:style>
    <style:style style:name="P2813"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814" style:parent-style-name="Normal" style:family="paragraph">
      <style:paragraph-properties fo:text-indent="0.4923in"/>
    </style:style>
    <style:style style:name="P2815" style:parent-style-name="Normal" style:family="paragraph">
      <style:paragraph-properties fo:text-indent="0.4923in"/>
    </style:style>
    <style:style style:name="P2816" style:parent-style-name="Normal" style:family="paragraph">
      <style:paragraph-properties fo:text-indent="0.4923in"/>
    </style:style>
    <style:style style:name="P2817" style:parent-style-name="Normal" style:family="paragraph">
      <style:paragraph-properties fo:text-indent="0.4923in"/>
    </style:style>
    <style:style style:name="P2818" style:parent-style-name="Normal" style:family="paragraph">
      <style:paragraph-properties fo:text-indent="0.4923in"/>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center"/>
    </style:style>
    <style:style style:name="P2822" style:parent-style-name="Normal" style:family="paragraph">
      <style:paragraph-properties fo:widows="0" fo:orphans="0" fo:break-before="page"/>
    </style:style>
    <style:style style:name="P2823" style:parent-style-name="Normal" style:family="paragraph">
      <style:paragraph-properties fo:widows="0" fo:orphans="0" fo:text-indent="3.543in"/>
    </style:style>
    <style:style style:name="P2824" style:parent-style-name="Normal" style:family="paragraph">
      <style:paragraph-properties fo:widows="0" fo:orphans="0" fo:text-indent="3.543in"/>
    </style:style>
    <style:style style:name="P2825" style:parent-style-name="Normal" style:family="paragraph">
      <style:paragraph-properties fo:widows="0" fo:orphans="0" fo:text-indent="3.543in"/>
    </style:style>
    <style:style style:name="P2826" style:parent-style-name="Normal" style:family="paragraph">
      <style:paragraph-properties fo:text-indent="0.4923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style>
    <style:style style:name="P2830"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2831" style:parent-style-name="Normal" style:family="paragraph">
      <style:paragraph-properties fo:widows="0" fo:orphans="0" fo:text-align="center"/>
      <style:text-properties fo:font-size="10pt" style:font-size-asian="10pt"/>
    </style:style>
    <style:style style:name="P2832" style:parent-style-name="Normal" style:family="paragraph">
      <style:paragraph-properties fo:text-align="center"/>
    </style:style>
    <style:style style:name="P2833" style:parent-style-name="Normal" style:family="paragraph">
      <style:paragraph-properties fo:widows="0" fo:orphans="0" fo:text-align="center"/>
      <style:text-properties fo:font-weight="bold" style:font-weight-asian="bold" style:font-weight-complex="bold"/>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center"/>
    </style:style>
    <style:style style:name="P2837"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2838" style:parent-style-name="Normal" style:family="paragraph">
      <style:paragraph-properties fo:text-align="center">
        <style:tab-stops>
          <style:tab-stop style:type="left" style:leader-style="solid" style:leader-text="_" style:position="2.0187in"/>
        </style:tab-stops>
      </style:paragraph-properties>
    </style:style>
    <style:style style:name="P2839" style:parent-style-name="Normal" style:family="paragraph">
      <style:paragraph-properties fo:widows="0" fo:orphans="0" fo:text-align="center"/>
      <style:text-properties fo:font-size="10pt" style:font-size-asian="10pt"/>
    </style:style>
    <style:style style:name="P2840" style:parent-style-name="Normal" style:family="paragraph">
      <style:paragraph-properties fo:widows="0" fo:orphans="0" fo:text-indent="0.4923in"/>
    </style:style>
    <style:style style:name="TableColumn2842" style:family="table-column">
      <style:table-column-properties style:column-width="3.9791in" style:use-optimal-column-width="false"/>
    </style:style>
    <style:style style:name="TableColumn2843" style:family="table-column">
      <style:table-column-properties style:column-width="2.7131in" style:use-optimal-column-width="false"/>
    </style:style>
    <style:style style:name="Table2841" style:family="table">
      <style:table-properties style:width="6.6923in" fo:margin-left="0in" table:align="left"/>
    </style:style>
    <style:style style:name="TableRow2844" style:family="table-row">
      <style:table-row-properties style:min-row-height="0.3854in" style:use-optimal-row-height="false" fo:keep-together="always"/>
    </style:style>
    <style:style style:name="TableCell28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3854in" style:use-optimal-row-height="false" fo:keep-together="always"/>
    </style:style>
    <style:style style:name="TableCell28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3854in" style:use-optimal-row-height="false" fo:keep-together="always"/>
    </style:style>
    <style:style style:name="TableCell2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3854in" style:use-optimal-row-height="false" fo:keep-together="always"/>
    </style:style>
    <style:style style:name="TableCell2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min-row-height="0.3854in" style:use-optimal-row-height="false" fo:keep-together="always"/>
    </style:style>
    <style:style style:name="TableCell28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3854in" style:use-optimal-row-height="false" fo:keep-together="always"/>
    </style:style>
    <style:style style:name="TableCell28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3854in" style:use-optimal-row-height="false" fo:keep-together="always"/>
    </style:style>
    <style:style style:name="TableCell2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indent="0.4923in"/>
    </style:style>
    <style:style style:name="P2901" style:parent-style-name="Normal" style:family="paragraph">
      <style:paragraph-properties fo:text-indent="0.4923in"/>
    </style:style>
    <style:style style:name="P2902"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2903"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2904" style:parent-style-name="Normal" style:family="paragraph">
      <style:paragraph-properties fo:text-align="center"/>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break-before="page"/>
    </style:style>
    <style:style style:name="P2911" style:parent-style-name="Normal" style:family="paragraph">
      <style:paragraph-properties fo:widows="0" fo:orphans="0" fo:margin-left="3.5in" fo:text-indent="0.043in">
        <style:tab-stops/>
      </style:paragraph-properties>
    </style:style>
    <style:style style:name="P2912" style:parent-style-name="Normal" style:family="paragraph">
      <style:paragraph-properties fo:widows="0" fo:orphans="0"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text-indent="0.4923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text-align="center"/>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922" style:parent-style-name="Normal" style:family="paragraph">
      <style:paragraph-properties fo:widows="0" fo:orphans="0" fo:text-align="center"/>
      <style:text-properties fo:font-size="10pt" style:font-size-asian="10pt"/>
    </style:style>
    <style:style style:name="P292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24" style:parent-style-name="Normal" style:family="paragraph">
      <style:paragraph-properties fo:widows="0" fo:orphans="0" fo:text-align="center"/>
      <style:text-properties fo:font-size="10pt" style:font-size-asian="10pt"/>
    </style:style>
    <style:style style:name="P2925" style:parent-style-name="Normal" style:family="paragraph">
      <style:paragraph-properties fo:text-indent="0.4923in"/>
    </style:style>
    <style:style style:name="P2926" style:parent-style-name="Normal" style:family="paragraph">
      <style:paragraph-properties fo:widows="0" fo:orphans="0" fo:text-indent="0.4923in"/>
    </style:style>
    <style:style style:name="P2927" style:parent-style-name="Normal" style:family="paragraph">
      <style:paragraph-properties fo:widows="0" fo:orphans="0" fo:text-indent="0.4923in"/>
    </style:style>
    <style:style style:name="P2928" style:parent-style-name="Normal" style:family="paragraph">
      <style:paragraph-properties fo:text-indent="0.4923in"/>
    </style:style>
    <style:style style:name="P2929" style:parent-style-name="Normal" style:family="paragraph">
      <style:paragraph-properties fo:widows="0" fo:orphans="0" fo:text-indent="0.4923in"/>
    </style:style>
    <style:style style:name="P2930" style:parent-style-name="Normal" style:family="paragraph">
      <style:paragraph-properties fo:text-indent="0.4923in"/>
    </style:style>
    <style:style style:name="P2931" style:parent-style-name="Normal" style:family="paragraph">
      <style:paragraph-properties fo:widows="0" fo:orphans="0" fo:margin-left="0.443in" fo:text-indent="0.4923in">
        <style:tab-stops/>
      </style:paragraph-properties>
      <style:text-properties fo:font-size="10pt" style:font-size-asian="10pt"/>
    </style:style>
    <style:style style:name="P2932" style:parent-style-name="Normal" style:family="paragraph">
      <style:paragraph-properties fo:widows="0" fo:orphans="0" fo:text-indent="0.4923in"/>
    </style:style>
    <style:style style:name="P2933" style:parent-style-name="Normal" style:family="paragraph">
      <style:paragraph-properties fo:widows="0" fo:orphans="0" fo:margin-left="0.3236in" fo:text-indent="0.4923in">
        <style:tab-stops/>
      </style:paragraph-properties>
      <style:text-properties fo:font-size="10pt" style:font-size-asian="10pt"/>
    </style:style>
    <style:style style:name="P2934" style:parent-style-name="Normal" style:family="paragraph">
      <style:paragraph-properties fo:text-indent="0.4923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style>
    <style:style style:name="P2938"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939" style:parent-style-name="Normal" style:family="paragraph">
      <style:paragraph-properties fo:text-indent="0.4923in"/>
    </style:style>
    <style:style style:name="P294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941"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942"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2943" style:parent-style-name="DefaultParagraphFont" style:family="text">
      <style:text-properties style:font-weight-complex="bold"/>
    </style:style>
    <style:style style:name="P29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46"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947" style:parent-style-name="Normal" style:family="paragraph">
      <style:paragraph-properties fo:text-align="justify">
        <style:tab-stops>
          <style:tab-stop style:type="right" style:leader-style="solid" style:leader-text="_" style:position="6.6895in"/>
        </style:tab-stops>
      </style:paragraph-properties>
    </style:style>
    <style:style style:name="P294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29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50" style:parent-style-name="Normal" style:family="paragraph">
      <style:paragraph-properties fo:text-align="justify">
        <style:tab-stops>
          <style:tab-stop style:type="right" style:leader-style="solid" style:leader-text="_" style:position="6.6895in"/>
        </style:tab-stops>
      </style:paragraph-properties>
    </style:style>
    <style:style style:name="P29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52" style:parent-style-name="Normal" style:family="paragraph">
      <style:paragraph-properties fo:text-align="justify">
        <style:tab-stops>
          <style:tab-stop style:type="right" style:leader-style="solid" style:leader-text="_" style:position="6.25in"/>
        </style:tab-stops>
      </style:paragraph-properties>
    </style:style>
    <style:style style:name="P29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954"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955" style:parent-style-name="Normal" style:family="paragraph">
      <style:paragraph-properties fo:text-align="justify">
        <style:tab-stops>
          <style:tab-stop style:type="right" style:leader-style="solid" style:leader-text="_" style:position="6.25in"/>
        </style:tab-stops>
      </style:paragraph-properties>
    </style:style>
    <style:style style:name="P2956"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957"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2958" style:parent-style-name="Normal" style:family="paragraph">
      <style:paragraph-properties fo:widows="0" fo:orphans="0" fo:text-align="center"/>
    </style:style>
    <style:style style:name="P2959" style:parent-style-name="Normal" style:family="paragraph">
      <style:paragraph-properties fo:widows="0" fo:orphans="0" fo:break-before="page"/>
    </style:style>
    <style:style style:name="P2960" style:parent-style-name="Normal" style:family="paragraph">
      <style:paragraph-properties fo:widows="0" fo:orphans="0" fo:text-indent="3.543in"/>
    </style:style>
    <style:style style:name="P2961" style:parent-style-name="Normal" style:family="paragraph">
      <style:paragraph-properties fo:widows="0" fo:orphans="0" fo:text-indent="3.543in"/>
    </style:style>
    <style:style style:name="P2962" style:parent-style-name="Normal" style:family="paragraph">
      <style:paragraph-properties fo:widows="0" fo:orphans="0" fo:text-indent="3.543in"/>
    </style:style>
    <style:style style:name="P2963" style:parent-style-name="Normal" style:family="paragraph">
      <style:paragraph-properties fo:text-indent="0.4923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indent="0.4923in"/>
    </style:style>
    <style:style style:name="P2967" style:parent-style-name="Normal" style:family="paragraph">
      <style:paragraph-properties fo:widows="0" fo:orphans="0"/>
    </style:style>
    <style:style style:name="T2968" style:parent-style-name="DefaultParagraphFont" style:family="text">
      <style:text-properties style:text-underline-type="single" style:text-underline-style="solid" style:text-underline-width="auto" style:text-underline-mode="continuous"/>
    </style:style>
    <style:style style:name="P2969" style:parent-style-name="Normal" style:family="paragraph">
      <style:paragraph-properties fo:text-indent="0.4923in"/>
    </style:style>
    <style:style style:name="P2970"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971" style:parent-style-name="Normal" style:family="paragraph">
      <style:paragraph-properties fo:widows="0" fo:orphans="0" fo:text-align="center"/>
      <style:text-properties fo:font-size="10pt" style:font-size-asian="10pt"/>
    </style:style>
    <style:style style:name="P2972" style:parent-style-name="Normal" style:family="paragraph">
      <style:paragraph-properties fo:text-align="center"/>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center"/>
    </style:style>
    <style:style style:name="P2976"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977" style:parent-style-name="Normal" style:family="paragraph">
      <style:paragraph-properties fo:text-align="center">
        <style:tab-stops>
          <style:tab-stop style:type="left" style:leader-style="solid" style:leader-text="_" style:position="2.177in"/>
        </style:tab-stops>
      </style:paragraph-properties>
    </style:style>
    <style:style style:name="P2978" style:parent-style-name="Normal" style:family="paragraph">
      <style:paragraph-properties fo:widows="0" fo:orphans="0" fo:text-align="center"/>
      <style:text-properties fo:font-size="10pt" style:font-size-asian="10pt"/>
    </style:style>
    <style:style style:name="P2979" style:parent-style-name="Normal" style:family="paragraph">
      <style:paragraph-properties fo:text-indent="0.4923in"/>
    </style:style>
    <style:style style:name="TableColumn2981" style:family="table-column">
      <style:table-column-properties style:column-width="3.1354in" style:use-optimal-column-width="false"/>
    </style:style>
    <style:style style:name="TableColumn2982" style:family="table-column">
      <style:table-column-properties style:column-width="0.9972in" style:use-optimal-column-width="false"/>
    </style:style>
    <style:style style:name="TableColumn2983" style:family="table-column">
      <style:table-column-properties style:column-width="2.5597in" style:use-optimal-column-width="false"/>
    </style:style>
    <style:style style:name="Table2980" style:family="table">
      <style:table-properties style:width="6.6923in" fo:margin-left="0in" table:align="left"/>
    </style:style>
    <style:style style:name="TableRow2984" style:family="table-row">
      <style:table-row-properties style:min-row-height="1.1458in" style:use-optimal-row-height="false" fo:keep-together="always"/>
    </style:style>
    <style:style style:name="TableCell2985" style:family="table-cell">
      <style:table-cell-properties fo:border-top="none" fo:border-left="none"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8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8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8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9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9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9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99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style:font-size-complex="12pt"/>
    </style:style>
    <style:style style:name="P2996" style:parent-style-name="Normal" style:family="paragraph">
      <style:paragraph-properties fo:widows="0" fo:orphans="0" fo:text-align="center"/>
      <style:text-properties style:font-size-complex="12pt"/>
    </style:style>
    <style:style style:name="P2997" style:parent-style-name="Normal" style:family="paragraph">
      <style:paragraph-properties fo:widows="0" fo:orphans="0" fo:text-align="center"/>
      <style:text-properties fo:font-size="10pt" style:font-size-asian="10pt"/>
    </style:style>
    <style:style style:name="P2998" style:parent-style-name="Normal" style:family="paragraph">
      <style:paragraph-properties fo:widows="0" fo:orphans="0" fo:text-align="center"/>
      <style:text-properties fo:font-size="10pt" style:font-size-asian="10pt"/>
    </style:style>
    <style:style style:name="P2999" style:parent-style-name="Normal" style:family="paragraph">
      <style:paragraph-properties fo:widows="0" fo:orphans="0" fo:text-align="center"/>
      <style:text-properties style:font-size-complex="12pt"/>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top="none" fo:border-left="0.0104in solid #000000" fo:border-bottom="none" fo:border-right="none" fo:background-color="#FFFFFF" fo:padding-top="0in" fo:padding-left="0.0277in" fo:padding-bottom="0in" fo:padding-right="0.0277in"/>
    </style:style>
    <style:style style:name="P3002" style:parent-style-name="Normal" style:family="paragraph">
      <style:paragraph-properties fo:widows="0" fo:orphans="0"/>
      <style:text-properties style:font-size-complex="12pt"/>
    </style:style>
    <style:style style:name="P3003" style:parent-style-name="Normal" style:family="paragraph">
      <style:paragraph-properties fo:widows="0" fo:orphans="0"/>
      <style:text-properties style:font-size-complex="12pt"/>
    </style:style>
    <style:style style:name="P3004" style:parent-style-name="Normal" style:family="paragraph">
      <style:paragraph-properties fo:widows="0" fo:orphans="0"/>
      <style:text-properties style:font-size-complex="12pt"/>
    </style:style>
    <style:style style:name="P3005" style:parent-style-name="Normal" style:family="paragraph">
      <style:paragraph-properties fo:widows="0" fo:orphans="0" fo:text-align="end"/>
      <style:text-properties style:font-size-complex="12pt"/>
    </style:style>
    <style:style style:name="P3006" style:parent-style-name="Normal" style:family="paragraph">
      <style:paragraph-properties fo:widows="0" fo:orphans="0" fo:text-align="end"/>
      <style:text-properties fo:font-size="10pt" style:font-size-asian="10pt"/>
    </style:style>
    <style:style style:name="P3007" style:parent-style-name="Normal" style:family="paragraph">
      <style:paragraph-properties fo:widows="0" fo:orphans="0" fo:text-align="end"/>
      <style:text-properties style:font-size-complex="12pt"/>
    </style:style>
    <style:style style:name="P3008" style:parent-style-name="Normal" style:family="paragraph">
      <style:paragraph-properties fo:widows="0" fo:orphans="0"/>
      <style:text-properties style:font-size-complex="12pt"/>
    </style:style>
    <style:style style:name="TableRow3009" style:family="table-row">
      <style:table-row-properties style:min-row-height="0.0173in" style:use-optimal-row-height="false" fo:keep-together="always"/>
    </style:style>
    <style:style style:name="P301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11" style:family="table-cell">
      <style:table-cell-properties fo:border-top="0.0104in solid #000000" fo:border-left="none" fo:border-bottom="none" fo:border-right="none" fo:background-color="#FFFFFF" fo:padding-top="0in" fo:padding-left="0.0277in" fo:padding-bottom="0in" fo:padding-right="0.0277in"/>
    </style:style>
    <style:style style:name="P3012" style:parent-style-name="Normal" style:family="paragraph">
      <style:paragraph-properties fo:widows="0" fo:orphans="0"/>
      <style:text-properties style:font-size-complex="12pt"/>
    </style:style>
    <style:style style:name="P3013" style:parent-style-name="Normal" style:family="paragraph">
      <style:paragraph-properties fo:widows="0" fo:orphans="0"/>
      <style:text-properties style:font-size-complex="12pt"/>
    </style:style>
    <style:style style:name="P3014" style:parent-style-name="Normal" style:family="paragraph">
      <style:paragraph-properties fo:widows="0" fo:orphans="0">
        <style:tab-stops>
          <style:tab-stop style:type="right" style:leader-style="solid" style:leader-text="_" style:position="6.65in"/>
        </style:tab-stops>
      </style:paragraph-properties>
    </style:style>
    <style:style style:name="P301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016"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017"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018" style:parent-style-name="Normal" style:family="paragraph">
      <style:paragraph-properties fo:widows="0" fo:orphans="0">
        <style:tab-stops>
          <style:tab-stop style:type="right" style:leader-style="solid" style:leader-text="_" style:position="6.65in"/>
        </style:tab-stops>
      </style:paragraph-properties>
    </style:style>
    <style:style style:name="P3019" style:parent-style-name="Normal" style:family="paragraph">
      <style:paragraph-properties fo:widows="0" fo:orphans="0">
        <style:tab-stops>
          <style:tab-stop style:type="right" style:leader-style="solid" style:leader-text="_" style:position="6.65in"/>
        </style:tab-stops>
      </style:paragraph-properties>
    </style:style>
    <style:style style:name="P3020" style:parent-style-name="Normal" style:family="paragraph">
      <style:paragraph-properties fo:widows="0" fo:orphans="0">
        <style:tab-stops>
          <style:tab-stop style:type="right" style:leader-style="solid" style:leader-text="_" style:position="6.65in"/>
        </style:tab-stops>
      </style:paragraph-properties>
    </style:style>
    <style:style style:name="P3021" style:parent-style-name="Normal" style:family="paragraph">
      <style:paragraph-properties fo:widows="0" fo:orphans="0">
        <style:tab-stops>
          <style:tab-stop style:type="right" style:leader-style="solid" style:leader-text="_" style:position="6.65in"/>
        </style:tab-stops>
      </style:paragraph-properties>
    </style:style>
    <style:style style:name="P3022" style:parent-style-name="Normal" style:family="paragraph">
      <style:paragraph-properties fo:widows="0" fo:orphans="0">
        <style:tab-stops>
          <style:tab-stop style:type="right" style:leader-style="solid" style:leader-text="_" style:position="6.65in"/>
        </style:tab-stops>
      </style:paragraph-properties>
    </style:style>
    <style:style style:name="P3023" style:parent-style-name="Normal" style:family="paragraph">
      <style:paragraph-properties>
        <style:tab-stops>
          <style:tab-stop style:type="right" style:leader-style="solid" style:leader-text="_" style:position="6.65in"/>
        </style:tab-stops>
      </style:paragraph-properties>
    </style:style>
    <style:style style:name="P3024" style:parent-style-name="Normal" style:family="paragraph">
      <style:paragraph-properties>
        <style:tab-stops>
          <style:tab-stop style:type="right" style:leader-style="solid" style:leader-text="_" style:position="6.65in"/>
        </style:tab-stops>
      </style:paragraph-properties>
    </style:style>
    <style:style style:name="P3025" style:parent-style-name="Normal" style:family="paragraph">
      <style:paragraph-properties fo:widows="0" fo:orphans="0">
        <style:tab-stops>
          <style:tab-stop style:type="right" style:leader-style="solid" style:leader-text="_" style:position="6.65in"/>
        </style:tab-stops>
      </style:paragraph-properties>
    </style:style>
    <style:style style:name="P3026" style:parent-style-name="Normal" style:family="paragraph">
      <style:paragraph-properties>
        <style:tab-stops>
          <style:tab-stop style:type="right" style:leader-style="solid" style:leader-text="_" style:position="6.65in"/>
        </style:tab-stops>
      </style:paragraph-properties>
    </style:style>
    <style:style style:name="P3027" style:parent-style-name="Normal" style:family="paragraph">
      <style:paragraph-properties>
        <style:tab-stops>
          <style:tab-stop style:type="right" style:leader-style="solid" style:leader-text="_" style:position="6.65in"/>
        </style:tab-stops>
      </style:paragraph-properties>
    </style:style>
    <style:style style:name="P302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029" style:parent-style-name="Normal" style:family="paragraph">
      <style:paragraph-properties fo:widows="0" fo:orphans="0">
        <style:tab-stops>
          <style:tab-stop style:type="right" style:leader-style="solid" style:leader-text="_" style:position="6.65in"/>
        </style:tab-stops>
      </style:paragraph-properties>
    </style:style>
    <style:style style:name="P3030"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031" style:parent-style-name="Normal" style:family="paragraph">
      <style:paragraph-properties fo:widows="0" fo:orphans="0">
        <style:tab-stops>
          <style:tab-stop style:type="right" style:leader-style="solid" style:leader-text="_" style:position="6.65in"/>
        </style:tab-stops>
      </style:paragraph-properties>
    </style:style>
    <style:style style:name="P3032" style:parent-style-name="Normal" style:family="paragraph">
      <style:paragraph-properties fo:widows="0" fo:orphans="0">
        <style:tab-stops>
          <style:tab-stop style:type="right" style:leader-style="solid" style:leader-text="_" style:position="6.65in"/>
        </style:tab-stops>
      </style:paragraph-properties>
    </style:style>
    <style:style style:name="P303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034"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035"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036"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037"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038" style:parent-style-name="Normal" style:family="paragraph">
      <style:paragraph-properties fo:widows="0" fo:orphans="0"/>
    </style:style>
    <style:style style:name="T3039" style:parent-style-name="DefaultParagraphFont" style:family="text">
      <style:text-properties style:text-underline-type="single" style:text-underline-style="solid" style:text-underline-width="auto" style:text-underline-mode="continuous"/>
    </style:style>
    <style:style style:name="P3040" style:parent-style-name="Normal" style:family="paragraph">
      <style:paragraph-properties fo:text-indent="0.4923in"/>
    </style:style>
    <style:style style:name="P30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43"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0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4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0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48"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0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51"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052" style:parent-style-name="Normal" style:family="paragraph">
      <style:paragraph-properties fo:text-align="justify">
        <style:tab-stops>
          <style:tab-stop style:type="right" style:leader-style="solid" style:leader-text="_" style:position="6.6895in"/>
        </style:tab-stops>
      </style:paragraph-properties>
    </style:style>
    <style:style style:name="P305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0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5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060" style:parent-style-name="Normal" style:family="paragraph">
      <style:paragraph-properties fo:widows="0" fo:orphans="0">
        <style:tab-stops>
          <style:tab-stop style:type="right" style:leader-style="solid" style:leader-text="_" style:position="6.6895in"/>
        </style:tab-stops>
      </style:paragraph-properties>
    </style:style>
    <style:style style:name="P3061" style:parent-style-name="Normal" style:family="paragraph">
      <style:paragraph-properties fo:widows="0" fo:orphans="0">
        <style:tab-stops>
          <style:tab-stop style:type="right" style:leader-style="solid" style:leader-text="_" style:position="6.6895in"/>
        </style:tab-stops>
      </style:paragraph-properties>
    </style:style>
    <style:style style:name="P3062" style:parent-style-name="Normal" style:family="paragraph">
      <style:paragraph-properties fo:widows="0" fo:orphans="0">
        <style:tab-stops>
          <style:tab-stop style:type="right" style:leader-style="solid" style:leader-text="_" style:position="6.6895in"/>
        </style:tab-stops>
      </style:paragraph-properties>
    </style:style>
    <style:style style:name="P3063" style:parent-style-name="Normal" style:family="paragraph">
      <style:paragraph-properties fo:widows="0" fo:orphans="0">
        <style:tab-stops>
          <style:tab-stop style:type="right" style:leader-style="solid" style:leader-text="_" style:position="6.6895in"/>
        </style:tab-stops>
      </style:paragraph-properties>
    </style:style>
    <style:style style:name="P3064"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065"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break-before="page"/>
    </style:style>
    <style:style style:name="P3072" style:parent-style-name="Normal" style:family="paragraph">
      <style:paragraph-properties fo:widows="0" fo:orphans="0" fo:margin-left="3.043in" fo:text-indent="0.5in">
        <style:tab-stops/>
      </style:paragraph-properties>
    </style:style>
    <style:style style:name="P3073" style:parent-style-name="Normal" style:family="paragraph">
      <style:paragraph-properties fo:widows="0" fo:orphans="0" fo:text-indent="3.543in"/>
    </style:style>
    <style:style style:name="P3074" style:parent-style-name="Normal" style:family="paragraph">
      <style:paragraph-properties fo:widows="0" fo:orphans="0" fo:text-indent="3.543in"/>
    </style:style>
    <style:style style:name="P3075" style:parent-style-name="Normal" style:family="paragraph">
      <style:paragraph-properties fo:text-indent="0.4923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T3080" style:parent-style-name="DefaultParagraphFont" style:family="text">
      <style:text-properties fo:font-style="italic" style:font-style-asian="italic" style:font-style-complex="italic"/>
    </style:style>
    <style:style style:name="P3081" style:parent-style-name="Normal" style:family="paragraph">
      <style:paragraph-properties fo:widows="0" fo:orphans="0" fo:text-align="center"/>
    </style:style>
    <style:style style:name="P3082" style:parent-style-name="Normal" style:family="paragraph">
      <style:paragraph-properties fo:widows="0" fo:orphans="0" fo:text-align="center">
        <style:tab-stops>
          <style:tab-stop style:type="left" style:leader-style="solid" style:leader-text="_" style:position="4.3937in"/>
        </style:tab-stops>
      </style:paragraph-properties>
    </style:style>
    <style:style style:name="P3083" style:parent-style-name="Normal" style:family="paragraph">
      <style:paragraph-properties fo:widows="0" fo:orphans="0" fo:text-align="center"/>
      <style:text-properties fo:font-size="10pt" style:font-size-asian="10pt"/>
    </style:style>
    <style:style style:name="P308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85" style:parent-style-name="Normal" style:family="paragraph">
      <style:paragraph-properties fo:widows="0" fo:orphans="0" fo:text-align="center"/>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text-indent="0.4923in"/>
    </style:style>
    <style:style style:name="P3088" style:parent-style-name="Normal" style:family="paragraph">
      <style:paragraph-properties fo:widows="0" fo:orphans="0" fo:margin-left="0.6333in">
        <style:tab-stops/>
      </style:paragraph-properties>
      <style:text-properties fo:font-size="10pt" style:font-size-asian="10pt"/>
    </style:style>
    <style:style style:name="P3089" style:parent-style-name="Normal" style:family="paragraph">
      <style:paragraph-properties fo:text-indent="0.4923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93" style:parent-style-name="Normal" style:family="paragraph">
      <style:paragraph-properties fo:widows="0" fo:orphans="0" fo:text-align="center">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94" style:parent-style-name="Normal" style:family="paragraph">
      <style:paragraph-properties fo:widows="0" fo:orphans="0" fo:text-indent="0.4923in">
        <style:tab-stops>
          <style:tab-stop style:type="left" style:leader-style="solid" style:leader-text="_" style:position="0.3701in"/>
          <style:tab-stop style:type="left" style:leader-style="solid" style:leader-text="_" style:position="0.7833in"/>
          <style:tab-stop style:type="left" style:leader-style="solid" style:leader-text="_" style:position="1.2in"/>
          <style:tab-stop style:type="left" style:leader-style="solid" style:leader-text="_" style:position="1.8263in"/>
        </style:tab-stops>
      </style:paragraph-properties>
    </style:style>
    <style:style style:name="P309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97" style:parent-style-name="Normal" style:family="paragraph">
      <style:paragraph-properties fo:widows="0" fo:orphans="0">
        <style:tab-stops>
          <style:tab-stop style:type="right" style:leader-style="solid" style:leader-text="_" style:position="6.6895in"/>
        </style:tab-stops>
      </style:paragraph-properties>
    </style:style>
    <style:style style:name="P3098" style:parent-style-name="Normal" style:family="paragraph">
      <style:paragraph-properties fo:widows="0" fo:orphans="0" fo:text-align="center" fo:text-indent="3.7604in">
        <style:tab-stops>
          <style:tab-stop style:type="left" style:position="3.7604in"/>
          <style:tab-stop style:type="right" style:leader-style="solid" style:leader-text="_" style:position="6.25in"/>
        </style:tab-stops>
      </style:paragraph-properties>
      <style:text-properties fo:font-size="10pt" style:font-size-asian="10pt"/>
    </style:style>
    <style:style style:name="P3099" style:parent-style-name="Normal" style:family="paragraph">
      <style:paragraph-properties fo:widows="0" fo:orphans="0">
        <style:tab-stops>
          <style:tab-stop style:type="right" style:leader-style="solid" style:leader-text="_" style:position="6.7291in"/>
        </style:tab-stops>
      </style:paragraph-properties>
    </style:style>
    <style:style style:name="P3100" style:parent-style-name="Normal" style:family="paragraph">
      <style:paragraph-properties fo:widows="0" fo:orphans="0">
        <style:tab-stops>
          <style:tab-stop style:type="right" style:leader-style="solid" style:leader-text="_" style:position="6.6895in"/>
        </style:tab-stops>
      </style:paragraph-properties>
    </style:style>
    <style:style style:name="P3101" style:parent-style-name="Normal" style:family="paragraph">
      <style:paragraph-properties fo:widows="0" fo:orphans="0" fo:text-align="center" fo:text-indent="3.2062in">
        <style:tab-stops>
          <style:tab-stop style:type="left" style:position="3.2062in"/>
          <style:tab-stop style:type="right" style:leader-style="solid" style:leader-text="_" style:position="6.25in"/>
        </style:tab-stops>
      </style:paragraph-properties>
      <style:text-properties fo:font-size="10pt" style:font-size-asian="10pt"/>
    </style:style>
    <style:style style:name="P3102" style:parent-style-name="Normal" style:family="paragraph">
      <style:paragraph-properties fo:widows="0" fo:orphans="0">
        <style:tab-stops>
          <style:tab-stop style:type="right" style:leader-style="solid" style:leader-text="_" style:position="6.25in"/>
        </style:tab-stops>
      </style:paragraph-properties>
    </style:style>
    <style:style style:name="P31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04" style:parent-style-name="Normal" style:family="paragraph">
      <style:paragraph-properties fo:widows="0" fo:orphans="0" fo:text-align="justify" fo:text-indent="4.5916in">
        <style:tab-stops>
          <style:tab-stop style:type="left" style:position="4.5916in"/>
          <style:tab-stop style:type="right" style:leader-style="solid" style:leader-text="_" style:position="6.6895in"/>
        </style:tab-stops>
      </style:paragraph-properties>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ab-stops>
          <style:tab-stop style:type="right" style:leader-style="solid" style:leader-text="_" style:position="2.6916in"/>
        </style:tab-stops>
      </style:paragraph-properties>
    </style:style>
    <style:style style:name="P310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1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109" style:parent-style-name="Normal" style:family="paragraph">
      <style:paragraph-properties>
        <style:tab-stops>
          <style:tab-stop style:type="center" style:position="3.1666in"/>
          <style:tab-stop style:type="center" style:position="5.5812in"/>
        </style:tab-stops>
      </style:paragraph-properties>
    </style:style>
    <style:style style:name="P3110" style:parent-style-name="Normal" style:family="paragraph">
      <style:paragraph-properties fo:widows="0" fo:orphans="0">
        <style:tab-stops>
          <style:tab-stop style:type="center" style:position="3.1666in"/>
          <style:tab-stop style:type="center" style:position="5.5812in"/>
        </style:tab-stops>
      </style:paragraph-properties>
      <style:text-properties fo:font-size="10pt" style:font-size-asian="10pt"/>
    </style:style>
    <style:style style:name="P3111" style:parent-style-name="Normal" style:family="paragraph">
      <style:paragraph-properties fo:widows="0" fo:orphans="0" fo:text-align="justify"/>
    </style:style>
    <style:style style:name="P3112" style:parent-style-name="Normal" style:family="paragraph">
      <style:paragraph-properties fo:widows="0" fo:orphans="0" fo:text-align="justify">
        <style:tab-stops>
          <style:tab-stop style:type="left" style:leader-style="solid" style:leader-text="_" style:position="2.0583in"/>
        </style:tab-stops>
      </style:paragraph-properties>
    </style:style>
    <style:style style:name="P3113" style:parent-style-name="Normal" style:family="paragraph">
      <style:paragraph-properties fo:widows="0" fo:orphans="0" fo:text-align="justify" fo:margin-left="0.1979in">
        <style:tab-stops/>
      </style:paragraph-properties>
      <style:text-properties fo:font-size="10pt" style:font-size-asian="10pt"/>
    </style:style>
    <style:style style:name="P3114" style:parent-style-name="Normal" style:family="paragraph">
      <style:paragraph-properties fo:widows="0" fo:orphans="0" fo:text-align="justify">
        <style:tab-stops>
          <style:tab-stop style:type="left" style:leader-style="solid" style:leader-text="_" style:position="2.0187in"/>
        </style:tab-stops>
      </style:paragraph-properties>
    </style:style>
    <style:style style:name="P3115" style:parent-style-name="Normal" style:family="paragraph">
      <style:paragraph-properties fo:widows="0" fo:orphans="0" fo:text-align="justify" fo:margin-left="0.2375in">
        <style:tab-stops/>
      </style:paragraph-properties>
      <style:text-properties fo:font-size="10pt" style:font-size-asian="10pt"/>
    </style:style>
    <style:style style:name="P3116" style:parent-style-name="Normal" style:family="paragraph">
      <style:paragraph-properties fo:widows="0" fo:orphans="0" fo:text-align="justify">
        <style:tab-stops>
          <style:tab-stop style:type="left" style:leader-style="solid" style:leader-text="_" style:position="0.7263in"/>
          <style:tab-stop style:type="left" style:leader-style="solid" style:leader-text="_" style:position="1.1402in"/>
        </style:tab-stops>
      </style:paragraph-properties>
    </style:style>
    <style:style style:name="P3117" style:parent-style-name="Normal" style:family="paragraph">
      <style:paragraph-properties fo:text-align="center"/>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9">Suvestinė redakcija nuo 2008-07-09 iki 2012-07-28</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Pakeistas teisės akto pavadinimas:</text:p>
      <text:p text:style-name="P30"><text:span text:style-name="T31">Nr.<text:s/></text:span><text:a xlink:href="https://www.e-tar.lt/portal/legalAct.html?documentId=TAR.506F3C0DAB20" office:target-frame-name="_top" xlink:show="replace"><text:span text:style-name="T32">V-177</text:span></text:a><text:span text:style-name="T33">, 2008-07-03, Žin., 2008, Nr. 77-3067 (2008-07-08), i. k. 108227KISAK000V-177</text:span></text:p>
      <text:p text:style-name="Normal"/>
      <text:p text:style-name="P34"><text:span text:style-name="T35">Vadovaudamasis Kardomojo kalinimo vietų vidaus tvarkos</text:span><text:span text:style-name="T36"><text:s/>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37">78-2741</text:span></text:a><text:span text:style-name="T38">), 62 ir 70 punktais bei siekdamas reglamentuoti tardymo izoliatorių ir pataisos įstaigų įskaitos tarnybų darbą, susijusį su asmenų, kuriems paskirta kardomoji priemo</text:span><text:span text:style-name="T39">nė – suėmimas, ir nuteistųjų laisvės atėmimu priėmimu į kardomojo kalinimo ir laisvės atėmimo vietas, laikymu, perkėlimu ir paleidimu iš jų, bei šių tarnybų bendradarbiavimą šiais klausimais su bylas tiriančiais pareigūnais, teismais, kurių žinioje yra byl</text:span><text:span text:style-name="T40">os, Informatikos ir ryšių departamentu prie Vidaus reikalų ministerijos, Lietuvos kriminalinės policijos biuro Kriminalistinių tyrimų centru bei suimtųjų ir nuteistųjų laisvės atėmimu konvojavimo padaliniais:</text:span></text:p>
      <text:p text:style-name="P41">Preambulės pakeitimai:</text:p>
      <text:p text:style-name="P42"><text:span text:style-name="T43">Nr.<text:s/></text:span><text:a xlink:href="https://www.e-tar.lt/portal/legalAct.html?documentId=TAR.506F3C0DAB20" office:target-frame-name="_top" xlink:show="replace"><text:span text:style-name="T44">V-177</text:span></text:a><text:span text:style-name="T45">, 2008-07-03, Žin., 2008, Nr. 77-3067 (2008-07-08), i. k. 108227KISAK000V-177</text:span></text:p>
      <text:p text:style-name="Normal"/>
      <text:p text:style-name="P46">1.<text:s/><text:span text:style-name="T47">Tvirtinu</text:span><text:s/>Laisvės atėmimo vietų įskaitos tarnybų darbo instrukciją (pridedama).<text:s/></text:p>
      <text:p text:style-name="P48">Punkto pakeitimai:</text:p>
      <text:p text:style-name="P49"><text:span text:style-name="T50">Nr.<text:s/></text:span><text:a xlink:href="https://www.e-tar.lt/portal/legalAct.html?documentId=TAR.506F3C0DAB20" office:target-frame-name="_top" xlink:show="replace"><text:span text:style-name="T51">V-177</text:span></text:a><text:span text:style-name="T52">, 2008-07-03, Žin., 2008, Nr. 77-3067 (2008-07-08), i. k. 108227KISAK000V-177</text:span></text:p>
      <text:p text:style-name="Normal"/>
      <text:p text:style-name="P53">2.<text:s/><text:span text:style-name="T54">Pavedu</text:span><text:s/>Kalėjimų departamentui prie Lietuvos Respublikos teisingumo ministerijos pavaldžių tardymo izoliatorių ir pataisos įstaigų direktoriams užtikrinti šiuo įsakymu patvirtintos instrukcijos vykdymą.<text:s/></text:p>
      <text:p text:style-name="P55">Punkto pakeitimai:</text:p>
      <text:p text:style-name="P56"><text:span text:style-name="T57">Nr.<text:s/></text:span><text:a xlink:href="https://www.e-tar.lt/portal/legalAct.html?documentId=TAR.506F3C0DAB20" office:target-frame-name="_top" xlink:show="replace"><text:span text:style-name="T58">V-177</text:span></text:a><text:span text:style-name="T59">, 2008-07-03, Žin., 2008,<text:s/></text:span><text:span text:style-name="T60">Nr. 77-3067 (2008-07-08), i. k. 108227KISAK000V-177</text:span></text:p>
      <text:p text:style-name="Normal"/>
      <text:p text:style-name="P61"><text:span text:style-name="T62">3</text:span><text:span text:style-name="T63">.<text:s/></text:span><text:span text:style-name="T64">Nustata</text:span><text:span text:style-name="T65">u, kad šis įsakymas įsigalioja nuo 2002 m. birželio 15 d.</text:span></text:p>
      <text:p text:style-name="P66"/>
      <text:p text:style-name="P67"/>
      <text:p text:style-name="P68"/>
      <text:p text:style-name="P69"><text:span text:style-name="T70">Direktorius</text:span><text:span text:style-name="T71"><text:tab/>Jonas Blaževičius</text:span></text:p>
      <text:p text:style-name="P72"/>
      <text:soft-page-break/>
      <text:p text:style-name="P73">PATVIRTINTA</text:p>
      <text:p text:style-name="P74">Kalėjimų departamento prie</text:p>
      <text:p text:style-name="P75">Lietuvos Respublikos teisingumo</text:p>
      <text:p text:style-name="P76">ministerijos<text:s/>direktoriaus</text:p>
      <text:p text:style-name="P77">2002 m. gegužės 6 d. įsakymu Nr. 57</text:p>
      <text:p text:style-name="P78">(Kalėjimų departamento prie</text:p>
      <text:p text:style-name="P79">Lietuvos Respublikos teisingumo</text:p>
      <text:p text:style-name="P80">ministerijos direktoriaus</text:p>
      <text:p text:style-name="P81">2007 m. vasario 28 d. įsakymo Nr. V-61</text:p>
      <text:p text:style-name="P82">redakcija)</text:p>
      <text:p text:style-name="P83"/>
      <text:p text:style-name="P84"><text:span text:style-name="T85">LAISVĖS ATĖMIMO VIETŲ ĮSKAITOS TARNYBŲ DARBO INSTRUKCIJA</text:span></text:p>
      <text:p text:style-name="P86"/>
      <text:p text:style-name="P87"><text:span text:style-name="T88">I</text:span><text:span text:style-name="T89">.<text:s/></text:span><text:span text:style-name="T90">BENDROSIOS NUOSTATOS</text:span></text:p>
      <text:p text:style-name="P91"/>
      <text:p text:style-name="P92">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3">2. Ši instrukcija yra privaloma Kalėjimų departamentui prie Lietuvos Respublikos teisingumo ministerijos (toliau – Kalėjimų departamentas) ir šioms laisvės atėmimo vietoms:</text:p>
      <text:p text:style-name="P94">2.1. atviroms kolonijoms;</text:p>
      <text:p text:style-name="P95">2.2. pataisos namams;</text:p>
      <text:p text:style-name="P96">2.3. nepilnamečių pataisos namams;</text:p>
      <text:p text:style-name="P97">2.4. kalėjimams;</text:p>
      <text:p text:style-name="P98">2.5. laisvės atėmimo vietų gydymo įstaigoms: gydymo ir pataisos namams bei laisvės atėmimo vietų ligoninėms;</text:p>
      <text:p text:style-name="P99">2.6. tardymo izoliatoriams;</text:p>
      <text:p text:style-name="P100">2.7. areštinėms.</text:p>
      <text:p text:style-name="P101">Šios instrukcijos 2.1–2.5 punktuose nurodytos laisvės atėmimo vietos šioje instrukcijoje dar vadinamos pataisos įstaigomis arba taip, kaip jos pavadintos šiuose punktuose.</text:p>
      <text:p text:style-name="P102">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3">4. Svarbiausieji laisvės atėmimo vietų įskaitos tarnybų uždaviniai yra:</text:p>
      <text:p text:style-name="P104">4.1. užtikrinti suimtųjų ir nuteistųjų priėmimo į laisvės atėmimo vietas, laikymo, perkėlimo ir paleidimo iš jų teisėtumą;</text:p>
      <text:p text:style-name="P105">4.2. įforminti suimtųjų ir nuteistųjų priėmimo, įskaitos, konvojavimo, paleidimo ir kitus dokumentus;</text:p>
      <text:p text:style-name="P106">4.3. vykdyti teismų nuosprendžius, nutartis bei kitus jų ir ikiteisminio tyrimo pareigūnų, prokurorų sprendimus;</text:p>
      <text:p text:style-name="P107">4.4. teikti Kalėjimų departamentui duomenis apie laisvės atėmimo vietose laikomų suimtųjų ir<text:s/>nuteistųjų skaičių ir jų kaitą. Kalėjimų departamento direktoriaus nustatyta tvarka teikti ataskaitas ir kitus duomenis apie suimtuosius ir nuteistuosius.</text:p>
      <text:p text:style-name="P108">5. Laisvės atėmimo vietų įskaitos tarnybos, vykdydamos joms pavestus uždavinius, atlieka šias<text:s/>funkcijas:</text:p>
      <text:p text:style-name="P109">5.1. kontroliuoja suimtiesiems paskirtų kardomosios priemonės – suėmimo taikymo ir nuteistiesiems paskirtų terminuoto laisvės atėmimo arba arešto bausmių vykdymo terminus;</text:p>
      <text:p text:style-name="P110">5.2. įformina suimtųjų ir nuteistųjų konvojavimo, perkėlimo ir paleidimo iš laisvės atėmimo vietų dokumentus;</text:p>
      <text:p text:style-name="P111">5.3. nagrinėja suimtųjų, nuteistųjų ir kitų asmenų pasiūlymus, prašymus (pareiškimus) ir skundus, pagal savo kompetenciją siūlo sprendimo būdus ir rengia atsakymų projektus;</text:p>
      <text:p text:style-name="P112">5.4. išsiunčia Respublikos Prezidentui svarstyti nuteistųjų malonės prašymus su tinkamai įforminta medžiaga;</text:p>
      <text:p text:style-name="P113">5.5. vykdo Lietuvos Respublikos įstatymus dėl amnestijos akto, Respublikos Prezidento dekretus dėl malonės suteikimo, teismų nutartis dėl nuosprendžių pakeitimų;</text:p>
      <text:p text:style-name="P114">5.6.<text:s/>teikia duomenis Informatikos ir ryšių departamentui, kuris tvarko Įtariamų, kaltinamų ir teistų asmenų žinybinį registrą ir Arešto ar terminuoto laisvės atėmimo bausmę atlikusių asmenų atpažinimo žymių žinybinį registrą;</text:p>
      <text:p text:style-name="P115">5.7. rengia atsakymų projektus<text:s/>į Teisingumo ministerijos, Vidaus reikalų ministerijos, teismų, prokuratūrų ir kitų valstybės institucijų bei pareigūnų ir visuomeninių organizacijų raštus pagal įskaitos tarnybų kompetenciją;</text:p>
      <text:p text:style-name="P116">5.8. įformina ir siunčia teismams medžiagą dėl:</text:p>
      <text:p text:style-name="P117">5.8.1. lygtinio atleidimo nuo laisvės atėmimo bausmės prieš terminą;</text:p>
      <text:p text:style-name="P118">5.8.2. bausmės pakeitimo švelnesne bausme;</text:p>
      <text:p text:style-name="P119">5.8.3. lygtinio paleidimo iš pataisos įstaigų;</text:p>
      <text:p text:style-name="P120">5.8.4. atleidimo nuo bausmės atlikimo dėl ligos;</text:p>
      <text:p text:style-name="P121">5.9. teikia suimtiesiems ir nuteistiesiems informaciją, susijusią su įskaitos tarnybų kompetencija;</text:p>
      <text:p text:style-name="P122">5.10. įformina ir išduoda pažymėjimus suimtiesiems ir nuteistiesiems, gavusiems leidimus trumpalaikėms išvykoms už pataisos įstaigų ar tardymo izoliatorių ribų;</text:p>
      <text:p text:style-name="P123">5.11. įformina ir išduoda<text:s/>pažymėjimus nuteistiesiems, kuriems leista atostogų metu parvykti į namus, ir nuteistiesiems, kuriems suteikta teisė 3 paroms parvykti į namus;</text:p>
      <text:p text:style-name="P124">5.12. įformina ir išduoda pažymėjimus nuteistiesiems areštu, gavusiems leidimus trumpalaikėms išvykoms į namus dėl itin svarbių šeiminių aplinkybių;</text:p>
      <text:p text:style-name="P125">5.13. vykdo Kalėjimų departamento direktoriaus, jo pavaduotojų ir šio departamento įskaitos tarnybos pareigūnų užduotis ir nurodymus, susijusius su įskaitos tarnybų kompetencija;</text:p>
      <text:p text:style-name="P126">5.14. vykdo kitas įstatymų<text:s/>ir kitų teisės aktų joms pavestas funkcijas.</text:p>
      <text:p text:style-name="P127">6. Įskaitos tarnybų darbuotojų pareigas, įgaliojimus ir pavaldumą nustato jų pareigybių aprašymai.</text:p>
      <text:p text:style-name="P128"/>
      <text:p text:style-name="P129"><text:span text:style-name="T130">II</text:span><text:span text:style-name="T131">.<text:s/></text:span><text:span text:style-name="T132">SUIMTŲJŲ IR NUTEISTŲJŲ, ATVYKUSIŲ Į LAISVĖS ATĖMIMO VIETAS, ĮSKAITOS BEI KITŲ DOKUMENTŲ ĮFORMIN</text:span><text:span text:style-name="T133">IMAS</text:span></text:p>
      <text:p text:style-name="P134"/>
      <text:p text:style-name="P135">7. Suimtųjų ir nuteistųjų priėmimo į tardymo izoliatorius tvarką ir procesinį pagrindą nustato kardomosios priemonės – suėmimo vykdymą reglamentuojantys teisės aktai.</text:p>
      <text:p text:style-name="P136">8. Sulaikytų asmenų, be leidimo atvykusių į Lietuvos Respubliką iš užsienio<text:s/>valstybės, kuri yra karo padėtyje su Lietuvos Respublika, priėmimo į tardymo izoliatorius tvarka, jų laikymo sąlygos, paleidimo ir mirties dokumentų įforminimo tvarka nustatyta Asmenų, be leidimo atvykusių į Lietuvos Respubliką iš užsienio valstybės, kuri<text:s/>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37">20-655</text:span></text:a>).</text:p>
      <text:p text:style-name="P138">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39">73-3084</text:span></text:a>) 51, 66 straipsniuose ir kardomosios priemonės – suėmimo vykdymą reglamentuojančiuose teisės aktuose.</text:p>
      <text:p text:style-name="P140">10. Į laisvės atėmimo vietas atvykusius suimtuosius ir nuteistuosius priima šių įstaigų<text:s/><text:soft-page-break/>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41">Į laisvės atėmimo vietų ligoninę atvykusius suimtuosius ir nuteistuosius priima ligoninės direktoriaus budintysis padėjėjas ir budintysis gydytojas.</text:p>
      <text:p text:style-name="P142">11. Naujai priimant suimtuosius ir nuteistuosius į tardymo izoliatorių, įforminami šie dokumentai:</text:p>
      <text:p text:style-name="P143">11.1. Suimtojo (nuteistojo) asmens kratos protokolas, kuriame įrašomi visi kratos metu paimti suimtiesiems ir nuteistiesiems draudžiami turėti daiktai ir reikmenys. Asmens kratos protokolą surašo tardymo izoliatoriaus Priėmimo ir paskirstymo skyriaus prižiūrėtojai. Vienas asmens<text:s/>kratos protokolo egzempliorius įdedamas į suimtojo ar nuteistojo asmens bylą;</text:p>
      <text:p text:style-name="P144">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45">11.3. Informacinė kortelė, kurioje pradinius įrašus daro tardymo izoliatoriaus Priėmimo ir paskirstymo skyriaus prižiūrėtojai ir direktoriaus budintieji padėjėjai;</text:p>
      <text:p text:style-name="P146">11.4. Kameros kortelė, kurią kiekvienam atvykusiam suimtajam (nuteistajam) įformina tardymo izoliatoriaus Priėmimo ir paskirstymo skyriaus prižiūrėtojai, direktoriaus budintieji padėjėjai ir kiti<text:s/>apsaugos ir priežiūros tarnybos pareigūnai;</text:p>
      <text:p text:style-name="P147">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48">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49">11.7. Atvykusių suimtųjų (nuteistųjų) apskaitos paros žiniaraštis (toliau – paros žiniaraštis), kurį tardymo izoliatoriaus direktoriaus budintysis padėjėjas pildo kiekvieną parą ir atiduoda tardymo izoliatoriaus įskaitos tarnybai. Ši tarnyba paros žiniaraščius chronologine tvarka deda į atskirą bylą, kuria naudojasi kaip suimtųjų ir nuteistųjų apskaitos ir įskaitos žurnalu.</text:p>
      <text:p text:style-name="P150">Naujai atvykę į tardymo izoliatorių suimtieji ir nuteistieji paros žiniaraštyje registruojami eilės tvarka, registracija tęsiama iki metų pabaigos. Suimtojo ar nuteistojo registracijos numeris paros žiniaraštyje yra ir naujai pristatyto į tardymo izoliatorių asmens bylos numeris. Šis numeris įrašomas Kameros kortelėje, Suimtųjų (nuteistųjų), kuriems<text:s/>taikomi atskiro laikymo reikalavimai, sąraše ir Suimtojo (nuteistojo) asmens įskaitos kortelėje (2 priedas). Ši kortelė pildoma tik tardymo izoliatoriuje.</text:p>
      <text:p text:style-name="P151">Jeigu suimtasis ar nuteistasis į tardymo izoliatorių naujai pristatomas su asmens byla, joje ir kituose įskaitos dokumentuose įrašomas tas numeris, kuriuo pristatytasis įregistruotas šio tardymo izoliatoriaus paros žiniaraštyje.</text:p>
      <text:p text:style-name="P152">Ne naujai atvykusių į tardymo izoliatorių suimtųjų ir nuteistųjų duomenys įrašomi į paros žiniaraštį nenurodant eilės numerio.<text:s/>Be numerio įrašomi taip pat suimtieji ir nuteistieji, kurie per tardymo izoliatorių konvojuojami tranzitu. Paros žiniaraštyje šalia šių asmenų pavardžių įrašomi žodžiai „Sugrąžintas“ arba „Tranzitas“;</text:p>
      <text:p text:style-name="P153">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54">12. Grąžinti į tardymo izoliatorių suimtieji<text:s/>ir nuteistieji, kurie, neišbraukiant jų iš įskaitos,<text:s/><text:soft-page-break/>buvo laikinai išvežti iš tardymo izoliatoriaus be asmens bylų į teismų posėdžius arba pas ikiteisminio tyrimo pareigūnus ar prokurorus, įrašomi į Laikinai išvykusių suimtųjų (nuteistųjų) apskaitos paros<text:s/>žiniaraštį.</text:p>
      <text:p text:style-name="P155">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56">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57">14.1. asmens bylos sudarymą, jei suimtasis ar nuteistasis į tardymo izoliatorių atvyko be asmens bylos;</text:p>
      <text:p text:style-name="P158">14.2. daktiloskopinių (išskyrus nuteistuosius areštu) ir asmens įskaitos kortelių užpildymą kiekvienam naujai atvykusiam suimtajam ir nuteistajam (2, 4, 5 priedai);</text:p>
      <text:p text:style-name="P159">14.3. pranešimo apie suimtojo ar nuteistojo atvykimą<text:s/>į tardymo izoliatorių išsiuntimą ikiteisminio tyrimo pareigūnui, prokurorui arba teismui, kurio žinioje yra byla, pagal jų reikalavimus.</text:p>
      <text:p text:style-name="P160"><text:span text:style-name="T161">14.4</text:span><text:span text:style-name="T162">. pranešimo apie suimtojo ar nuteistojo atvykimą į tardymo izoliatorių išsiuntimą suimtojo ar nuteistojo artimi</text:span><text:span text:style-name="T163">esiems.</text:span><text:s/></text:p>
      <text:p text:style-name="P164">Papildyta punktu:</text:p>
      <text:p text:style-name="P165"><text:span text:style-name="T166">Nr.<text:s/></text:span><text:a xlink:href="https://www.e-tar.lt/portal/legalAct.html?documentId=TAR.C78C01CFCA22" office:target-frame-name="_top" xlink:show="replace"><text:span text:style-name="T167">V-61</text:span></text:a><text:span text:style-name="T168">, 2007-02-28, Žin., 2007, Nr. 28-1057 (2007-03-06), i. k. 107227KISAK0000V-61</text:span></text:p>
      <text:p text:style-name="Normal"/>
      <text:p text:style-name="P169">15. Visus naujai atvykusius į tardymo izoliatorių suimtuosius ir nuteistuosius daktiloskopuoja (išskyrus nuteistuosius areštu) ir fotografuoja tardymo izoliatoriaus fotodaktiloskopuotojas.</text:p>
      <text:p text:style-name="P170">16. Tardymo izoliatoriaus įskaitos tarnybos ar kitas šios įstaigos direktoriaus įsakymu paskirtas darbuotojas naujai<text:s/>atvykusio į tardymo izoliatorių suimtojo ar nuteistojo atvykimo į šią įstaigą dieną pirštų atspaudų pavyzdžius įveda į kompiuterinę asmens tapatybės nustatymo pagal pirštų atspaudus duomenų bazę (jeigu tokia yra tardymo izoliatoriuje).</text:p>
      <text:p text:style-name="P171">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172">18. Priimdami nuteistuosius į areštines, pataisos įstaigos arba tardymo izoliatoriaus, prie kurių yra areštinė, įskaitos tarnybų darbuotojai, jų darbo valandomis:</text:p>
      <text:p text:style-name="P173">18.1. nuteistųjų apklausos metu kartu su įstaigos direktoriaus budinčiuoju padėjėju patikrina jų tapatybę su asmens byloje nurodytu asmeniu pagal asmens byloje esančius<text:s/>dokumentus, anketinius duomenis, fotonuotrauką;</text:p>
      <text:p text:style-name="P174">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175">37-1341</text:span></text:a>) 315 straipsnio 2 dalyje nustatytas pagrindas.</text:p>
      <text:p text:style-name="P176">19. Iš tardymo izoliatorių atvykusių nuteistųjų areštu asmens bylas ir konvojuojamųjų sąrašą paima įskaitos tarnybos darbuotojas.</text:p>
      <text:p text:style-name="P177">20. Žinios apie kiekvieną į areštinę priimtą nuteistąjį įrašomos į Nuteistųjų areštu kaitos ir jų asmens bylų apskaitos žurnalą (6 priedas).</text:p>
      <text:p text:style-name="P178">21. Atvykus nuteistajam, kuriam paskirta poilsio dienomis atliekamo arešto bausmė,<text:s/><text:soft-page-break/>pataisos įstaigos<text:s/>arba tardymo izoliatoriaus, prie kurių yra areštinė, direktoriaus budintysis padėjėjas surašo Nuteistojo atvykimo į areštinę atlikti bausmės protokolą, su kuriuo pasirašytinai supažindina atvykusį nuteistąjį. Protokolas įdedamas į nuteistojo areštu asmens<text:s/>bylą.</text:p>
      <text:p text:style-name="P179">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180">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181">24. Ne vėliau kaip per 3 dienas nuo nuteistojo areštu atvykimo, pataisos įstaigos arba tardymo izoliatoriaus, prie kurių yra areštinė, įskaitos tarnyba<text:s/>išsiunčia jo šeimai arba kuriam nors artimam giminaičiui, kurį nurodo nuteistasis, pranešimą.</text:p>
      <text:p text:style-name="P182">25. Priimdami nuteistuosius į pataisos įstaigas, šių įstaigų įskaitos tarnybų darbuotojai, jų darbo valandomis:</text:p>
      <text:p text:style-name="P183">25.1. nuteistojo apklausos metu kartu su įstaigos direktoriaus budinčiuoju padėjėju patikrina jo tapatybę su asmens byloje nurodytu asmeniu pagal anketinius duomenis, fotonuotrauką;</text:p>
      <text:p text:style-name="P184">25.2. sutikrina, ar atvyko tiek asmenų, kiek įrašyta Konvojuojamųjų sąraše, ar asmens bylų skaičius atitinka nuteistųjų skaičių.</text:p>
      <text:p text:style-name="P185">26. Patikrinęs į pataisos įstaigą atvykusių nuteistųjų asmens tapatybes ir sutikslinęs jų atvykimo pagrindus, įskaitos tarnybos darbuotojas pasirašo Konvojuojamųjų sąraše, įsitikina, ar jame yra įrašytos konvojaus viršininko pareigos,<text:s/>parašas, vardas ir pavardė, ir kartu su šiuo sąrašu paima nuteistųjų asmens bylas.</text:p>
      <text:p text:style-name="P186">27. Atvykusių į pataisos įstaigą nuteistųjų asmens bylos, kol jie bus laikomi karantino patalpose, laikomos įskaitos tarnyboje atskirai nuo kitų nuteistųjų asmens bylų.</text:p>
      <text:p text:style-name="P187">28. Žinios apie kiekvieną į pataisos įstaigą priimtą nuteistąjį įrašomos į Nuteistųjų laisvės atėmimu kaitos ir jų asmens bylų apskaitos žurnalą (7 priedas).</text:p>
      <text:p text:style-name="P188">29. Nuteistajam atvykus į pataisos įstaigą, įskaitos tarnyba apie nuosprendžio vykdymą bei nuteistojo bausmės atlikimo vietą per 3 darbo dienas raštu praneša nuosprendį priėmusiam teismui ir prie šio teismo esančiai teritorinei prokuratūrai.</text:p>
      <text:p text:style-name="P189">30. Ne vėliau kaip per 3 darbo dienas nuo nuteistojo atvykimo pataisos įstaigos įskaitos tarnyba išsiunčia jo sutuoktiniui, sugyventiniui arba kuriam nors artimam giminaičiui, kurį nurodo nuteistasis, pranešimą. Tokį pranešimą išsiunčia ir tardymo izoliatoriaus arba kalėjimo įskaitos tarnyba šiais atvejais: kai nuteistasis laikinai paliekamas tardymo izoliatoriuje (Bausmių vykdymo kodekso 67 straipsnis) ilgiau nei 1 mėnesį; kai nuteistasis paliekamas ūkio darbams (Bausmių vykdymo kodekso 68 straipsnis).</text:p>
      <text:p text:style-name="P190">31. Suimtųjų ir nuteistųjų įskaitos yra šios:</text:p>
      <text:p text:style-name="P191">31.1. personalinės:</text:p>
      <text:p text:style-name="P192">31.1.1. sudaromos suimtųjų<text:s/>(nuteistųjų) asmens bylų pagrindu;</text:p>
      <text:p text:style-name="P193">31.1.2. paros žiniaraščiai (tardymo izoliatoriuje);</text:p>
      <text:p text:style-name="P194">31.1.3. Nuteistųjų laisvės atėmimu kaitos ir jų asmens bylų apskaitos žurnalas (pildomas pataisos įstaigoje);</text:p>
      <text:p text:style-name="P195">31.1.4. Nuteistųjų areštu kaitos ir jų asmens bylų apskaitos žurnalas (pildomas areštinėje);</text:p>
      <text:p text:style-name="P196">31.1.5. Suimtųjų ir nuteistųjų kaitos ir apskaitos žurnalas (pildomas tardymo izoliatoriuje ir kalėjime) (8 priedas);</text:p>
      <text:p text:style-name="P197">31.1.6. suimtųjų, nuteistųjų, nuteistųjų areštu asmens įskaitos kortelės;</text:p>
      <text:p text:style-name="P198">31.1.7. kompiuterinė duomenų bazė (jeigu tokia yra laisvės atėmimo vietoje);</text:p>
      <text:p text:style-name="P199">31.2. kiekybinės:</text:p>
      <text:p text:style-name="P200">31.2.1. laisvės atėmimo vietose laikomų suimtųjų ir nuteistųjų skaičiaus ir kaitos mėnesiniai<text:s/><text:soft-page-break/>duomenys;</text:p>
      <text:p text:style-name="P201">31.2.2. nuteistųjų skaičiaus, sudėties (pagal padarytą nusikaltimą, amžių, bausmės terminą ir kt.) ir jų kaitos pusmečių ir metų ataskaitos.</text:p>
      <text:p text:style-name="P202">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203">33. Suimtojo (nuteistojo) asmens įskaitos kortelėje, be jo anketinių duomenų, nurodomas ikiteisminio tyrimo įstaigos arba teismo, kurio žinioje yra suimtasis, pavadinimas ir Baudžiamojo kodekso straipsniai, pagal kuriuos jam pareikšti kaltinimai. Esant pasikeitimų, daromi<text:s/>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204">34. Nuteistojo asmens įskaitos kortelėje, be jo anketinių duomenų ir asmens kodo, nurodomi galimi lygtinio atleidimo nuo bausmės prieš terminą ar bausmės pakeitimo švelnesne bausme ir lygtinio paleidimo iš pataisos įstaigos terminai. Darant įrašus Nuteistojo asmens įskaitos kortelėje apie bausmės termino, jos pradžios ir pabaigos ar kitus svarbius pakeitimus, būtina šalia įrašyti, kokiais dokumentais remiantis padaryti šie pakeitimai. Nuteistojo asmens įskaitos kortelės 1-ojoje pusėje įklijuojama nuteistojo fotonuotrauka.</text:p>
      <text:p text:style-name="P205">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206">36. Nuteistojo asmens įskaitos korteles ir Nuteistojo<text:s/>areštu asmens įskaitos korteles pasirašo jas užpildęs laisvės atėmimo vietos įskaitos tarnybos darbuotojas. Užpildytas įskaitos korteles sutikrina įskaitos tarnybos vadovas ar jį pavaduojantis darbuotojas ir jose pasirašo.</text:p>
      <text:p text:style-name="P207">37. Suimtųjų ir nuteistųjų įskaitos kortelėse esantys duomenys pagal specialią programą gali būti suvedami į kompiuterinę duomenų bazę (jeigu tokia yra laisvės atėmimo vietoje).</text:p>
      <text:p text:style-name="P208">38. Įskaitos tarnyba, gavusi dokumentus, patvirtinančius suimtojo ar nuteistojo pavardės ir kitų biografinių duomenų pakeitimą, praneša apie tai suimtajam ar nuteistajam. Nauji duomenys įrašomi į suimtojo ar nuteistojo asmens įskaitos kortelę, perbraukiant ankstesnius įrašus ištisine linija, atitinkamai pataisomi kiti įskaitos dokumentai ir duomenys kompiuterinėje duomenų bazėje (jeigu tokia yra laisvės atėmimo vietoje).</text:p>
      <text:p text:style-name="P209">39. Suimtųjų ir nuteistųjų asmens įskaitos kortelės saugomos įskaitos tarnybos kartotekoje, pašaliniams asmenims neprieinamoje vietoje, specialiai įrengtose spintose.</text:p>
      <text:p text:style-name="P210">Archyvinės suimtųjų<text:s/>ir nuteistųjų asmens įskaitos kortelės saugomos įskaitos tarnyboje arba archyve nuolat.</text:p>
      <text:p text:style-name="P211">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212">Duomenys patikslinami pagal nuteistųjų personalinio patikrinimo rezultatus.</text:p>
      <text:p text:style-name="P213">41. Laisvės atėmimo vietoje laikomų suimtųjų ir nuteistųjų kiekybinės įskaitos rodikliai turi atitikti personalinės įskaitos dokumentų skaičių ir laisvės atėmimo vietoje esančių suimtųjų ir<text:s/>nuteistųjų skaičių.</text:p>
      <text:p text:style-name="P214">42. Laisvės atėmimo vietų įskaitos tarnybos Informatikos ir ryšių departamentui, kuris tvarko bendrą suimtųjų ir nuteistųjų įskaitą, kiekvieną darbo dieną siunčia pranešimus apie suimtuosius ir nuteistuosius.</text:p>
      <text:p text:style-name="P215">Tardymo izoliatoriaus įskaitos tarnyba Lietuvos policijos kriminalistinių tyrimų centrui<text:s/><text:soft-page-break/>kiekvieną darbo dieną su lydraščiu siunčia daktiloskopines korteles (10 priedas).</text:p>
      <text:p text:style-name="P216">43. Jei suimtasis ar nuteistasis laisvės atėmimo vietoje įregistruoja santuoką ir pakeičia pavardę, tai<text:s/>apie jos įregistravimo vietą, laiką ir pavardės pakeitimą išsiunčiamas Pranešimas apie pavardės pakeitimą (11 priedas) Informatikos ir ryšių departamentui.</text:p>
      <text:p text:style-name="P217">44. Po santuokos įregistravimo laisvės atėmimo vietos įskaitos tarnybos darbuotojas Suimtojo (nuteistojo) asmens anketoje įrašo sutuoktinio vardą ir pavardę, gimimo datą bei santuokos įregistravimo vietą ir datą. Anketoje taip pat daromas įrašas, jeigu suimtasis ar nuteistasis, įregistruodamas santuoką, pasirinko sutuoktinio pavardę arba dvigubą pavardę. Įrašai anketoje patvirtinami laisvės atėmimo vietos antspaudu su Lietuvos valstybės herbu.</text:p>
      <text:p text:style-name="P218">45. Suimtosios (nuteistosios) vaiko gimimas registruojamas artimiausioje civilinės metrikacijos įstaigoje per mėnesį nuo jo gimimo dienos remiantis laisvės<text:s/>atėmimo vietos raštišku pareiškimu ir pažymėjimu apie vaiko gimimą, kuriuo patvirtintas vaiko gimimo faktas ir laikas.</text:p>
      <text:p text:style-name="P219">Laisvės atėmimo vietos pareiškime nurodoma vaiko gimimo laikas ir lytis, motinos vardas ir pavardė, asmens kodas ar gimimo data ir šeiminė padėtis (ištekėjusi ar netekėjusi); esant galimybei, nurodomi duomenys ir apie vaiko motinos sutuoktinį.</text:p>
      <text:p text:style-name="P220">46. Įskaitos tarnybos darbuotojas iš civilinės metrikacijos įstaigos paima vaiko gimimo liudijimą.</text:p>
      <text:p text:style-name="P221"/>
      <text:p text:style-name="P222"><text:span text:style-name="T223">III</text:span><text:span text:style-name="T224">.<text:s/></text:span><text:span text:style-name="T225">KARDOMOSIOS PRIEMONĖS – SUĖMIMO TA</text:span><text:span text:style-name="T226">IKYMO TERMINŲ KONTROLĖ TARDYMO IZOLIATORIUOSE IR IKITEISMINIO TYRIMO PAREIGŪNŲ, PROKURORŲ IR TEISMŲ, KURIŲ ŽINIOJE YRA BYLOS, DOKUMENTŲ ĮTEIKIMAS SUIMTIESIEMS IR NUTEISTIESIEMS</text:span></text:p>
      <text:p text:style-name="P227"/>
      <text:p text:style-name="P228">47. Kardomosios priemonės – suėmimo taikymo terminai ir jų pratęsimo tvarka nustatyti Lietuvos Respublikos baudžiamojo proceso kodekso 127 straipsnyje.</text:p>
      <text:p text:style-name="P229">48. Tardymo izoliatoriaus įskaitos tarnyba sudaro kardomosios priemonės – suėmimo taikymo terminų kontrolės kartoteką. Kartoteką sudaro Asmens suėmimo taikymo terminų kontrolės kortelės (12 priedas). Kortelėje nurodomas suimtojo vardas ir pavardė, asmens kodas, asmens bylos numeris, laikino sulaikymo data ir suėmimo taikymo terminas. Esant tardymo izoliatoriaus įskaitos tarnyboje kompiuterinei duomenų bazei, vietoj Asmens suėmimo taikymo terminų kontrolės kortelės įforminimo šiame punkte nurodyti suimtojo duomenys įvedami į kompiuterinę duomenų bazę pagal specialią programą.</text:p>
      <text:p text:style-name="P230">49. Asmens suėmimo taikymo terminų kontrolės kortelės į kartoteką sudedamos pagal suėmimo taikymo termino pabaigos mėnesius. Asmenų, kuriems suėmimo taikymas baigiasi einamąjį mėnesį, kortelės išdėstomos pagal suėmimo taikymo termino pabaigos dienas.</text:p>
      <text:p text:style-name="P231">50. Gavus teismo nutartį apie suėmimo taikymo termino pratęsimą, Asmens suėmimo taikymo terminų kontrolės kortelė įdedama į kartoteką pagal naujo suėmimo taikymo terminą (pabaigą).</text:p>
      <text:p text:style-name="P232">51. Suimtąjį nuteisus, Asmens suėmimo taikymo terminų kontrolės kortelė sunaikinama.</text:p>
      <text:p text:style-name="P233">52. Analogiški veiksmai, nurodyti šios Instrukcijos 48-51 punktuose, atliekami kompiuterinėje duomenų bazėje (jeigu tokia yra tardymo izoliatoriuje).</text:p>
      <text:p text:style-name="P234">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235">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236">55.<text:s/>Teismo nuosprendžio (nutarties) įsiteisėjimo ir jo perdavimo vykdyti tvarka nustatyta Lietuvos Respublikos baudžiamojo proceso kodekso 335-365 straipsniuose.</text:p>
      <text:p text:style-name="P237">Tardymo izoliatoriaus įskaitos tarnyba gautą iš teismo patvarkymą vykdyti nuosprendį (nutartį) kartu su nuosprendžio (nutarties) kopija ne vėliau kaip per vieną darbo dieną paskelbia nuteistajam pasirašytinai ir įdeda į jo asmens bylą.</text:p>
      <text:p text:style-name="P238"/>
      <text:p text:style-name="P239"><text:span text:style-name="T240">IV</text:span><text:span text:style-name="T241">.<text:s/></text:span><text:span text:style-name="T242">TARDYMO IZOLIATORIUJE LAIKOMŲ SUIMTŲJŲ IR NUTEISTŲJŲ IŠVEDIMAS IŠ KAMERŲ PAS IKITEISMINIO TYRIMO PAREIGŪNUS</text:span><text:span text:style-name="T243">, PROKURORUS IR ADVOKATUS</text:span></text:p>
      <text:p text:style-name="P244"/>
      <text:p text:style-name="P245">56. Įskaitos tarnyba kiekvieną darbo dieną gauna iš tardymo izoliatoriaus direktoriaus budinčiojo padėjėjo perkeliamų suimtųjų (nuteistųjų) sąrašus. Padarius žymas Suimtojo (nuteistojo) asmens įskaitos kortelėje, šie sąrašai<text:s/>saugomi atskiroje byloje.</text:p>
      <text:p text:style-name="P246">57. Suimtasis ar nuteistasis tardymo izoliatoriuje vedamas į apklausą pas ikiteisminio tyrimo pareigūną šiam pateikus tarnybinį pažymėjimą ir užpildžius reikalavimą.</text:p>
      <text:p text:style-name="P247">Jeigu baudžiamojoje byloje paskirtas kitas ikiteisminio<text:s/>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248">Iškviesti suimtąjį ar nuteistąjį taip pat turi teisę prokuroras, kontroliuojantis ikiteisminį tyrimą konkrečioje baudžiamojoje byloje, ir aukštesnysis prokuroras, nagrinėjantis suimtojo ar nuteistojo pareiškimą ar skundą.</text:p>
      <text:p text:style-name="P249">58. Suimtasis ar nuteistasis susitikti su advokatu iš kameros išvedamas tik po to, kai to rašytiniu reikalavimu, pateikęs juridinės konsultacijos orderį bei asmens tapatybę patvirtinantį dokumentą, pageidauja advokatas.</text:p>
      <text:p text:style-name="P250"><text:span text:style-name="T251">58</text:span><text:span text:style-name="T252">1</text:span><text:span text:style-name="T253">.</text:span><text:span text:style-name="T254"><text:s/></text:span><text:span text:style-name="T255">Suimtasis susitikti su gynėju iš kameros išvedamas tik įsitikinus, kad jo asmens byloje yra pranešimas iš ikiteisminio tyrimo institucijos ar teismo, patvirtinanti</text:span><text:span text:style-name="T256">s, kad šis asmuo yra konkretaus suimtojo gynėjas. Su suimtuoju susitikti atvykęs gynėjas laisvės atėmimo vietos įstaigos administracijai privalo pateikti juridinės konsultacijos orderį<text:s/></text:span><text:span text:style-name="T257">arba sprendimą dėl valstybės garantuojamos teisinės pagalbos suteikimo<text:s/></text:span><text:span text:style-name="T258">ir asmens tapatybę patvirtinantį dokumentą</text:span><text:span text:style-name="T259">. <text:s/></text:span></text:p>
      <text:p text:style-name="P260"><text:span text:style-name="T261">Laisvės atėmimo vietų įstaigų vadovai užtikrina, kad suimtiesiems susitikti su advokatais ir jų padėjėjais, apie kurių buvimą konkretaus suimtojo gynėju nėra duomenų, būtų leidžiama tik Lietuvos Respublikos suė</text:span><text:span text:style-name="T262">mimo vykdymo įstatymo 22 straipsnio 1 dalyje nustatyta tvarka</text:span><text:s/></text:p>
      <text:p text:style-name="P263">Papildyta punktu:</text:p>
      <text:p text:style-name="P264"><text:span text:style-name="T265">Nr.<text:s/></text:span><text:a xlink:href="https://www.e-tar.lt/portal/legalAct.html?documentId=TAR.C78C01CFCA22" office:target-frame-name="_top" xlink:show="replace"><text:span text:style-name="T266">V-61</text:span></text:a><text:span text:style-name="T267">, 2007-02-28, Žin., 2007, Nr. 28-1057 (2007-03-06), i. k. 107227KISAK0000V-61</text:span></text:p>
      <text:p text:style-name="Normal"/>
      <text:p text:style-name="P268">59. Tardymo izoliatoriaus apsaugos ir priežiūros tarnybos pareigūnai, patikslinę įskaitos tarnyboje, kieno žinioje yra iškviečiamas asmuo, organizuoja suimtojo ar nuteistojo išvedimą procesiniam veiksmui atlikti ar susitikimui.</text:p>
      <text:p text:style-name="P269">Praėjus vienai parai, reikalavimai ir advokatų orderiai perduodami tardymo izoliatoriaus įskaitos tarnybai ir įdedami į suimtųjų ir nuteistųjų asmens bylas.</text:p>
      <text:p text:style-name="P270">Jeigu tardymo izoliatoriuje suimtųjų ir nuteistųjų skaičius yra didelis, reikalavimus ir orderius galima dėti į atskirą bylą, kuri saugoma 3 metus.</text:p>
      <text:p text:style-name="P271"/>
      <text:p text:style-name="P272"><text:span text:style-name="T273">V</text:span><text:span text:style-name="T274">.<text:s/></text:span><text:span text:style-name="T275">SUIMTŲJŲ IR NUTEISTŲJŲ ASMENS BYLŲ TVARKYMAS IR SAUGOJIMAS</text:span></text:p>
      <text:p text:style-name="P276"/>
      <text:p text:style-name="P277">60. Asmens byla yra pagrindinis suimtojo ir nuteistojo įskaitos dokumentų rinkinys. Visi asmens byloje esantys dokumentai turi būti tvarkingai susiūti ir surašyti<text:s/>kiekvienos asmens bylos dalies apraše.</text:p>
      <text:p text:style-name="P278">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279">62. Suimtiesiems, kuriems iki priėmimo į tardymo izoliatorius asmens bylos nebuvo pradėtos, jos pradedamos tardymo izoliatoriuose.</text:p>
      <text:p text:style-name="P280">Asmens bylos taip pat pradedamos nuteistiesiems, kurie pristatyti į tardymo<text:s/>izoliatorius dėl pasiuntimo laisvės atėmimo arba arešto bausmėms atlikti.</text:p>
      <text:p text:style-name="P281">63. Nuteistųjų, kurie po teismo nuosprendžio, kuriuo paskirta arešto bausmė, įsiteisėjimo pristatomi iš tardymo izoliatorių į areštines bausmei atlikti, asmens bylos, pradėtos<text:s/>tardymo izoliatoriuose, tęsiamos toliau šių asmenų bausmės atlikimo metu.</text:p>
      <text:p text:style-name="P282">Asmenims, kuriems buvo paskirta kardomoji priemonė – suėmimas ir kurie iki nuosprendžio įsiteisėjimo buvo paleisti iš tardymo izoliatorių, laisvės atėmimo vietos, prie kurios yra areštinė, administracija po to, kai šie asmenys pristatomi į areštinę atlikti arešto bausmės, pareikalauja tardymo izoliatoriaus administracijos atsiųsti asmens bylas ir tęsia jas arešto bausmės atlikimo metu.</text:p>
      <text:p text:style-name="P283">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284">64. Asmens<text:s/>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285">68-3095</text:span></text:a>).</text:p>
      <text:p text:style-name="P286">65. Į pataisos įstaigas naujai atvykusių nuteistųjų asmens bylas įdedamas bausmės terminų sutikrinimo lapas. Šiame lape, sutikrinęs bausmės terminus su esančiais asmens byloje dokumentais ir nuteistojo asmens įskaitos kortele, pasirašo įskaitos tarnybos vadovas, nurodydamas sutikrinimo datą. Bausmės terminų sutikrinimai vykdomi ne rečiau kaip 2 kartus per metus.</text:p>
      <text:p text:style-name="P287">66. Pataisos įstaigos įskaitos tarnyba nuteistųjų asmens bylas apskaito Nuteistųjų laisvės atėmimu kaitos ir jų asmens bylų apskaitos žurnale. Apskaitos eilės numeris žurnale įrašomas ir kituose to paties asmens įskaitos dokumentuose.</text:p>
      <text:p text:style-name="P288">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289">67. Asmens bylas pagal pareigybės aprašymą tvarko įskaitos tarnybos darbuotojas, kuris atsako už jas asmeniškai.</text:p>
      <text:p text:style-name="P290">68. Jeigu asmens bylos viršeliai susidėvėjo, jie pakeičiami naujais. Žinios apie suimtojo ir nuteistojo perkėlimą į kitas įstaigas ir kiti duomenys perrašomi į asmens bylos naują<text:s/>viršelį, o senas sunaikinamas.</text:p>
      <text:p text:style-name="P291">69. Įskaitos tarnybos vadovas arba jo pavaduotojas (jeigu toks yra), priėmęs suimtųjų ir nuteistųjų asmens bylas, privalo sutikrinti jose esančius dokumentus, kad jie būtų teisingai įforminti ir nekeltų abejonių dėl jų teisėtumo.</text:p>
      <text:p text:style-name="P292">70. Laisvės atėmimo vietos įskaitos tarnybos vadovas privalo parengti rašytinius paklausimus nuosprendžius (nutartis) priėmusiems teismams šiais atvejais ir:</text:p>
      <text:p text:style-name="P293">70.1. jeigu antspaudas, kuriuo patvirtintos teismo nuosprendžio, nutarties kopijos,<text:s/>kelia abejonių arba šie dokumentai patvirtinti kito teismo antspaudu, – prašyti atsiųsti naują dokumento kopiją su aiškiais antspaudo kontūrais;</text:p>
      <text:p text:style-name="P294">70.2. kai nėra asmens byloje nuosprendžio, nutarties dėl apeliacinio skundo ar pranešimo iš teismo apie nuosprendžio įsiteisėjimą kopijų, – prašyti atsiųsti reikiamą dokumentą;</text:p>
      <text:p text:style-name="P295">70.3. jeigu nesutampa duomenys nuosprendžio ar nutarties įžanginėje, aprašomojoje ar rezoliucinėje dalyse, iškraipytas nuteistojo vardas, pavardė ar kiti duomenys ar nenurodyta jo gimimo data – prašyti dokumento, kuriame būtų pateikta patikslinta informacija;</text:p>
      <text:p text:style-name="P296">70.4. jeigu bausmės nesubendrintos, – siųsti į paskutinį nuosprendį priėmusį teismą teikimą dėl bausmių subendrinimo;</text:p>
      <text:p text:style-name="P297">70.5. jeigu asmens byloje esančiame teismo nuosprendyje (nutartyje) nurodyta nuteistojo bausmės pradžia nesutampa su jo laikino sulaikymo protokole ar teisėjo nutartyje paskirti<text:s/><text:soft-page-break/>kardomąją priemonę – suėmimą nurodyta data, – prašyti patikslinti nuteistojo bausmės pradžią;</text:p>
      <text:p text:style-name="P298">70.6. jei, vadovaujantis 1983 m. Konvencija dėl nuteistųjų asmenų perdavimo (Žin., 1995, Nr. 42-1022) ar Lietuvos Respublikos tarptautine sutartimi, buvo perduotas Lietuvos Respublikos pilietis, nuteistas kitos šalies teismo nuosprendžiu, atlikti bausmę Lietuvoje, – kreiptis su teikimu<text:s/>į nuteistojo bausmės atlikimo vietos apylinkės teismą, prašant nustatyti nuteistajam laisvės atėmimo bausmės laiką pagal Lietuvos Respublikos baudžiamojo kodekso atitinkamus straipsnius bei nustatyti pataisos įstaigos rūšį;</text:p>
      <text:p text:style-name="P299">70.7. jeigu iškyla kitų neaiškumų vykdant nuosprendį – prašyti patikslinti neaiškumus.</text:p>
      <text:p text:style-name="P300">71. Laisvės atėmimo vietos įskaitos tarnyba, gavusi atsakymus į šios instrukcijos 70 punkte išvardytus paklausimus, įdeda juos į suimtojo ar nuteistojo asmens bylą. Anksčiau gautos netikslios<text:s/>teismų nuosprendžių, nutarčių ar nutarimų kopijos, dėl kurių buvo išsiųsti paklausimai, taip pat lieka suimtojo ar nuteistojo asmens byloje.</text:p>
      <text:p text:style-name="P301">72. Gavusi patikslintą informaciją iš teismų apie subendrintas, pasikeitusias bausmes ir jų pradžią, laisvės<text:s/>atėmimo vietos įskaitos tarnyba siunčia Pranešimą apie suimtąjį (nuteistąjį) Informatikos ir ryšių departamentui ne vėliau kaip per vieną darbo dieną nuo dokumentų gavimo dienos.</text:p>
      <text:p text:style-name="P302">73. Dokumentus, paimtus iš suimtųjų ir nuteistųjų, įskaitos tarnyba perduoda:</text:p>
      <text:p text:style-name="P303">73.1. medicininio dokumento išrašą apie persirgtas ligas – laisvės atėmimo vietos sveikatos priežiūros tarnybai;</text:p>
      <text:p text:style-name="P304">73.2. vykdomuosius raštus – laisvės atėmimo vietos buhalterinės apskaitos skyriui.</text:p>
      <text:p text:style-name="P305">Kiti asmens dokumentai (pasas, identifikavimo kortelė, gimimo liudijimas, vairuotojo pažymėjimas ir kiti) saugomi suimtojo ar nuteistojo asmens bylos voke. Voke esančių dokumentų aprašas sudaromas ant voko.</text:p>
      <text:p text:style-name="P306">74. Suimtųjų ir nuteistųjų asmens bylose draudžiama saugoti ordinus, medalius, pasižymėjimo<text:s/>ženklus ir dokumentus apie jų išdavimą, taip pat kreditines banko ir mobiliųjų telefonų SIM korteles, kitus vertingus daiktus. Juos įskaitos tarnyba perduoda buhalterinės apskaitos skyriui.</text:p>
      <text:p text:style-name="P307">75. Į nuteistųjų, perkeltų į pataisos namų kamerų tipo patalpas, asmens bylas įdedamos pažymos apie jų perkėlimo priežastį ir nuobaudos atlikimo laiką bei paleidimo iš šių patalpų terminą. Šias pažymas surašo ir įskaitos tarnybai atiduoda pataisos namų direktoriaus budintieji padėjėjai.</text:p>
      <text:p text:style-name="P308">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text:s/>leidimu, suimtųjų ir nuteistųjų asmens bylos gali būti išduodamos laikinai naudotis įstaigos darbuotojams, bet ne ilgiau kaip 5 paroms. Bylų išdavimas ir grąžinimas registruojamas Suimtųjų ir nuteistųjų asmens bylų, išduodamų laikinai naudotis, apskaitos<text:s/>žurnale (14 priedas) pasirašytinai.</text:p>
      <text:p text:style-name="P309">Kalėjimų departamento direktoriaus nustatyta tvarka su suimtųjų ir nuteistųjų asmens bylomis įskaitos tarnybos patalpose gali susipažinti ir kiti asmenys.</text:p>
      <text:p text:style-name="P310">77. Suimtųjų ir nuteistųjų asmens bylos laikinai naudotis gali būti pateiktos prokuratūrai, jai pareikalavus, ir teismui. Asmens bylos perdavimas įforminamas Laikinai perduotų naudotis dokumentų aktu, kurio forma nustatyta Lietuvos archyvų departamento prie<text:s/>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311">10-292</text:span></text:a>).</text:p>
      <text:p text:style-name="P312">Asmens bylų gražinimą kontroliuoja įskaitos tarnybos vadovas.</text:p>
      <text:p text:style-name="P313">78. Pabėgusių suimtųjų ir nuteistųjų asmens bylos gali būti išduodamos laisvės atėmimo vietos vidaus tyrimų tarnybai ir ten laikomos iki tol, kol jie bus sulaikyti. Bylų<text:s/>išdavimas apskaitomas Suimtųjų ir nuteistųjų asmens bylų, išduodamų laikinai naudotis, apskaitos žurnale (14 priedas).</text:p>
      <text:p text:style-name="P314">79. Suimtajam arba nuteistajam prašant, įskaitos tarnybos darbuotojai supažindina jį su asmens byloje esančiais dokumentais Kalėjimų<text:s/>departamento direktoriaus nustatyta tvarka.</text:p>
      <text:p text:style-name="P315">80. Praradus asmens bylą, atliekamas tarnybinis tyrimas, o byla sudaroma iš naujo. Dėl to<text:s/><text:soft-page-break/>suimtasis arba nuteistasis daktiloskopuojamas (išskyrus nuteistuosius areštu),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316">Remiantis tarnybinio tyrimo metu surinkta medžiaga, surašoma išvada, kurią tvirtina Kalėjimų departamento direktorius arba jį pavaduojantis pareigūnas.</text:p>
      <text:p text:style-name="P317">Ant iš<text:s/>naujo sudarytos bylos viršelio užrašoma „Sudaryta iš naujo, dublikatas“.</text:p>
      <text:p text:style-name="P318">81. Siekiant užtikrinti asmens bylų išsaugojimą, ne rečiau kaip vieną kartą per metus jos bei suimtųjų ir nuteistųjų asmens įskaitos kortelės patikrinamos pagal faktiškai laikomus<text:s/>laisvės atėmimo vietose suimtuosius ir nuteistuosius.</text:p>
      <text:p text:style-name="P319">Patikrinimo rezultatai įforminami aktu, kuris laikomas įskaitos tarnyboje.</text:p>
      <text:p text:style-name="P320">82. Asmens bylos saugomos seifuose ir degimui atspariose spintose. Tardymo izoliatoriuje atskirai saugomos asmens bylos:</text:p>
      <text:p text:style-name="P321">82.1. suimtųjų, esančių bylą tiriančių pareigūnų žinioje;</text:p>
      <text:p text:style-name="P322">82.2. suimtųjų, esančių teismų žinioje;</text:p>
      <text:p text:style-name="P323">82.3. nuteistųjų, laukiančių nuosprendžių įsiteisėjimo;</text:p>
      <text:p text:style-name="P324">82.4. nuteistųjų, laukiančių apeliacinių skundų išnagrinėjimo;</text:p>
      <text:p text:style-name="P325">82.5. nuteistųjų,<text:s/>paliktų dirbti ūkio darbus;</text:p>
      <text:p text:style-name="P326">82.6. nuteistųjų, kuriems nuosprendžiai jau įsiteisėjo;</text:p>
      <text:p text:style-name="P327">82.7. nuteistųjų laisvės atėmimu iki gyvos galvos;</text:p>
      <text:p text:style-name="P328">82.8. nuteistųjų areštu;</text:p>
      <text:p text:style-name="P329">82.9. suimtųjų, vykstančių per tardymo izoliatorių į paskirties punktus;</text:p>
      <text:p text:style-name="P330">82.10. nuteistųjų, perkeltų iš pataisos įstaigų pagal Lietuvos Respublikos bausmių vykdymo kodekso 67 straipsnį. Asmens bylos sudedamos abėcėlės tvarka arba pagal jų registracijos numerius.</text:p>
      <text:p text:style-name="P331">83. Nuteistųjų, kurie paleisti įstatymo nustatytais pagrindais,<text:s/>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 teisėtą nuteistojo paleidimą.</text:p>
      <text:p text:style-name="P332">84. Asmens byla perduodama į įstaigos archyvą ne vėliau kaip praėjus 3 mėnesiams po asmens paleidimo iš laisvės atėmimo vietos.</text:p>
      <text:p text:style-name="P333">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334">5-211</text:span></text:a>; 2005, Nr.<text:s/><text:a xlink:href="https://www.e-tar.lt/portal/lt/legalAct/TAR.2A0D869D2CC7" office:target-frame-name="_blank" xlink:show="new"><text:span text:style-name="T335">132-4773</text:span></text:a>), VII skyriaus nuostatas.</text:p>
      <text:p text:style-name="P336">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337">87. Asmens bylos, pasibaigus jų saugojimo terminui, naikinamos teisės aktų nustatyta tvarka.</text:p>
      <text:p text:style-name="P338">88. Paleistų<text:s/>suimtųjų ir nuteistųjų, kuriems laisvės atėmimo vietoje buvo padarytos gamybinės traumos ir kurie dėl to gavo invalidumą, taip pat mirusių suimtųjų ir nuteistųjų asmens bylos, pasibaigus trejų metų saugojimo laisvės atėmimo vietos archyve terminui, perduodamos nuolat saugoti į Kalėjimų departamento archyvą. Šios bylos turi būti sutvarkytos pagal teisės aktų reikalavimus, reglamentuojančius nuolatinio saugojimo bylų tvarkymą.</text:p>
      <text:p text:style-name="P339"/>
      <text:p text:style-name="P340"><text:span text:style-name="T341">VI</text:span><text:span text:style-name="T342">.<text:s/></text:span><text:span text:style-name="T343">IŠVYKUSIŲ IŠ TARDYMO IZOLIATORIAUS SUIMTŲJŲ IR NUTEISTŲJŲ<text:s/></text:span><text:soft-page-break/><text:span text:style-name="T344">ĮSKAITA</text:span></text:p>
      <text:p text:style-name="P345"/>
      <text:p text:style-name="P346">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347">90. Suimtasis arba nuteistasis iš tardymo izoliatoriaus konvojui atiduodamas pagal ikiteisminio tyrimo pareigūno, prokuroro arba teismo, kurio žinioje yra byla, rašytinį reikalavimą.</text:p>
      <text:p text:style-name="P348">Kiti ikiteisminio tyrimo pareigūnai, prokuroras arba teismas, reikalaujantis iš tardymo izoliatoriaus konvojuoti suimtąjį arba nuteistąjį ikiteisminio tyrimo veiksmams atlikti kitoje byloje, turi šį klausimą suderinti su ikiteisminio tyrimo pareigūnu, prokuroru arba teismu, kurio žinioje yra byla.</text:p>
      <text:p text:style-name="P349">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350">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351">92. Suimtųjų<text:s/>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text:s/>nusikaltimą. Tardymo izoliatoriaus direktoriaus budintysis padėjėjas apie tai informuoja konvojaus viršininką pasirašytinai.</text:p>
      <text:p text:style-name="P352">93. Tardymo izoliatoriaus direktoriaus budintysis padėjėjas išvykstančių asmenų pavardes įrašo į paros žiniaraštį ir organizuoja jų išvykimą. Be to, jis prižiūri, kad išvykę asmenys grįžtų laiku, ir jų grįžimo laiką įrašo paros žiniaraštyje.</text:p>
      <text:p text:style-name="P353">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354">95. Jeigu suimtasis nuteisiamas, tardymo izoliatoriaus direktoriaus budintysis padėjėjas privalo gauti iš konvojaus viršininko nuosprendžio kopiją ar šio nuosprendžio išrašą ir atiduoti tardymo izoliatoriaus įskaitos tarnybai.</text:p>
      <text:p text:style-name="P355">96. Tardymo izoliatoriaus įskaitos tarnybos darbuotojas, padaręs atitinkamas žymas Suimtojo (nuteistojo) asmens įskaitos kortelėje ir asmens byloje, įdeda šią bylą prie nuteistųjų, laukiančių nuosprendžio įsiteisėjimo, asmens bylų grupės.</text:p>
      <text:p text:style-name="P356">97. Tardymo izoliatoriaus įskaitos tarnybos darbuotojai privalo priimti iš šios įstaigos direktoriaus budinčiojo padėjėjo suimtųjų ir nuteistųjų, kurie buvo išvykę, asmens bylas ir patikrinti gautų dokumentų įforminimą.</text:p>
      <text:p text:style-name="P357">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 kaip per 3 mėnesius atiduodama į archyvą.</text:p>
      <text:p text:style-name="P358">99. Suimtasis arba nuteistasis, iš tardymo izoliatoriaus vykstantis per kito miesto (rajono) policijos areštinę, konvojuojamas kartu su asmens byla (į ją įdedama jo Kameros kortelė) ir išbraukiamas iš tardymo izoliatoriaus įskaitos. Jo asmens įskaitos kortelė perkeliama iš esančių tardymo izoliatoriuje suimtųjų ir nuteistųjų kartotekos į išvykusiųjų kartotekos kontrolės skyrių.</text:p>
      <text:p text:style-name="P359">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360">101. Kai suimtojo arba nuteistojo, išvykusio į teismą ir iš jo paleisto į laisvę, asmens bylą iš policijos areštinės gauna tardymo izoliatorius, įskaitos tarnyba tai pažymi atitinkamuose įskaitos dokumentuose.</text:p>
      <text:p text:style-name="P361">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362">102. Perdavus suimtąjį arba nuteistąjį teismo žinion, jo asmens byla saugoma esančiųjų teismo žinioje bylų grupėje. Gavus rašytinį pranešimą apie suimtojo arba nuteistojo perdavimą iš vieno ikiteisminio tyrimo pareigūno,<text:s/>prokuroro ar teismo žinios kitam, apie tai suimtasis ar nuteistasis informuojamas pasirašytinai. Pranešimas įdedamas j jo asmens bylą, o atitinkamos pastabos įrašomos į jo asmens įskaitos kortelę.</text:p>
      <text:p text:style-name="P363">Jeigu ikiteisminio tyrimo pareigūnas, prokuroras arba teismas, kurio žinioje buvo byla, viename dokumente praneša apie kelių suimtųjų arba nuteistųjų perdavimą, tai kiekvienam jų surašoma perdavimo pažyma, su kuriomis šie suimtieji ir nuteistieji supažindinami pasirašytinai. Pažymos įdedamos į jų asmens bylas.</text:p>
      <text:p text:style-name="P364">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text:s/>ar teismą, kurio žinioje yra byla.</text:p>
      <text:p text:style-name="P365"/>
      <text:p text:style-name="P366"><text:span text:style-name="T367">VII</text:span><text:span text:style-name="T368">.<text:s/></text:span><text:span text:style-name="T369">NUTEISTŲJŲ IR SUIMTŲJŲ PERKĖLIMAS Į KITAS LAISVĖS ATĖMIMO VIETAS IR NUTEISTŲJŲ SIUNTIMAS Į PATAISOS ĮSTAIGAS IR AREŠTINES IR ŠIŲ ASMENŲ ĮSKAITA</text:span></text:p>
      <text:p text:style-name="P370"/>
      <text:p text:style-name="P371">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372">85-3870</text:span></text:a>).</text:p>
      <text:p text:style-name="P373">105. Nuteistųjų siuntimo į pataisos įstaigas ir priėmimo jose tvarka reglamentuota Pataisos įstaigų 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374">76-3498</text:span></text:a>), VIII skyriuje.</text:p>
      <text:p text:style-name="P375">Nuteistieji, buvę ar esantys valstybės politikai, teisėsaugos, teismų, prokuratūros, kontrolės, valdžios ir valdymo institucijų<text:s/>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376">106. Suimtųjų ir nuteistųjų konvojavimo, konvojavimo dokumentų rengimo ir įforminimo tvarka išdėstyta Konvojavimo taisyklėse, patvirtintose Lietuvos Respublikos<text:s/>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377">96-3613</text:span></text:a>).</text:p>
      <text:p text:style-name="P378">107. Jeigu nuteistajam būnant tardymo izoliatoriuje, nespėjama iš teismų gauti atsakymų į<text:s/><text:soft-page-break/>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379">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380">Punkto pakeitimai:</text:p>
      <text:p text:style-name="P381"><text:span text:style-name="T382">Nr.<text:s/></text:span><text:a xlink:href="https://www.e-tar.lt/portal/legalAct.html?documentId=TAR.506F3C0DAB20" office:target-frame-name="_top" xlink:show="replace"><text:span text:style-name="T383">V-177</text:span></text:a><text:span text:style-name="T384">, 2008-07-03, Žin., 2008, Nr. 77-3067 (2008-07-08), i. k. 108227KISAK000V-177</text:span></text:p>
      <text:p text:style-name="Normal"/>
      <text:p text:style-name="P385">109. Konvojavimo dokumentus rengia ir įformina laisvės atėmimo vietos įskaitos tarnyba. Konvojuojamo suimtojo arba nuteistojo<text:s/>asmens byla konvojaus viršininkui perduodama antspauduotame pakete su Asmens bylos pažyma. Ši pažyma surašoma įskaitomai, netrumpinant žodžių. Pažymoje suimtąjį arba nuteistąjį siunčianti 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386">Konvojaus pareigūnams atplėšti paketus su konvojuojamųjų asmens bylomis draudžiama, išskyrus atvejus, kai suimtasis ar nuteistasis konvojavimo metu pabėga.<text:s/></text:p>
      <text:p text:style-name="P387">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388">Punkto pakeitimai:</text:p>
      <text:p text:style-name="P389"><text:span text:style-name="T390">Nr.<text:s/></text:span><text:a xlink:href="https://www.e-tar.lt/portal/legalAct.html?documentId=TAR.506F3C0DAB20" office:target-frame-name="_top" xlink:show="replace"><text:span text:style-name="T391">V-177</text:span></text:a><text:span text:style-name="T392">, 2008-07-03, Žin., 2008, Nr. 77-3067 (2008-07-08), i. k. 108227KISAK000</text:span><text:span text:style-name="T393">V-177</text:span></text:p>
      <text:p text:style-name="Normal"/>
      <text:p text:style-name="P394">110. Įskaitos tarnyba to tardymo izoliatoriaus, per kurį tranzitu vyksta suimtasis arba 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395">111. Laisvės atėmimo vietos įskaitos tarnyba sudaro Konvojuojamųjų sąrašą. Sąrašas sudaromas 5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396">Jeigu tuo pačiu konvojumi konvojuojami suimtieji ir nuteistieji, vykstantys į skirtingas laisvės atėmimo vietas, sudaromi keli nuteistųjų lydėjimo sąrašai pagal pasikeitimo punktų skaičių.</text:p>
      <text:p text:style-name="P397">Jeigu suimtieji arba nuteistieji konvojuojami laisvės atėmimo vietos konvojumi į laisvės atėmimo vietų ligoninę arba kitą asmens sveikatos priežiūros įstaigą, vienas suimtųjų arba nuteistųjų lydėjimo sąrašo egzempliorius, pasirašytas pareigūno,<text:s/>priėmusio nurodytus asmenis, grąžinamas siunčiančiai įstaigai.</text:p>
      <text:p text:style-name="P398">112. Išvykus iš laisvės atėmimo vietos suimtajam ar nuteistajam, išbraukdamas jį iš įskaitos, įskaitos tarnybos darbuotojas, remdamasis Konvojuojamųjų sąrašu, įrašo atitinkamas pastabas suimtojo ar nuteistojo įskaitos kortelėje. Po to kortelė įdedama į išvykusiųjų kartoteką.</text:p>
      <text:p text:style-name="P399">Konvojuojamųjų sąrašai, pasirašyti konvojaus viršininko, chronologine tvarka dedami į atskirą bylą ir saugomi laisvės atėmimo vietos įskaitos tarnyboje 3 metus.</text:p>
      <text:p text:style-name="P400">113.<text:s/>Laisvės atėmimo vietų, iš kurių konvojuojami suimtieji ar nuteistieji, įskaitos tarnybos iš vakaro informuoja laisvės atėmimo vietų, į kurias konvojuojami suimtieji ar nuteistieji, įskaitos<text:s/><text:soft-page-break/>tarnybas apie planuojamų atsiųsti asmenų skaičių. Išvykus konvojui, nedelsiant informuojama apie tikslų atvykstančių asmenų skaičių.</text:p>
      <text:p text:style-name="P401">Laisvės atėmimo vietų, į kurias atvyksta konvojuojami asmenys, įskaitos tarnybos informuoja ūkio tarnybas apie atvykstančių asmenų skaičių.</text:p>
      <text:p text:style-name="P402">114. Prieš konvojuojant suimtąjį arba nuteistąjį, laisvės atėmimo vietos įskaitos tarnyba apie tai informuoja atitinkamas šios įstaigos tarnybas, kurios jai turi pateikti:</text:p>
      <text:p text:style-name="P403">114.1<text:s/>nuteistojo asmens sveikatos istoriją, o suimtojo, esant būtinumui, medicininio dokumento išrašą;</text:p>
      <text:p text:style-name="P404">114.2. individualaus darbo su nuteistuoju (nuteistuoju areštu) knygelę;</text:p>
      <text:p text:style-name="P405">114.3. suimtojo arba nuteistojo (nuteistojo areštu) pasimatymų, gautų pašto bei perduodamų siuntinių ir smulkiųjų paketų su spauda apskaitos kortelę;</text:p>
      <text:p text:style-name="P406">114.4. nuteistojo telefoninių pokalbių apskaitos kortelę;</text:p>
      <text:p text:style-name="P407">114.5. vykdomuosius raštus, išskyrus atvejus, kai nuteistasis konvojuojamas laikinai į tardymo izoliatorių.</text:p>
      <text:p text:style-name="P408">115. Perkelti nuteistąjį atlikti bausmę iš vienos pataisos įstaigos arba areštinės į kitą pataisos įstaigą arba areštinę<text:s/>leidžiama dėl ligos arba kitų išimtinių aplinkybių, kliudančių nuteistąjį toliau laikyti toje pačioje įstaigoje.</text:p>
      <text:p text:style-name="P409">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410">117. Nuteistųjų perkėlimo iš vienos pataisos įstaigos arba areštinės į kitą tvarka reglamentuota Pataisos įstaigų vidaus tvarkos taisyklių X skyriuje ir Areštinių vidaus tvarkos taisyklių VIII skyriuje.</text:p>
      <text:p text:style-name="P411">118. Suimtieji ir nuteistieji, išvykę gydytis į valstybės (savivaldybių) viešąsias asmens 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412">119. Nuteistieji areštu, kuriems suteikta trumpalaikė išvyka į namus dėl itin svarbių šeimyninių aplinkybių, lieka areštinės įskaitoje. Nuteistieji, kuriems paskirtas poilsio dienomis atliekamas areštas, areštinių įskaitoje laikomi nuo pirmojo jų atvykimo į areštinę iki<text:s/>bausmės vykdymo pabaigos.</text:p>
      <text:p text:style-name="P413">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414">Jeigu pabėgęs suimtasis ar nuteistasis per 10 dienų nuo pabėgimo momento nebuvo sulaikytas, laisvės atėmimo vietos įskaitos tarnyba apie tai praneša Informatikos ir ryšių departamentui išsiųsdama Pranešimą apie suimtąjį (nuteistąjį).</text:p>
      <text:p text:style-name="P415">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416"/>
      <text:p text:style-name="P417"><text:span text:style-name="T418">VIII</text:span><text:span text:style-name="T419">.<text:s/></text:span><text:span text:style-name="T420">NUTEISTŲJŲ MALONĖS PRAŠYMŲ IŠSIUNTIMAS RESPUBLIKOS PREZIDENTUI</text:span></text:p>
      <text:p text:style-name="P421"/>
      <text:p text:style-name="P422">122. Nuteistųjų malonės prašymų pateikimo ir svarstymo tvarką reglamentuoja Malonės prašymų nagrinėjimo nuostatai, patvirtinti Respublikos Prezidento 2007 m. vasario 15 d. dekretu Nr. 1K-880 „Dėl Malonės komisijos sudarymo ir jos nuostatų“ (Žin., 2007, Nr.<text:s/><text:a xlink:href="https://www.e-tar.lt/portal/lt/legalAct/TAR.1C4ED5FA1282" office:target-frame-name="_blank" xlink:show="new"><text:span text:style-name="T423">22-823</text:span></text:a>).<text:s/></text:p>
      <text:p text:style-name="P424">Punkto pakeitimai:</text:p>
      <text:p text:style-name="P425"><text:span text:style-name="T426">Nr.<text:s/></text:span><text:a xlink:href="https://www.e-tar.lt/portal/legalAct.html?documentId=TAR.506F3C0DAB20" office:target-frame-name="_top" xlink:show="replace"><text:span text:style-name="T427">V-177</text:span></text:a><text:span text:style-name="T428">, 2008-07-03, Žin., 2008, Nr. 77-3067 (2008-07-08), i. k. 108227KISAK000V-177</text:span></text:p>
      <text:p text:style-name="Normal"/>
      <text:p text:style-name="P429">123. Nuteistųjų malonės prašymai Respublikos Prezidentui išsiunčiami ne vėliau kaip per<text:s/>15 dienų nuo jų padavimo laisvės atėmimo vietos administracijos atstovui. Malonės prašymai<text:s/><text:soft-page-break/>registruojami.</text:p>
      <text:p text:style-name="P430">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431">125. Laisvės atėmimo vietos įskaitos tarnyba, išsiuntusi nuteistojo malonės prašymą, apie naujai paaiškėjusias aplinkybes, kurios gali turėti reikšmės svarstant malonės prašymą (apie nuosprendžio (nutarties) panaikinimą ar pakeitimą apeliacine ar kasacine tvarka; apie nuteistojo paleidimą iš laisvės atėmimo vietos; apie medžiagos pateikimą<text:s/>teismui dėl lygtinio atleidimo nuo bausmės prieš terminą ar lygtinio paleidimo iš laisvės atėmimo vietos, taip pat apie neatliktos bausmės dalies pakeitimą švelnesne bausme; apie naujo nusikaltimo padarymą; apie nuteistojo mirtį bei kitas svarbias aplinkybes), privalo informuoti Respublikos Prezidento Kanceliarijos vadovą.</text:p>
      <text:p text:style-name="P432">126. Nuteistųjų laisvės atėmimo bausme malonės prašymai svarstomi tik jiems pradėjus atlikti bausmę. Asmenų, kuriems paskirta laisvės atėmimo iki gyvos galvos bausmė, malonės prašymai<text:s/>gali būti svarstomi ne anksčiau, kaip nuteistiesiems atlikus dvidešimt metų laisvės atėmimo bausmės.</text:p>
      <text:p text:style-name="P433">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434">12-296</text:span></text:a>; 2002, Nr.<text:s/><text:a xlink:href="https://www.e-tar.lt/portal/lt/legalAct/TAR.2DF80CC54E6F" office:target-frame-name="_blank" xlink:show="new"><text:span text:style-name="T435">124-5626</text:span></text:a>) nustatyta tvarka.</text:p>
      <text:p text:style-name="P436">128. Apie Respublikos Prezidento dekreto dėl malonės suteikimo, kurio pagrindu nuteistasis 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437">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438"/>
      <text:p text:style-name="P439"><text:span text:style-name="T440">IX</text:span><text:span text:style-name="T441">.<text:s/></text:span><text:span text:style-name="T442">SUIMTŲJŲ IR NUTEISTŲJŲ PALEIDIMAS IŠ LAISVĖS ATĖMIMO VIETŲ IR JŲ PALEIDIMO DOKUMENTŲ ĮFORMINIMAS</text:span></text:p>
      <text:p text:style-name="P443"/>
      <text:p text:style-name="P444">130. Suimtųjų paleidimo iš tardymo izoliatorių pagrindai ir tvarka nustatyta kardomosios priemonės – suėmimo vykdymą reglamentuojančiuose teisės aktuose.</text:p>
      <text:p text:style-name="P445">131. Nuteistieji iš laisvės atėmimo vietų paleidžiami Lietuvos Respublikos bausmių vykdymo kodekso 176 straipsnyje nustatytais pagrindais. Jų parengimo paleidimui, paleidimo ir pagalbos suteikimo tvarka<text:s/>nustatyta šio kodekso 182 straipsnyje.</text:p>
      <text:p text:style-name="P446">132. Paleidžiamų asmenų identifikavimo ir išvedimo iš pataisos įstaigų tvarka nustatyta Įėjimo į pataisos įstaigas ir išėjimo iš jų taisyklių, patvirtintų Lietuvos Respublikos teisingumo ministro 2003 m. balandžio<text:s/>23 d. įsakymu Nr. 122 „Dėl Įėjimo į pataisos įstaigas ir išėjimo iš jų taisyklių patvirtinimo“ (Žin., 2003, Nr.<text:s/><text:a xlink:href="https://www.e-tar.lt/portal/lt/legalAct/TAR.0292239333C9" office:target-frame-name="_blank" xlink:show="new"><text:span text:style-name="T447">41-1893</text:span></text:a>; 2005, Nr.<text:s/><text:a xlink:href="https://www.e-tar.lt/portal/lt/legalAct/TAR.3AA71E617497" office:target-frame-name="_blank" xlink:show="new"><text:span text:style-name="T448">85-3172</text:span></text:a>), VI skyriuje.</text:p>
      <text:p text:style-name="P449">Nuteistųjų paleidimo tvarkos ypatumai nurodyti Pataisos įstaigų vidaus tvarkos taisyklių L skyriuje ir Areštinių vidaus tvarkos taisyklių XLII skyriuje.</text:p>
      <text:p text:style-name="P450">133. Apie kiekvieną neteisėtą<text:s/>suimtųjų ir nuteistųjų paleidimą iš laisvės atėmimo vietos ar paleidimą ne laiku jos direktorius privalo nedelsdamas pranešti Kalėjimų departamento direktoriui. Pagal kiekvieną neteisėto paleidimo ar paleidimo ne laiku faktą Kalėjimų departamentas atlieka<text:s/><text:soft-page-break/>tarnybinį tyrimą.</text:p>
      <text:p text:style-name="P451">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452">135. Laisvės atėmimo vietos įskaitos tarnyba taip pat sudaro sąrašus nuteistųjų,<text:s/>kuriems, likus ne mažiau kaip vienam mėnesiui iki įstatymų nustatytų terminų, gali būti pritaikyti lygtinis paleidimas iš pataisos įstaigos arba lygtinis atleidimas nuo laisvės atėmimo bausmės prieš terminą ar neatliktos laisvės atėmimo bausmės dalies pakeitimas švelnesne bausme.</text:p>
      <text:p text:style-name="P453">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454">122-4378</text:span></text:a>).</text:p>
      <text:p text:style-name="P455">137. Iš teismų gautos dokumentų dėl suimtųjų ir nuteistųjų paleidimo kopijos neturi kelti abejonių dėl jų autentiškumo.</text:p>
      <text:p text:style-name="P456">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457">138. Suimtieji ir nuteistieji su visais dokumentais dėl paleidimo arba dėl paskirtos bausmės laiko pakeitimais supažindinami pasirašytinai.</text:p>
      <text:p text:style-name="P458">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459">140. Skaičiuojant bausmės laiką mėnesiais, bausmės laikas pasibaigia atitinkamą paskutinio mėnesio dieną, o jeigu tas mėnuo atitinkamos dienos neturi, – paskutinę to mėnesio dieną.</text:p>
      <text:p text:style-name="P460">Bausmės pabaigos diena nustatoma atsižvelgiant į paskutinio mėnesio dienų skaičių,<text:s/>pavyzdžiui: bausmės pradžia – 2004-01-22, bausmės terminas – 2 m. 2 mėn. 15 d., bausmės pabaiga turi būti 2006-04-06, nes kovo mėnuo turi 31 dieną.</text:p>
      <text:p text:style-name="P461">141. Paleidžiamiems iš laisvės atėmimo vietų nuteistiesiems išduodamas Pataisos įstaigų vidaus tvarkos<text:s/>taisyklėse ir Areštinių vidaus tvarkos taisyklėse nustatytos formos Pažymėjimas apie paleidimą.</text:p>
      <text:p text:style-name="P462">Paleidžiamiems iš tardymo izoliatorių suimtiesiems išduodamas Pažymėjimas apie suimtojo paleidimą (17 priedas).<text:s/></text:p>
      <text:p text:style-name="P463">Pažymėjimų apie paleidimą kopijos įdedamos į paleidžiamųjų asmens bylas.</text:p>
      <text:p text:style-name="P464">142. Įrašai Pažymėjime apie paleidimą turi būti aiškūs, be braukymų ar taisymų. Pažymėjimo apie paleidimą blanke užpildomos visos jame esančios eilutės, remiantis suimtojo arba nuteistojo asmens bylos dokumentais, taip pat pasu arba asmens tapatybės kortele, jeigu jie yra jo asmens byloje.</text:p>
      <text:p text:style-name="P465">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466">144. Pažymėjime apie paleidimą nurodomas ankstesnių teistumų skaičius.</text:p>
      <text:p text:style-name="P467">145. Pažymėjime apie paleidimą įklijuojamos paleidžiamo asmens fotonuotraukos. Nuteistasis, kuriam paskirta terminuoto<text:s/>laisvės atėmimo bausmė, fotografuojamas ne anksčiau, kaip likus 3 mėnesiams iki bausmės pabaigos, apsirengęs civilių drabužiais.</text:p>
      <text:soft-page-break/>
      <text:p text:style-name="P468">Pažymėjime apie paleidimą pareigūnų parašai ir paleidžiamojo fotonuotrauka patvirtinami laisvės atėmimo vietos antspaudu su Lietuvos valstybės herbu.</text:p>
      <text:p text:style-name="P469">146. Paleidžiant psichinį ligonį, kuris siunčiamas priverstinai gydytis psichiatrinėje ligoninėje, Pažymėjimas apie paleidimą kartu su kitais asmens dokumentais pasirašytinai įteikiamas ligonį lydintiems asmenims.</text:p>
      <text:p text:style-name="P470">147. Paleidžiant asmenį Lietuvos Respublikos baudžiamojo kodekso 77, 94 straipsniuose ir Lietuvos Respublikos bausmių vykdymo kodekso 157 straipsnyje nustatytais pagrindais, jam išduodamas rašytinis Paliepimas išvykti į gyvenamąją vietą (18 priedas). Paliepime nurodomas terminas, per kurį nuteistasis privalo užsiregistruoti pataisos inspekcijoje. Vienas rašytinio Paliepimo egzempliorius įteikiamas nuteistajam, o kitas įdedamas į jo asmens bylą. Ši byla ne vėliau kaip per 3 darbo dienas nuo nuteistojo paleidimo išsiunčiama tos gyvenamosios vietos pataisos inspekcijai, į kurią išvyko nuteistasis. Paleidžiamo nuteistojo asmens sveikatos istorija kartu su nuteistojo asmens byla į pataisos inspekciją nesiunčiama.</text:p>
      <text:p text:style-name="P471">148. Laisvės atėmimo vietos įskaitos tarnyba, paleidusi<text:s/>nuteistąjį ar suimtąjį arba jam mirus, užpildo Pranešimą apie suimtąjį (nuteistąjį) ir ne vėliau kaip per 3 darbo dienas išsiunčia Informatikos ir ryšių departamentui.</text:p>
      <text:p text:style-name="P472">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text:s/>vietos nepaleidžiamas, Informatikos ir ryšių departamentui siunčiama tik amnestijos komisijos sprendimo kopija.</text:p>
      <text:p text:style-name="P473">Punkto pakeitimai:</text:p>
      <text:p text:style-name="P474"><text:span text:style-name="T475">Nr.<text:s/></text:span><text:a xlink:href="https://www.e-tar.lt/portal/legalAct.html?documentId=TAR.506F3C0DAB20" office:target-frame-name="_top" xlink:show="replace"><text:span text:style-name="T476">V-177</text:span></text:a><text:span text:style-name="T477">, 2008-07-03, Žin., 2008, Nr. 77-3</text:span><text:span text:style-name="T478">067 (2008-07-08), i. k. 108227KISAK000V-177</text:span></text:p>
      <text:p text:style-name="Normal"/>
      <text:p text:style-name="P479">149. Pataisos įstaigoje ar areštinėje mirusio nuteistojo mirties įforminimo ir jo palaikų atidavimo šeimai arba artimiesiems tvarka nustatyta Pataisos įstaigų vidaus tvarkos taisyklių LI skyriuje ir<text:s/>Areštinių vidaus tvarkos taisyklių XLIII skyriuje.</text:p>
      <text:p text:style-name="P480">150. Mirusiojo asmens bylos tvarkymas baigiasi jos įforminimu: rašomas bylos baigiamasis įrašas ir įforminamas bylos antraštinis lapas. Baigiamajame įraše, be kitų duomenų, turi būti atskirai nurodomas<text:s/>kiekvienos bylos dalies vidaus apyrašo lapų skaičius bei bendras apyrašų lapų skaičius.</text:p>
      <text:p text:style-name="P481">______________</text:p>
      <text:p text:style-name="P482">Priedo pakeitimai:</text:p>
      <text:p text:style-name="P483"><text:span text:style-name="T484">Nr.<text:s/></text:span><text:a xlink:href="https://www.e-tar.lt/portal/legalAct.html?documentId=TAR.C78C01CFCA22" office:target-frame-name="_top" xlink:show="replace"><text:span text:style-name="T485">V-61</text:span></text:a><text:span text:style-name="T486">, 2007-02-28, Žin., 2007, Nr. 28-1057 (</text:span><text:span text:style-name="T487">2007-03-06), i. k. 107227KISAK0000V-61</text:span></text:p>
      <text:p text:style-name="Normal"/>
      <text:p text:style-name="P488"/>
      <text:soft-page-break/>
      <text:p text:style-name="P489">Laisvės atėmimo vietų įskaitos tarnybų</text:p>
      <text:p text:style-name="P490">darbo instrukcijos<text:s/></text:p>
      <text:p text:style-name="P491">1<text:s/>priedas</text:p>
      <text:p text:style-name="P492"/>
      <text:p text:style-name="P493"><text:span text:style-name="T494">(Suimtojo (nuteistojo) asmens anketos forma)</text:span></text:p>
      <text:p text:style-name="P495"/>
      <text:p text:style-name="P496"><text:tab/></text:p>
      <text:p text:style-name="P497">(tardymo izoliatoriaus pavadinimas)</text:p>
      <text:p text:style-name="P498"/>
      <text:p text:style-name="P499">SUIMTOJO (NUTEISTOJO) ASMENS ANKETA</text:p>
      <text:p text:style-name="P500"/>
      <text:p text:style-name="P501">200__-_____-_____ Nr.<text:s/></text:p>
      <text:p text:style-name="P502"><text:tab/></text:p>
      <text:p text:style-name="P503">(sudarymo vieta)</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KLAUSIMAI</text:p>
          </table:table-cell>
          <table:table-cell table:style-name="TableCell511">
            <text:p text:style-name="P512">ATSAKYMAI</text:p>
          </table:table-cell>
        </table:table-row>
        <table:table-row table:style-name="TableRow513">
          <table:table-cell table:style-name="TableCell514">
            <text:p text:style-name="P515">1. Vardas ir pavardė, asmens kodas</text:p>
          </table:table-cell>
          <table:table-cell table:style-name="TableCell516">
            <text:p text:style-name="P517"/>
          </table:table-cell>
        </table:table-row>
        <table:table-row table:style-name="TableRow518">
          <table:table-cell table:style-name="TableCell519">
            <text:p text:style-name="P520">2. Jeigu pavardė buvo pakeista, nurodyti, kada, kodėl</text:p>
          </table:table-cell>
          <table:table-cell table:style-name="TableCell521">
            <text:p text:style-name="P522"/>
          </table:table-cell>
        </table:table-row>
        <table:table-row table:style-name="TableRow523">
          <table:table-cell table:style-name="TableCell524">
            <text:p text:style-name="P525">3. Gimimo vieta, data</text:p>
          </table:table-cell>
          <table:table-cell table:style-name="TableCell526">
            <text:p text:style-name="P527"/>
          </table:table-cell>
        </table:table-row>
        <table:table-row table:style-name="TableRow528">
          <table:table-cell table:style-name="TableCell529">
            <text:p text:style-name="P530">4. Pilietybė</text:p>
          </table:table-cell>
          <table:table-cell table:style-name="TableCell531">
            <text:p text:style-name="P532"/>
          </table:table-cell>
        </table:table-row>
        <table:table-row table:style-name="TableRow533">
          <table:table-cell table:style-name="TableCell534">
            <text:p text:style-name="P535">5. Pasas (ar kitas dokumentas, liudijantis asmens tapatybę<text:s/>ir pilietybę)</text:p>
          </table:table-cell>
          <table:table-cell table:style-name="TableCell536">
            <text:p text:style-name="P537">Kur ir kas išdavė:</text:p>
            <text:p text:style-name="P538">Serija<text:s/><text:tab/>Nr.<text:s/></text:p>
          </table:table-cell>
        </table:table-row>
        <table:table-row table:style-name="TableRow539">
          <table:table-cell table:style-name="TableCell540">
            <text:p text:style-name="P541">6. Gyvenamoji vieta</text:p>
            <text:p text:style-name="P542">(miestas, kaimas, gatvė, namas, butas)</text:p>
          </table:table-cell>
          <table:table-cell table:style-name="TableCell543">
            <text:p text:style-name="P544"/>
          </table:table-cell>
        </table:table-row>
        <table:table-row table:style-name="TableRow545">
          <table:table-cell table:style-name="TableCell546">
            <text:p text:style-name="P547">7. Išsilavinimas (kokią mokyklą baigė).</text:p>
            <text:p text:style-name="P548">Išvardyti įgytas specialybes (nurodyti kvalifikacijos lygį)</text:p>
          </table:table-cell>
          <table:table-cell table:style-name="TableCell549">
            <text:p text:style-name="P550"/>
          </table:table-cell>
        </table:table-row>
        <table:table-row table:style-name="TableRow551">
          <table:table-cell table:style-name="TableCell552">
            <text:p text:style-name="P553">8. Darbo vieta ir veiklos pobūdis. Jeigu nedirba, nurodyti paskutinę darbovietę, kada atleistas. Kur yra valstybinio socialinio draudimo pažymėjimas</text:p>
          </table:table-cell>
          <table:table-cell table:style-name="TableCell554">
            <text:p text:style-name="P555"/>
          </table:table-cell>
        </table:table-row>
        <table:table-row table:style-name="TableRow556">
          <table:table-cell table:style-name="TableCell557">
            <text:p text:style-name="P558">9. Ar kada nors yra buvęs teisėsaugos, valdžios ar valdymo institucijų atstovu (jei taip, nurodyti darbovietę(-es) ir pareigas)</text:p>
          </table:table-cell>
          <table:table-cell table:style-name="TableCell559">
            <text:p text:style-name="P560"/>
          </table:table-cell>
        </table:table-row>
        <table:table-row table:style-name="TableRow561">
          <table:table-cell table:style-name="TableCell562">
            <text:p text:style-name="P563">10. Šeiminė padėtis</text:p>
          </table:table-cell>
          <table:table-cell table:style-name="TableCell564">
            <text:p text:style-name="P565"/>
          </table:table-cell>
        </table:table-row>
        <table:table-row table:style-name="TableRow566">
          <table:table-cell table:style-name="TableCell567">
            <text:p text:style-name="P568">11. Ar anksčiau buvo patrauktas baudžiamojon atsakomybėn (kada ir už ką buvo teisiamas)</text:p>
          </table:table-cell>
          <table:table-cell table:style-name="TableCell569">
            <text:p text:style-name="P570"/>
          </table:table-cell>
        </table:table-row>
      </table:table>
      <text:p text:style-name="P571"/>
      <text:p text:style-name="P572">12. Duomenys apie artimuosius, sugyventinį, draugus, pažįstamus</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Giminystės ryšys</text:p>
          </table:table-cell>
          <table:table-cell table:style-name="TableCell581">
            <text:p text:style-name="P582">Vardas ir pavardė</text:p>
          </table:table-cell>
          <table:table-cell table:style-name="TableCell583">
            <text:p text:style-name="P584">Gimimo metai</text:p>
          </table:table-cell>
          <table:table-cell table:style-name="TableCell585">
            <text:p text:style-name="P586">Namų adresa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13. Fotonuotraukos suimtojo (nuteistojo) asmens tapatybei nustatyti</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ext:p text:style-name="P664"/>
            <text:p text:style-name="P665">Fotonuotraukos vieta</text:p>
            <text:p text:style-name="P666"/>
            <text:p text:style-name="P667"/>
            <text:p text:style-name="P668"/>
          </table:table-cell>
          <table:table-cell table:style-name="TableCell669">
            <text:p text:style-name="P670"/>
          </table:table-cell>
          <table:table-cell table:style-name="TableCell671">
            <text:p text:style-name="P672"/>
            <text:p text:style-name="P673"/>
            <text:p text:style-name="P674">Fotonuotraukos vieta</text:p>
            <text:p text:style-name="P675"/>
            <text:p text:style-name="P676"/>
            <text:p text:style-name="P677"/>
          </table:table-cell>
          <table:table-cell table:style-name="TableCell678">
            <text:p text:style-name="P679"/>
            <text:p text:style-name="P680"/>
            <text:p text:style-name="P681"/>
            <text:p text:style-name="P682"/>
            <text:p text:style-name="P683"/>
            <text:p text:style-name="P684"><text:tab/></text:p>
            <text:p text:style-name="P685">(suimtojo (nuteistojo) parašas)</text:p>
          </table:table-cell>
        </table:table-row>
        <table:table-row table:style-name="TableRow686">
          <table:table-cell table:style-name="TableCell687" table:number-columns-spanned="2">
            <text:p text:style-name="P688">dešinysis profilis</text:p>
          </table:table-cell>
          <table:covered-table-cell/>
          <table:table-cell table:style-name="TableCell689">
            <text:p text:style-name="P690"/>
          </table:table-cell>
          <table:table-cell table:style-name="TableCell691">
            <text:p text:style-name="P692">iš priekio</text:p>
          </table:table-cell>
          <table:table-cell table:style-name="TableCell693">
            <text:p text:style-name="P694"/>
          </table:table-cell>
        </table:table-row>
      </table:table>
      <text:p text:style-name="P695"/>
      <text:p text:style-name="P696">14. Suimtojo (nuteistojo) žymių aprašymas (reikalingi<text:s/>dalykai pabraukiami ar įrašomi)</text:p>
      <text:p text:style-name="P697">Ūgis:_____ cm, aukštas (daugiau nei 175 cm), vidutinis (160 -174 cm), žemas (iki 160 cm).</text:p>
      <text:p text:style-name="P698">Kūno sudėjimas: liesas, vidutinis, stambus, apkūnus, petingas, kresnas.</text:p>
      <text:p text:style-name="P699">Veidas (forma): ovalinis, apvalus, stačiakampis, trikampis, rombinis.</text:p>
      <text:p text:style-name="P700">Rasė: negridas, europidas, mongolidas, Vidurinės Azijos gyventojas.</text:p>
      <text:p text:style-name="P701">Plaukai: tiesūs, garbanoti, banguoti; šviesūs, rudi, rusvi, tamsiai rusvi, juodi, žili, plaukai dažyti<text:tab/>.</text:p>
      <text:p text:style-name="P702">(nurodyti spalvą)</text:p>
      <text:p text:style-name="P703">Ypatumai: kaktos, viršugalvio, pakaušio, visiškas nuplikimas, barzda, ūsai, kasa, šukuosenos forma (aprašyti):<text:s/><text:tab/></text:p>
      <text:p text:style-name="P704"><text:tab/></text:p>
      <text:p text:style-name="P705">Kakta: aukšta, vidutinė, žema; siaura, plati; stati, nuolaidi, atsikišusi.</text:p>
      <text:p text:style-name="P706">Antakiai: trumpi, vidutiniai, ilgi; siauri, vidutiniai, platūs; tiesūs, lenkti, laužtiniai, vingiuoti; suaugę, tankūs, reti.</text:p>
      <text:p text:style-name="P707">Akys: mėlynos, pilkos, žalsvos, rudos, tamsiai rudos; mažos, vidutinės, didelės; apvalios, siauros, įstrižos.</text:p>
      <text:p text:style-name="P708">Nosis: vidutinė, maža, didelė; ilga, trumpa; tiesi, smaili, kumpa, riesta; siaura, plati.</text:p>
      <text:p text:style-name="P709">Nosies ypatumai:<text:s/><text:tab/></text:p>
      <text:p text:style-name="P710"><text:tab/></text:p>
      <text:p text:style-name="P711">Lūpos: didelės, mažos; plonos, storos, vidutinės; nuleistos, kampai pakilę, nuolaidūs.</text:p>
      <text:p text:style-name="P712">Lūpų ypatumai:<text:tab/></text:p>
      <text:p text:style-name="P713"><text:tab/></text:p>
      <text:p text:style-name="P714">Smakras: atsikišęs, status, nusklembtas; žemas, vidutinis, aukštas; siauras, vidutinis, platus; apvalus, stačiakampis, trikampis, su duobute.</text:p>
      <text:p text:style-name="P715">Smakro ypatumai:<text:tab/></text:p>
      <text:p text:style-name="P716"><text:tab/></text:p>
      <text:p text:style-name="P717"><text:tab/></text:p>
      <text:p text:style-name="P718">Ausys: didelės, vidutinės, mažos, trikampės, apvalios, stačiakampės, atlėpusios, prigludusios.</text:p>
      <text:p text:style-name="P719">Ausų ypatumai:<text:tab/></text:p>
      <text:p text:style-name="P720"><text:tab/></text:p>
      <text:p text:style-name="P721">15. Ypatingos žymės<text:s/><text:tab/></text:p>
      <text:p text:style-name="P722">(figūros,</text:p>
      <text:p text:style-name="P723"><text:tab/></text:p>
      <text:p text:style-name="P724">galūnių)</text:p>
      <text:p text:style-name="P725">16. Tatuiruotės, odos ypatumai:<text:tab/></text:p>
      <text:p text:style-name="P726"><text:tab/></text:p>
      <text:p text:style-name="P727"><text:tab/></text:p>
      <text:p text:style-name="P728"><text:tab/></text:p>
      <text:p text:style-name="P729"><text:tab/></text:p>
      <text:p text:style-name="P730"><text:tab/></text:p>
      <text:p text:style-name="P731">17. Papildomi<text:s/>duomenys apie suimtąjį (nuteistąjį):<text:tab/></text:p>
      <text:p text:style-name="P732"><text:tab/></text:p>
      <text:p text:style-name="P733"><text:tab/></text:p>
      <text:p text:style-name="P734"><text:tab/></text:p>
      <text:p text:style-name="P735"><text:tab/></text:p>
      <text:p text:style-name="P736"><text:tab/></text:p>
      <text:p text:style-name="P737"><text:tab/></text:p>
      <text:p text:style-name="P738"/>
      <text:p text:style-name="P739">18. Suimtas (nuteistas): 200__ m.<text:tab/><text:s/>____ d.</text:p>
      <text:p text:style-name="P740">19. Suėmimo (nuteisimo) pagrindas:<text:s/><text:tab/></text:p>
      <text:p text:style-name="P741"><text:tab/></text:p>
      <text:soft-page-break/>
      <text:p text:style-name="P742">20. Įrašytas į įskaitą:<text:tab/></text:p>
      <text:p text:style-name="P743"><text:tab/></text:p>
      <text:p text:style-name="P744">21. Duomenys apie suimtąjį (nuteistąjį):<text:s/><text:tab/></text:p>
      <text:p text:style-name="P745"><text:tab/></text:p>
      <text:p text:style-name="P746">(kokie dokumentai)</text:p>
      <text:p text:style-name="P747"/>
      <text:p text:style-name="P748">________________________<text:tab/>_______________<text:tab/>________________________</text:p>
      <text:p text:style-name="P749">(pareigų pavadinimas)<text:tab/>(parašas)<text:tab/>(vardas ir pavardė)</text:p>
      <text:p text:style-name="P750"/>
      <text:p text:style-name="P751"/>
      <text:p text:style-name="P752"/>
      <text:p text:style-name="P753"/>
      <text:p text:style-name="P754"/>
      <text:p text:style-name="P755"/>
      <text:p text:style-name="P756"/>
      <text:p text:style-name="P757"/>
      <text:p text:style-name="P758"><text:span text:style-name="T759">Pastaba.<text:s/></text:span>Įskaitos medžiaga:<text:tab/></text:p>
      <text:p text:style-name="P760">(išvardyti dokumentus)</text:p>
      <text:p text:style-name="P761">išsiųsta į Informatikos ir ryšių departamentą prie VRM 200__ m. ______________ ___ d.</text:p>
      <text:p text:style-name="P762">______________</text:p>
      <text:p text:style-name="P763"/>
      <text:soft-page-break/>
      <text:p text:style-name="P764">Laisvės atėmimo vietų įskaitos tarnybų</text:p>
      <text:p text:style-name="P765">darbo instrukcijos<text:s/></text:p>
      <text:p text:style-name="P766">2<text:s/>priedas</text:p>
      <text:p text:style-name="P767"/>
      <text:p text:style-name="P768"><text:span text:style-name="T769">(Suimtojo (nuteistojo) asmens įskaitos kortelės forma)<text:s/></text:span></text:p>
      <text:p text:style-name="P770"/>
      <text:p text:style-name="P771"><text:span text:style-name="T772">Kortelės 1-oji pusė</text:span></text:p>
      <text:p text:style-name="P773"/>
      <text:p text:style-name="P774"><text:span text:style-name="T775">SUIMTOJO (NUTEISTOJO) ASMENS ĮSKAITOS KORTELĖ</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1. Asmens kodas<text:tab/></text:p>
          </table:table-cell>
          <table:table-cell table:style-name="TableCell784" table:number-rows-spanned="16">
            <text:p text:style-name="P785"/>
          </table:table-cell>
          <table:table-cell table:style-name="TableCell786" table:number-rows-spanned="11">
            <text:p text:style-name="P787">Asmens bylos Nr.<text:s/><text:tab/></text:p>
            <text:p text:style-name="P788">Kameros Nr.<text:s/><text:tab/></text:p>
            <text:p text:style-name="P789">Teisėsaugos institucijos pavadinimas</text:p>
            <text:p text:style-name="P790">_<text:tab/></text:p>
            <text:p text:style-name="P791">_<text:tab/></text:p>
            <text:p text:style-name="P792">Bylų Nr.<text:s/><text:tab/></text:p>
            <text:p text:style-name="P793">tard.<text:tab/></text:p>
            <text:p text:style-name="P794">arch.<text:tab/></text:p>
            <text:p text:style-name="P795">Daktiloskopinė formulė</text:p>
            <text:p text:style-name="P796"/>
            <text:p text:style-name="P797"/>
            <text:p text:style-name="P798"/>
            <text:p text:style-name="P799"/>
            <text:p text:style-name="P800"/>
          </table:table-cell>
        </table:table-row>
        <table:table-row table:style-name="TableRow801">
          <table:table-cell table:style-name="TableCell802">
            <text:p text:style-name="P803">2. Vardas<text:tab/></text:p>
          </table:table-cell>
          <table:covered-table-cell>
            <text:p text:style-name="P804"/>
          </table:covered-table-cell>
          <table:covered-table-cell>
            <text:p text:style-name="P805"/>
          </table:covered-table-cell>
        </table:table-row>
        <table:table-row table:style-name="TableRow806">
          <table:table-cell table:style-name="TableCell807">
            <text:p text:style-name="P808">3. Pavardė<text:tab/></text:p>
          </table:table-cell>
          <table:covered-table-cell>
            <text:p text:style-name="P809"/>
          </table:covered-table-cell>
          <table:covered-table-cell>
            <text:p text:style-name="P810"/>
          </table:covered-table-cell>
        </table:table-row>
        <table:table-row table:style-name="TableRow811">
          <table:table-cell table:style-name="TableCell812">
            <text:p text:style-name="P813">4. Tėvo vardas<text:tab/></text:p>
          </table:table-cell>
          <table:covered-table-cell>
            <text:p text:style-name="P814"/>
          </table:covered-table-cell>
          <table:covered-table-cell>
            <text:p text:style-name="P815"/>
          </table:covered-table-cell>
        </table:table-row>
        <table:table-row table:style-name="TableRow816">
          <table:table-cell table:style-name="TableCell817">
            <text:p text:style-name="P818">5. Gimimo data<text:tab/></text:p>
          </table:table-cell>
          <table:covered-table-cell>
            <text:p text:style-name="P819"/>
          </table:covered-table-cell>
          <table:covered-table-cell>
            <text:p text:style-name="P820"/>
          </table:covered-table-cell>
        </table:table-row>
        <table:table-row table:style-name="TableRow821">
          <table:table-cell table:style-name="TableCell822">
            <text:p text:style-name="P823">6. Gimimo vieta<text:tab/></text:p>
          </table:table-cell>
          <table:covered-table-cell>
            <text:p text:style-name="P824"/>
          </table:covered-table-cell>
          <table:covered-table-cell>
            <text:p text:style-name="P825"/>
          </table:covered-table-cell>
        </table:table-row>
        <table:table-row table:style-name="TableRow826">
          <table:table-cell table:style-name="TableCell827">
            <text:p text:style-name="P828">7. Gyvenamoji vieta<text:tab/></text:p>
            <text:p text:style-name="P829">_<text:tab/></text:p>
          </table:table-cell>
          <table:covered-table-cell>
            <text:p text:style-name="P830"/>
          </table:covered-table-cell>
          <table:covered-table-cell>
            <text:p text:style-name="P831"/>
          </table:covered-table-cell>
        </table:table-row>
        <table:table-row table:style-name="TableRow832">
          <table:table-cell table:style-name="TableCell833">
            <text:p text:style-name="P834">8. Darbovietė, pareigos<text:tab/></text:p>
            <text:p text:style-name="P835">_<text:tab/></text:p>
          </table:table-cell>
          <table:covered-table-cell>
            <text:p text:style-name="P836"/>
          </table:covered-table-cell>
          <table:covered-table-cell>
            <text:p text:style-name="P837"/>
          </table:covered-table-cell>
        </table:table-row>
        <table:table-row table:style-name="TableRow838">
          <table:table-cell table:style-name="TableCell839">
            <text:p text:style-name="P840">9. Pilietybė<text:tab/></text:p>
          </table:table-cell>
          <table:covered-table-cell>
            <text:p text:style-name="P841"/>
          </table:covered-table-cell>
          <table:covered-table-cell>
            <text:p text:style-name="P842"/>
          </table:covered-table-cell>
        </table:table-row>
        <table:table-row table:style-name="TableRow843">
          <table:table-cell table:style-name="TableCell844">
            <text:p text:style-name="P845">10. Suėmimo data 200__ m. ___________ __ d.</text:p>
          </table:table-cell>
          <table:covered-table-cell>
            <text:p text:style-name="P846"/>
          </table:covered-table-cell>
          <table:covered-table-cell>
            <text:p text:style-name="P847"/>
          </table:covered-table-cell>
        </table:table-row>
        <table:table-row table:style-name="TableRow848">
          <table:table-cell table:style-name="TableCell849">
            <text:p text:style-name="P850">11. Baudžiamosios bylos iškėlimo data 200 __ m. ______ d.</text:p>
          </table:table-cell>
          <table:covered-table-cell>
            <text:p text:style-name="P851"/>
          </table:covered-table-cell>
          <table:covered-table-cell>
            <text:p text:style-name="P852"/>
          </table:covered-table-cell>
        </table:table-row>
        <table:table-row table:style-name="TableRow853">
          <table:table-cell table:style-name="TableCell854">
            <text:p text:style-name="P855">12. Nusikaltimo pobūdis<text:tab/></text:p>
          </table:table-cell>
          <table:covered-table-cell>
            <text:p text:style-name="P856"/>
          </table:covered-table-cell>
          <table:table-cell table:style-name="TableCell857" table:number-rows-spanned="5">
            <text:p text:style-name="P858">Dešinės rankos smiliaus</text:p>
            <text:p text:style-name="P859">atspaudas</text:p>
          </table:table-cell>
        </table:table-row>
        <table:table-row table:style-name="TableRow860">
          <table:table-cell table:style-name="TableCell861">
            <text:p text:style-name="P862">13. BK straipsnis(-iai)<text:tab/></text:p>
          </table:table-cell>
          <table:covered-table-cell>
            <text:p text:style-name="P863"/>
          </table:covered-table-cell>
          <table:covered-table-cell>
            <text:p text:style-name="P864"/>
          </table:covered-table-cell>
        </table:table-row>
        <table:table-row table:style-name="TableRow865">
          <table:table-cell table:style-name="TableCell866">
            <text:p text:style-name="P867">14. Atvykimo data<text:tab/></text:p>
          </table:table-cell>
          <table:covered-table-cell>
            <text:p text:style-name="P868"/>
          </table:covered-table-cell>
          <table:covered-table-cell>
            <text:p text:style-name="P869"/>
          </table:covered-table-cell>
        </table:table-row>
        <table:table-row table:style-name="TableRow870">
          <table:table-cell table:style-name="TableCell871">
            <text:p text:style-name="P872">15. Išvykimo data<text:tab/></text:p>
          </table:table-cell>
          <table:covered-table-cell>
            <text:p text:style-name="P873"/>
          </table:covered-table-cell>
          <table:covered-table-cell>
            <text:p text:style-name="P874"/>
          </table:covered-table-cell>
        </table:table-row>
        <table:table-row table:style-name="TableRow875">
          <table:table-cell table:style-name="TableCell876">
            <text:p text:style-name="P877">16. Išvyko<text:s/>gyventi<text:tab/></text:p>
            <text:p text:style-name="P878">_<text:tab/></text:p>
          </table:table-cell>
          <table:covered-table-cell>
            <text:p text:style-name="P879"/>
          </table:covered-table-cell>
          <table:covered-table-cell>
            <text:p text:style-name="P880"/>
          </table:covered-table-cell>
        </table:table-row>
      </table:table>
      <text:p text:style-name="P881"/>
      <text:p text:style-name="P882">Įskaitos kortelę užpildė _________________<text:tab/>__________<text:tab/>________________</text:p>
      <text:p text:style-name="P883">(pareigų pavadinimas)<text:tab/>(parašas)<text:tab/>(vardas ir pavardė)</text:p>
      <text:p text:style-name="Normal">200__-_____-_____</text:p>
      <text:p text:style-name="Normal"/>
      <text:p text:style-name="P884"><text:span text:style-name="T885">Kortelės 2-oji pusė</text:span></text:p>
      <text:p text:style-name="P886"/>
      <text:p text:style-name="P887">Nuteistas<text:s/><text:tab/>teismo</text:p>
      <text:p text:style-name="P888">(teismo pavadinimas)</text:p>
      <text:p text:style-name="P889">200__ m. ______________ ___ d. pagal<text:s/>___________________BK<text:tab/></text:p>
      <text:p text:style-name="P890">(šalies pavadinimas)</text:p>
      <text:p text:style-name="P891"><text:tab/><text:s/>straipsnį(-ius) _________ metams _________ mėnesiams.</text:p>
      <text:p text:style-name="P892">Nuosprendis įsiteisėjo 200__ m. ______________ ___ d.</text:p>
      <text:p text:style-name="P893"/>
      <text:p text:style-name="P894">Padaryti pakeitimai: 1)<text:tab/></text:p>
      <text:p text:style-name="P895"><text:tab/></text:p>
      <text:p text:style-name="P896">(įrašomi pakeitimai bei už kiekvieną pakeitimą pasirašoma, nurodomas<text:s/>pareigų pavadinimas, vardas ir pavardė)</text:p>
      <text:p text:style-name="P897"><text:tab/></text:p>
      <text:p text:style-name="P898"><text:tab/></text:p>
      <text:p text:style-name="P899"><text:tab/></text:p>
      <text:p text:style-name="P900"/>
      <text:p text:style-name="P901"><text:span text:style-name="T902">Pastaba.<text:s/></text:span>Kortelės formatas – 140 x 90 mm.</text:p>
      <text:p text:style-name="P903">______________</text:p>
      <text:p text:style-name="P904"/>
      <text:soft-page-break/>
      <text:p text:style-name="P905">Laisvės atėmimo vietą įskaitos tarnybų</text:p>
      <text:p text:style-name="P906">darbo instrukcijos<text:s/></text:p>
      <text:p text:style-name="P907">3<text:s/>priedas</text:p>
      <text:p text:style-name="P908"/>
      <text:p text:style-name="P909"><text:span text:style-name="T910">(Suimtojo (nuteistojo) priėmimo į tardymo izoliatorių protokolo forma)</text:span></text:p>
      <text:p text:style-name="P911"/>
      <text:p text:style-name="P912"><text:tab/></text:p>
      <text:p text:style-name="P913">(tardymo izoliatoriaus pavadinimas)</text:p>
      <text:p text:style-name="P914"/>
      <text:p text:style-name="P915"><text:span text:style-name="T916">SUIMTOJO (NUTEISTOJO) PRIĖMIMO Į TARDYMO IZOLIATORIŲ PROTOKOLAS</text:span></text:p>
      <text:p text:style-name="P917"/>
      <text:p text:style-name="P918">200__-_____-_____ Nr. _____</text:p>
      <text:p text:style-name="P919"><text:tab/></text:p>
      <text:p text:style-name="P920">(sudarymo vieta)</text:p>
      <text:p text:style-name="P921"/>
      <text:p text:style-name="P922">Tardymo izoliatoriaus direktoriaus budintysis padėjėjas<text:tab/></text:p>
      <text:p text:style-name="P923">(vardas ir pavardė)</text:p>
      <text:p text:style-name="P924"><text:tab/>200__ m. __________ __ d.<text:s/>_____ val. _____ min., vadovaudamasis</text:p>
      <text:p text:style-name="P925"><text:tab/>, priėmė į tardymo</text:p>
      <text:p text:style-name="P926">(kardomosios priemonės – suėmimo vykdymą reglamentuojančio teisės akto straipsnis)</text:p>
      <text:p text:style-name="P927">izoliatorių suimtąjį (nuteistąjį)<text:tab/></text:p>
      <text:p text:style-name="P928">(vardas ir pavardė, gimimo data ir vieta, suėmimo ar<text:s/></text:p>
      <text:p text:style-name="P929"><text:tab/></text:p>
      <text:p text:style-name="P930">nuteisimo procesinis pagrindas, suėmimo ar bausmės laikas, bausmės rūšis)</text:p>
      <text:p text:style-name="P931"><text:tab/></text:p>
      <text:p text:style-name="P932">iš<text:tab/>konvojaus</text:p>
      <text:p text:style-name="P933">(konvojavimo padalinio pavadinimas)</text:p>
      <text:p text:style-name="P934">Viršininko<text:tab/>.</text:p>
      <text:p text:style-name="P935">(vardas ir pavardė)</text:p>
      <text:p text:style-name="P936"/>
      <text:p text:style-name="P937">Tardymo izoliatoriaus<text:tab/><text:tab/><text:tab/><text:tab/></text:p>
      <text:p text:style-name="P938">direktoriaus budintysis padėjėjas<text:tab/><text:span text:style-name="T939">(parašas)</text:span><text:span text:style-name="T940"><text:tab/>(vardas ir pavardė)</text:span></text:p>
      <text:p text:style-name="P941"/>
      <text:p text:style-name="P942">Konvojaus viršininkas<text:tab/><text:tab/><text:tab/><text:tab/></text:p>
      <text:p text:style-name="P943"><text:span text:style-name="T944">(parašas)</text:span><text:tab/><text:span text:style-name="T945">(vardas ir pavardė)</text:span></text:p>
      <text:p text:style-name="P946"/>
      <text:p text:style-name="P947">Susipažinau</text:p>
      <text:p text:style-name="P948"><text:tab/></text:p>
      <text:p text:style-name="P949">(suimtojo (nuteistojo) parašas)</text:p>
      <text:p text:style-name="P950"><text:tab/></text:p>
      <text:p text:style-name="P951">(vardas ir pavardė)</text:p>
      <text:p text:style-name="P952">200__-_____-_____</text:p>
      <text:p text:style-name="P953">______________</text:p>
      <text:p text:style-name="P954"/>
      <text:soft-page-break/>
      <text:p text:style-name="P955">Laisvės atėmimo vietų įskaitos tarnybų</text:p>
      <text:p text:style-name="P956">darbo instrukcijos<text:s/></text:p>
      <text:p text:style-name="P957">4<text:s/>priedas</text:p>
      <text:p text:style-name="P958"/>
      <text:p text:style-name="P959"><text:span text:style-name="T960">(Nuteistojo areštu asmens įskaitos kortelės forma)<text:s/></text:span></text:p>
      <text:p text:style-name="P961"/>
      <text:p text:style-name="P962">Kortelės 1-oji pusė</text:p>
      <text:p text:style-name="P963"/>
      <text:p text:style-name="P964"><text:span text:style-name="T965">NUTEISTOJO AREŠTU<text:s/></text:span><text:span text:style-name="T966">ASMENS<text:s/></text:span><text:span text:style-name="T967">ĮSKAITOS KORTELĖ</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7">
            <text:p text:style-name="P977"><text:span text:style-name="T978">1</text:span><text:span text:style-name="T979">. Asmens kodas</text:span><text:span text:style-name="T980"><text:tab/></text:span></text:p>
            <text:p text:style-name="P981">2. Vardas<text:tab/></text:p>
            <text:p text:style-name="P982">3. Pavardė<text:tab/></text:p>
            <text:p text:style-name="P983">4. Gimimo data<text:tab/></text:p>
            <text:p text:style-name="P984">5. Gimimo vieta<text:tab/></text:p>
            <text:p text:style-name="P985">6. Pilietybė<text:tab/></text:p>
            <text:p text:style-name="P986">7. Gyvenamoji vieta<text:tab/></text:p>
          </table:table-cell>
          <table:table-cell table:style-name="TableCell987" table:number-rows-spanned="7">
            <text:p text:style-name="P988"/>
            <text:p text:style-name="P989"/>
            <text:p text:style-name="P990">Fotonuotraukos vieta</text:p>
            <text:p text:style-name="P991"/>
            <text:p text:style-name="P992"/>
          </table:table-cell>
          <table:table-cell table:style-name="TableCell993">
            <text:p text:style-name="P994"/>
          </table:table-cell>
          <table:table-cell table:style-name="TableCell995" table:number-columns-spanned="2" table:number-rows-spanned="2">
            <text:p text:style-name="P996">Asmens bylos Nr.<text:s/><text:tab/></text:p>
            <text:p text:style-name="P997">Kameros Nr.<text:s/><text:tab/></text:p>
          </table: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covered-table-cell>
            <text:p text:style-name="P1003"/>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14. Atvyko</text:p>
          </table:table-cell>
          <table:table-cell table:style-name="TableCell1011">
            <text:p text:style-name="P1012">15. Išvyko</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
          </table:table-cell>
          <table:table-cell table:style-name="TableCell1018" table:number-rows-spanned="7">
            <text:p text:style-name="P1019">___________</text:p>
            <text:p text:style-name="P1020">___________</text:p>
            <text:p text:style-name="P1021">___________</text:p>
            <text:p text:style-name="P1022">___________</text:p>
            <text:p text:style-name="P1023">___________</text:p>
            <text:p text:style-name="P1024">___________</text:p>
            <text:p text:style-name="P1025">___________</text:p>
            <text:p text:style-name="P1026">___________</text:p>
            <text:p text:style-name="P1027">___________</text:p>
            <text:p text:style-name="P1028">___________</text:p>
            <text:p text:style-name="P1029">___________</text:p>
            <text:p text:style-name="P1030">___________</text:p>
            <text:p text:style-name="P1031">___________</text:p>
            <text:p text:style-name="P1032">___________</text:p>
            <text:p text:style-name="P1033">___________</text:p>
            <text:p text:style-name="P1034">___________</text:p>
          </table:table-cell>
          <table:table-cell table:style-name="TableCell1035" table:number-rows-spanned="7">
            <text:p text:style-name="P1036">___________</text:p>
            <text:p text:style-name="P1037">___________</text:p>
            <text:p text:style-name="P1038">___________</text:p>
            <text:p text:style-name="P1039">___________</text:p>
            <text:p text:style-name="P1040">___________</text:p>
            <text:p text:style-name="P1041">___________</text:p>
            <text:p text:style-name="P1042">___________</text:p>
            <text:p text:style-name="P1043">___________</text:p>
            <text:p text:style-name="P1044">___________</text:p>
            <text:p text:style-name="P1045">___________</text:p>
            <text:p text:style-name="P1046">___________</text:p>
            <text:p text:style-name="P1047">___________</text:p>
            <text:p text:style-name="P1048">___________</text:p>
            <text:p text:style-name="P1049">___________</text:p>
            <text:p text:style-name="P1050">___________</text:p>
            <text:p text:style-name="P1051">___________</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table-cell table:style-name="TableCell1074" table:number-columns-spanned="2">
            <text:p text:style-name="P1075">_<text:tab/></text:p>
          </table:table-cell>
          <table:covered-table-cell/>
          <table:table-cell table:style-name="TableCell1076">
            <text:p text:style-name="P1077"/>
          </table:table-cell>
          <table:covered-table-cell>
            <text:p text:style-name="P1078"/>
          </table:covered-table-cell>
          <table:covered-table-cell>
            <text:p text:style-name="P1079"/>
          </table:covered-table-cell>
        </table:table-row>
        <table:table-row table:style-name="TableRow1080">
          <table:table-cell table:style-name="TableCell1081" table:number-columns-spanned="2" table:number-rows-spanned="2">
            <text:p text:style-name="P1082">8. Darbovietė, pareigos<text:tab/></text:p>
            <text:p text:style-name="P1083">9. Nuteistas<text:tab/></text:p>
            <text:p text:style-name="P1084">_<text:tab/></text:p>
            <text:p text:style-name="P1085">_<text:tab/></text:p>
            <text:p text:style-name="P1086">_<text:tab/></text:p>
            <text:p text:style-name="P1087">10. Papildoma bausmė<text:tab/></text:p>
            <text:p text:style-name="P1088">11. Įrašas apie bausmės pakeitimą<text:tab/></text:p>
            <text:p text:style-name="P1089">_<text:tab/></text:p>
            <text:p text:style-name="P1090">_<text:tab/></text:p>
            <text:p text:style-name="P1091">_<text:tab/></text:p>
            <text:p text:style-name="P1092">12. Bausmės pradžia<text:tab/></text:p>
            <text:p text:style-name="P1093">13. Bausmės pabaiga<text:tab/></text:p>
          </table:table-cell>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able:table-cell table:style-name="TableCell1100">
            <text:p text:style-name="P1101"/>
          </table:table-cell>
          <table:covered-table-cell>
            <text:p text:style-name="P1102"/>
          </table:covered-table-cell>
          <table:covered-table-cell>
            <text:p text:style-name="P1103"/>
          </table:covered-table-cell>
        </table:table-row>
      </table:table>
      <text:p text:style-name="Normal"/>
      <text:p text:style-name="P1104"><text:span text:style-name="T1105">Kortelės 2-oji pusė</text:span></text:p>
      <text:p text:style-name="Normal"/>
      <text:p text:style-name="P1106">16. Ankstesni teistumai<text:tab/></text:p>
      <text:p text:style-name="P1107"><text:tab/></text:p>
      <text:p text:style-name="P1108"><text:tab/></text:p>
      <text:p text:style-name="P1109"><text:tab/></text:p>
      <text:p text:style-name="P1110"/>
      <text:p text:style-name="P1111">Paleistas 200__ m. ___________ __ d. Paleidimo pagrindas<text:s/><text:tab/></text:p>
      <text:p text:style-name="P1112"><text:tab/></text:p>
      <text:p text:style-name="P1113">Išvyko gyventi<text:tab/></text:p>
      <text:p text:style-name="P1114"/>
      <text:p text:style-name="P1115"/>
      <text:p text:style-name="P1116">Įskaitos kortelę užpildė</text:p>
      <text:p text:style-name="P1117">_____________________<text:tab/>_____________<text:tab/>________________________</text:p>
      <text:p text:style-name="P1118">(pareigų pavadinimas)<text:tab/>(parašas)<text:tab/>(vardas ir pavardė)</text:p>
      <text:p text:style-name="P1119">200__-_____-_____</text:p>
      <text:p text:style-name="P1120"/>
      <text:p text:style-name="P1121">Kortelėje esančius duomenis patikrinau.</text:p>
      <text:p text:style-name="P1122"/>
      <text:p text:style-name="P1123">________________________</text:p>
      <text:p text:style-name="P1124">(įstaigos<text:s/>pavadinimas)</text:p>
      <text:p text:style-name="P1125"/>
      <text:p text:style-name="P1126">Įskaitos tarnybos viršininkas<text:tab/>_____________<text:tab/>________________________</text:p>
      <text:p text:style-name="P1127">(parašas)<text:tab/>(vardas ir pavardė)</text:p>
      <text:p text:style-name="P1128">______________</text:p>
      <text:p text:style-name="P1129"/>
      <text:soft-page-break/>
      <text:p text:style-name="P1130">Laisvės atėmimo vietų įskaitos tarnybų darbo<text:s/></text:p>
      <text:p text:style-name="P1131">instrukcijos</text:p>
      <text:p text:style-name="P1132">5<text:s/>priedas</text:p>
      <text:p text:style-name="P1133"/>
      <text:p text:style-name="P1134"><text:span text:style-name="T1135">(Nuteistojo asmens įskaitos kortelės forma)</text:span></text:p>
      <text:p text:style-name="P1136"/>
      <text:p text:style-name="P1137">Kortelės 1-oji pusė</text:p>
      <text:p text:style-name="P1138"><text:span text:style-name="T1139">NUTEISTOJO ASMENS ĮSKAITOS KORTELĖ</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1. Asmens kodas _______________</text:p>
          </table:table-cell>
          <table:table-cell table:style-name="TableCell1149" table:number-rows-spanned="7">
            <text:p text:style-name="P1150">Foto-nuotraukos vieta</text:p>
          </table:table-cell>
          <table:table-cell table:style-name="TableCell1151">
            <text:p text:style-name="P1152"/>
          </table:table-cell>
          <table:table-cell table:style-name="TableCell1153">
            <text:p text:style-name="P1154">Asmens bylos Nr._______</text:p>
          </table:table-cell>
        </table:table-row>
        <table:table-row table:style-name="TableRow1155">
          <table:table-cell table:style-name="TableCell1156">
            <text:p text:style-name="P1157">2. Vardas ____________________</text:p>
          </table:table-cell>
          <table:covered-table-cell>
            <text:p text:style-name="P1158"/>
          </table:covered-table-cell>
          <table:table-cell table:style-name="TableCell1159">
            <text:p text:style-name="P1160"/>
          </table:table-cell>
          <table:table-cell table:style-name="TableCell1161">
            <text:p text:style-name="P1162">Kameros Nr.___________</text:p>
          </table:table-cell>
        </table:table-row>
        <table:table-row table:style-name="TableRow1163">
          <table:table-cell table:style-name="TableCell1164">
            <text:p text:style-name="P1165">3. Pavardė ___________________</text:p>
          </table:table-cell>
          <table:covered-table-cell>
            <text:p text:style-name="P1166"/>
          </table:covered-table-cell>
          <table:table-cell table:style-name="TableCell1167">
            <text:p text:style-name="P1168"/>
          </table:table-cell>
          <table:table-cell table:style-name="TableCell1169">
            <text:p text:style-name="P1170">Grupė <text:s/>_______________</text:p>
          </table:table-cell>
        </table:table-row>
        <table:table-row table:style-name="TableRow1171">
          <table:table-cell table:style-name="TableCell1172">
            <text:p text:style-name="P1173">4.<text:s/>Gimimo data _______________</text:p>
          </table:table-cell>
          <table:covered-table-cell>
            <text:p text:style-name="P1174"/>
          </table:covered-table-cell>
          <table:table-cell table:style-name="TableCell1175">
            <text:p text:style-name="P1176"/>
          </table:table-cell>
          <table:table-cell table:style-name="TableCell1177">
            <text:p text:style-name="P1178">_____________________</text:p>
          </table:table-cell>
        </table:table-row>
        <table:table-row table:style-name="TableRow1179">
          <table:table-cell table:style-name="TableCell1180">
            <text:p text:style-name="P1181">5. Gimimo vieta <text:s/>______________</text:p>
          </table:table-cell>
          <table:covered-table-cell>
            <text:p text:style-name="P1182"/>
          </table:covered-table-cell>
          <table:table-cell table:style-name="TableCell1183">
            <text:p text:style-name="P1184"/>
          </table:table-cell>
          <table:table-cell table:style-name="TableCell1185">
            <text:p text:style-name="P1186">_____________________</text:p>
          </table:table-cell>
        </table:table-row>
        <table:table-row table:style-name="TableRow1187">
          <table:table-cell table:style-name="TableCell1188">
            <text:p text:style-name="P1189">6. Pilietybė <text:s/>__________________</text:p>
          </table:table-cell>
          <table:covered-table-cell>
            <text:p text:style-name="P1190"/>
          </table:covered-table-cell>
          <table:table-cell table:style-name="TableCell1191">
            <text:p text:style-name="P1192"/>
          </table:table-cell>
          <table:table-cell table:style-name="TableCell1193">
            <text:p text:style-name="P1194">_____________________</text:p>
          </table:table-cell>
        </table:table-row>
        <table:table-row table:style-name="TableRow1195">
          <table:table-cell table:style-name="TableCell1196">
            <text:p text:style-name="P1197">7. Gyvenamoji vieta <text:s/>___________</text:p>
          </table:table-cell>
          <table:covered-table-cell>
            <text:p text:style-name="P1198"/>
          </table:covered-table-cell>
          <table:table-cell table:style-name="TableCell1199">
            <text:p text:style-name="P1200"/>
          </table:table-cell>
          <table:table-cell table:style-name="TableCell1201">
            <text:p text:style-name="P1202">____________________</text:p>
          </table:table-cell>
        </table:table-row>
        <table:table-row table:style-name="TableRow1203">
          <table:table-cell table:style-name="TableCell1204" table:number-columns-spanned="2">
            <text:p text:style-name="P1205">______________________________</text:p>
          </table:table-cell>
          <table:covered-table-cell/>
          <table:table-cell table:style-name="TableCell1206">
            <text:p text:style-name="P1207"/>
          </table:table-cell>
          <table:table-cell table:style-name="TableCell1208">
            <text:p text:style-name="P1209">_____________________</text:p>
          </table:table-cell>
        </table:table-row>
        <table:table-row table:style-name="TableRow1210">
          <table:table-cell table:style-name="TableCell1211" table:number-columns-spanned="2">
            <text:p text:style-name="P1212">8. Darbovietė, pareigos <text:s/>______________________</text:p>
          </table:table-cell>
          <table:covered-table-cell/>
          <table:table-cell table:style-name="TableCell1213">
            <text:p text:style-name="P1214"/>
          </table:table-cell>
          <table:table-cell table:style-name="TableCell1215">
            <text:p text:style-name="P1216">Lygtinis paleidimas ______</text:p>
          </table:table-cell>
        </table:table-row>
        <table:table-row table:style-name="TableRow1217">
          <table:table-cell table:style-name="TableCell1218" table:number-columns-spanned="2">
            <text:p text:style-name="P1219">9. Nuteistas <text:s/>_____________________________</text:p>
            <text:p text:style-name="P1220">_______________________________________</text:p>
          </table:table-cell>
          <table:covered-table-cell/>
          <table:table-cell table:style-name="TableCell1221">
            <text:p text:style-name="P1222"/>
          </table:table-cell>
          <table:table-cell table:style-name="TableCell1223">
            <text:p text:style-name="P1224">______________________</text:p>
          </table:table-cell>
        </table:table-row>
        <table:table-row table:style-name="TableRow1225">
          <table:table-cell table:style-name="TableCell1226" table:number-columns-spanned="2">
            <text:p text:style-name="P1227">________________________________________</text:p>
            <text:p text:style-name="P1228">________________________________________</text:p>
            <text:p text:style-name="P1229">10. Papildoma bausmė <text:s/>_____________________</text:p>
            <text:p text:style-name="P1230">11. Įrašas apie bausmės pakeitimą _____________</text:p>
          </table:table-cell>
          <table:covered-table-cell/>
          <table:table-cell table:style-name="TableCell1231">
            <text:p text:style-name="P1232"/>
          </table:table-cell>
          <table:table-cell table:style-name="TableCell1233">
            <text:p text:style-name="P1234">_____________________</text:p>
            <text:p text:style-name="P1235">_____________________</text:p>
            <text:p text:style-name="P1236">_____________________</text:p>
            <text:p text:style-name="P1237">______________________</text:p>
          </table:table-cell>
        </table:table-row>
        <table:table-row table:style-name="TableRow1238">
          <table:table-cell table:style-name="TableCell1239" table:number-columns-spanned="2">
            <text:p text:style-name="P1240">_________________________________________</text:p>
          </table:table-cell>
          <table:covered-table-cell/>
          <table:table-cell table:style-name="TableCell1241">
            <text:p text:style-name="P1242"/>
          </table:table-cell>
          <table:table-cell table:style-name="TableCell1243">
            <text:p text:style-name="P1244">______________________</text:p>
          </table:table-cell>
        </table:table-row>
        <table:table-row table:style-name="TableRow1245">
          <table:table-cell table:style-name="TableCell1246" table:number-columns-spanned="2">
            <text:p text:style-name="P1247">_________________________________________</text:p>
            <text:p text:style-name="P1248">_________________________________________</text:p>
          </table:table-cell>
          <table:covered-table-cell/>
          <table:table-cell table:style-name="TableCell1249">
            <text:p text:style-name="P1250"/>
            <text:p text:style-name="P1251"/>
          </table:table-cell>
          <table:table-cell table:style-name="TableCell1252">
            <text:p text:style-name="P1253">______________________</text:p>
            <text:p text:style-name="P1254">______________________</text:p>
            <text:p text:style-name="P1255">_______________________</text:p>
          </table:table-cell>
        </table:table-row>
        <table:table-row table:style-name="TableRow1256">
          <table:table-cell table:style-name="TableCell1257" table:number-columns-spanned="2">
            <text:p text:style-name="P1258">12. Bausmės pradžia<text:s/>_________________________</text:p>
          </table:table-cell>
          <table:covered-table-cell/>
          <table:table-cell table:style-name="TableCell1259">
            <text:p text:style-name="P1260"/>
          </table:table-cell>
          <table:table-cell table:style-name="TableCell1261">
            <text:p text:style-name="P1262">_______________________</text:p>
          </table:table-cell>
        </table:table-row>
        <table:table-row table:style-name="TableRow1263">
          <table:table-cell table:style-name="TableCell1264" table:number-columns-spanned="2">
            <text:p text:style-name="P1265">13. Bausmės pabaiga _________________________</text:p>
          </table:table-cell>
          <table:covered-table-cell/>
          <table:table-cell table:style-name="TableCell1266">
            <text:p text:style-name="P1267"/>
          </table:table-cell>
          <table:table-cell table:style-name="TableCell1268">
            <text:p text:style-name="P1269">_______________________</text:p>
          </table:table-cell>
        </table:table-row>
      </table:table>
      <text:p text:style-name="P1270"/>
      <text:p text:style-name="P1271">Kortelės 2-oji pusė</text:p>
      <text:p text:style-name="P1272">14. Ankstesni teistumai<text:s/><text:tab/></text:p>
      <text:p text:style-name="P1273">_<text:tab/></text:p>
      <text:p text:style-name="P1274">_<text:tab/></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15. Atvyko ___________________________</text:p>
            <text:p text:style-name="P1283">________________________________________</text:p>
            <text:p text:style-name="P1284">________________________________________</text:p>
            <text:p text:style-name="P1285">________________________________________</text:p>
            <text:p text:style-name="P1286">________________________________________</text:p>
          </table:table-cell>
          <table:table-cell table:style-name="TableCell1287">
            <text:p text:style-name="P1288"/>
          </table:table-cell>
          <table:table-cell table:style-name="TableCell1289">
            <text:p text:style-name="P1290">Išvyko ____________</text:p>
            <text:p text:style-name="P1291">______________________</text:p>
            <text:p text:style-name="P1292">______________________</text:p>
            <text:p text:style-name="P1293">______________________</text:p>
            <text:p text:style-name="P1294">_______________________</text:p>
          </table:table-cell>
        </table:table-row>
      </table:table>
      <text:p text:style-name="P1295"/>
      <text:p text:style-name="P1296">Paleistas 201__ m. ___________ ___ d. Paleidimo pagrindas<text:s/><text:tab/></text:p>
      <text:p text:style-name="P1297">_<text:tab/></text:p>
      <text:p text:style-name="P1298">Išvyko gyventi<text:s/><text:tab/></text:p>
      <text:p text:style-name="P1299"/>
      <text:p text:style-name="P1300">Įskaitos kortelę užpildė</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pareigų pavadinimas)</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vardas ir pavardė)</text:p>
          </table:table-cell>
        </table:table-row>
      </table:table>
      <text:p text:style-name="Normal"/>
      <text:p text:style-name="P1318">201__ - _____ - _____</text:p>
      <text:p text:style-name="P1319"/>
      <text:p text:style-name="P1320">Kortelėje esančius duomenis patikrinau.</text:p>
      <text:p text:style-name="P1321">_________________________</text:p>
      <text:soft-page-break/>
      <text:p text:style-name="P1322">(įstaigos pavadinima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Įskaitos tarnybos viršinink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parašas)</text:p>
          </table:table-cell>
          <table:table-cell table:style-name="TableCell1349">
            <text:p text:style-name="P1350"/>
          </table:table-cell>
          <table:table-cell table:style-name="TableCell1351">
            <text:p text:style-name="P1352">(vardas ir pavardė)</text:p>
          </table:table-cell>
        </table:table-row>
      </table:table>
      <text:p text:style-name="P1353"/>
      <text:p text:style-name="P1354">201__ - _____ - _____</text:p>
      <text:p text:style-name="P1355"/>
      <text:p text:style-name="P1356"><text:span text:style-name="T1357">Pastaba.</text:span><text:span text:style-name="T1358"><text:s/>Nuteistojo asmens įskaitos kortelė pildoma pataisos įstaigoje ir tardymo izoliatoriuje, kai nuteistasis paliekamas atlikti ūkio darbus.</text:span></text:p>
      <text:p text:style-name="P1359"/>
      <text:p text:style-name="P1360">_________________</text:p>
      <text:p text:style-name="Normal"/>
      <text:p text:style-name="P1361"/>
      <text:soft-page-break/>
      <text:p text:style-name="P1362">Laisvės atėmimo vietų įskaitos tarnybų</text:p>
      <text:p text:style-name="P1363">darbo instrukcijos</text:p>
      <text:p text:style-name="P1364">6<text:s/>priedas</text:p>
      <text:p text:style-name="P1365"/>
      <text:p text:style-name="P1366"><text:span text:style-name="T1367">(Nuteistųjų areštu kai</text:span><text:span text:style-name="T1368">tos ir jų asmens bylų apskaitos žurnalo forma)</text:span></text:p>
      <text:p text:style-name="P1369"/>
      <text:p text:style-name="P1370"><text:tab/></text:p>
      <text:p text:style-name="P1371">(įstaigos pavadinimas)</text:p>
      <text:p text:style-name="P1372"/>
      <text:p text:style-name="P1373">NUTEISTŲJŲ AREŠTU KAITOS IR JŲ ASMENS BYLŲ APSKAITOS<text:s/></text:p>
      <text:p text:style-name="P1374"><text:span text:style-name="T1375">ŽURNAL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Data</text:p>
          </table:table-cell>
          <table:table-cell table:style-name="TableCell1390" table:number-columns-spanned="4">
            <text:p text:style-name="P1391">Atvykusių asmenų apskaita</text:p>
          </table:table-cell>
          <table:covered-table-cell/>
          <table:covered-table-cell/>
          <table:covered-table-cell/>
          <table:table-cell table:style-name="TableCell1392" table:number-columns-spanned="4">
            <text:p text:style-name="P1393">Išvykusių asmenų apskaita</text:p>
          </table:table-cell>
          <table:covered-table-cell/>
          <table:covered-table-cell/>
          <table:covered-table-cell/>
        </table:table-row>
        <table:table-row table:style-name="TableRow1394">
          <table:covered-table-cell>
            <text:p text:style-name="P1395"/>
          </table:covered-table-cell>
          <table:table-cell table:style-name="TableCell1396">
            <text:p text:style-name="P1397">asmens bylos Nr.</text:p>
          </table:table-cell>
          <table:table-cell table:style-name="TableCell1398">
            <text:p text:style-name="P1399">atvykusiojo eil. Nr. tą dieną</text:p>
          </table:table-cell>
          <table:table-cell table:style-name="TableCell1400">
            <text:p text:style-name="P1401">vardas ir<text:s/>pavardė</text:p>
          </table:table-cell>
          <table:table-cell table:style-name="TableCell1402">
            <text:p text:style-name="P1403">iš kur atvyko</text:p>
          </table:table-cell>
          <table:table-cell table:style-name="TableCell1404">
            <text:p text:style-name="P1405">asmens bylos Nr.</text:p>
          </table:table-cell>
          <table:table-cell table:style-name="TableCell1406">
            <text:p text:style-name="P1407">išvykusiojo eil. Nr. tą dieną</text:p>
          </table:table-cell>
          <table:table-cell table:style-name="TableCell1408">
            <text:p text:style-name="P1409">vardas ir pavardė</text:p>
          </table:table-cell>
          <table:table-cell table:style-name="TableCell1410">
            <text:p text:style-name="P1411">kada nuo bausmės atleistas, kur išvyko, mirė</text:p>
          </table:table-cell>
        </table:table-row>
        <table:table-row table:style-name="TableRow1412">
          <table:table-cell table:style-name="TableCell1413">
            <text:p text:style-name="P1414"><text:span text:style-name="T1415">1</text:span></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cell table:style-name="TableCell1430">
            <text:p text:style-name="P1431">9</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Normal"/>
      <text:p text:style-name="P1527">________________________<text:tab/>_____________<text:tab/>_____________________</text:p>
      <text:p text:style-name="P1528">(pareigų pavadinimas)<text:tab/>(parašas)<text:tab/>(vardas ir pavardė)</text:p>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text:span text:style-name="T1549">Pastaba.<text:s/></text:span>Už žurnalo pildymą atsakingas asmuo pasirašo po paskutiniu įrašu žurnale.</text:p>
      <text:p text:style-name="P1550">______________</text:p>
      <text:p text:style-name="P1551"/>
      <text:soft-page-break/>
      <text:p text:style-name="P1552">Laisvės atėmimo vietų įskaitos tarnybų</text:p>
      <text:p text:style-name="P1553">darbo instrukcijos<text:s/></text:p>
      <text:p text:style-name="P1554">7<text:s/>priedas</text:p>
      <text:p text:style-name="P1555"/>
      <text:p text:style-name="P1556"><text:span text:style-name="T1557">(Nuteistųjų laisvės atėmimu kaitos ir jų asmens bylų apskaitos žurnalo forma)</text:span></text:p>
      <text:p text:style-name="P1558"/>
      <text:p text:style-name="P1559"><text:tab/></text:p>
      <text:p text:style-name="P1560">(įstaigos pavadinimas)</text:p>
      <text:p text:style-name="P1561"/>
      <text:p text:style-name="P1562">NUTEISTŲJŲ LAISVĖS ATĖMIMU KAITOS IR JŲ ASMENS BYLŲ APSKAITOS</text:p>
      <text:p text:style-name="P1563"><text:span text:style-name="T1564">ŽURNALA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Data</text:p>
          </table:table-cell>
          <table:table-cell table:style-name="TableCell1579" table:number-columns-spanned="4">
            <text:p text:style-name="P1580">Atvykusių asmenų apskaita</text:p>
          </table:table-cell>
          <table:covered-table-cell/>
          <table:covered-table-cell/>
          <table:covered-table-cell/>
          <table:table-cell table:style-name="TableCell1581" table:number-columns-spanned="4">
            <text:p text:style-name="P1582">Išvykusių asmenų apskaita</text:p>
          </table:table-cell>
          <table:covered-table-cell/>
          <table:covered-table-cell/>
          <table:covered-table-cell/>
        </table:table-row>
        <table:table-row table:style-name="TableRow1583">
          <table:covered-table-cell>
            <text:p text:style-name="P1584"/>
          </table:covered-table-cell>
          <table:table-cell table:style-name="TableCell1585">
            <text:p text:style-name="P1586">asmens bylos Nr.</text:p>
          </table:table-cell>
          <table:table-cell table:style-name="TableCell1587">
            <text:p text:style-name="P1588">atvykusiojo eil. Nr. tą dieną</text:p>
          </table:table-cell>
          <table:table-cell table:style-name="TableCell1589">
            <text:p text:style-name="P1590">vardas ir pavardė</text:p>
          </table:table-cell>
          <table:table-cell table:style-name="TableCell1591">
            <text:p text:style-name="P1592">iš kur atvyko</text:p>
          </table:table-cell>
          <table:table-cell table:style-name="TableCell1593">
            <text:p text:style-name="P1594">asmens bylos Nr.</text:p>
          </table:table-cell>
          <table:table-cell table:style-name="TableCell1595">
            <text:p text:style-name="P1596">išvykusiojo eil. Nr. tą dieną</text:p>
          </table:table-cell>
          <table:table-cell table:style-name="TableCell1597">
            <text:p text:style-name="P1598">vardas ir pavardė</text:p>
          </table:table-cell>
          <table:table-cell table:style-name="TableCell1599">
            <text:p text:style-name="P1600">kada nuo bausmės atleistas, kur išvyko, mirė</text:p>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_________________________<text:tab/>_____________<text:tab/>_____________________</text:p>
      <text:p text:style-name="P1717">(pareigų pavadinimas)<text:tab/>(parašas)<text:tab/>(vardas ir pavardė)</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Normal"/>
      <text:p text:style-name="P1737"/>
      <text:p text:style-name="P1738"/>
      <text:p text:style-name="P1739"><text:span text:style-name="T1740">Pastaba.<text:s/></text:span>Už žurnalo pildymą atsakingas asmuo pasirašo po paskutiniu įrašu žurnale</text:p>
      <text:p text:style-name="P1741">______________</text:p>
      <text:p text:style-name="P1742"/>
      <text:soft-page-break/>
      <text:p text:style-name="P1743">Laisvės<text:s/>atėmimo vietų įskaitos tarnybų</text:p>
      <text:p text:style-name="P1744">darbo instrukcijos<text:s/></text:p>
      <text:p text:style-name="P1745">8<text:s/>priedas</text:p>
      <text:p text:style-name="P1746"/>
      <text:p text:style-name="P1747"><text:span text:style-name="T1748">(Suimtųjų ir nuteistųjų kaitos ir apskaitos žurnalo forma)</text:span></text:p>
      <text:p text:style-name="P1749"/>
      <text:p text:style-name="P1750"><text:tab/></text:p>
      <text:p text:style-name="P1751">(tardymo izoliatoriaus pavadinimas)</text:p>
      <text:p text:style-name="P1752"/>
      <text:p text:style-name="P1753">SUIMTŲJŲ IR NUTEISTŲJŲ KAITOS IR APSKAITOS</text:p>
      <text:p text:style-name="P1754"><text:span text:style-name="T1755">ŽURNAL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3">
            <text:p text:style-name="P1777">Mėnesio dienos</text:p>
          </table:table-cell>
          <table:table-cell table:style-name="TableCell1778" table:number-columns-spanned="4">
            <text:p text:style-name="P1779">ATVYKO</text:p>
          </table:table-cell>
          <table:covered-table-cell/>
          <table:covered-table-cell/>
          <table:covered-table-cell/>
          <table:table-cell table:style-name="TableCell1780" table:number-columns-spanned="12">
            <text:p text:style-name="P1781">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iš viso</text:p>
          </table:table-cell>
          <table:table-cell table:style-name="TableCell1786" table:number-rows-spanned="2">
            <text:p text:style-name="P1787">naujai suimti</text:p>
          </table:table-cell>
          <table:table-cell table:style-name="TableCell1788" table:number-rows-spanned="2">
            <text:p text:style-name="P1789">tranzitiniai</text:p>
          </table:table-cell>
          <table:table-cell table:style-name="TableCell1790" table:number-rows-spanned="2">
            <text:p text:style-name="P1791">pagal BVK 67 str. ir kiti</text:p>
          </table:table-cell>
          <table:table-cell table:style-name="TableCell1792" table:number-rows-spanned="2">
            <text:p text:style-name="P1793">iš viso</text:p>
          </table:table-cell>
          <table:table-cell table:style-name="TableCell1794" table:number-columns-spanned="11">
            <text:p text:style-name="P1795">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atlikus bausmę</text:p>
          </table:table-cell>
          <table:table-cell table:style-name="TableCell1805">
            <text:p text:style-name="P1806">lygtinai atleisti nuo bausmės prieš terminą ir lygtinai paleisti iš laisvės atėmimo vietos</text:p>
          </table:table-cell>
          <table:table-cell table:style-name="TableCell1807">
            <text:p text:style-name="P1808">atlikus arešto bausmę</text:p>
          </table:table-cell>
          <table:table-cell table:style-name="TableCell1809">
            <text:p text:style-name="P1810">pakeitus kardomąją priemonę</text:p>
          </table:table-cell>
          <table:table-cell table:style-name="TableCell1811">
            <text:p text:style-name="P1812">teismui nutraukus bylą<text:s/>arba išteisinus</text:p>
          </table:table-cell>
          <table:table-cell table:style-name="TableCell1813">
            <text:p text:style-name="P1814">paleisti teismo kitais pagrindais</text:p>
          </table:table-cell>
          <table:table-cell table:style-name="TableCell1815">
            <text:p text:style-name="P1816">bausmės vykdymą atidėjus arba nuteisus bausmėmis, nesusijusiomis su laisvės atėmimu</text:p>
          </table:table-cell>
          <table:table-cell table:style-name="TableCell1817">
            <text:p text:style-name="P1818">atlikus bausmę kitais pagrindais</text:p>
          </table:table-cell>
          <table:table-cell table:style-name="TableCell1819">
            <text:p text:style-name="P1820">į laisvės atėmimo vietą atlikti bausmę</text:p>
          </table:table-cell>
          <table:table-cell table:style-name="TableCell1821">
            <text:p text:style-name="P1822">tranzitiniai</text:p>
          </table:table-cell>
          <table:table-cell table:style-name="TableCell1823">
            <text:p text:style-name="P1824">pagal BVK 67 str. ir kiti</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cell table:style-name="TableCell1842">
            <text:p text:style-name="P1843">9</text:p>
          </table:table-cell>
          <table:table-cell table:style-name="TableCell1844">
            <text:p text:style-name="P1845">10</text:p>
          </table:table-cell>
          <table:table-cell table:style-name="TableCell1846">
            <text:p text:style-name="P1847">11</text:p>
          </table:table-cell>
          <table:table-cell table:style-name="TableCell1848">
            <text:p text:style-name="P1849">12</text:p>
          </table:table-cell>
          <table:table-cell table:style-name="TableCell1850">
            <text:p text:style-name="P1851">13</text:p>
          </table:table-cell>
          <table:table-cell table:style-name="TableCell1852">
            <text:p text:style-name="P1853">14</text:p>
          </table:table-cell>
          <table:table-cell table:style-name="TableCell1854">
            <text:p text:style-name="P1855">15</text:p>
          </table:table-cell>
          <table:table-cell table:style-name="TableCell1856">
            <text:p text:style-name="P1857">16</text:p>
          </table:table-cell>
          <table:table-cell table:style-name="TableCell1858">
            <text:p text:style-name="P1859">17</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13">
            <text:p text:style-name="P1982">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iš viso</text:p>
          </table:table-cell>
          <table:table-cell table:style-name="TableCell1986">
            <text:p text:style-name="P1987">suimtieji</text:p>
          </table:table-cell>
          <table:table-cell table:style-name="TableCell1988">
            <text:p text:style-name="P1989">siunčiami į laisvės atėmimo vietą</text:p>
          </table:table-cell>
          <table:table-cell table:style-name="TableCell1990" table:number-columns-spanned="2">
            <text:p text:style-name="P1991">apeliaciniai, iš jų nuteisti areštu</text:p>
          </table:table-cell>
          <table:covered-table-cell/>
          <table:table-cell table:style-name="TableCell1992">
            <text:p text:style-name="P1993">palikti atlikti<text:s/>ūkio darbams</text:p>
          </table:table-cell>
          <table:table-cell table:style-name="TableCell1994" table:number-columns-spanned="2">
            <text:p text:style-name="P1995">nuteisti atlikti bausmę kalėjime, iš jų iki gyvos galvos</text:p>
          </table:table-cell>
          <table:covered-table-cell/>
          <table:table-cell table:style-name="TableCell1996">
            <text:p text:style-name="P1997">perkelti iš pataisos įstaigų į kalėjimą</text:p>
          </table:table-cell>
          <table:table-cell table:style-name="TableCell1998">
            <text:p text:style-name="P1999">tranzitiniai</text:p>
          </table:table-cell>
          <table:table-cell table:style-name="TableCell2000">
            <text:p text:style-name="P2001">pagal BVK 67 str. ir kiti</text:p>
          </table:table-cell>
          <table:table-cell table:style-name="TableCell2002">
            <text:p text:style-name="P2003">užsieniečiai</text:p>
          </table:table-cell>
          <table:table-cell table:style-name="TableCell2004">
            <text:p text:style-name="P2005">nepilnamečiai</text:p>
          </table:table-cell>
        </table:table-row>
        <table:table-row table:style-name="TableRow2006">
          <table:table-cell table:style-name="TableCell2007">
            <text:p text:style-name="P2008">18</text:p>
          </table:table-cell>
          <table:table-cell table:style-name="TableCell2009">
            <text:p text:style-name="P2010">19</text:p>
          </table:table-cell>
          <table:table-cell table:style-name="TableCell2011">
            <text:p text:style-name="P2012">20</text:p>
          </table:table-cell>
          <table:table-cell table:style-name="TableCell2013" table:number-columns-spanned="2">
            <text:p text:style-name="P2014">21</text:p>
          </table:table-cell>
          <table:covered-table-cell/>
          <table:table-cell table:style-name="TableCell2015">
            <text:p text:style-name="P2016">22</text:p>
          </table:table-cell>
          <table:table-cell table:style-name="TableCell2017" table:number-columns-spanned="2">
            <text:p text:style-name="P2018">23</text:p>
          </table:table-cell>
          <table:covered-table-cell/>
          <table:table-cell table:style-name="TableCell2019">
            <text:p text:style-name="P2020">24</text:p>
          </table:table-cell>
          <table:table-cell table:style-name="TableCell2021">
            <text:p text:style-name="P2022">25</text:p>
          </table:table-cell>
          <table:table-cell table:style-name="TableCell2023">
            <text:p text:style-name="P2024"><text:span text:style-name="T2025">26</text:span></text:p>
          </table:table-cell>
          <table:table-cell table:style-name="TableCell2026">
            <text:p text:style-name="P2027"><text:span text:style-name="T2028">27</text:span></text:p>
          </table:table-cell>
          <table:table-cell table:style-name="TableCell2029">
            <text:p text:style-name="P2030">28</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_____________________<text:tab/>_____________<text:tab/>_____________________</text:p>
      <text:p text:style-name="P2114">(pareigų pavadinimas)<text:tab/>(parašas)<text:tab/>(vardas ir pavardė)</text:p>
      <text:p text:style-name="P2115"/>
      <text:p text:style-name="P2116"/>
      <text:p text:style-name="P2117"><text:span text:style-name="T2118">Pastaba.<text:s/></text:span>Už žurnalo pildymą atsakingas asmuo pasirašo po paskutiniu įrašu žurnale.</text:p>
      <text:p text:style-name="P2119">______________</text:p>
      <text:p text:style-name="P2120"/>
      <text:p text:style-name="P2121">Laisvės atėmimo vietų įskaitos tarnybų</text:p>
      <text:p text:style-name="P2122">darbo instrukcijos<text:s/></text:p>
      <text:p text:style-name="P2123">9<text:s/>priedas</text:p>
      <text:p text:style-name="P2124"/>
      <text:p text:style-name="P2125"><text:span text:style-name="T2126">(Pranešimo apie suimtąjį (nuteistąjį) forma)</text:span></text:p>
      <text:p text:style-name="P2127"/>
      <text:p text:style-name="P2128">(Lietuvos valstybės herbas)</text:p>
      <text:p text:style-name="P2129"/>
      <text:p text:style-name="P2130"><text:tab/></text:p>
      <text:p text:style-name="P2131">(laisvės atėmimo vietos pavadinimas)</text:p>
      <text:p text:style-name="P2132"><text:tab/></text:p>
      <text:p text:style-name="P2133">(įstaigos duomenys)</text:p>
      <text:p text:style-name="P2134"/>
      <text:p text:style-name="P2135">Informatikos ir ryšių departamentui prie</text:p>
      <text:p text:style-name="P2136">Lietuvos Respublikos vidaus reikalų<text:s/>ministerijos</text:p>
      <text:p text:style-name="P2137"/>
      <text:p text:style-name="P2138"><text:span text:style-name="T2139">PRANEŠIMAS<text:s/></text:span><text:span text:style-name="T2140"><text:line-break/>APIE SUIMTĄJĮ (NUTEISTĄJĮ)</text:span></text:p>
      <text:p text:style-name="P2141"/>
      <text:p text:style-name="P2142">200__-_____-_____ Nr. _____</text:p>
      <text:p text:style-name="P2143"/>
      <text:p text:style-name="P2144">Asmens bylos Nr.<text:tab/></text:p>
      <text:p text:style-name="P2145"/>
      <text:p text:style-name="P2146">1. Asmens kodas<text:tab/><text:s/>2. Vardas<text:tab/></text:p>
      <text:p text:style-name="P2147">3. Pavardė<text:tab/><text:s/>4. Gimė 19___ m.<text:s/><text:tab/><text:s/>___ d.</text:p>
      <text:p text:style-name="P2148">5. Gimimo vieta<text:tab/></text:p>
      <text:p text:style-name="P2149">6. Gyvenamoji vieta<text:tab/></text:p>
      <text:p text:style-name="P2150">7. Suimtas 200__ m. __________ __ d.<text:s/><text:tab/>nutartimi,</text:p>
      <text:p text:style-name="P2151">(teismo pavadinimas)</text:p>
      <text:p text:style-name="P2152">nuosprendžiu (pabraukti), baudžiamojoje byloje Nr.<text:s/><text:tab/></text:p>
      <text:p text:style-name="P2153">ikiteisminis tyrimas pradėtas 200__ m. __________ __ d. pagal<text:s/><text:tab/></text:p>
      <text:p text:style-name="P2154">(valstybės pavadinimas)</text:p>
      <text:p text:style-name="P2155">BK<text:tab/>straipsnį(-ius)</text:p>
      <text:p text:style-name="P2156">8. Nuteistas 200__ m. ____________ ___ d.<text:s/><text:tab/><text:s/>teismo</text:p>
      <text:p text:style-name="P2157">nuosprendžiu pagal ________________ BK<text:tab/></text:p>
      <text:p text:style-name="P2158">(kokios šalies)</text:p>
      <text:p text:style-name="P2159"><text:tab/>straipsnį(-ius) _________ metų __________ mėnesių.</text:p>
      <text:p text:style-name="P2160">9. Nuosprendžio įsiteisėjimo data 200__ m. __________ __ d.<text:s/></text:p>
      <text:p text:style-name="P2161">10. Bausmės pradžia 200__ m. __________ __ d.<text:s/></text:p>
      <text:p text:style-name="P2162">11. Nuosprendžio pakeitimai:</text:p>
      <text:p text:style-name="P2163"><text:tab/></text:p>
      <text:p text:style-name="P2164"><text:tab/></text:p>
      <text:p text:style-name="P2165"><text:tab/></text:p>
      <text:p text:style-name="P2166">12. Atvyko, išvyko (pabraukti) 200__ m. __________ __ d.<text:s/><text:tab/></text:p>
      <text:p text:style-name="P2167">(nurodyti, kur)</text:p>
      <text:p text:style-name="P2168"><text:tab/></text:p>
      <text:p text:style-name="P2169">13. Paleistas 200__ m. __________ __ d.<text:s/><text:tab/></text:p>
      <text:p text:style-name="P2170"><text:tab/></text:p>
      <text:p text:style-name="P2171">(nutarimo, nutarties turinys)</text:p>
      <text:p text:style-name="P2172"><text:tab/></text:p>
      <text:p text:style-name="P2173">________________ ir išvyko gyventi<text:tab/></text:p>
      <text:p text:style-name="P2174">(nurodyti, kur)</text:p>
      <text:p text:style-name="P2175"><text:tab/></text:p>
      <text:p text:style-name="P2176">14. Sugrąžintas į laisvės atėmimo vietą 200__ m.<text:s/><text:tab/><text:s/>__ d.</text:p>
      <text:p text:style-name="P2177">pagal _________________________teismo nutartį<text:s/><text:tab/></text:p>
      <text:p text:style-name="P2178">(teismo pavadinimas)</text:p>
      <text:p text:style-name="P2179"><text:tab/></text:p>
      <text:p text:style-name="P2180"><text:tab/></text:p>
      <text:p text:style-name="P2181">(nutarties turinys)</text:p>
      <text:p text:style-name="P2182"/>
      <text:p text:style-name="P2183"/>
      <text:p text:style-name="P2184"><text:span text:style-name="T2185">Pranešimo 2-oji pusė</text:span></text:p>
      <text:p text:style-name="P2186"/>
      <text:p text:style-name="P2187">15. Asmuo perduotas pagal Europos arešto orderį 200__ m.<text:s/><text:tab/><text:s/>__ d.</text:p>
      <text:p text:style-name="P2188">pagal ____________________ teismo nutartį<text:tab/></text:p>
      <text:p text:style-name="P2189"><text:span text:style-name="T2190">(teismo pavadinimas)</text:span><text:tab/><text:span text:style-name="T2191">(nutarties</text:span><text:span text:style-name="T2192"><text:s/>turinys)</text:span></text:p>
      <text:p text:style-name="P2193"><text:tab/></text:p>
      <text:p text:style-name="P2194"><text:tab/></text:p>
      <text:p text:style-name="P2195">perduotas<text:tab/></text:p>
      <text:p text:style-name="P2196">(valstybės pavadinimas)</text:p>
      <text:p text:style-name="P2197">16. Mirė 200__ m.<text:s/><text:tab/><text:s/>____ d. Pranešimas apie mirties registraciją</text:p>
      <text:p text:style-name="P2198">išsiųstas 200__ m. __________ ___ d.<text:s/><text:tab/></text:p>
      <text:p text:style-name="P2199"><text:tab/></text:p>
      <text:p text:style-name="P2200"/>
      <text:p text:style-name="P2201">______________________________<text:tab/>__________<text:tab/>__________________</text:p>
      <text:p text:style-name="P2202">(įgalioto įskaitos tarnybos darbuotojo<text:tab/>(parašas)<text:tab/>(vardas ir pavardė)</text:p>
      <text:p text:style-name="P2203">pareigų pavadinimas)</text:p>
      <text:p text:style-name="P2204">______________</text:p>
      <text:p text:style-name="P2205"/>
      <text:p text:style-name="P2206">Laisvės atėmimo vietų įskaitos tarnybų</text:p>
      <text:p text:style-name="P2207">darbo instrukcijos</text:p>
      <text:p text:style-name="P2208">10<text:s/>priedas</text:p>
      <text:p text:style-name="P2209"/>
      <text:p text:style-name="P2210"><text:span text:style-name="T2211">(Daktiloskopinės kortelės forma)</text:span></text:p>
      <text:p text:style-name="P2212"/>
      <text:p text:style-name="P2213">Kortelės 1-oji pusė</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1">
            <text:p text:style-name="P2230">DAKTILOSKOPINĖ KORTELĖ</text:p>
            <text:p text:style-name="P2231"/>
          </table: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rows-spanned="2">
            <text:p text:style-name="P2233">Vieta registre suteikiamam<text:s/>identifikaciniam numeriui/ brūkšniniam kodui</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1</text:p>
          </table:table-cell>
          <table:table-cell table:style-name="TableCell2270" table:number-columns-spanned="3">
            <text:p text:style-name="P2271">VARDAS</text:p>
          </table:table-cell>
          <table:covered-table-cell/>
          <table:covered-table-cell/>
          <table:table-cell table:style-name="TableCell2272">
            <text:p text:style-name="P2273"/>
          </table:table-cell>
          <table:table-cell table:style-name="TableCell2274" table:number-rows-spanned="3">
            <text:p text:style-name="P2275">9</text:p>
          </table:table-cell>
          <table:table-cell table:style-name="TableCell2276" table:number-rows-spanned="3">
            <text:p text:style-name="P2277">Įstaigos, kurioje buvo daktiloskopuotas asmuo, pavadinimas</text:p>
          </table:table-cell>
        </table:table-row>
        <table:table-row table:style-name="TableRow2278">
          <table:table-cell table:style-name="TableCell2279">
            <text:p text:style-name="P2280">2</text:p>
          </table:table-cell>
          <table:table-cell table:style-name="TableCell2281" table:number-columns-spanned="3">
            <text:p text:style-name="P2282">PAVARDĖ</text:p>
          </table:table-cell>
          <table:covered-table-cell/>
          <table:covered-table-cell/>
          <table:table-cell table:style-name="TableCell2283">
            <text:p text:style-name="P2284"/>
          </table:table-cell>
          <table:covered-table-cell>
            <text:p text:style-name="P2285"/>
          </table:covered-table-cell>
          <table:covered-table-cell>
            <text:p text:style-name="P2286"/>
          </table:covered-table-cell>
        </table:table-row>
        <table:table-row table:style-name="TableRow2287">
          <table:table-cell table:style-name="TableCell2288">
            <text:p text:style-name="P2289"><text:span text:style-name="T2290">3</text:span><text:span text:style-name="T2291"><text:note text:note-class="footnote" text:id="_ftn0"><text:note-citation text:label="*">*</text:note-citation><text:note-body><text:p text:style-name="Normal"><text:span text:style-name="T2292"><text:s/>Pildoma, tik jeigu nežinomas asmens kodas.</text:span></text:p></text:note-body></text:note></text:span></text:p>
          </table:table-cell>
          <table:table-cell table:style-name="TableCell2293" table:number-columns-spanned="3">
            <text:p text:style-name="P2294">TĖVO VARDAS</text:p>
          </table:table-cell>
          <table:covered-table-cell/>
          <table:covered-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table-cell table:style-name="TableCell2300">
            <text:p text:style-name="P2301">4</text:p>
          </table:table-cell>
          <table:table-cell table:style-name="TableCell2302" table:number-columns-spanned="3">
            <text:p text:style-name="P2303">Asmens kodas</text:p>
          </table:table-cell>
          <table:covered-table-cell/>
          <table:covered-table-cell/>
          <table:table-cell table:style-name="TableCell2304">
            <text:p text:style-name="P2305"/>
          </table:table-cell>
          <table:table-cell table:style-name="TableCell2306" table:number-rows-spanned="2">
            <text:p text:style-name="P2307">10</text:p>
          </table:table-cell>
          <table:table-cell table:style-name="TableCell2308" table:number-rows-spanned="2">
            <text:p text:style-name="P2309">Daktiloskopavusio pareigūno vardas ir pavardė, pareigų pavadinimas,<text:s/>parašas</text:p>
          </table:table-cell>
        </table:table-row>
        <table:table-row table:style-name="TableRow2310">
          <table:table-cell table:style-name="TableCell2311">
            <text:p text:style-name="P2312">5</text:p>
          </table:table-cell>
          <table:table-cell table:style-name="TableCell2313" table:number-columns-spanned="3">
            <text:p text:style-name="P2314">Dokumento, pagal kurį nustatyta asmens tapatybė, pavadinimas ir numeris/ kitos priemonės</text:p>
          </table:table-cell>
          <table:covered-table-cell/>
          <table:covered-table-cell/>
          <table:table-cell table:style-name="TableCell2315">
            <text:p text:style-name="P2316"/>
          </table:table-cell>
          <table:covered-table-cell>
            <text:p text:style-name="P2317"/>
          </table:covered-table-cell>
          <table:covered-table-cell>
            <text:p text:style-name="P2318"/>
          </table:covered-table-cell>
        </table:table-row>
        <table:table-row table:style-name="TableRow2319">
          <table:table-cell table:style-name="TableCell2320">
            <text:p text:style-name="P2321">6*</text:p>
          </table:table-cell>
          <table:table-cell table:style-name="TableCell2322" table:number-columns-spanned="3">
            <text:p text:style-name="P2323">Gimimo vieta</text:p>
          </table:table-cell>
          <table:covered-table-cell/>
          <table:covered-table-cell/>
          <table:table-cell table:style-name="TableCell2324">
            <text:p text:style-name="P2325"/>
          </table:table-cell>
          <table:table-cell table:style-name="TableCell2326">
            <text:p text:style-name="P2327">11</text:p>
          </table:table-cell>
          <table:table-cell table:style-name="TableCell2328">
            <text:p text:style-name="P2329">Daktiloskopavimo data</text:p>
          </table:table-cell>
        </table:table-row>
        <table:table-row table:style-name="TableRow2330">
          <table:table-cell table:style-name="TableCell2331">
            <text:p text:style-name="P2332">7*</text:p>
          </table:table-cell>
          <table:table-cell table:style-name="TableCell2333">
            <text:p text:style-name="P2334">Lytis</text:p>
          </table:table-cell>
          <table:table-cell table:style-name="TableCell2335">
            <text:p text:style-name="P2336">8*</text:p>
          </table:table-cell>
          <table:table-cell table:style-name="TableCell2337">
            <text:p text:style-name="P2338">Gimimo dat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8">
            <text:p text:style-name="P2358"><text:span text:style-name="T2359">ATSPAUDAI</text:span></text:p>
          </table:table-cell>
          <table:covered-table-cell/>
          <table:covered-table-cell/>
          <table:covered-table-cell/>
          <table:covered-table-cell/>
          <table:covered-table-cell/>
          <table:covered-table-cell/>
          <table:covered-table-cell/>
          <table:table-cell>
            <text:p text:style-name="P2358"/>
          </table:table-cell>
        </table:table-row>
        <table:table-row table:style-name="TableRow2360">
          <table:table-cell table:style-name="TableCell2361">
            <text:p text:style-name="P2362"><text:span text:style-name="T2363">1</text:span><text:span text:style-name="T2364">.<text:s/></text:span><text:span text:style-name="T2365">D. nykštys</text:span></text:p>
          </table:table-cell>
          <table:table-cell table:style-name="TableCell2366" table:number-columns-spanned="2">
            <text:p text:style-name="P2367"><text:span text:style-name="T2368">2. D. smilius</text:span></text:p>
          </table:table-cell>
          <table:covered-table-cell/>
          <table:table-cell table:style-name="TableCell2369" table:number-columns-spanned="2">
            <text:p text:style-name="P2370"><text:span text:style-name="T2371">3. D. didysis</text:span></text:p>
          </table:table-cell>
          <table:covered-table-cell/>
          <table:table-cell table:style-name="TableCell2372" table:number-columns-spanned="2">
            <text:p text:style-name="P2373"><text:span text:style-name="T2374">4. D. bevardis</text:span></text:p>
          </table:table-cell>
          <table:covered-table-cell/>
          <table:table-cell table:style-name="TableCell2375">
            <text:p text:style-name="P2376"><text:span text:style-name="T2377">5. D.<text:s/></text:span><text:span text:style-name="T2378">mažylis</text:span></text:p>
          </table:table-cell>
          <table:table-cell>
            <text:p text:style-name="P2376"/>
          </table:table-cell>
        </table:table-row>
        <table:table-row table:style-name="TableRow2379">
          <table:table-cell table:style-name="TableCell2380">
            <text:p text:style-name="P2381"/>
            <text:p text:style-name="P2382"/>
            <text:p text:style-name="P2383"/>
            <text:p text:style-name="P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ext:p text:style-name="P2393"/>
          </table:table-cell>
        </table:table-row>
        <table:table-row table:style-name="TableRow2394">
          <table:table-cell table:style-name="TableCell2395">
            <text:p text:style-name="P2396"><text:span text:style-name="T2397">6. K. nykštys</text:span></text:p>
          </table:table-cell>
          <table:table-cell table:style-name="TableCell2398" table:number-columns-spanned="2">
            <text:p text:style-name="P2399"><text:span text:style-name="T2400">7. K. smilius</text:span></text:p>
          </table:table-cell>
          <table:covered-table-cell/>
          <table:table-cell table:style-name="TableCell2401" table:number-columns-spanned="2">
            <text:p text:style-name="P2402"><text:span text:style-name="T2403">8. K. didysis</text:span></text:p>
          </table:table-cell>
          <table:covered-table-cell/>
          <table:table-cell table:style-name="TableCell2404" table:number-columns-spanned="2">
            <text:p text:style-name="P2405"><text:span text:style-name="T2406">9. K. bevardis</text:span></text:p>
          </table:table-cell>
          <table:covered-table-cell/>
          <table:table-cell table:style-name="TableCell2407">
            <text:p text:style-name="P2408"><text:span text:style-name="T2409">10. K. mažylis</text:span></text:p>
          </table:table-cell>
          <table:table-cell>
            <text:p text:style-name="P2408"/>
          </table:table-cell>
        </table:table-row>
        <table:table-row table:style-name="TableRow2410">
          <table:table-cell table:style-name="TableCell2411">
            <text:p text:style-name="P2412"/>
            <text:p text:style-name="P2413"/>
            <text:p text:style-name="P2414"/>
            <text:p text:style-name="P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ext:p text:style-name="P2424"/>
          </table:table-cell>
        </table:table-row>
        <table:table-row table:style-name="TableRow2425">
          <table:table-cell table:style-name="TableCell2426" table:number-columns-spanned="9">
            <text:p text:style-name="P2427"><text:span text:style-name="T2428">KONTROLINIAI ATSPAUDAI</text:span></text:p>
          </table: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2" table:number-rows-spanned="2">
            <text:p text:style-name="P2431"><text:span text:style-name="T2432">Kairės rankos keturi pirštai</text:span></text:p>
          </table:table-cell>
          <table:covered-table-cell/>
          <table:table-cell table:style-name="TableCell2433" table:number-columns-spanned="4">
            <text:p text:style-name="P2434"><text:span text:style-name="T2435">NYKŠČIAI</text:span></text:p>
          </table:table-cell>
          <table:covered-table-cell/>
          <table:covered-table-cell/>
          <table:covered-table-cell/>
          <table:table-cell table:style-name="TableCell2436" table:number-columns-spanned="3" table:number-rows-spanned="2">
            <text:p text:style-name="P2437"><text:span text:style-name="T2438">Dešinės rankos keturi pirštai</text:span></text:p>
          </table:table-cell>
          <table:covered-table-cell/>
          <table:covered-table-cell/>
        </table:table-row>
        <table:table-row table:style-name="TableRow2439">
          <table:covered-table-cell>
            <text:p text:style-name="P2440"/>
          </table:covered-table-cell>
          <table:covered-table-cell/>
          <table:table-cell table:style-name="TableCell2441" table:number-columns-spanned="2">
            <text:p text:style-name="P2442"><text:span text:style-name="T2443">kairysis</text:span></text:p>
          </table:table-cell>
          <table:covered-table-cell/>
          <table:table-cell table:style-name="TableCell2444" table:number-columns-spanned="2">
            <text:p text:style-name="P2445"><text:span text:style-name="T2446">dešinysis</text:span></text:p>
          </table:table-cell>
          <table:covered-table-cell/>
          <table:covered-table-cell>
            <text:p text:style-name="P2447"/>
          </table:covered-table-cell>
          <table:covered-table-cell/>
          <table:covered-table-cell/>
        </table:table-row>
        <table:table-row table:style-name="TableRow2448">
          <table:table-cell table:style-name="TableCell2449" table:number-columns-spanned="2">
            <text:p text:style-name="P2450"/>
            <text:p text:style-name="P2451"/>
            <text:p text:style-name="P2452"/>
            <text:p text:style-name="P2453"/>
            <text:p text:style-name="P2454"/>
            <text:p text:style-name="P2455"/>
            <text:p text:style-name="P2456"/>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3">
            <text:p text:style-name="P2463"/>
          </table:table-cell>
          <table:covered-table-cell/>
          <table:covered-table-cell/>
        </table:table-row>
      </table:table>
      <text:p text:style-name="P2464"/>
      <text:p text:style-name="P2465"><text:span text:style-name="T2466">Kortelės 2-oji pusė</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able:table-cell>
          <table:table-cell table:style-name="TableCell2485">
            <text:p text:style-name="P2486">Kairė ranka</text:p>
          </table:table-cell>
          <table:table-cell table:style-name="TableCell2487">
            <text:p text:style-name="P2488"/>
          </table:table-cell>
        </table:table-row>
        <table:table-row table:style-name="TableRow2489">
          <table:table-cell table:style-name="TableCell2490">
            <text:p text:style-name="P2491">Delnų antspaudai</text:p>
          </table:table-cell>
          <table:table-cell table:style-name="TableCell2492">
            <text:p text:style-name="P2493"/>
            <text:p text:style-name="P2494"/>
            <text:p text:style-name="P2495"/>
            <text:p text:style-name="P2496"/>
            <text:p text:style-name="P2497"/>
            <text:p text:style-name="P2498"/>
            <text:p text:style-name="P2499"/>
            <text:p text:style-name="P2500"/>
            <text:p text:style-name="P2501"/>
            <text:p text:style-name="P2502"/>
          </table:table-cell>
          <table:table-cell table:style-name="TableCell2503">
            <text:p text:style-name="P2504"/>
          </table:table-cell>
        </table:table-row>
        <table:table-row table:style-name="TableRow2505">
          <table:table-cell table:style-name="TableCell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able:table-cell>
          <table:table-cell table:style-name="TableCell2518">
            <text:p text:style-name="P2519">Dešinė ranka</text:p>
          </table:table-cell>
          <table:table-cell table:style-name="TableCell2520">
            <text:p text:style-name="P2521"/>
          </table:table-cell>
        </table:table-row>
      </table:table>
      <text:p text:style-name="P2522"/>
      <table:table table:style-name="Table2523">
        <table:table-columns>
          <table:table-column table:style-name="TableColumn2524"/>
        </table:table-columns>
        <table:table-row table:style-name="TableRow2525">
          <table:table-cell table:style-name="TableCell2526">
            <text:p text:style-name="P2527">Daktiloskopuoto asmens parašas</text:p>
          </table:table-cell>
        </table:table-row>
        <table:table-row table:style-name="TableRow2528">
          <table:table-cell table:style-name="TableCell2529">
            <text:p text:style-name="P2530"/>
            <text:p text:style-name="P2531"/>
          </table:table-cell>
        </table:table-row>
      </table:table>
      <text:p text:style-name="P2532">______________</text:p>
      <text:p text:style-name="P2533"/>
      <text:p text:style-name="P2534">Laisvės atėmimo vietų įskaitos tarnybų</text:p>
      <text:p text:style-name="P2535">darbo instrukcijos<text:s/></text:p>
      <text:p text:style-name="P2536">11<text:s/>priedas</text:p>
      <text:p text:style-name="P2537"/>
      <text:p text:style-name="P2538"><text:span text:style-name="T2539">(Pranešimo apie pavardės pakeitimą forma)</text:span></text:p>
      <text:p text:style-name="P2540"/>
      <text:p text:style-name="P2541"><text:span text:style-name="T2542">(Lietuvos valstybės herbas)</text:span></text:p>
      <text:p text:style-name="P2543"/>
      <text:p text:style-name="P2544"><text:tab/></text:p>
      <text:p text:style-name="P2545">(laisvės atėmimo vietos pavadinimas)</text:p>
      <text:p text:style-name="P2546"><text:tab/></text:p>
      <text:p text:style-name="P2547">(laisvės atėmimo vietos duomenys)</text:p>
      <text:p text:style-name="P2548"/>
      <text:p text:style-name="P2549">Informatikos ir ryšių departamentui</text:p>
      <text:p text:style-name="P2550">prie Vidaus reikalų ministerijos</text:p>
      <text:p text:style-name="P2551"/>
      <text:p text:style-name="P2552"><text:span text:style-name="T2553">PRANEŠIMAS APIE PAVARDĖS PAKEITIMĄ</text:span></text:p>
      <text:p text:style-name="P2554"/>
      <text:p text:style-name="P2555">200__-_____-_____ Nr. ______</text:p>
      <text:p text:style-name="P2556"/>
      <text:p text:style-name="P2557">Pranešame, kad<text:s/>suimtasis (nuteistasis)<text:tab/></text:p>
      <text:p text:style-name="P2558">(vardas ir pavardė, asmens kodas)</text:p>
      <text:p text:style-name="P2559"><text:tab/>, gimęs 19 __ m.<text:tab/>,</text:p>
      <text:p text:style-name="P2560">(gimimo vieta)</text:p>
      <text:p text:style-name="P2561">nuteistas ______ m. ______________ ____ d.<text:tab/>,</text:p>
      <text:p text:style-name="P2562">(teismo pavadinimas, BK straipsnis)</text:p>
      <text:p text:style-name="P2563">200__ m. ____________ ___ d. įregistravo santuoką (<text:tab/></text:p>
      <text:p text:style-name="P2564">(dokumentas, kada ir kieno<text:s/>išduotas)</text:p>
      <text:p text:style-name="P2565"><text:tab/>) ir pakeitė pavardę į<text:tab/>.</text:p>
      <text:p text:style-name="P2566">(nurodoma nauja pavardė)</text:p>
      <text:p text:style-name="P2567"/>
      <text:p text:style-name="P2568">Direktorius<text:tab/><text:tab/><text:tab/><text:tab/></text:p>
      <text:p text:style-name="P2569">(parašas)<text:tab/>(vardas ir pavardė)</text:p>
      <text:p text:style-name="P2570">______________</text:p>
      <text:p text:style-name="P2571"/>
      <text:p text:style-name="P2572">Laisvės atėmimo vietų įskaitos tarnybų</text:p>
      <text:p text:style-name="P2573">darbo instrukcijos<text:s/></text:p>
      <text:p text:style-name="P2574">12<text:s/>priedas</text:p>
      <text:p text:style-name="P2575"/>
      <text:p text:style-name="P2576"><text:span text:style-name="T2577">(Asmens suėmimo taikymo terminų kontrolės kortelės<text:s/></text:span><text:span text:style-name="T2578">forma)</text:span></text:p>
      <text:p text:style-name="P2579"/>
      <text:p text:style-name="P2580"><text:span text:style-name="T2581">ASMENS SUĖMIMO TAIKYMO TERMINŲ KONTROLĖS KORTELĖ</text:span></text:p>
      <text:p text:style-name="P2582"/>
      <text:p text:style-name="P2583">200__-_____-_____</text:p>
      <text:p text:style-name="P2584"><text:tab/></text:p>
      <text:p text:style-name="P2585">(sudarymo vieta)</text:p>
      <text:p text:style-name="P2586"/>
      <text:p text:style-name="P2587">Asmens bylos Nr.<text:tab/></text:p>
      <text:p text:style-name="P2588"/>
      <text:p text:style-name="P2589">1. Asmens kodas<text:tab/></text:p>
      <text:p text:style-name="P2590">2. Vardas<text:tab/></text:p>
      <text:p text:style-name="P2591">3. Pavardė<text:tab/></text:p>
      <text:p text:style-name="P2592">4. Laikinai sulaikytas 20__ m. ____________ ___ d.<text:s/></text:p>
      <text:p text:style-name="P2593">5. Suimtas 200__ m. ____________ ___ d.<text:s/><text:tab/><text:s/>nutartimi,</text:p>
      <text:p text:style-name="P2594">(teismo pavadinimas)</text:p>
      <text:p text:style-name="P2595">nuosprendžiu (pabraukti).</text:p>
      <text:p text:style-name="P2596">6. Kardomosios priemonės – suėmimo terminas<text:tab/>mėn.</text:p>
      <text:p text:style-name="P2597">7.<text:s/><text:tab/>200__ m. ___________ ___ d. nutartimi kardomoji</text:p>
      <text:p text:style-name="P2598">(teismo pavadinimas)</text:p>
      <text:p text:style-name="P2599">priemonė – suėmimas pratęstas iki 200__ m. __________ __ d.<text:s/></text:p>
      <text:p text:style-name="P2600">8. Kardomosios priemonės – suėmimo taikymas baigiasi 200__ m. ____________ ___ d.<text:s/></text:p>
      <text:p text:style-name="P2601"/>
      <text:p text:style-name="P2602">_____________________<text:tab/>_____________<text:tab/>_____________________</text:p>
      <text:p text:style-name="P2603">(pareigų pavadinimas)<text:tab/>(parašas)<text:tab/>(vardas ir pavardė)</text:p>
      <text:p text:style-name="P2604">______________</text:p>
      <text:p text:style-name="P2605"/>
      <text:p text:style-name="P2606">Laisvės atėmimo vietų įskaitos tarnybų</text:p>
      <text:p text:style-name="P2607">darbo instrukcijos<text:s/></text:p>
      <text:p text:style-name="P2608">13<text:s/>priedas</text:p>
      <text:p text:style-name="P2609"/>
      <text:p text:style-name="P2610"><text:span text:style-name="T2611">(Pareiškimo forma)</text:span></text:p>
      <text:p text:style-name="P2612"/>
      <text:p text:style-name="P2613"><text:tab/></text:p>
      <text:p text:style-name="P2614">(suimtojo (nuteistojo) vardas ir pavardė)</text:p>
      <text:p text:style-name="P2615"><text:tab/></text:p>
      <text:p text:style-name="P2616">(laisvės atėmimo vietos pavadinimas)</text:p>
      <text:p text:style-name="P2617"/>
      <text:p text:style-name="P2618"><text:tab/></text:p>
      <text:p text:style-name="P2619">(teismo (prokuratūros) pavadinimas)</text:p>
      <text:p text:style-name="P2620"><text:tab/></text:p>
      <text:p text:style-name="P2621">(adresas)</text:p>
      <text:p text:style-name="P2622"><text:tab/></text:p>
      <text:p text:style-name="P2623"/>
      <text:p text:style-name="P2624"><text:span text:style-name="T2625">PAREIŠKIMAS</text:span></text:p>
      <text:p text:style-name="P2626"/>
      <text:p text:style-name="P2627">200__-_____-_____</text:p>
      <text:p text:style-name="P2628"/>
      <text:p text:style-name="P2629">Aš, suimtasis (nuteistasis)<text:tab/></text:p>
      <text:p text:style-name="P2630">(vardas ir pavardė, gimimo metai)</text:p>
      <text:p text:style-name="P2631"><text:tab/>, pareiškiu, kad</text:p>
      <text:p text:style-name="P2632">kaltinamojo akto, nuosprendžio, nutarties kopiją (pabraukti) gavau 200__ m. ____________ ___ d.</text:p>
      <text:p text:style-name="P2633"/>
      <text:p text:style-name="P2634"><text:tab/></text:p>
      <text:p text:style-name="P2635">(suimtojo (nuteistojo) parašas)</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Pastaba.<text:s/></text:span>Pareiškimas gali būti įforminamas A4 (210x297 mm)<text:s/>arba A5 (148x210 mm) formato popieriaus lape pasirinktinai.</text:p>
      <text:p text:style-name="P2651">______________</text:p>
      <text:p text:style-name="P2652"/>
      <text:p text:style-name="P2653">Laisvės atėmimo vietų įskaitos tarnybų</text:p>
      <text:p text:style-name="P2654">darbo instrukcijos<text:s/></text:p>
      <text:p text:style-name="P2655">14<text:s/>priedas</text:p>
      <text:p text:style-name="P2656"/>
      <text:p text:style-name="P2657"><text:span text:style-name="T2658">(Suimtųjų ir nuteistųjų asmens bylų, išduodamų laikinai naudotis, apskaitos žurnalo forma)</text:span></text:p>
      <text:p text:style-name="P2659"/>
      <text:p text:style-name="P2660"><text:tab/></text:p>
      <text:p text:style-name="P2661">(laisvės atėmimo vietos pavadinimas)</text:p>
      <text:p text:style-name="P2662"/>
      <text:p text:style-name="P2663"><text:span text:style-name="T2664">SUIMTŲJŲ IR NUTEISTŲJŲ ASMENS BYLŲ, IŠDUODAMŲ LAIKINAI NAUDOTIS, APSKAITOS ŽURNAL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Eil. Nr.</text:p>
          </table:table-cell>
          <table:table-cell table:style-name="TableCell2676" table:number-columns-spanned="2">
            <text:p text:style-name="P2677">Asmens byla</text:p>
          </table:table-cell>
          <table:covered-table-cell/>
          <table:table-cell table:style-name="TableCell2678" table:number-rows-spanned="2">
            <text:p text:style-name="P2679">Pareigūno, leidusio išduoti asmens bylą, vardas ir pavardė, parašas</text:p>
          </table:table-cell>
          <table:table-cell table:style-name="TableCell2680" table:number-rows-spanned="2">
            <text:p text:style-name="P2681">Gavusio bylą asmens vardas ir pavardė, parašas ir gavimo data</text:p>
          </table:table-cell>
          <table:table-cell table:style-name="TableCell2682" table:number-rows-spanned="2">
            <text:p text:style-name="P2683">Priėmusio grąžintą bylą asmens parašas ir grąžinimo data</text:p>
          </table:table-cell>
        </table:table-row>
        <table:table-row table:style-name="TableRow2684">
          <table:covered-table-cell>
            <text:p text:style-name="P2685"/>
          </table:covered-table-cell>
          <table:table-cell table:style-name="TableCell2686">
            <text:p text:style-name="P2687">bylos Nr.<text:s/></text:p>
          </table:table-cell>
          <table:table-cell table:style-name="TableCell2688">
            <text:p text:style-name="P2689">suimtojo arba nuteistojo vardas ir pavardė</text:p>
          </table: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ext:p text:style-name="P2695"><text:span text:style-name="T2696">1</text:span></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cell table:style-name="TableCell2703">
            <text:p text:style-name="P2704">5</text:p>
          </table:table-cell>
          <table:table-cell table:style-name="TableCell2705">
            <text:p text:style-name="P2706">6</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_____________________<text:tab/>_____________<text:tab/>_____________________</text:p>
      <text:p text:style-name="P2813">(pareigų pavadinimas)<text:tab/>(parašas)<text:tab/>(vardas ir pavardė)</text:p>
      <text:p text:style-name="P2814"/>
      <text:p text:style-name="P2815"/>
      <text:p text:style-name="P2816"/>
      <text:p text:style-name="P2817"/>
      <text:p text:style-name="P2818"/>
      <text:p text:style-name="P2819"><text:span text:style-name="T2820">Pastaba.<text:s/></text:span>Už žurnalo pildymą atsakingas asmuo pasirašo po paskutiniu įrašu žurnale.</text:p>
      <text:p text:style-name="P2821">______________</text:p>
      <text:p text:style-name="P2822"/>
      <text:p text:style-name="P2823">Laisvės atėmimo vietų įskaitos tarnybų</text:p>
      <text:p text:style-name="P2824">darbo instrukcijos<text:s/></text:p>
      <text:p text:style-name="P2825">15<text:s/>priedas</text:p>
      <text:p text:style-name="P2826"/>
      <text:p text:style-name="P2827"><text:span text:style-name="T2828">(Anketos malonės prašymui forma)</text:span></text:p>
      <text:p text:style-name="P2829"/>
      <text:p text:style-name="P2830"><text:tab/></text:p>
      <text:p text:style-name="P2831">(laisvės atėmimo vietos pavadinimas)</text:p>
      <text:p text:style-name="P2832"/>
      <text:p text:style-name="P2833">ANKETA</text:p>
      <text:p text:style-name="P2834"><text:span text:style-name="T2835">MALONĖS PRAŠYMUI</text:span></text:p>
      <text:p text:style-name="P2836"/>
      <text:p text:style-name="P2837">200__-_____-_____ Nr.</text:p>
      <text:p text:style-name="P2838"><text:tab/></text:p>
      <text:p text:style-name="P2839">(vietovė)</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1. Nuteistojo vardas ir pavardė, asmens kodas</text:p>
          </table:table-cell>
          <table:table-cell table:style-name="TableCell2847">
            <text:p text:style-name="P2848"/>
          </table:table-cell>
        </table:table-row>
        <table:table-row table:style-name="TableRow2849">
          <table:table-cell table:style-name="TableCell2850">
            <text:p text:style-name="P2851">2. Gimimo metai ir pilietybė</text:p>
          </table:table-cell>
          <table:table-cell table:style-name="TableCell2852">
            <text:p text:style-name="P2853"/>
          </table:table-cell>
        </table:table-row>
        <table:table-row table:style-name="TableRow2854">
          <table:table-cell table:style-name="TableCell2855">
            <text:p text:style-name="P2856">3. Darbo vieta ir pareigos iki nuteisimo</text:p>
          </table:table-cell>
          <table:table-cell table:style-name="TableCell2857">
            <text:p text:style-name="P2858"/>
          </table:table-cell>
        </table:table-row>
        <table:table-row table:style-name="TableRow2859">
          <table:table-cell table:style-name="TableCell2860">
            <text:p text:style-name="P2861">4. Ankstesni teistumai (kada, kokio teismo, pagal kokį BK str., kada atleistas, atleidimo pagrindas)</text:p>
          </table:table-cell>
          <table:table-cell table:style-name="TableCell2862">
            <text:p text:style-name="P2863"/>
          </table:table-cell>
        </table:table-row>
        <table:table-row table:style-name="TableRow2864">
          <table:table-cell table:style-name="TableCell2865">
            <text:p text:style-name="P2866">5. Kada, kokio teismo, pagal kokį BK str., kokiam laikui nuteistas šioje byloje</text:p>
          </table:table-cell>
          <table:table-cell table:style-name="TableCell2867">
            <text:p text:style-name="P2868"/>
          </table:table-cell>
        </table:table-row>
        <table:table-row table:style-name="TableRow2869">
          <table:table-cell table:style-name="TableCell2870">
            <text:p text:style-name="P2871">6. Bausmės pradžia</text:p>
          </table:table-cell>
          <table:table-cell table:style-name="TableCell2872">
            <text:p text:style-name="P2873"/>
          </table:table-cell>
        </table:table-row>
        <table:table-row table:style-name="TableRow2874">
          <table:table-cell table:style-name="TableCell2875">
            <text:p text:style-name="P2876">7. Bausmės pabaiga</text:p>
          </table:table-cell>
          <table:table-cell table:style-name="TableCell2877">
            <text:p text:style-name="P2878"/>
          </table:table-cell>
        </table:table-row>
        <table:table-row table:style-name="TableRow2879">
          <table:table-cell table:style-name="TableCell2880">
            <text:p text:style-name="P2881">8. Žinios apie bausmės termino sutrumpinimą (pagal amnestiją, malonės prašymą ar teismo nutartį, nutarimą) ar veikų perkvalifikavimą</text:p>
          </table:table-cell>
          <table:table-cell table:style-name="TableCell2882">
            <text:p text:style-name="P2883"/>
          </table:table-cell>
        </table:table-row>
        <table:table-row table:style-name="TableRow2884">
          <table:table-cell table:style-name="TableCell2885">
            <text:p text:style-name="P2886">9. Šeimos sudėtis (nurodyti šeiminę padėtį ir vaikų amžių).</text:p>
          </table:table-cell>
          <table:table-cell table:style-name="TableCell2887">
            <text:p text:style-name="P2888"/>
          </table:table-cell>
        </table:table-row>
        <table:table-row table:style-name="TableRow2889">
          <table:table-cell table:style-name="TableCell2890">
            <text:p text:style-name="P2891">10. Ar buvo anksčiau svarstytas malonės prašymas (jeigu buvo, nurodyti, kada).<text:s/>Svarstymo rezultatai</text:p>
          </table:table-cell>
          <table:table-cell table:style-name="TableCell2892">
            <text:p text:style-name="P2893"/>
          </table:table-cell>
        </table:table-row>
        <table:table-row table:style-name="TableRow2894">
          <table:table-cell table:style-name="TableCell2895">
            <text:p text:style-name="P2896">11. Ar buvo teikta medžiaga teismui dėl lygtinio atleidimo nuo bausmės prieš terminą ar bausmės pakeitimo švelnesne bausme, lygtinio paleidimo iš laisvės atėmimo vietos</text:p>
          </table:table-cell>
          <table:table-cell table:style-name="TableCell2897">
            <text:p text:style-name="P2898"/>
          </table:table-cell>
        </table:table-row>
      </table:table>
      <text:p text:style-name="P2899"/>
      <text:p text:style-name="P2900"/>
      <text:p text:style-name="P2901"/>
      <text:p text:style-name="P2902">Direktorius<text:tab/><text:tab/><text:tab/><text:tab/></text:p>
      <text:p text:style-name="P2903">(parašas)<text:tab/>(vardas ir pavardė)</text:p>
      <text:p text:style-name="P2904">______________</text:p>
      <text:p text:style-name="P2905">Priedo pakeitimai:</text:p>
      <text:p text:style-name="P2906"><text:span text:style-name="T2907">Nr.<text:s/></text:span><text:a xlink:href="https://www.e-tar.lt/portal/legalAct.html?documentId=TAR.506F3C0DAB20" office:target-frame-name="_top" xlink:show="replace"><text:span text:style-name="T2908">V-177</text:span></text:a><text:span text:style-name="T2909">, 2008-07-03, Žin., 2008, Nr. 77-3067 (2008-07-08), i. k. 108227KISAK000V-177</text:span></text:p>
      <text:p text:style-name="Normal"/>
      <text:p text:style-name="P2910"/>
      <text:p text:style-name="P2911">Laisvės atėmimo vietų įskaitos tarnybų</text:p>
      <text:p text:style-name="P2912">darbo instrukcijos<text:s/></text:p>
      <text:p text:style-name="P2913">16<text:s/>priedas</text:p>
      <text:p text:style-name="P2914"/>
      <text:p text:style-name="P2915"><text:span text:style-name="T2916">(Pranešimo apie Respublikos Prezidento dekreto „Dėl malonės suteikimo“ įvykdymą forma)</text:span></text:p>
      <text:p text:style-name="P2917"/>
      <text:p text:style-name="P2918"><text:span text:style-name="T2919">(Lietuvos valstybės herbas)</text:span></text:p>
      <text:p text:style-name="P2920"/>
      <text:p text:style-name="P2921"><text:tab/></text:p>
      <text:p text:style-name="P2922">(laisvės atėmimo vietos pavadinimas)</text:p>
      <text:p text:style-name="P2923"><text:tab/></text:p>
      <text:p text:style-name="P2924">(laisvės atėmimo vietos duomenys)</text:p>
      <text:p text:style-name="P2925"/>
      <text:p text:style-name="P2926">Informatikos ir ryšių departamentui</text:p>
      <text:p text:style-name="P2927">prie Vidaus reikalų ministerijos</text:p>
      <text:p text:style-name="P2928"/>
      <text:p text:style-name="P2929">Kopijos</text:p>
      <text:p text:style-name="P2930">_____________________________</text:p>
      <text:p text:style-name="P2931">(teismo pavadinimas)</text:p>
      <text:p text:style-name="P2932">_____________________________</text:p>
      <text:p text:style-name="P2933">(prokuratūros pavadinimas)</text:p>
      <text:p text:style-name="P2934"/>
      <text:p text:style-name="P2935"><text:span text:style-name="T2936">PRANEŠIMAS APIE RESPUBLIKOS PREZIDENTO DEKRETO „DĖL MALONĖS SUTEIKIMO“ ĮVYKDYMĄ</text:span></text:p>
      <text:p text:style-name="P2937"/>
      <text:p text:style-name="P2938">200__-_____-_____ Nr. _____</text:p>
      <text:p text:style-name="P2939"/>
      <text:p text:style-name="P2940">Pranešame, kad nuteistajam<text:tab/>,</text:p>
      <text:p text:style-name="P2941">(vardas ir pavardė, asmens kodas)</text:p>
      <text:p text:style-name="P2942">gimusiam<text:s/><text:span text:style-name="T2943">1</text:span>9____ m.<text:tab/>,</text:p>
      <text:p text:style-name="P2944">(gimimo vieta)</text:p>
      <text:p text:style-name="P2945">nuteistam _____ m. ____________ ___ d.<text:s/><text:tab/></text:p>
      <text:p text:style-name="P2946">(teismo pavadinimas, BK straipsnis, bausmė,<text:s/></text:p>
      <text:p text:style-name="P2947"><text:tab/>,</text:p>
      <text:p text:style-name="P2948">atlikimo laikas, vėlesni nuosprendžio pakeitimai)</text:p>
      <text:p text:style-name="P2949">vadovaujantis nurodymu dėl Respublikos 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2950">_<text:tab/></text:p>
      <text:p text:style-name="P2951">(nurodomas nesutrumpintas adresas)</text:p>
      <text:p text:style-name="P2952">_<text:tab/></text:p>
      <text:p text:style-name="P2953">200__ m. __________ ___ d. nuteistajam pranešta apie bausmės sumažinimą nuo<text:tab/></text:p>
      <text:p text:style-name="P2954">iki<text:tab/>metų.</text:p>
      <text:p text:style-name="P2955"/>
      <text:p text:style-name="P2956">Direktorius<text:tab/><text:tab/><text:tab/><text:tab/></text:p>
      <text:p text:style-name="P2957">(parašas)<text:tab/>(vardas ir pavardė)</text:p>
      <text:p text:style-name="P2958">______________</text:p>
      <text:p text:style-name="P2959"/>
      <text:p text:style-name="P2960">Laisvės atėmimo vietų įskaitos tarnybų</text:p>
      <text:p text:style-name="P2961">darbo instrukcijos<text:s/></text:p>
      <text:p text:style-name="P2962">17<text:s/>priedas</text:p>
      <text:p text:style-name="P2963"/>
      <text:p text:style-name="P2964"><text:span text:style-name="T2965">(Pažymėjimo apie suimtojo paleidimą forma)</text:span></text:p>
      <text:p text:style-name="P2966"/>
      <text:p text:style-name="P2967"><text:span text:style-name="T2968">(Pažymėjimo 1-oji pusė)</text:span></text:p>
      <text:p text:style-name="P2969"/>
      <text:p text:style-name="P2970"><text:tab/></text:p>
      <text:p text:style-name="P2971">(tardymo izoliatoriaus pavadinimas)</text:p>
      <text:p text:style-name="P2972"/>
      <text:p text:style-name="P2973"><text:span text:style-name="T2974">PAŽYMĖJIMAS APIE SUIMTOJO PALEIDIMĄ</text:span></text:p>
      <text:p text:style-name="P2975"/>
      <text:p text:style-name="P2976">200__-_____-_____ Nr. _____</text:p>
      <text:p text:style-name="P2977"><text:tab/></text:p>
      <text:p text:style-name="P2978">(sudarymo vieta)</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
            <text:p text:style-name="P2987"/>
            <text:p text:style-name="P2988"/>
            <text:p text:style-name="P2989">Vardas<text:tab/></text:p>
            <text:p text:style-name="P2990">Pavardė<text:tab/></text:p>
            <text:p text:style-name="P2991">Asmens kodas<text:tab/></text:p>
            <text:p text:style-name="P2992">Asmens dokumento Nr.<text:s/><text:tab/></text:p>
            <text:p text:style-name="P2993">Serija<text:tab/></text:p>
          </table:table-cell>
          <table:table-cell table:style-name="TableCell2994">
            <text:p text:style-name="P2995"/>
            <text:p text:style-name="P2996"/>
            <text:p text:style-name="P2997">Fotonuotraukos</text:p>
            <text:p text:style-name="P2998">vieta</text:p>
            <text:p text:style-name="P2999"/>
            <text:p text:style-name="P3000"/>
          </table:table-cell>
          <table:table-cell table:style-name="TableCell3001" table:number-rows-spanned="2">
            <text:p text:style-name="P3002"/>
            <text:p text:style-name="P3003"/>
            <text:p text:style-name="P3004"/>
            <text:p text:style-name="P3005">___________________</text:p>
            <text:p text:style-name="P3006">(paleidžiamojo parašas)</text:p>
            <text:p text:style-name="P3007">Asmens bylos Nr. ____</text:p>
            <text:p text:style-name="P3008">A. V.</text:p>
          </table:table-cell>
        </table:table-row>
        <table:table-row table:style-name="TableRow3009">
          <table:covered-table-cell>
            <text:p text:style-name="P3010"/>
          </table:covered-table-cell>
          <table:table-cell table:style-name="TableCell3011">
            <text:p text:style-name="P3012"/>
          </table:table-cell>
          <table:covered-table-cell>
            <text:p text:style-name="P3013"/>
          </table:covered-table-cell>
        </table:table-row>
      </table:table>
      <text:p text:style-name="P3014">Asmens dokumentas išduotas<text:tab/></text:p>
      <text:p text:style-name="P3015">Pilietybė<text:tab/><text:s/>Šeiminė padėtis<text:tab/></text:p>
      <text:p text:style-name="P3016"><text:tab/></text:p>
      <text:p text:style-name="P3017">Gimimo data<text:tab/>Gimimo vieta<text:tab/></text:p>
      <text:p text:style-name="P3018">Gyvenamoji vieta (namų adresas) iki suėmimo<text:tab/></text:p>
      <text:p text:style-name="P3019"><text:tab/></text:p>
      <text:p text:style-name="P3020">Suėmimo data ir teismo pavadinimas<text:s/><text:tab/></text:p>
      <text:p text:style-name="P3021"><text:tab/></text:p>
      <text:p text:style-name="P3022">Baudžiamojo kodekso straipsniai, pagal kuriuos suimtas<text:tab/></text:p>
      <text:p text:style-name="P3023"><text:tab/></text:p>
      <text:p text:style-name="P3024"><text:tab/></text:p>
      <text:p text:style-name="P3025">Ankstesni teistumai<text:s/><text:tab/></text:p>
      <text:p text:style-name="P3026"><text:tab/></text:p>
      <text:p text:style-name="P3027"><text:tab/></text:p>
      <text:p text:style-name="P3028">Suėmimo pradžia<text:tab/><text:s/>Suėmimo pabaiga<text:tab/></text:p>
      <text:p text:style-name="P3029">Paleidžiamas<text:tab/></text:p>
      <text:p text:style-name="P3030">(paleidimo pagrindas)</text:p>
      <text:p text:style-name="P3031"><text:tab/></text:p>
      <text:p text:style-name="P3032"><text:tab/></text:p>
      <text:p text:style-name="Normal"/>
      <text:p text:style-name="Normal"/>
      <text:p text:style-name="Normal"/>
      <text:p text:style-name="P3033">Direktorius<text:tab/><text:tab/><text:tab/><text:tab/></text:p>
      <text:p text:style-name="P3034">(parašas)<text:tab/>(vardas ir pavardė)</text:p>
      <text:p text:style-name="P3035"/>
      <text:p text:style-name="P3036">Įskaitos tarnybos viršininkas<text:tab/><text:tab/><text:tab/><text:tab/></text:p>
      <text:p text:style-name="P3037">(parašas)<text:tab/>(vardas ir pavardė)</text:p>
      <text:p text:style-name="Normal"/>
      <text:p text:style-name="P3038"><text:span text:style-name="T3039">(Pažymėjimo 2-oji pusė)</text:span></text:p>
      <text:p text:style-name="P3040"/>
      <text:p text:style-name="P3041">Vyksta į gyvenamąją vietą<text:tab/></text:p>
      <text:p text:style-name="P3042">Išduotas<text:s/>bilietas važiuoti į<text:tab/></text:p>
      <text:p text:style-name="P3043">(nurodoma gyvenamoji vieta)</text:p>
      <text:p text:style-name="P3044">arba išmokėti pinigai<text:tab/>bilietui (-ams) pirkti</text:p>
      <text:p text:style-name="P3045">(pinigų suma nurodoma žodžiais)</text:p>
      <text:p text:style-name="P3046">Išduoti maisto produktai<text:tab/></text:p>
      <text:p text:style-name="P3047">arba išmokėti maistpinigiai<text:tab/></text:p>
      <text:p text:style-name="P3048">(maistpinigių suma nurodoma žodžiais)</text:p>
      <text:p text:style-name="P3049">Kitos išmokos<text:s/><text:tab/></text:p>
      <text:p text:style-name="P3050">Žinios apie<text:s/>vykdomuosius raštus<text:tab/></text:p>
      <text:p text:style-name="P3051">(nurodomas išdavęs vykdomąjį raštą teismas,<text:s/></text:p>
      <text:p text:style-name="P3052"><text:tab/></text:p>
      <text:p text:style-name="P3053">išdavimo pagrindas, ieškovas, ieškinio dydis, neišieškotos dalies dydis)</text:p>
      <text:p text:style-name="P3054"><text:tab/></text:p>
      <text:p text:style-name="P3055"><text:tab/></text:p>
      <text:p text:style-name="P3056"><text:tab/></text:p>
      <text:p text:style-name="P3057"><text:tab/></text:p>
      <text:p text:style-name="P3058">Vykdomieji raštai išsiųsti<text:s/><text:tab/></text:p>
      <text:p text:style-name="P3059">(nurodyti, kam)</text:p>
      <text:p text:style-name="P3060"><text:tab/></text:p>
      <text:p text:style-name="P3061"><text:tab/></text:p>
      <text:p text:style-name="P3062"><text:tab/></text:p>
      <text:p text:style-name="P3063"><text:tab/></text:p>
      <text:p text:style-name="Normal"/>
      <text:p text:style-name="Normal"/>
      <text:p text:style-name="Normal"/>
      <text:p text:style-name="P3064">Vyriausiasis buhalteris<text:tab/><text:tab/><text:tab/><text:tab/></text:p>
      <text:p text:style-name="P3065"><text:span text:style-name="T3066">(parašas)</text:span><text:tab/><text:span text:style-name="T3067">(vardas ir<text:s/></text:span><text:span text:style-name="T3068">pavardė)</text:span></text:p>
      <text:p text:style-name="P3069"/>
      <text:p text:style-name="P3070">______________</text:p>
      <text:p text:style-name="P3071"/>
      <text:p text:style-name="P3072">Laisvės atėmimo vietų įskaitos tarnybų</text:p>
      <text:p text:style-name="P3073">darbo instrukcijos<text:s/></text:p>
      <text:p text:style-name="P3074">18<text:s/>priedas</text:p>
      <text:p text:style-name="P3075"/>
      <text:p text:style-name="P3076"><text:span text:style-name="T3077">(Paliepimo išvykti į gyvenamąją vietą forma)</text:span></text:p>
      <text:p text:style-name="P3078"/>
      <text:p text:style-name="P3079"><text:span text:style-name="T3080">(Lietuvos valstybės herbas)</text:span></text:p>
      <text:p text:style-name="P3081"/>
      <text:p text:style-name="P3082"><text:tab/></text:p>
      <text:p text:style-name="P3083">(laisvės atėmimo vietos pavadinimas)</text:p>
      <text:p text:style-name="P3084"><text:tab/></text:p>
      <text:p text:style-name="P3085">(įstaigos duomenys)</text:p>
      <text:p text:style-name="P3086"/>
      <text:p text:style-name="P3087">__________________________________</text:p>
      <text:p text:style-name="P3088">(paleidžiamo asmens vardas ir pavardė)</text:p>
      <text:p text:style-name="P3089"/>
      <text:p text:style-name="P3090"><text:span text:style-name="T3091">PALIEPIMAS IŠVYKTI Į GYVENAMĄJĄ VIETĄ</text:span></text:p>
      <text:p text:style-name="P3092"/>
      <text:p text:style-name="P3093">200__-_____-_____ Nr. _____</text:p>
      <text:p text:style-name="P3094"/>
      <text:p text:style-name="P3095">Jūs,<text:tab/></text:p>
      <text:p text:style-name="P3096">(vardas ir pavardė, asmens kodas, gimimo metai)</text:p>
      <text:p text:style-name="P3097">privalote 200__ m. ____________ ___ d. išvykti į<text:tab/></text:p>
      <text:p text:style-name="P3098">(namų nesutrumpintas adresas)</text:p>
      <text:p text:style-name="P3099"><text:tab/><text:s/>ir iki</text:p>
      <text:p text:style-name="P3100">200__ m. __________ ___ d. užsiregistruoti<text:s/><text:tab/></text:p>
      <text:p text:style-name="P3101">(pataisos inspekcijos pavadinimas)</text:p>
      <text:p text:style-name="P3102">pataisos inspekcijoje.<text:s/></text:p>
      <text:p text:style-name="P3103">Jūs privalote (ši būtinybė tik darbingiems asmenims) per penkiolika dienų nuo paleidimo momento įsidarbinti arba<text:s/>užsiregistruoti darbo biržoje ir apie tai pranešti<text:tab/></text:p>
      <text:p text:style-name="P3104"><text:span text:style-name="T3105">(pataisos inspekcijos pavadinimas)</text:span></text:p>
      <text:p text:style-name="P3106"><text:tab/>pataisos inspekcijai.</text:p>
      <text:p text:style-name="P3107"/>
      <text:p text:style-name="P3108">Už teismo skirtų pareigų nevykdymą, viešosios tvarkos pažeidinėjimą, neužsiregistravimą laiku pataisos inspekcijoje galite būti įstatymų nustatyta tvarka grąžintas atlikti likusią bausmės dalį į laisvės atėmimo vietą.</text:p>
      <text:p text:style-name="Normal"/>
      <text:p text:style-name="Normal"/>
      <text:p text:style-name="Normal"/>
      <text:p text:style-name="P3109">_____________________<text:tab/>_____________<text:tab/>_____________________</text:p>
      <text:p text:style-name="P3110">(pareigų pavadinimas)<text:tab/>(parašas)<text:tab/>(vardas ir pavardė)</text:p>
      <text:p text:style-name="Normal"/>
      <text:p text:style-name="Normal"/>
      <text:p text:style-name="P3111">Susipažinau</text:p>
      <text:p text:style-name="P3112"><text:tab/></text:p>
      <text:p text:style-name="P3113">(paleidžiamo asmens parašas)</text:p>
      <text:p text:style-name="P3114"><text:tab/></text:p>
      <text:p text:style-name="P3115">(vardas ir pavardė)</text:p>
      <text:p text:style-name="P3116">200__-_____-_____</text:p>
      <text:p text:style-name="Normal"/>
      <text:p text:style-name="P3117">______________</text:p>
      <text:p text:style-name="P3118"/>
      <text:p text:style-name="P3119"/>
      <text:p text:style-name="P3120"><text:span text:style-name="T3121">Pakeitimai:</text:span></text:p>
      <text:p text:style-name="P3122"/>
      <text:p text:style-name="P3123"><text:span text:style-name="T3124">1.</text:span></text:p>
      <text:p text:style-name="P3125"><text:span text:style-name="T3126">Kalėjimų departamentas prie Lietuvos Respublikos teisingumo ministerijos, Įsakymas</text:span></text:p>
      <text:p text:style-name="P3127"><text:span text:style-name="T3128">Nr.<text:s/></text:span><text:a xlink:href="https://www.e-tar.lt/portal/legalAct.html?documentId=TAR.C78C01CFCA22" office:target-frame-name="_top" xlink:show="replace"><text:span text:style-name="T3129">V-61</text:span></text:a><text:span text:style-name="T3130">, 2007-02-28, Žin., 2007, Nr.</text:span><text:span text:style-name="T3131"><text:s/>28-1057 (2007-03-06), i. k. 107227KISAK0000V-61</text:span></text:p>
      <text:p text:style-name="P3132"><text:span text:style-name="T3133">Dėl Kalėjimų departamento prie Lietuvos Respublikos teisingumo ministerijos direktoriaus 2002 m. gegužės 6 d. įsakymo Nr. 57 "Dėl Kardomojo kalinimo ir laisvės atėmimo vietų įskaitos tarnybų darbo<text:s/></text:span><text:span text:style-name="T3134">instrukcijos patvirtinimo" pakeitimo</text:span></text:p>
      <text:p text:style-name="P3135"/>
      <text:p text:style-name="P3136"><text:span text:style-name="T3137">2.</text:span></text:p>
      <text:p text:style-name="P3138"><text:span text:style-name="T3139">Kalėjimų departamentas prie Lietuvos Respublikos teisingumo ministerijos, Įsakymas</text:span></text:p>
      <text:p text:style-name="P3140"><text:span text:style-name="T3141">Nr.<text:s/></text:span><text:a xlink:href="https://www.e-tar.lt/portal/legalAct.html?documentId=TAR.506F3C0DAB20" office:target-frame-name="_top" xlink:show="replace"><text:span text:style-name="T3142">V-177</text:span></text:a><text:span text:style-name="T3143">, 2008-07-03, Žin., 2008, Nr. 77-3067 (20</text:span><text:span text:style-name="T3144">08-07-08), i. k. 108227KISAK000V-177</text:span></text:p>
      <text:p text:style-name="P3145"><text:span text:style-name="T3146">Dėl Kalėjimų departamento prie Lietuvos Respublikos teisingumo ministerijos direktoriaus 2002 m. gegužės 6 d. įsakymo Nr. 57 "Dėl Kardomojo kalinimo ir laisvės atėmimo vietų įskaitos tarnybų darbo instrukcijos patvirtin</text:span><text:span text:style-name="T3147">imo" pakeitimo</text:span></text:p>
      <text:p text:style-name="P3148"/>
      <text:p text:style-name="P3149"><text:span text:style-name="T3150">3.</text:span></text:p>
      <text:p text:style-name="P3151"><text:span text:style-name="T3152">Kalėjimų departamentas prie Lietuvos Respublikos teisingumo ministerijos, Įsakymas</text:span></text:p>
      <text:p text:style-name="P3153"><text:span text:style-name="T3154">Nr.<text:s/></text:span><text:a xlink:href="https://www.e-tar.lt/portal/legalAct.html?documentId=TAR.278BC47CF74D" office:target-frame-name="_top" xlink:show="replace"><text:span text:style-name="T3155">V-257</text:span></text:a><text:span text:style-name="T3156">, 2012-07-26, Žin., 2012, Nr. 90-4715 (2012-07-28), i. k.<text:s/></text:span><text:span text:style-name="T3157">112227KISAK000V-257</text:span></text:p>
      <text:p text:style-name="P3158"><text:span text:style-name="T3159">Dėl Kalėjimų departamento prie Lietuvos Respublikos teisingumo ministerijos direktoriaus 2002 m. gegužės 6 d. įsakymo Nr. 57 "Dėl Laisvės atėmimo vietų įskaitos tarnybų darbo instrukcijos patvirtinimo" pakeitimo</text:span></text:p>
      <text:p text:style-name="P3160"/>
      <text:p text:style-name="P3161"><text:span text:style-name="T3162">4.</text:span></text:p>
      <text:p text:style-name="P3163"><text:span text:style-name="T3164">Kalėjimų departament</text:span><text:span text:style-name="T3165">as prie Lietuvos Respublikos teisingumo ministerijos, Įsakymas</text:span></text:p>
      <text:p text:style-name="P3166"><text:span text:style-name="T3167">Nr.<text:s/></text:span><text:a xlink:href="https://www.e-tar.lt/portal/legalAct.html?documentId=8def154038f011e48fcad59d61177654" office:target-frame-name="_top" xlink:show="replace"><text:span text:style-name="T3168">V-361</text:span></text:a><text:span text:style-name="T3169">, 2014-09-10, paskelbta TAR 2014-09-10, i. k. 2014-12044</text:span></text:p>
      <text:p text:style-name="P3170"><text:span text:style-name="T3171">Dėl Kalėjimų departamento pri</text:span><text:span text:style-name="T3172">e Lietuvos Respublikos teisingumo ministerijos 2002 m. gegužės 6 d. įsakymo Nr. 57 „Dėl Laisvės atėmimo vietų įskaitos tarnybų darbo instrukcijos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49:00Z</meta:creation-date>
    <dc:date>2016-11-21T14:49:00Z</dc:date>
    <meta:template xlink:href="Normal.dotm" xlink:type="simple"/>
    <meta:editing-cycles>2</meta:editing-cycles>
    <meta:editing-duration>PT0S</meta:editing-duration>
    <meta:document-statistic meta:page-count="31" meta:paragraph-count="1284" meta:word-count="12590" meta:character-count="100194" meta:row-count="3555" meta:non-whitespace-character-count="88888"/>
  </office:meta>
</office:document-meta>
</file>