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color="#000000"/>
    </style:style>
    <style:style style:name="P343" style:parent-style-name="Normal" style:family="paragraph">
      <style:paragraph-properties fo:break-before="page" fo:text-indent="3.543in"/>
    </style:style>
    <style:style style:name="P344" style:parent-style-name="Normal" style:family="paragraph">
      <style:paragraph-properties fo:text-indent="3.543in"/>
      <style:text-properties fo:color="#000000"/>
    </style:style>
    <style:style style:name="P345" style:parent-style-name="Normal" style:family="paragraph">
      <style:paragraph-properties fo:text-indent="3.543in"/>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6-04-01 iki 2006-08-29</text:span></text:p>
      <text:p text:style-name="P10"/>
      <text:p text:style-name="P11"><text:span text:style-name="T12">Nutarimas paskelbtas: Žin. 2003, Nr.<text:s/></text:span><text:a xlink:href="https://www.e-tar.lt/portal/legalAct.html?documentId=TAR.EFFB671209ED" office:target-frame-name="_top" xlink:show="replace"><text:span text:style-name="T13">87-3941</text:span></text:a><text:span text:style-name="T14">, i. k. 1031100NUTA00001150</text:span></text:p>
      <text:p text:style-name="P15"/>
      <text:p text:style-name="P16"><text:s/></text:p>
      <text:p text:style-name="P17"><text:span text:style-name="T18"><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 I M<text:s/>A S</text:p>
      <text:p text:style-name="P22">DĖL NUSTATYTAS FUNKCIJAS NEPERTRAUKIAMAI VYKDANČIŲ VIDAUS REIKALŲ STATUTINIŲ ĮSTAIGŲ PAREIGŪNŲ, DIRBANČIŲ PAMAINOMIS, PAREIGYBIŲ SĄRAŠO, ŠIŲ PAREIGŪNŲ DARBO IR POILSIO LAIKO APSKAITOS YPATUMŲ PATVIRTINIMO</text:p>
      <text:p text:style-name="P23"/>
      <text:p text:style-name="P24">2003 m. rugsėjo 9 d. Nr. 1150</text:p>
      <text:p text:style-name="P25">Vilnius</text:p>
      <text:p text:style-name="P26"/>
      <text:p text:style-name="P27"><text:span text:style-name="T28">Vadova</text:span><text:span text:style-name="T29">udamasi Vidaus tarnybos statuto, patvirtinto Lietuvos Respublikos vidaus tarnybos statuto patvirtinimo įstatymu (Žin., 2003, Nr.<text:s/></text:span><text:a xlink:href="https://www.e-tar.lt/portal/lt/legalAct/TAR.4FC026AC03AE" office:target-frame-name="_blank" xlink:show="new"><text:span text:style-name="T30">42-1927</text:span></text:a><text:span text:style-name="T31">), 29 straipsnio 3 dalimi, Lietuvos</text:span><text:span text:style-name="T32"><text:s/>Respublikos Vyriausybė<text:s/></text:span><text:span text:style-name="T33">nutari</text:span><text:span text:style-name="T34">a:</text:span></text:p>
      <text:p text:style-name="P35"><text:span text:style-name="T36">Patvirtinti pridedamus:</text:span></text:p>
      <text:p text:style-name="P37"><text:span text:style-name="T38">1</text:span><text:span text:style-name="T39">. Nustatytas funkcijas nepertraukiamai vykdančių vidaus reikalų statutinių įstaigų pareigūnų, dirbančių pamainomis, pareigybių sąrašą.</text:span></text:p>
      <text:p text:style-name="P40"><text:span text:style-name="T41">2</text:span><text:span text:style-name="T42">. Nustatytas funkcijas nepertraukiamai vykdančių<text:s/></text:span><text:span text:style-name="T43">vidaus reikalų statutinių įstaigų pareigūnų, dirbančių pamainomis, darbo ir poilsio laiko apskaitos ypatumus.</text:span></text:p>
      <text:p text:style-name="P44"/>
      <text:p text:style-name="P45"/>
      <text:p text:style-name="P46"/>
      <text:p text:style-name="P47">MINISTRAS PIRMININKAS<text:tab/>ALGIRDAS BRAZAUSKAS</text:p>
      <text:p text:style-name="P48"/>
      <text:p text:style-name="P49"/>
      <text:p text:style-name="P50"/>
      <text:p text:style-name="P51"><text:span text:style-name="T52">VIDAUS REIKALŲ MINISTRAS</text:span><text:span text:style-name="T53"><text:tab/>VIRGILIJUS BULOVAS</text:span></text:p>
      <text:soft-page-break/>
      <text:p text:style-name="P54"><text:span text:style-name="T55">PATVIRTINTA</text:span></text:p>
      <text:p text:style-name="P56">Lietuvos Respublikos Vyriausybės</text:p>
      <text:p text:style-name="P57">2003 m. rugsėjo 9 d. nutarimu Nr. 1150</text:p>
      <text:p text:style-name="P58"/>
      <text:p text:style-name="P59"><text:span text:style-name="T60">NUSTATYTAS FUNKCIJAS NEPERTRAUKIAMAI VYKDANČIŲ VIDAUS REIKALŲ</text:span></text:p>
      <text:p text:style-name="P61"><text:span text:style-name="T62">STATUTINIŲ ĮSTAIGŲ PAREIGŪNŲ, DIRBANČIŲ PAMAINOMIS, PAREIGYBĖS</text:span></text:p>
      <text:p text:style-name="P63"/>
      <text:p text:style-name="P64"><text:span text:style-name="T65">1</text:span><text:span text:style-name="T66">. Policijos departamento prie Vidaus reikalų ministerijos ir jam pavaldžių vidaus rei</text:span><text:span text:style-name="T67">kalų statutinių įstaigų pareigūnų, dirbančių pamainomis, pareigybės:</text:span></text:p>
      <text:p text:style-name="P68"><text:span text:style-name="T69">1.1</text:span><text:span text:style-name="T70">. skyriaus viršininkas;</text:span></text:p>
      <text:p text:style-name="P71"><text:span text:style-name="T72">1.2</text:span><text:span text:style-name="T73">. skyriaus viršininko pavaduotojas;</text:span></text:p>
      <text:p text:style-name="P74"><text:span text:style-name="T75">1.3</text:span><text:span text:style-name="T76">. poskyrio viršininkas;</text:span></text:p>
      <text:p text:style-name="P77"><text:span text:style-name="T78">1.4</text:span><text:span text:style-name="T79">. poskyrio viršininko pavaduotojas;</text:span></text:p>
      <text:p text:style-name="P80"><text:span text:style-name="T81">1.5</text:span><text:span text:style-name="T82">. teritorinės policijos įstaigos s</text:span><text:span text:style-name="T83">kyriaus viršininkas;</text:span></text:p>
      <text:p text:style-name="P84"><text:span text:style-name="T85">1.6</text:span><text:span text:style-name="T86">. teritorinės policijos įstaigos skyriaus viršininko pavaduotojas;</text:span></text:p>
      <text:p text:style-name="P87"><text:span text:style-name="T88">1.7</text:span><text:span text:style-name="T89">. teritorinės policijos įstaigos poskyrio viršininkas;</text:span></text:p>
      <text:p text:style-name="P90"><text:span text:style-name="T91">1.8</text:span><text:span text:style-name="T92">. teritorinės policijos įstaigos poskyrio viršininko pavaduotojas;</text:span></text:p>
      <text:p text:style-name="P93"><text:span text:style-name="T94">1.9</text:span><text:span text:style-name="T95">. nuovados viršini</text:span><text:span text:style-name="T96">nkas;</text:span></text:p>
      <text:p text:style-name="P97"><text:span text:style-name="T98">1.10</text:span><text:span text:style-name="T99">. rinktinės vadas;</text:span></text:p>
      <text:p text:style-name="P100"><text:span text:style-name="T101">1.11</text:span><text:span text:style-name="T102">. rinktinės vado pavaduotojas;</text:span></text:p>
      <text:p text:style-name="P103"><text:span text:style-name="T104">1.12</text:span><text:span text:style-name="T105">. kuopos vadas;</text:span></text:p>
      <text:p text:style-name="P106"><text:span text:style-name="T107">1.13</text:span><text:span text:style-name="T108">. kuopos vado pavaduotojas;</text:span></text:p>
      <text:p text:style-name="P109"><text:span text:style-name="T110">1.14</text:span><text:span text:style-name="T111">. būrio vadas;</text:span></text:p>
      <text:p text:style-name="P112"><text:span text:style-name="T113">1.15</text:span><text:span text:style-name="T114">. vyriausiasis tyrėjas;</text:span></text:p>
      <text:p text:style-name="P115"><text:span text:style-name="T116">1.16</text:span><text:span text:style-name="T117">. vyriausiasis specialistas;</text:span></text:p>
      <text:p text:style-name="P118"><text:span text:style-name="T119">1.17</text:span><text:span text:style-name="T120">. vyresnysis tyrėjas;</text:span></text:p>
      <text:p text:style-name="P121"><text:span text:style-name="T122">1.18</text:span><text:span text:style-name="T123">. vyresnysis specialistas;</text:span></text:p>
      <text:p text:style-name="P124"><text:span text:style-name="T125">1.19</text:span><text:span text:style-name="T126">. tyrėjas;</text:span></text:p>
      <text:p text:style-name="P127"><text:span text:style-name="T128">1.20</text:span><text:span text:style-name="T129">. specialistas;</text:span></text:p>
      <text:p text:style-name="P130"><text:span text:style-name="T131">1.21</text:span><text:span text:style-name="T132">. vyriausiasis patrulis;</text:span></text:p>
      <text:p text:style-name="P133"><text:span text:style-name="T134">1.22</text:span><text:span text:style-name="T135">. vyriausiasis postinis;</text:span></text:p>
      <text:p text:style-name="P136"><text:span text:style-name="T137">1.23</text:span><text:span text:style-name="T138">. vyriausiasis kovotojas;</text:span></text:p>
      <text:p text:style-name="P139"><text:span text:style-name="T140">1.24</text:span><text:span text:style-name="T141">. vyresnysis patrulis;</text:span></text:p>
      <text:p text:style-name="P142"><text:span text:style-name="T143">1.25</text:span><text:span text:style-name="T144">. vyresnysis postinis;</text:span></text:p>
      <text:p text:style-name="P145"><text:span text:style-name="T146">1.26</text:span><text:span text:style-name="T147">.<text:s/></text:span><text:span text:style-name="T148">vyresnysis kovotojas;</text:span></text:p>
      <text:p text:style-name="P149"><text:span text:style-name="T150">1.27</text:span><text:span text:style-name="T151">. patrulis;</text:span></text:p>
      <text:p text:style-name="P152"><text:span text:style-name="T153">1.28</text:span><text:span text:style-name="T154">. postinis;</text:span></text:p>
      <text:p text:style-name="P155"><text:span text:style-name="T156">1.29</text:span><text:span text:style-name="T157">. kovotojas.</text:span><text:s/></text:p>
      <text:p text:style-name="P158">Punkto pakeitimai:</text:p>
      <text:p text:style-name="P159"><text:span text:style-name="T160">Nr.<text:s/></text:span><text:a xlink:href="https://www.e-tar.lt/portal/legalAct.html?documentId=TAR.AC62E166F5A9" office:target-frame-name="_top" xlink:show="replace"><text:span text:style-name="T161">446</text:span></text:a><text:span text:style-name="T162">, 2004-04-16, Žin., 2004, Nr. 58-2056 (2004-04-21), i. k.<text:s/></text:span><text:span text:style-name="T163">1041100NUTA00000446</text:span></text:p>
      <text:p text:style-name="Normal"/>
      <text:p text:style-name="P164"><text:span text:style-name="T165">2</text:span><text:span text:style-name="T166">. Priešgaisrinės apsaugos ir gelbėjimo departamento prie Vidaus reikalų ministerijos ir jam pavaldžių vidaus reikalų statutinių įstaigų pareigūnų, dirbančių pamainomis, pareigybės:</text:span></text:p>
      <text:p text:style-name="P167"><text:span text:style-name="T168">2.1</text:span><text:span text:style-name="T169">. vyresnysis operacijų vadovas;</text:span></text:p>
      <text:p text:style-name="P170"><text:span text:style-name="T171">2.2</text:span><text:span text:style-name="T172">. vyr</text:span><text:span text:style-name="T173">esnysis specialistas;</text:span></text:p>
      <text:p text:style-name="P174"><text:span text:style-name="T175">2.3</text:span><text:span text:style-name="T176">. operacijų vadovas;</text:span></text:p>
      <text:p text:style-name="P177"><text:span text:style-name="T178">2.4</text:span><text:span text:style-name="T179">. operacijų vadovo padėjėjas;</text:span></text:p>
      <text:p text:style-name="P180"><text:span text:style-name="T181">2.5</text:span><text:span text:style-name="T182">. pamainos vadas;</text:span></text:p>
      <text:p text:style-name="P183"><text:span text:style-name="T184">2.6</text:span><text:span text:style-name="T185">. specialistas;</text:span></text:p>
      <text:p text:style-name="P186"><text:span text:style-name="T187">2.7</text:span><text:span text:style-name="T188">. dispečeris;</text:span></text:p>
      <text:p text:style-name="P189"><text:span text:style-name="T190">2.8</text:span><text:span text:style-name="T191">. skyrininkas;</text:span></text:p>
      <text:p text:style-name="P192"><text:span text:style-name="T193">2.9</text:span><text:span text:style-name="T194">. ugniagesys gelbėtojas.</text:span></text:p>
      <text:p text:style-name="P195"><text:span text:style-name="T196">3</text:span><text:span text:style-name="T197">. Vadovybės apsaugos departamento prie<text:s/></text:span><text:span text:style-name="T198">Vidaus reikalų ministerijos pareigūnų, dirbančių pamainomis, pareigybės:</text:span></text:p>
      <text:p text:style-name="P199"><text:span text:style-name="T200">3.1</text:span><text:span text:style-name="T201">. vyriausiasis asmens sargybinis;</text:span></text:p>
      <text:p text:style-name="P202"><text:span text:style-name="T203">3.2</text:span><text:span text:style-name="T204">. vyriausiasis operatyvinis įgaliotinis;</text:span></text:p>
      <text:p text:style-name="P205"><text:span text:style-name="T206">3.3</text:span><text:span text:style-name="T207">. vyriausiasis specialistas;</text:span></text:p>
      <text:p text:style-name="P208"><text:span text:style-name="T209">3.4</text:span><text:span text:style-name="T210">. vyresnysis asmens sargybinis;</text:span></text:p>
      <text:p text:style-name="P211"><text:span text:style-name="T212">3.5</text:span><text:span text:style-name="T213">. vyresnysis<text:s/></text:span><text:span text:style-name="T214">operatyvinis įgaliotinis;</text:span></text:p>
      <text:p text:style-name="P215"><text:span text:style-name="T216">3.6</text:span><text:span text:style-name="T217">. vyresnysis inspektorius;</text:span></text:p>
      <text:p text:style-name="P218"><text:span text:style-name="T219">3.7</text:span><text:span text:style-name="T220">. vyresnysis specialistas</text:span></text:p>
      <text:p text:style-name="P221">Papildyta punktu:</text:p>
      <text:p text:style-name="P222"><text:span text:style-name="T223">Nr.<text:s/></text:span><text:a xlink:href="https://www.e-tar.lt/portal/legalAct.html?documentId=TAR.43A201C98CD9" office:target-frame-name="_top" xlink:show="replace"><text:span text:style-name="T224">303</text:span></text:a><text:span text:style-name="T225">, 2006-03-28, Žin., 2006, Nr. 36-1281 (2006-03-31), i. k</text:span><text:span text:style-name="T226">. 1061100NUTA00000303</text:span></text:p>
      <text:p text:style-name="Normal"/>
      <text:p text:style-name="P227"><text:span text:style-name="T228">3.8</text:span><text:span text:style-name="T229">. asmens sargybinis;</text:span></text:p>
      <text:p text:style-name="P230">Punkto numeracijos pakeitimas:</text:p>
      <text:p text:style-name="P231"><text:span text:style-name="T232">Nr.<text:s/></text:span><text:a xlink:href="https://www.e-tar.lt/portal/legalAct.html?documentId=TAR.43A201C98CD9" office:target-frame-name="_top" xlink:show="replace"><text:span text:style-name="T233">303</text:span></text:a><text:span text:style-name="T234">, 2006-03-28, Žin., 2006, Nr. 36-1281 (2006-03-31), i. k. 1061100NUTA00000303</text:span></text:p>
      <text:p text:style-name="Normal"/>
      <text:p text:style-name="P235"><text:span text:style-name="T236">3.9</text:span><text:span text:style-name="T237">. inspektorius;</text:span></text:p>
      <text:p text:style-name="P238">Punkto numeracijos pakeitimas:</text:p>
      <text:p text:style-name="P239"><text:span text:style-name="T240">Nr.<text:s/></text:span><text:a xlink:href="https://www.e-tar.lt/portal/legalAct.html?documentId=TAR.43A201C98CD9" office:target-frame-name="_top" xlink:show="replace"><text:span text:style-name="T241">303</text:span></text:a><text:span text:style-name="T242">, 2006-03-28, Žin., 2006, Nr. 36-1281 (2006-03-31), i. k. 1061100NUTA00000303</text:span></text:p>
      <text:p text:style-name="Normal"/>
      <text:p text:style-name="P243"><text:span text:style-name="T244">3.10</text:span><text:span text:style-name="T245">. operatyvinis įgaliotinis;</text:span></text:p>
      <text:p text:style-name="P246">Punkto numeracijos pakeitimas:</text:p>
      <text:p text:style-name="P247"><text:span text:style-name="T248">Nr.<text:s/></text:span><text:a xlink:href="https://www.e-tar.lt/portal/legalAct.html?documentId=TAR.43A201C98CD9" office:target-frame-name="_top" xlink:show="replace"><text:span text:style-name="T249">303</text:span></text:a><text:span text:style-name="T250">, 2006-03-28, Žin., 2006, Nr. 36-1281 (2006-03-31), i. k. 1061100NUTA00000303</text:span></text:p>
      <text:p text:style-name="Normal"/>
      <text:p text:style-name="P251"><text:span text:style-name="T252">3.11</text:span><text:span text:style-name="T253">. specialistas</text:span></text:p>
      <text:p text:style-name="P254">Papildyta punktu:</text:p>
      <text:p text:style-name="P255"><text:span text:style-name="T256">Nr.<text:s/></text:span><text:a xlink:href="https://www.e-tar.lt/portal/legalAct.html?documentId=TAR.43A201C98CD9" office:target-frame-name="_top" xlink:show="replace"><text:span text:style-name="T257">303</text:span></text:a><text:span text:style-name="T258">, 2006-03-28, Žin., 2006, Nr. 36-1281 (2006-03-31), i. k. 1061100NUTA00000303</text:span></text:p>
      <text:p text:style-name="Normal"/>
      <text:p text:style-name="P259"><text:span text:style-name="T260">3.12</text:span><text:span text:style-name="T261">. jaunesnysis specialistas</text:span><text:s/></text:p>
      <text:p text:style-name="P262">Papildyta punktu:</text:p>
      <text:p text:style-name="P263"><text:span text:style-name="T264">Nr.<text:s/></text:span><text:a xlink:href="https://www.e-tar.lt/portal/legalAct.html?documentId=TAR.43A201C98CD9" office:target-frame-name="_top" xlink:show="replace"><text:span text:style-name="T265">303</text:span></text:a><text:span text:style-name="T266">, 2006-03-28, Žin., 2006, Nr. 36-1281 (2006-03-31), i. k. 1061100NUTA00000303</text:span></text:p>
      <text:p text:style-name="Normal"/>
      <text:p text:style-name="P267"><text:span text:style-name="T268">3.13</text:span><text:span text:style-name="T269">. vyresnysis šaulys;</text:span></text:p>
      <text:p text:style-name="P270">Punkto numeracijos pakeitimas:</text:p>
      <text:p text:style-name="P271"><text:span text:style-name="T272">Nr.<text:s/></text:span><text:a xlink:href="https://www.e-tar.lt/portal/legalAct.html?documentId=TAR.43A201C98CD9" office:target-frame-name="_top" xlink:show="replace"><text:span text:style-name="T273">303</text:span></text:a><text:span text:style-name="T274">, 2006-03-28, Žin., 2006, Nr. 36-1281 (2006-03-31), i. k. 1061100NUTA00000303</text:span></text:p>
      <text:p text:style-name="Normal"/>
      <text:p text:style-name="P275"><text:span text:style-name="T276">3.14</text:span><text:span text:style-name="T277">. šaulys;</text:span></text:p>
      <text:p text:style-name="P278">Punkto numeracijos pakeitimas:</text:p>
      <text:p text:style-name="P279"><text:span text:style-name="T280">Nr.<text:s/></text:span><text:a xlink:href="https://www.e-tar.lt/portal/legalAct.html?documentId=TAR.43A201C98CD9" office:target-frame-name="_top" xlink:show="replace"><text:span text:style-name="T281">303</text:span></text:a><text:span text:style-name="T282">, 2006-03-28, Žin., 2006, Nr. 36-1281 (2006-03-31), i. k. 1061100NUTA00000303</text:span></text:p>
      <text:p text:style-name="Normal"/>
      <text:p text:style-name="P283"><text:span text:style-name="T284">3.15</text:span><text:span text:style-name="T285">. jaunesnysis šaulys.</text:span></text:p>
      <text:p text:style-name="P286">Punkto numeracijos pakeitimas:</text:p>
      <text:p text:style-name="P287"><text:span text:style-name="T288">Nr.<text:s/></text:span><text:a xlink:href="https://www.e-tar.lt/portal/legalAct.html?documentId=TAR.43A201C98CD9" office:target-frame-name="_top" xlink:show="replace"><text:span text:style-name="T289">303</text:span></text:a><text:span text:style-name="T290">,<text:s/></text:span><text:span text:style-name="T291">2006-03-28, Žin., 2006, Nr. 36-1281 (2006-03-31), i. k. 1061100NUTA00000303</text:span></text:p>
      <text:p text:style-name="Normal"/>
      <text:p text:style-name="P292"><text:span text:style-name="T293">4</text:span><text:span text:style-name="T294">. Valstybės sienos apsaugos tarnybos prie Vidaus reikalų ministerijos ir jai pavaldžių vidaus reikalų statutinių įstaigų pareigūnų, dirbančių pamainomis, pareigybės:</text:span></text:p>
      <text:p text:style-name="P295"><text:span text:style-name="T296">4.1</text:span><text:span text:style-name="T297">.</text:span><text:span text:style-name="T298"><text:s/>laivo vadas;</text:span></text:p>
      <text:p text:style-name="P299"><text:span text:style-name="T300">4.2</text:span><text:span text:style-name="T301">. vyresnysis specialistas;</text:span></text:p>
      <text:p text:style-name="P302"><text:span text:style-name="T303">4.3</text:span><text:span text:style-name="T304">. specialistas;</text:span></text:p>
      <text:p text:style-name="P305"><text:span text:style-name="T306">4.4</text:span><text:span text:style-name="T307">. jaunesnysis specialistas;</text:span></text:p>
      <text:p text:style-name="P308"><text:span text:style-name="T309">4.5</text:span><text:span text:style-name="T310">. vyresnysis kontrolierius;</text:span></text:p>
      <text:p text:style-name="P311"><text:span text:style-name="T312">4.6</text:span><text:span text:style-name="T313">. vyresnysis pasienietis;</text:span></text:p>
      <text:p text:style-name="P314"><text:span text:style-name="T315">4.7</text:span><text:span text:style-name="T316">. pasienietis;</text:span></text:p>
      <text:p text:style-name="P317"><text:span text:style-name="T318">4.8</text:span><text:span text:style-name="T319">. kontrolierius.</text:span></text:p>
      <text:p text:style-name="P320"><text:span text:style-name="T321">5</text:span><text:span text:style-name="T322">. Bendrojo pagalbos centro pr</text:span><text:span text:style-name="T323">ie Vidaus reikalų ministerijos pareigūnų, dirbančių pamainomis, pareigybės:</text:span></text:p>
      <text:p text:style-name="P324"><text:span text:style-name="T325">5.1</text:span><text:span text:style-name="T326">. vyriausiasis specialistas;</text:span></text:p>
      <text:p text:style-name="P327"><text:span text:style-name="T328">5.2</text:span><text:span text:style-name="T329">. vyresnysis specialistas;</text:span></text:p>
      <text:p text:style-name="P330"><text:span text:style-name="T331">5.3</text:span><text:span text:style-name="T332">. specialistas;</text:span></text:p>
      <text:p text:style-name="P333"><text:span text:style-name="T334">5.4</text:span><text:span text:style-name="T335">. jaunesnysis specialistas.</text:span><text:s/></text:p>
      <text:p text:style-name="P336">Papildyta punktu:</text:p>
      <text:p text:style-name="P337"><text:span text:style-name="T338">Nr.<text:s/></text:span><text:a xlink:href="https://www.e-tar.lt/portal/legalAct.html?documentId=TAR.236ADCA7291A" office:target-frame-name="_top" xlink:show="replace"><text:span text:style-name="T339">1006</text:span></text:a><text:span text:style-name="T340">, 2004-08-19, Žin., 2004, Nr. 131-4714 (2004-08-24), i. k. 1041100NUTA00001006</text:span></text:p>
      <text:p text:style-name="Normal"/>
      <text:p text:style-name="P341"><text:span text:style-name="T342">______________</text:span></text:p>
      <text:p text:style-name="P343"/>
      <text:soft-page-break/>
      <text:p text:style-name="P344">PATVIRTINTA</text:p>
      <text:p text:style-name="P345">Lietuvos Respublikos Vyriausybės</text:p>
      <text:p text:style-name="P346">2003 m. rugsėjo 9 d. nutarimu Nr. 1150</text:p>
      <text:p text:style-name="P347"/>
      <text:p text:style-name="P348"><text:span text:style-name="T349">NUSTATYTAS FUNKCIJAS NEPERTRAUKIAMAI VYKDANČIŲ VIDAUS REIKALŲ STATUTINIŲ ĮSTAIGŲ PAREIGŪNŲ, DIRBANČIŲ PAMAINOMIS, DARBO IR POILSIO LAIKO APSKAITOS YPATUMAI</text:span></text:p>
      <text:p text:style-name="P350"/>
      <text:p text:style-name="P351"><text:span text:style-name="T352">1</text:span><text:span text:style-name="T353">. Šie nustatytas funkcijas nepertraukiamai vykdančių vidaus reikalų statutinių</text:span><text:span text:style-name="T354"><text:s/>įstaigų pareigūnų, dirbančių pamainomis, darbo ir poilsio laiko apskaitos ypatumai (toliau vadinama – darbo ir poilsio laiko apskaitos ypatumai) taikomi tik nustatytas funkcijas nepertraukiamai vykdančių vidaus reikalų statutinių įstaigų pareigūnų, dirban</text:span><text:span text:style-name="T355">čių pamainomis, pareigybių sąraše išvardytas pareigas einantiems pareigūnams, dirbantiems pamainomis (toliau vadinama – pareigūnai).</text:span></text:p>
      <text:p text:style-name="P356"><text:span text:style-name="T357">2</text:span><text:span text:style-name="T358">. Darbo ir poilsio laiko apskaitos ypatumų 1 punkte numatytiems pareigūnams nustatytas funkcijas nepertraukiamai vykda</text:span><text:span text:style-name="T359">nčios vidaus reikalų statutinės centrinės įstaigos (toliau vadinama – vidaus reikalų centrinė įstaiga) vadovo sprendimu gali būti nustatoma ne ilgesnė kaip 24 valandų pamainos trukmė ir viršijanti 40 valandų per savaitę (7 dienų laikotarpį) darbo laiko nor</text:span><text:span text:style-name="T360">ma, bet ne ilgesnė kaip 48 valandų per savaitę (7 dienų laikotarpį) darbo laiko norma. Dirbti viršvalandžius jiems gali būti pavesta tik Vidaus tarnybos statuto, patvirtinto Lietuvos Respublikos vidaus tarnybos statuto patvirtinimo įstatymu (Žin., 2003, Nr</text:span><text:span text:style-name="T361">.<text:s/></text:span><text:a xlink:href="https://www.e-tar.lt/portal/lt/legalAct/TAR.4FC026AC03AE" office:target-frame-name="_blank" xlink:show="new"><text:span text:style-name="T362">42-1927</text:span></text:a><text:span text:style-name="T363">), 30 straipsnyje nustatytais atvejais. Tokiais atvejais pamainos trukmė kartu su viršvalandžiais negali būti ilgesnė kaip 26 valandos, o vieno pareigūno viršvala</text:span><text:span text:style-name="T364">ndžiai per metus negali viršyti 164 valandų.</text:span></text:p>
      <text:p text:style-name="P365"><text:span text:style-name="T366">3</text:span><text:span text:style-name="T367">. Pareigūnų pamainos nustatomos pamainų grafikuose, su kuriais pareigūnai supažindinami ne vėliau kaip prieš 2 savaites iki šių grafikų įsigaliojimo. Vidaus reikalų centrinių įstaigų ir jų įgalioti kitų nus</text:span><text:span text:style-name="T368">tatytas funkcijas nepertraukiamai vykdančių vidaus reikalų statutinių įstaigų vadovai (toliau vadinama – vidaus reikalų įstaiga) gali patvirtinti metinius pamainų grafikus.</text:span></text:p>
      <text:p text:style-name="P369"><text:span text:style-name="T370">4</text:span><text:span text:style-name="T371">. Pareigūnų pamainos pradžią ir pabaigą nustato vidaus reikalų centrinės įstai</text:span><text:span text:style-name="T372">gos vadovas arba jo įgalioti pareigūnai.</text:span></text:p>
      <text:p text:style-name="P373"><text:span text:style-name="T374">5</text:span><text:span text:style-name="T375">. Pareigūnams naktinis darbo laikas ir darbo dienos trukmė švenčių dienų išvakarėse netrumpinami.</text:span></text:p>
      <text:p text:style-name="P376"><text:span text:style-name="T377">6</text:span><text:span text:style-name="T378">. Kasdieninio nepertraukiamo poilsio tarp pamainų trukmė pareigūnams, dirbantiems 12 valandų trukmės<text:s/></text:span><text:span text:style-name="T379">pamainomis, negali būti trumpesnė kaip 12 valandų, pareigūnams, dirbantiems 24 valandų trukmės pamainomis, – 24 valandos. Poilsio dienos suteikiamos pamainų grafikuose nustatytu laiku.</text:span></text:p>
      <text:p text:style-name="P380"><text:span text:style-name="T381">7</text:span><text:span text:style-name="T382">. Pareigūnų darbo laiko paskirstymą per pamainą, vadovaudamiesi ši</text:span><text:span text:style-name="T383">ais darbo ir poilsio laiko apskaitos ypatumais, darbo tvarkos taisyklėse detaliai nustato vidaus reikalų centrinių įstaigų ir vidaus reikalų įstaigų vadovai arba jų įgalioti pareigūnai.</text:span></text:p>
      <text:p text:style-name="P384"><text:span text:style-name="T385">8</text:span><text:span text:style-name="T386">. Kitus pareigūnų darbo ir poilsio laiko apskaitos klausimus, kur</text:span><text:span text:style-name="T387">ių nereglamentuoja Vidaus tarnybos statutas ir šie darbo ir poilsio laiko apskaitos ypatumai, reglamentuoja Lietuvos Respublikos darbo kodeksas (Žin., 2002, Nr.<text:s/></text:span><text:a xlink:href="https://www.e-tar.lt/portal/lt/legalAct/TAR.31185A622C9F" office:target-frame-name="_blank" xlink:show="new"><text:span text:style-name="T388">64-2569</text:span></text:a><text:span text:style-name="T389">) i</text:span><text:span text:style-name="T390">r kiti teisės aktai.</text:span></text:p>
      <text:p text:style-name="P391"><text:span text:style-name="T392">______________</text:span></text:p>
      <text:p text:style-name="P393"/>
      <text:p text:style-name="P394"/>
      <text:p text:style-name="P395"><text:span text:style-name="T396">Pakeitimai:</text:span></text:p>
      <text:p text:style-name="P397"/>
      <text:p text:style-name="P398"><text:span text:style-name="T399">1.</text:span></text:p>
      <text:p text:style-name="P400"><text:span text:style-name="T401">Lietuvos Respublikos Vyriausybė, Nutarimas</text:span></text:p>
      <text:p text:style-name="P402"><text:span text:style-name="T403">Nr.<text:s/></text:span><text:a xlink:href="https://www.e-tar.lt/portal/legalAct.html?documentId=TAR.AC62E166F5A9" office:target-frame-name="_top" xlink:show="replace"><text:span text:style-name="T404">446</text:span></text:a><text:span text:style-name="T405">, 2004-04-16, Žin., 2004, Nr. 58-2056 (2004-04-21), i. k.<text:s/></text:span><text:span text:style-name="T406">1041100NUTA00000446</text:span></text:p>
      <text:p text:style-name="P407"><text:span text:style-name="T408">Dėl Lietuvos Respublikos Vyriausybės 2003 m. rugsėjo 9 d. nutarimo Nr. 1150 "Dėl nustatytas funkcijas nepertraukiamai vykdančių vidaus reikalų statutinių įstaigų pareigūnų, dirbančių pamainomis, pareigybių sąrašo, šių pareigūnų darbo ir</text:span><text:span text:style-name="T409"><text:s/>poilsio laiko apskaitos ypatumų patvirtinimo" pakeitimo</text:span></text:p>
      <text:p text:style-name="P410"/>
      <text:p text:style-name="P411"><text:span text:style-name="T412">2.</text:span></text:p>
      <text:soft-page-break/>
      <text:p text:style-name="P413"><text:span text:style-name="T414">Lietuvos Respublikos Vyriausybė, Nutarimas</text:span></text:p>
      <text:p text:style-name="P415"><text:span text:style-name="T416">Nr.<text:s/></text:span><text:a xlink:href="https://www.e-tar.lt/portal/legalAct.html?documentId=TAR.236ADCA7291A" office:target-frame-name="_top" xlink:show="replace"><text:span text:style-name="T417">1006</text:span></text:a><text:span text:style-name="T418">, 2004-08-19, Žin., 2004, Nr. 131-4714 (2004-08-24), i. k. 104</text:span><text:span text:style-name="T419">1100NUTA00001006</text:span></text:p>
      <text:p text:style-name="P420"><text:span text:style-name="T421">Dėl Lietuvos Respublikos Vyriausybės 2003 m. rugsėjo 9 d. nutarimo Nr. 1150 "Dėl nustatytas funkcijas nepertraukiamai vykdančių vidaus reikalų statutinių įstaigų pareigūnų, dirbančių pamainomis, pareigybių sąrašo, šių pareigūnų darbo ir po</text:span><text:span text:style-name="T422">ilsio laiko apskaitos ypatumų patvirtinimo" papildymo</text:span></text:p>
      <text:p text:style-name="P423"/>
      <text:p text:style-name="P424"><text:span text:style-name="T425">3.</text:span></text:p>
      <text:p text:style-name="P426"><text:span text:style-name="T427">Lietuvos Respublikos Vyriausybė, Nutarimas</text:span></text:p>
      <text:p text:style-name="P428"><text:span text:style-name="T429">Nr.<text:s/></text:span><text:a xlink:href="https://www.e-tar.lt/portal/legalAct.html?documentId=TAR.43A201C98CD9" office:target-frame-name="_top" xlink:show="replace"><text:span text:style-name="T430">303</text:span></text:a><text:span text:style-name="T431">, 2006-03-28, Žin., 2006, Nr. 36-1281 (2006-03-31), i. k.<text:s/></text:span><text:span text:style-name="T432">1061100NUTA00000303</text:span></text:p>
      <text:p text:style-name="P433"><text:span text:style-name="T434">Dėl Lietuvos Respublikos Vyriausybės 2003 m. rugsėjo 9 d. nutarimo Nr. 1150 "Dėl nustatytas funkcijas nepertraukiamai vykdančių vidaus reikalų statutinių įstaigų pareigūnų, dirbančių pamainomis, pareigybių sąrašo, šių pareigūnų darbo ir</text:span><text:span text:style-name="T435"><text:s/>poilsio laiko apskaitos ypatumų patvirtinimo"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6T06:45:00Z</meta:creation-date>
    <dc:date>2016-03-16T06:45:00Z</dc:date>
    <meta:template xlink:href="Normal" xlink:type="simple"/>
    <meta:editing-cycles>2</meta:editing-cycles>
    <meta:editing-duration>PT0S</meta:editing-duration>
    <meta:document-statistic meta:page-count="6" meta:paragraph-count="106" meta:word-count="1297" meta:character-count="11094" meta:row-count="412" meta:non-whitespace-character-count="9903"/>
  </office:meta>
</office:document-meta>
</file>