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text-properties fo:font-weight="bold" style:font-weight-asian="bold" style:font-size-complex="12p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center"/>
      <style:text-properties style:font-size-complex="12pt"/>
    </style:style>
    <style:style style:name="P30" style:parent-style-name="Normal" style:family="paragraph">
      <style:paragraph-properties fo:text-align="justify" fo:text-indent="0.984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984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widows="0" fo:orphans="0" fo:text-align="justify"/>
    </style:style>
    <style:style style:name="P50" style:parent-style-name="Normal" style:family="paragraph">
      <style:paragraph-properties fo:widows="0" fo:orphans="0" fo:text-align="justify"/>
    </style:style>
    <style:style style:name="P51" style:parent-style-name="Normal" style:family="paragraph">
      <style:paragraph-properties fo:widows="0" fo:orphans="0" fo:text-align="justify"/>
    </style:style>
    <style:style style:name="P52" style:parent-style-name="Normal" style:master-page-name="MPF1" style:family="paragraph">
      <style:paragraph-properties fo:widows="0" fo:orphans="0" fo:break-before="page" fo:text-align="justify" fo:margin-left="3.15in" style:page-number="1">
        <style:tab-stops/>
      </style:paragraph-properties>
      <style:text-properties style:font-size-complex="12pt"/>
    </style:style>
    <style:style style:name="P57" style:parent-style-name="Normal" style:family="paragraph">
      <style:paragraph-properties fo:widows="0" fo:orphans="0" fo:text-align="justify" fo:margin-left="3.15in">
        <style:tab-stops/>
      </style:paragraph-properties>
      <style:text-properties style:font-size-complex="12pt"/>
    </style:style>
    <style:style style:name="P58" style:parent-style-name="Normal" style:family="paragraph">
      <style:paragraph-properties fo:widows="0" fo:orphans="0" fo:text-align="justify" fo:margin-left="3.15in">
        <style:tab-stops/>
      </style:paragraph-properties>
      <style:text-properties style:font-size-complex="12pt"/>
    </style:style>
    <style:style style:name="P59" style:parent-style-name="Normal" style:family="paragraph">
      <style:paragraph-properties fo:widows="0" fo:orphans="0" fo:text-align="justify" fo:margin-left="3.15in">
        <style:tab-stops/>
      </style:paragraph-properties>
      <style:text-properties style:font-size-complex="12pt"/>
    </style:style>
    <style:style style:name="P60" style:parent-style-name="Normal" style:family="paragraph">
      <style:paragraph-properties fo:widows="0" fo:orphans="0" fo:text-align="justify" fo:margin-left="3.15in">
        <style:tab-stops/>
      </style:paragraph-properties>
      <style:text-properties style:font-size-complex="12pt"/>
    </style:style>
    <style:style style:name="P61" style:parent-style-name="Normal" style:family="paragraph">
      <style:paragraph-properties fo:widows="0" fo:orphans="0" fo:text-align="justify" fo:margin-left="3.15in">
        <style:tab-stops/>
      </style:paragraph-properties>
      <style:text-properties style:font-size-complex="12pt"/>
    </style:style>
    <style:style style:name="P62" style:parent-style-name="Normal" style:family="paragraph">
      <style:paragraph-properties fo:widows="0" fo:orphans="0" fo:text-align="justify" fo:margin-left="3.15in">
        <style:tab-stops/>
      </style:paragraph-properties>
      <style:text-properties style:font-size-complex="12pt"/>
    </style:style>
    <style:style style:name="P63" style:parent-style-name="Normal" style:family="paragraph">
      <style:paragraph-properties fo:widows="0" fo:orphans="0" fo:text-align="justify" fo:margin-left="3.15in">
        <style:tab-stops/>
      </style:paragraph-properties>
      <style:text-properties style:font-size-complex="12pt"/>
    </style:style>
    <style:style style:name="P64" style:parent-style-name="Normal" style:family="paragraph">
      <style:paragraph-properties fo:widows="0" fo:orphans="0" fo:text-align="justify"/>
      <style:text-properties style:font-size-complex="12p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fo:text-align="justify" fo:margin-left="0.9847in">
        <style:tab-stops/>
      </style:paragraph-properties>
      <style:text-properties fo:font-weight="bold" style:font-weight-asian="bold" style:font-size-complex="12p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fo:text-align="justify" fo:text-indent="0.2166in"/>
      <style:text-properties fo:font-size="11pt" style:font-size-asian="11pt" style:font-size-complex="9pt"/>
    </style:style>
    <style:style style:name="P74" style:parent-style-name="Normal" style:family="paragraph">
      <style:paragraph-properties fo:text-align="justify" fo:text-indent="0.9847in">
        <style:tab-stops>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984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984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984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984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9847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984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text-properties fo:font-weight="bold" style:font-weight-asian="bold" style:font-size-complex="12pt"/>
    </style:style>
    <style:style style:name="P158" style:parent-style-name="Normal" style:family="paragraph">
      <style:paragraph-properties fo:text-align="justify" fo:text-indent="0.984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9847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9847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984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984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9847in"/>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9847i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9847in"/>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984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984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name="Arial" fo:font-size="11pt" style:font-size-asian="11pt"/>
    </style:style>
    <style:style style:name="T200" style:parent-style-name="DefaultParagraphFont" style:family="text">
      <style:text-properties style:font-name="Arial" style:text-position="super 63.6%" fo:font-size="11pt" style:font-size-asian="11pt"/>
    </style:style>
    <style:style style:name="T201" style:parent-style-name="DefaultParagraphFont" style:family="text">
      <style:text-properties style:font-name="Arial" fo:font-size="11pt" style:font-size-asian="11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name="Arial" fo:font-weight="bold" style:font-weight-asian="bold" fo:font-size="11pt" style:font-size-asian="11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widows="0" fo:orphans="0"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984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984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fo:language="en" fo:country="GB"/>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984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b 66.6%"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984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b 66.6%"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text-position="sub 66.6%"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984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b 66.6%"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984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984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per 66.6%"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text-properties fo:font-weight="bold" style:font-weight-asian="bold" style:font-size-complex="12pt"/>
    </style:style>
    <style:style style:name="P339" style:parent-style-name="Normal" style:family="paragraph">
      <style:paragraph-properties fo:text-align="justify" fo:text-indent="0.984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9847in"/>
      <style:text-properties style:font-name-asian="Calibri" fo:color="#000000" style:font-size-complex="12pt" style:language-asian="lt" style:country-asian="LT"/>
    </style:style>
    <style:style style:name="P346" style:parent-style-name="Normal" style:family="paragraph">
      <style:paragraph-properties fo:text-align="justify" fo:text-indent="0.9847in"/>
      <style:text-properties style:font-name-asian="Calibri" fo:color="#000000" style:font-size-complex="12pt" style:language-asian="lt" style:country-asian="LT"/>
    </style:style>
    <style:style style:name="P347" style:parent-style-name="Normal" style:family="paragraph">
      <style:paragraph-properties fo:text-align="center" fo:text-indent="0.9847in"/>
    </style:style>
    <style:style style:name="P348" style:parent-style-name="Normal" style:family="paragraph">
      <style:paragraph-properties fo:text-align="justify" fo:text-indent="0.9847in"/>
      <style:text-properties style:font-name-asian="Calibri" fo:color="#000000" style:font-size-complex="12pt" style:language-asian="lt" style:country-asian="LT"/>
    </style:style>
    <style:style style:name="P349" style:parent-style-name="Normal" style:family="paragraph">
      <style:paragraph-properties fo:text-align="center" fo:text-indent="0.9847in"/>
    </style:style>
    <style:style style:name="T350" style:parent-style-name="DefaultParagraphFont" style:family="text">
      <style:text-properties style:font-name-asian="Calibri" style:font-size-complex="12pt" fo:language="en" fo:country="GB"/>
    </style:style>
    <style:style style:name="P351" style:parent-style-name="Normal" style:family="paragraph">
      <style:paragraph-properties fo:text-align="justify" fo:text-indent="0.9847in"/>
      <style:text-properties style:font-name-asian="Calibri" fo:color="#000000" style:font-size-complex="12pt" style:language-asian="lt" style:country-asian="LT"/>
    </style:style>
    <style:style style:name="P352" style:parent-style-name="Normal" style:family="paragraph">
      <style:paragraph-properties fo:text-align="justify" fo:text-indent="0.9847in"/>
    </style:style>
    <style:style style:name="T353" style:parent-style-name="DefaultParagraphFont" style:family="text">
      <style:text-properties style:font-name-asian="Calibri" fo:color="#000000" style:font-size-complex="12pt" style:language-asian="lt" style:country-asian="LT"/>
    </style:style>
    <style:style style:name="P354" style:parent-style-name="Normal" style:family="paragraph">
      <style:paragraph-properties fo:text-align="justify" fo:text-indent="0.9847in"/>
      <style:text-properties style:font-name-asian="Calibri" fo:color="#000000" style:font-size-complex="12pt" style:language-asian="lt" style:country-asian="LT"/>
    </style:style>
    <style:style style:name="P355" style:parent-style-name="Normal" style:family="paragraph">
      <style:paragraph-properties fo:text-align="justify" fo:text-indent="0.9847in"/>
      <style:text-properties style:font-name-asian="Calibri" fo:color="#000000" style:font-size-complex="12pt" style:language-asian="lt" style:country-asian="LT"/>
    </style:style>
    <style:style style:name="P356" style:parent-style-name="Normal" style:family="paragraph">
      <style:paragraph-properties fo:text-align="justify" fo:text-indent="0.9847in"/>
      <style:text-properties style:font-name-asian="Calibri" fo:color="#000000" style:font-size-complex="12pt" style:language-asian="lt" style:country-asian="LT"/>
    </style:style>
    <style:style style:name="P357" style:parent-style-name="Normal" style:family="paragraph">
      <style:paragraph-properties fo:text-align="justify" fo:text-indent="0.9847in"/>
      <style:text-properties style:font-name-asian="Calibri" fo:color="#000000" style:font-size-complex="12pt" style:language-asian="lt" style:country-asian="LT"/>
    </style:style>
    <style:style style:name="P358" style:parent-style-name="Normal" style:family="paragraph">
      <style:paragraph-properties fo:text-align="justify" fo:text-indent="0.9847in"/>
      <style:text-properties style:font-name-asian="Calibri" fo:color="#000000" style:font-size-complex="12pt" style:language-asian="lt" style:country-asian="LT"/>
    </style:style>
    <style:style style:name="P359" style:parent-style-name="Normal" style:family="paragraph">
      <style:paragraph-properties fo:text-align="justify" fo:text-indent="0.9847in"/>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text-position="sub 66.6%"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P364" style:parent-style-name="Normal" style:family="paragraph">
      <style:paragraph-properties fo:text-align="justify" fo:text-indent="0.9847in"/>
      <style:text-properties style:font-name-asian="Calibri" fo:color="#000000" style:font-size-complex="12pt" style:language-asian="lt" style:country-asian="LT"/>
    </style:style>
    <style:style style:name="P365" style:parent-style-name="Normal" style:family="paragraph">
      <style:paragraph-properties fo:text-align="justify" fo:text-indent="0.9847in"/>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widows="0" fo:orphans="0" fo:text-align="justify" fo:margin-left="1.2347in" fo:text-indent="0.9847in">
        <style:tab-stops>
          <style:tab-stop style:type="left" style:position="-1.2347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 style:type="left" style:position="8.943in"/>
        </style:tab-stops>
      </style:paragraph-properties>
      <style:text-properties style:font-size-complex="12pt" style:language-asian="lt" style:country-asian="LT"/>
    </style:style>
    <style:style style:name="P390"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b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b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b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tyle-complex="italic"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b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b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tyle-complex="italic"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tyle-complex="italic"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9847in">
        <style:tab-stops>
          <style:tab-stop style:type="left" style:position="0.0986in"/>
        </style:tab-stops>
      </style:paragraph-properties>
      <style:text-properties style:font-size-complex="12pt" style:language-asian="lt" style:country-asian="L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widows="0" fo:orphans="0"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widows="0" fo:orphans="0" fo:text-align="justify" fo:text-indent="0.984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8861in">
        <style:tab-stops>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8861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984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widows="0" fo:orphans="0" fo:text-align="justify" fo:margin-left="0.6666in" fo:text-indent="0.3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complex="Courier New"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984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9847in"/>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9847in"/>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984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984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fo:text-indent="0.043in"/>
      <style:text-properties style:font-size-complex="12pt"/>
    </style:style>
    <style:style style:name="P613"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622"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623"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984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9847in"/>
      <style:text-properties style:font-size-complex="12pt"/>
    </style:style>
    <style:style style:name="P630" style:parent-style-name="Normal" style:family="paragraph">
      <style:paragraph-properties fo:text-align="justify" fo:text-indent="0.9847in"/>
      <style:text-properties style:font-size-complex="12pt"/>
    </style:style>
    <style:style style:name="P631" style:parent-style-name="Normal" style:family="paragraph">
      <style:paragraph-properties fo:text-align="justify" fo:text-indent="0.9847in"/>
      <style:text-properties style:font-size-complex="12pt"/>
    </style:style>
    <style:style style:name="P632" style:parent-style-name="Normal" style:family="paragraph">
      <style:paragraph-properties fo:text-align="justify" fo:text-indent="0.9847in"/>
    </style:style>
    <style:style style:name="T633" style:parent-style-name="DefaultParagraphFont" style:family="text">
      <style:text-properties style:font-size-complex="12pt"/>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984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9847in"/>
      <style:text-properties style:font-size-complex="12pt"/>
    </style:style>
    <style:style style:name="P644" style:parent-style-name="Normal" style:family="paragraph">
      <style:paragraph-properties fo:text-align="justify" fo:text-indent="0.9847in"/>
      <style:text-properties style:font-size-complex="12pt"/>
    </style:style>
    <style:style style:name="P645" style:parent-style-name="Normal" style:family="paragraph">
      <style:paragraph-properties fo:text-align="justify" fo:text-indent="0.9847in"/>
      <style:text-properties style:font-size-complex="12pt"/>
    </style:style>
    <style:style style:name="P646" style:parent-style-name="Normal" style:family="paragraph">
      <style:paragraph-properties fo:text-align="justify" fo:text-indent="0.984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691"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692"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693"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94" style:parent-style-name="DefaultParagraphFont" style:family="text">
      <style:text-properties style:font-size-complex="12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2" style:parent-style-name="Normal" style:family="paragraph">
      <style:paragraph-properties fo:text-align="justify" fo:text-indent="0.984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TimesLT" fo:font-size="10pt" style:font-size-asian="10pt" fo:language="en" fo:country="GB"/>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9847in"/>
      <style:text-properties style:font-size-complex="12pt"/>
    </style:style>
    <style:style style:name="P721" style:parent-style-name="Normal" style:family="paragraph">
      <style:paragraph-properties fo:text-align="justify" fo:text-indent="0.9847in"/>
      <style:text-properties style:font-size-complex="12pt"/>
    </style:style>
    <style:style style:name="P722" style:parent-style-name="Normal" style:family="paragraph">
      <style:paragraph-properties fo:text-align="justify" fo:text-indent="0.9847in"/>
      <style:text-properties style:font-size-complex="12pt"/>
    </style:style>
    <style:style style:name="P723" style:parent-style-name="Normal" style:family="paragraph">
      <style:paragraph-properties fo:text-align="justify" fo:text-indent="0.9847in"/>
      <style:text-properties style:font-size-complex="12pt"/>
    </style:style>
    <style:style style:name="P724" style:parent-style-name="Normal" style:family="paragraph">
      <style:paragraph-properties fo:text-align="justify" fo:text-indent="0.9847in"/>
      <style:text-properties style:font-size-complex="12pt"/>
    </style:style>
    <style:style style:name="P725" style:parent-style-name="Normal" style:family="paragraph">
      <style:paragraph-properties fo:text-align="justify" fo:text-indent="0.9847in"/>
      <style:text-properties style:font-size-complex="12pt"/>
    </style:style>
    <style:style style:name="P726" style:parent-style-name="Normal" style:family="paragraph">
      <style:paragraph-properties fo:text-align="justify" fo:text-indent="0.9847in"/>
      <style:text-properties style:font-size-complex="12pt"/>
    </style:style>
    <style:style style:name="P727" style:parent-style-name="Normal" style:family="paragraph">
      <style:paragraph-properties fo:text-align="justify" fo:text-indent="0.9847in"/>
      <style:text-properties style:font-size-complex="12pt"/>
    </style:style>
    <style:style style:name="P728" style:parent-style-name="Normal" style:family="paragraph">
      <style:paragraph-properties fo:text-align="justify" fo:text-indent="0.9847in"/>
      <style:text-properties style:font-size-complex="12pt"/>
    </style:style>
    <style:style style:name="P729" style:parent-style-name="Normal" style:family="paragraph">
      <style:paragraph-properties fo:text-align="justify" fo:text-indent="0.9847in"/>
      <style:text-properties style:font-size-complex="12pt"/>
    </style:style>
    <style:style style:name="P730"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9847in">
        <style:tab-stops>
          <style:tab-stop style:type="left" style:position="0.984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6" style:parent-style-name="Normal" style:family="paragraph">
      <style:paragraph-properties fo:text-align="justify" fo:text-indent="0.984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984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9847in">
        <style:tab-stops>
          <style:tab-stop style:type="left" style:position="0.984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802" style:parent-style-name="DefaultParagraphFont" style:family="text">
      <style:text-properties style:font-name="TimesLT" style:font-size-complex="12pt"/>
    </style:style>
    <style:style style:name="T803" style:parent-style-name="DefaultParagraphFont" style:family="text">
      <style:text-properties style:font-name="TimesLT" style:font-size-complex="12pt"/>
    </style:style>
    <style:style style:name="T804" style:parent-style-name="DefaultParagraphFont" style:family="text">
      <style:text-properties style:font-name="TimesLT" style:font-weight-complex="bold" style:font-size-complex="12pt"/>
    </style:style>
    <style:style style:name="T805" style:parent-style-name="DefaultParagraphFont" style:family="text">
      <style:text-properties style:font-name="TimesLT" style:font-weight-complex="bold" style:font-size-complex="12p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984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836" style:parent-style-name="DefaultParagraphFont" style:family="text">
      <style:text-properties style:font-name="TimesLT" style:font-size-complex="12pt"/>
    </style:style>
    <style:style style:name="T837" style:parent-style-name="DefaultParagraphFont" style:family="text">
      <style:text-properties style:font-name="TimesLT" style:text-position="super 66.6%" style:font-size-complex="12pt"/>
    </style:style>
    <style:style style:name="T838" style:parent-style-name="DefaultParagraphFont" style:family="text">
      <style:text-properties style:font-name="TimesLT" style:font-size-complex="12pt"/>
    </style:style>
    <style:style style:name="T839" style:parent-style-name="DefaultParagraphFont" style:family="text">
      <style:text-properties style:font-name="TimesLT" style:font-weight-complex="bold" style:font-size-complex="12pt"/>
    </style:style>
    <style:style style:name="T840" style:parent-style-name="DefaultParagraphFont" style:family="text">
      <style:text-properties style:font-name="TimesLT" style:font-weight-complex="bold" style:font-size-complex="12pt"/>
    </style:style>
    <style:style style:name="T841" style:parent-style-name="DefaultParagraphFont" style:family="text">
      <style:text-properties style:font-name="TimesLT" style:font-size-complex="12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9847in"/>
    </style:style>
    <style:style style:name="T858" style:parent-style-name="DefaultParagraphFont" style:family="text">
      <style:text-properties style:font-size-complex="12pt"/>
    </style:style>
    <style:style style:name="T859" style:parent-style-name="DefaultParagraphFont" style:family="text">
      <style:text-properties style:text-position="super 66.6%"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9847in"/>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tyle-complex="italic"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complex="Courier New"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complex="Courier New"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984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text-position="super 66.6%"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9847in">
        <style:tab-stops>
          <style:tab-stop style:type="left" style:position="0.4923in"/>
          <style:tab-stop style:type="left" style:position="0.5909in"/>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4"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5"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fo:font-size="10pt" style:font-size-asian="10pt" fo:language="en" fo:country="GB"/>
    </style:style>
    <style:style style:name="P927" style:parent-style-name="Normal" style:family="paragraph">
      <style:text-properties style:font-name="Arial" style:font-name-asian="MS Mincho" fo:font-weight="bold" style:font-weight-asian="bold" style:font-style-complex="italic" fo:font-size="10pt" style:font-size-asian="10pt"/>
    </style:style>
    <style:style style:name="P928" style:parent-style-name="Normal" style:family="paragraph">
      <style:text-properties style:font-name="Arial" style:font-name-asian="MS Mincho" style:font-style-complex="italic" fo:font-size="10pt" style:font-size-asian="10p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text-properties style:font-name="Arial" style:font-name-asian="MS Mincho" style:font-style-complex="italic" fo:font-size="10pt" style:font-size-asian="10p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text-properties style:font-name="Arial" style:font-name-asian="MS Mincho" style:font-style-complex="italic" fo:font-size="10pt" style:font-size-asian="10p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text-properties style:font-name="Arial" style:font-name-asian="MS Mincho" style:font-style-complex="italic" fo:font-size="10pt" style:font-size-asian="10p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text-properties style:font-name="Arial" style:font-name-asian="MS Mincho" style:font-style-complex="italic" fo:font-size="10pt" style:font-size-asian="10p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text-properties style:font-name="Arial" style:font-name-asian="MS Mincho" style:font-style-complex="italic" fo:font-size="10pt" style:font-size-asian="10p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text-properties style:font-name="Arial" style:font-name-asian="MS Mincho" style:font-style-complex="italic" fo:font-size="10pt" style:font-size-asian="10p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text-properties style:font-name="Arial" style:font-name-asian="MS Mincho" style:font-style-complex="italic" fo:font-size="10pt" style:font-size-asian="10pt"/>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text-properties style:font-name="Arial" style:font-name-asian="MS Mincho" style:font-style-complex="italic" fo:font-size="10pt" style:font-size-asian="10p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text-properties style:font-name="Arial" fo:font-weight="bold" style:font-weight-asian="bold" fo:font-size="10pt" style:font-size-asian="10pt"/>
    </style:style>
    <style:style style:name="P1058" style:parent-style-name="Normal" style:family="paragraph">
      <style:paragraph-properties fo:text-align="justify"/>
      <style:text-properties style:font-name="Arial" fo:font-weight="bold" style:font-weight-asian="bold"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weight="bold" style:font-weight-asian="bold" fo:font-size="10pt" style:font-size-asian="10pt"/>
    </style:style>
    <style:style style:name="P1061" style:parent-style-name="Normal" style:family="paragraph">
      <style:paragraph-properties fo:text-align="justify"/>
      <style:text-properties style:font-name="Ari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T1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text-properties style:font-name="Arial"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T1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text-properties style:font-name="Arial"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T1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T1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style:font-style-complex="italic" fo:font-size="10pt" style:font-size-asian="10pt"/>
    </style:style>
    <style:style style:name="T1106" style:parent-style-name="DefaultParagraphFont" style:family="text">
      <style:text-properties style:font-name="Arial"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T1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style:font-style-complex="italic" fo:font-size="10pt" style:font-size-asian="10pt"/>
    </style:style>
    <style:style style:name="T1119" style:parent-style-name="DefaultParagraphFont" style:family="text">
      <style:text-properties style:font-name="Arial"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T1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T1133" style:parent-style-name="DefaultParagraphFont" style:family="text">
      <style:text-properties style:font-name="Arial" fo:font-size="10pt" style:font-size-asian="10pt"/>
    </style:style>
    <style:style style:name="P1134" style:parent-style-name="Normal" style:family="paragraph">
      <style:paragraph-properties fo:text-align="justify"/>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T1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T1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T1171" style:parent-style-name="DefaultParagraphFont" style:family="text">
      <style:text-properties style:font-name="Arial" fo:font-size="10pt" style:font-size-asian="10pt"/>
    </style:style>
    <style:style style:name="P1172" style:parent-style-name="Normal" style:family="paragraph">
      <style:paragraph-properties fo:text-align="justify"/>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T1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style:font-style-complex="italic" fo:font-size="10pt" style:font-size-asian="10pt"/>
    </style:style>
    <style:style style:name="T1193" style:parent-style-name="DefaultParagraphFont" style:family="text">
      <style:text-properties style:font-name="Arial"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T1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style:font-style-complex="italic" fo:font-size="10pt" style:font-size-asian="10pt"/>
    </style:style>
    <style:style style:name="T1206" style:parent-style-name="DefaultParagraphFont" style:family="text">
      <style:text-properties style:font-name="Arial"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T1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T1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T1242" style:parent-style-name="DefaultParagraphFont" style:family="text">
      <style:text-properties style:font-name="Arial" fo:font-size="10pt" style:font-size-asian="10pt"/>
    </style:style>
    <style:style style:name="T1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T1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T1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T1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T1283" style:parent-style-name="DefaultParagraphFont" style:family="text">
      <style:text-properties style:font-name="Arial" fo:font-size="10pt" style:font-size-asian="10pt"/>
    </style:style>
    <style:style style:name="P1284" style:parent-style-name="Normal" style:family="paragraph">
      <style:paragraph-properties fo:text-align="justify"/>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T1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style:font-style-complex="italic" fo:font-size="10pt" style:font-size-asian="10pt"/>
    </style:style>
    <style:style style:name="T1293" style:parent-style-name="DefaultParagraphFont" style:family="text">
      <style:text-properties style:font-name="Arial"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T1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T1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text-properties style:font-name="Arial"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T1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text-properties style:font-name="Arial"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T1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text-properties style:font-name="Arial"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T1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style:font-style-complex="italic" fo:font-size="10pt" style:font-size-asian="10pt"/>
    </style:style>
    <style:style style:name="T1355" style:parent-style-name="DefaultParagraphFont" style:family="text">
      <style:text-properties style:font-name="Arial"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P1358" style:parent-style-name="Normal" style:family="paragraph">
      <style:paragraph-properties fo:text-align="justify"/>
      <style:text-properties style:font-name="Arial"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T1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T1369" style:parent-style-name="DefaultParagraphFont" style:family="text">
      <style:text-properties style:font-name="Arial" fo:font-size="10pt" style:font-size-asian="10pt"/>
    </style:style>
    <style:style style:name="P1370" style:parent-style-name="Normal" style:family="paragraph">
      <style:paragraph-properties fo:text-align="justify"/>
      <style:text-properties style:font-name="Arial"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T1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text-align="justify"/>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T1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T1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T1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text-properties style:font-name="Arial" fo:font-size="10pt" style:font-size-asian="10pt"/>
    </style:style>
    <style:style style:name="P1420"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6">Suvestinė redakcija nuo 2023-07-22 iki 2024-06-30</text:span></text:p>
      <text:p text:style-name="P7"/>
      <text:p text:style-name="P8"><text:span text:style-name="T9">Įsakymas paskelbtas: Žin. 2006, Nr.<text:s/></text:span><text:a xlink:href="https://www.e-tar.lt/portal/legalAct.html?documentId=TAR.F00799DFB58A" office:target-frame-name="_top" xlink:show="replace"><text:span text:style-name="T10">80-3170</text:span></text:a><text:span text:style-name="T11">, i. k. 1062230ISAK00A1-193</text:span></text:p>
      <text:p text:style-name="P12"/>
      <text:p text:style-name="P13">Nauja redakcija nuo 2015-01-15:</text:p>
      <text:p text:style-name="Normal"><text:span text:style-name="T14">Nr.<text:s/></text:span><text:a xlink:href="https://www.e-tar.lt/portal/legalAct.html?documentId=fd572a309b2911e49232ac16c751ea7e" office:target-frame-name="_top" xlink:show="replace"><text:span text:style-name="T15">A1-10</text:span></text:a><text:span text:style-name="T16">, 2015-01-09, paskelbta TAR 2015-01-14, i. k. 2015-00592</text:span></text:p>
      <text:p text:style-name="P17"/>
      <text:p text:style-name="P18">LIETUVOS RESPUBLIKOS</text:p>
      <text:p text:style-name="P19">SOCIALINĖS APSAUGOS IR DARBO MINISTRAS</text:p>
      <text:p text:style-name="P20"/>
      <text:p text:style-name="P21">ĮSAKYMAS</text:p>
      <text:p text:style-name="P22"><text:span text:style-name="T23">DĖL SPECIALIŲ TIKSLINIŲ DOT</text:span><text:span text:style-name="T24">ACIJŲ SAVIVALDYBIŲ BIUDŽETAMS LĖŠŲ APSKAIČIAVIMO METODIKOS PATVIRTINIMO</text:span></text:p>
      <text:p text:style-name="P25"/>
      <text:p text:style-name="P26">2006 m. liepos 13 d. Nr. A1-193</text:p>
      <text:p text:style-name="P27">Vilnius</text:p>
      <text:p text:style-name="P28"/>
      <text:p text:style-name="P29"/>
      <text:p text:style-name="P30"><text:span text:style-name="T31">Vadovaudamasis Lietuvos Respublikos savivaldybių biudžetų pajamų nustatymo metodikos įstatymo 5 straipsnio 2 dalies 1 punktu ir Lietuvos Re</text:span><text:span text:style-name="T32">spublikos atitinkamų metų valstybės biudžeto ir savivaldybių biudžetų finansinių rodiklių projektų rengimo planu, tvirtinamu Lietuvos Respublikos Vyriausybės,</text:span><text:s/></text:p>
      <text:p text:style-name="P33">Preambulės pakeitimai:</text:p>
      <text:p text:style-name="P34"><text:span text:style-name="T35">Nr.<text:s/></text:span><text:a xlink:href="https://www.e-tar.lt/portal/legalAct.html?documentId=e170695004f511e9a5eaf2cd290f1944" office:target-frame-name="_top" xlink:show="replace"><text:span text:style-name="T36">A1-745</text:span></text:a><text:span text:style-name="T37">, 2018-12-21, paskelbta TAR 2018-12-21, i. k. 2018-21206</text:span></text:p>
      <text:p text:style-name="Normal"/>
      <text:p text:style-name="P38"><text:span text:style-name="T39">t v i r t i n u Specialių tikslinių dotacijų savivaldybių biudžetams lėšų apskaičiavimo metodi</text:span><text:span text:style-name="T40">ką (pridedama).</text:span><text:s/></text:p>
      <text:p text:style-name="P41"/>
      <text:p text:style-name="P42"/>
      <text:p text:style-name="P43"/>
      <text:p text:style-name="P44">L. E. SOCIALINĖS APSAUGOS</text:p>
      <text:p text:style-name="P45">IR DARBO MINISTRO PAREIGAS<text:tab/>ZIGMANTAS BALČYTIS</text:p>
      <text:p text:style-name="P46"/>
      <text:p text:style-name="P47"/>
      <text:p text:style-name="P48"/>
      <text:p text:style-name="P49">SUDERINTA</text:p>
      <text:p text:style-name="P50">Lietuvos Respublikos finansų ministerijos</text:p>
      <text:p text:style-name="P51">2006-07-01 raštu Nr. (2.36-04)-5K-0614974)-6K-0606966</text:p>
      <text:p text:style-name="Normal"/>
      <text:soft-page-break/>
      <text:p text:style-name="P52">PATVIRTINTA</text:p>
      <text:p text:style-name="P57">Lietuvos Respublikos socialinės</text:p>
      <text:p text:style-name="P58">apsaugos ir darbo ministro</text:p>
      <text:p text:style-name="P59">2006 m. liepos 13 d. įsakymu Nr. A1-193</text:p>
      <text:p text:style-name="P60">(Lietuvos<text:s/>Respublikos socialinės</text:p>
      <text:p text:style-name="P61">apsaugos ir darbo ministro</text:p>
      <text:p text:style-name="P62">2015m. sausio 9 d. įsakymo Nr. A1-10</text:p>
      <text:p text:style-name="P63">redakcija)</text:p>
      <text:p text:style-name="P64"/>
      <text:p text:style-name="P65"><text:span text:style-name="T66">SPECIALIŲ TIKSLINIŲ DOTACIJŲ SAVIVALDYBIŲ BIUDŽETAMS LĖŠŲ APSKAIČIAVIMO METODIKA</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Specialių tikslinių dotacijų savivaldybių biudžetams lėšų apskaičiavimo metodika (toliau – metodika) nustato valstybės biudžeto specialių tikslinių dotacijų savivaldybių biudžetams lėšų poreikio (toliau – lėšų poreikis) pagal teisės aktus savivaldybėms per</text:span><text:span text:style-name="T78">duotoms įstaigoms išlaikyti, socialinėms išmokoms ir kompensacijoms skaičiuoti ir mokėti, skirtų paramai mirties atveju bei<text:s/></text:span><text:span text:style-name="T79">kompensacijų nepriklausomybės gynėjams, nukentėjusiems nuo 1991 m. sausio 11–13 d. ir po to vykdytos SSRS agresijos, bei jų šeimoms<text:s/></text:span><text:span text:style-name="T80">mokėjimui užtikrinti,<text:s/></text:span><text:span text:style-name="T81">socialinei paramai mokiniams teikti, socialinėms paslaugoms finansuoti, jaunimo politikos įgyvendinimo funkcijai ir savivaldybių dalyvavimo rengiant ir įgyvendinant užimtumo didinimo programas funkcijai vykdyti apskaičiavimo tvarką.</text:span><text:s/></text:p>
      <text:p text:style-name="P82">Punkto pakeitimai:</text:p>
      <text:p text:style-name="P83"><text:span text:style-name="T84">Nr.<text:s/></text:span><text:a xlink:href="https://www.e-tar.lt/portal/legalAct.html?documentId=081c7da09b1a11e8b93ad15b34c9248c" office:target-frame-name="_top" xlink:show="replace"><text:span text:style-name="T85">A1-425</text:span></text:a><text:span text:style-name="T86">, 2018-08-08, paskelbta TAR 2018-08-09, i. k. 2018-12973</text:span></text:p>
      <text:p text:style-name="P87"><text:span text:style-name="T88">Nr.<text:s/></text:span><text:a xlink:href="https://www.e-tar.lt/portal/legalAct.html?documentId=2ff58eb0832611eb9fecb5ecd3bd711c" office:target-frame-name="_top" xlink:show="replace"><text:span text:style-name="T89">A1-210</text:span></text:a><text:span text:style-name="T90">, 2021-03-12, paskelbta TAR 2021-03-12, i. k. 2021-05088</text:span></text:p>
      <text:p text:style-name="P91"><text:span text:style-name="T92">Nr.<text:s/></text:span><text:a xlink:href="https://www.e-tar.lt/portal/legalAct.html?documentId=e0602940c23f11ed97b2975f7dad7488" office:target-frame-name="_top" xlink:show="replace"><text:span text:style-name="T93">A1-158</text:span></text:a><text:span text:style-name="T94">, 2023-03-14, paskelbta TAR 2023-03-14, i. k. 2023-04481</text:span></text:p>
      <text:p text:style-name="Normal"/>
      <text:p text:style-name="P95"><text:span text:style-name="T96">2</text:span><text:span text:style-name="T97">. Lėšų poreikiui apskaičiuoti reikalingą informaciją savivaldybių administracijos pateikia Socialinės apsaugos ir darbo ministerijai (toliau – ministerija).</text:span></text:p>
      <text:p text:style-name="P98"><text:span text:style-name="T99">3</text:span><text:span text:style-name="T100">. Lietuvos Respublik</text:span><text:span text:style-name="T101">os paramos mirties atveju įstatyme nustatyti paramos mirties atveju dydžiai ir Lietuvos Respublikos socialinės paramos mokiniams įstatyme nustatyti socialinės paramos mokiniams dydžiai priklauso nuo bazinės socialinės išmokos (toliau – BSI) dydžio.</text:span><text:s/></text:p>
      <text:p text:style-name="P102">Punkto<text:s/>pakeitimai:</text:p>
      <text:p text:style-name="P103"><text:span text:style-name="T104">Nr.<text:s/></text:span><text:a xlink:href="https://www.e-tar.lt/portal/legalAct.html?documentId=73205530615611e79198ffdb108a3753" office:target-frame-name="_top" xlink:show="replace"><text:span text:style-name="T105">A1-361</text:span></text:a><text:span text:style-name="T106">, 2017-07-05, paskelbta TAR 2017-07-07, i. k. 2017-11677</text:span></text:p>
      <text:p text:style-name="Normal"/>
      <text:p text:style-name="P107"><text:span text:style-name="T108">4</text:span><text:span text:style-name="T109">. Mokinių teisė gauti Lietuvos Respublikos socialinės paramos mokiniams<text:s/></text:span><text:span text:style-name="T110">įstatyme nustatytą socialinę paramą priklauso nuo Lietuvos Respublikos teisės aktų nustatyto valstybės remiamų pajamų (toliau – VRP) dydžio.</text:span></text:p>
      <text:p text:style-name="P111"><text:span text:style-name="T112">5</text:span><text:span text:style-name="T113">. Savivaldybių dalyvavimo rengiant ir įgyvendinant užimtumo didinimo programas lėšų poreikis priklauso nuo bed</text:span><text:span text:style-name="T114">arbių, ilgalaikių bedarbių, kurie nurodyti Lietuvos Respublikos užimtumo įstatymo 25 straipsnio 5 punkte (toliau – ilgalaikiai bedarbiai), ir darbo rinkai besirengiančių asmenų skaičiaus bei savivaldybių įgyvendintų užimtumo didinimo programų poveikio daly</text:span><text:span text:style-name="T115">vių užimtumui.</text:span><text:s/></text:p>
      <text:p text:style-name="P116">Punkto pakeitimai:</text:p>
      <text:p text:style-name="P117"><text:span text:style-name="T118">Nr.<text:s/></text:span><text:a xlink:href="https://www.e-tar.lt/portal/legalAct.html?documentId=73205530615611e79198ffdb108a3753" office:target-frame-name="_top" xlink:show="replace"><text:span text:style-name="T119">A1-361</text:span></text:a><text:span text:style-name="T120">, 2017-07-05, paskelbta TAR 2017-07-07, i. k. 2017-11677</text:span></text:p>
      <text:p text:style-name="P121"><text:span text:style-name="T122">Nr.<text:s/></text:span><text:a xlink:href="https://www.e-tar.lt/portal/legalAct.html?documentId=c7291b20279e11ee9de9e7e0fd363afc" office:target-frame-name="_top" xlink:show="replace"><text:span text:style-name="T123">A1-486</text:span></text:a><text:span text:style-name="T124">, 2023-07-21, paskelbta TAR 2023-07-21, i. k. 2023-14957</text:span></text:p>
      <text:p text:style-name="Normal"/>
      <text:p text:style-name="P125"><text:span text:style-name="T126">6</text:span><text:span text:style-name="T127">. Lietuvos Respublikos kompensacijų nepriklausomybės gynėjams, nukentėjusiems nuo 1991 m. sausio 11–13 d. ir po to vykdytos SSRS agresijos, b</text:span><text:span text:style-name="T128">ei jų šeimoms įstatyme (toliau – Kompensacijų įstatymas)<text:s/></text:span><text:span text:style-name="T129">nustatytos laidojimo išlaidų kompensacijos mirus nepriklausomybės gynėjui, pripažintam nedarbingu ar iš dalies darbingu (iki 2005 m. liepos 1 d. – invalidu) dėl 1991 m. sausio 11–13 d. ir po to vykdy</text:span><text:span text:style-name="T130">tos SSRS agresijos (toliau – laidojimo išlaidų kompensacija), dydis priklauso nuo BSI dydžio. Kompensacijų įstatymu nustatytų<text:s/></text:span><text:span text:style-name="T131">kompensacijų už būsto, kuriame deklaruota kompensacijų gavėjo gyvenamoji vieta, šildymą, karštą vandenį, geriamąjį vandenį ir nuot</text:span><text:span text:style-name="T132">ekas, dujas, kietą ir skystą kurą, elektros energiją, laidinio telefono abonentinį (mėnesinį) mokestį,<text:s/></text:span><text:span text:style-name="T133">žemės, esančios po daugiaaukščiu gyvenamuoju namu ir priskirtos kompensacijų už būstą gavėjams, mokestį,<text:s/></text:span><text:span text:style-name="T134">bendrojo naudojimo objektų išlaikymą ir naudojim</text:span><text:span text:style-name="T135">ąsi jais, komunalinių atliekų išvežimą (toliau – kompensacija už būstą) dydis priklauso nuo įkainių, pagal kuriuos gyventojai atsiskaito su energetines, komunalines, ryšio ir kitas paslaugas teikiančiomis įmonėmis bei žemės mokesčio dydžio mokesčio adminis</text:span><text:span text:style-name="T136">tratoriui. Lėšų poreikis skaičiuojamas atsižvelgiant į planuojamu laikotarpiu numatomus teikiamų paslaugų, energijos kainų bei žemės mokesčio tarifo pokyčius.</text:span><text:s/></text:p>
      <text:p text:style-name="P137">Punkto pakeitimai:</text:p>
      <text:p text:style-name="P138"><text:span text:style-name="T139">Nr.<text:s/></text:span><text:a xlink:href="https://www.e-tar.lt/portal/legalAct.html?documentId=e0602940c23f11ed97b2975f7dad7488" office:target-frame-name="_top" xlink:show="replace"><text:span text:style-name="T140">A1-158</text:span></text:a><text:span text:style-name="T141">, 2023-03-14, paskelbta TAR 2023-03-14, i. k. 2023-04481</text:span></text:p>
      <text:p text:style-name="Normal"/>
      <text:p text:style-name="P142"><text:span text:style-name="T143">7</text:span><text:span text:style-name="T144">. Lietuvos Respublikos paramos būstui įsigyti ar išsinuomoti įstatyme numatyto būsto nuomos ar išperkamosios būsto nuomos mokesčio dalies kompensacijos dydis prik</text:span><text:span text:style-name="T145">lauso nuo būsto nuomos ar išperkamosios būsto nuomos mokesčio dalies bazinio dydžio, kurį nustato ministerija, Lietuvos Respublikos Vyriausybės patvirtinto bazinio būsto nuomos ar išperkamosios būsto nuomos mokesčio dalies kompensacijos dydžio perskaičiavi</text:span><text:span text:style-name="T146">mo koeficiento, tinkamo būsto naudingojo ploto normatyvo (kvadratiniais metrais) ir asmenų ir šeimų, turinčių teisę į būsto nuomos ar išperkamosios būsto nuomos mokesčio dalies kompensaciją, skaičiaus.</text:span><text:s/></text:p>
      <text:p text:style-name="P147">Punkto pakeitimai:</text:p>
      <text:p text:style-name="P148"><text:span text:style-name="T149">Nr.<text:s/></text:span><text:a xlink:href="https://www.e-tar.lt/portal/legalAct.html?documentId=2e189060254e11eabe008ea93139d588" office:target-frame-name="_top" xlink:show="replace"><text:span text:style-name="T150">A1-798</text:span></text:a><text:span text:style-name="T151">, 2019-12-23, paskelbta TAR 2019-12-23, i. k. 2019-21070</text:span></text:p>
      <text:p text:style-name="Normal"/>
      <text:p text:style-name="P152"><text:span text:style-name="T153">II</text:span><text:span text:style-name="T154"><text:s/>SKYRIUS</text:span></text:p>
      <text:p text:style-name="P155"><text:span text:style-name="T156">LĖŠŲ POREIKIO PARAMAI MIRTIES ATVEJU TEIKTI APSKAIČIAVIMAS</text:span></text:p>
      <text:p text:style-name="P157"/>
      <text:p text:style-name="P158"><text:span text:style-name="T159">8</text:span><text:span text:style-name="T160">. Lėšų poreikis laidojimo pašalpai mokėti<text:s/></text:span><text:span text:style-name="T161">metams (Pl)</text:span><text:span text:style-name="T162"><text:s/></text:span><text:span text:style-name="T163">apskaičiuojamas pagal formulę:</text:span></text:p>
      <text:p text:style-name="P164"><text:span text:style-name="T165">Pl = Al x Pd,</text:span></text:p>
      <text:p text:style-name="P166"><text:span text:style-name="T167">kur:</text:span></text:p>
      <text:p text:style-name="P168"><text:span text:style-name="T169">Al<text:s/></text:span><text:span text:style-name="T170">–</text:span><text:span text:style-name="T171"><text:s/>prognozuojamas asmenų, kurie mirs per metus, skaičius. Nustatant šį dydį, atliekama kasmet mirusių asmenų per praėjusius 3 metus dinamikos analizė bei įvertinamas einamųjų biudžetinių metų<text:s/></text:span><text:span text:style-name="T172">laidojimo pašalpos gavėjų skaičius;</text:span></text:p>
      <text:p text:style-name="P173"><text:span text:style-name="T174">Pd<text:s/></text:span><text:span text:style-name="T175">–</text:span><text:span text:style-name="T176"><text:s/>laidojimo pašalpos dydis, nustatytas Lietuvos Respublikos paramos mirties atveju įstatyme.</text:span></text:p>
      <text:p text:style-name="P177"><text:span text:style-name="T178">8</text:span><text:span text:style-name="T179">1</text:span><text:span text:style-name="T180">. Lėšų poreikis paramai užsienyje mirusių (žuvusių) Lietuvos Respublikos piliečių palaikams parvežti į Lietuvos Respub</text:span><text:span text:style-name="T181">liką (toliau – parama palaikams parvežti) teikti metams (Pu)</text:span><text:span text:style-name="T182"><text:s/></text:span><text:span text:style-name="T183">apskaičiuojamas pagal formulę:</text:span></text:p>
      <text:p text:style-name="P184"><text:span text:style-name="T185">Pu = Au x Pdu,</text:span></text:p>
      <text:p text:style-name="P186"><text:span text:style-name="T187">kur:</text:span></text:p>
      <text:p text:style-name="P188"><text:span text:style-name="T189">Au<text:s/></text:span><text:span text:style-name="T190">–</text:span><text:span text:style-name="T191"><text:s/>prognozuojamas asmenų, kurie turės teisę į paramą palaikams parvežti per metus, skaičius. Nustatant šį dydį, atliekama kasmet turinčių teis</text:span><text:span text:style-name="T192">ę į paramą palaikams parvežti asmenų per praėjusius 3 metus dinamikos analizė bei įvertinamas einamųjų biudžetinių metų šios paramos gavėjų skaičius;</text:span></text:p>
      <text:p text:style-name="P193"><text:span text:style-name="T194">Pdu<text:s/></text:span><text:span text:style-name="T195">–</text:span><text:span text:style-name="T196"><text:s/>praėjusių 3 metų vidutinis vienam asmeniui teiktos paramos palaikams parvežti dydis (ne didesnis nei</text:span><text:span text:style-name="T197"><text:s/>54 BSI).<text:s/></text:span></text:p>
      <text:p text:style-name="P198"><text:span text:style-name="T199">8</text:span><text:span text:style-name="T200">2</text:span><text:span text:style-name="T201">.</text:span><text:span text:style-name="T202"><text:s/>Neteko galios nuo 2023-03-15</text:span></text:p>
      <text:p text:style-name="P203">Punkto naikinimas:</text:p>
      <text:p text:style-name="P204"><text:span text:style-name="T205">Nr.<text:s/></text:span><text:a xlink:href="https://www.e-tar.lt/portal/legalAct.html?documentId=e0602940c23f11ed97b2975f7dad7488" office:target-frame-name="_top" xlink:show="replace"><text:span text:style-name="T206">A1-158</text:span></text:a><text:span text:style-name="T207">, 2023-03-14, paskelbta TAR 2023-03-14, i. k. 2023-04481</text:span></text:p>
      <text:p text:style-name="Normal"/>
      <text:p text:style-name="P208">Skyriaus pakeitimai:</text:p>
      <text:p text:style-name="P209"><text:span text:style-name="T210">Nr.<text:s/></text:span><text:a xlink:href="https://www.e-tar.lt/portal/legalAct.html?documentId=73205530615611e79198ffdb108a3753" office:target-frame-name="_top" xlink:show="replace"><text:span text:style-name="T211">A1-361</text:span></text:a><text:span text:style-name="T212">, 2017-07-05, paskelbta TAR 2017-07-07, i. k. 2017-11677</text:span></text:p>
      <text:p text:style-name="Normal"/>
      <text:p text:style-name="P213"><text:span text:style-name="T214">3 skyrius.</text:span><text:span text:style-name="T215"><text:s/>Neteko galios nuo 2018-08-10</text:span></text:p>
      <text:p text:style-name="P216">Skyriaus naikinimas:</text:p>
      <text:p text:style-name="P217"><text:span text:style-name="T218">Nr.<text:s/></text:span><text:a xlink:href="https://www.e-tar.lt/portal/legalAct.html?documentId=081c7da09b1a11e8b93ad15b34c9248c" office:target-frame-name="_top" xlink:show="replace"><text:span text:style-name="T219">A1-425</text:span></text:a><text:span text:style-name="T220">, 2018-08-08, paskelbta TAR 2018-08-09, i. k. 2018-12973</text:span></text:p>
      <text:p text:style-name="Normal"/>
      <text:p text:style-name="P221"><text:span text:style-name="T222">IV</text:span><text:span text:style-name="T223"><text:s/>SKYRIUS</text:span></text:p>
      <text:p text:style-name="P224"><text:span text:style-name="T225">LĖŠŲ POREIKIO JAUNIMO POLITIKOS ĮGYVENDINIMO FUNKCIJAI VYKDYTI APSKAIČIAVIMAS<text:s/></text:span></text:p>
      <text:p text:style-name="P226"/>
      <text:p text:style-name="P227">Pakeistas skyriaus<text:s/>pavadinimas:</text:p>
      <text:p text:style-name="P228"><text:span text:style-name="T229">Nr.<text:s/></text:span><text:a xlink:href="https://www.e-tar.lt/portal/legalAct.html?documentId=2ff58eb0832611eb9fecb5ecd3bd711c" office:target-frame-name="_top" xlink:show="replace"><text:span text:style-name="T230">A1-210</text:span></text:a><text:span text:style-name="T231">, 2021-03-12, paskelbta TAR 2021-03-12, i. k. 2021-05088</text:span></text:p>
      <text:p text:style-name="Normal"/>
      <text:p text:style-name="P232"><text:span text:style-name="T233">15</text:span><text:span text:style-name="T234">. Asignavimų poreikis valstybinei (perduotai savivaldybėms) jaunimo politikos įgyvendinimo funkcijai savivaldybėse vykdyti apskaičiuojamas pagal savivaldybių administracijų jaunimo reikalų koordinatorių pareigybių skaičių. Asignavimai skiriami personalui i</text:span><text:span text:style-name="T235">šlaikyti ir administracinėms funkcijoms vykdyti. Personalo išlaikymo išlaidas sudaro apskaičiuotas Jaunimo reikalų koordinatorių darbo užmokesčio fondas (pareiginės algos koeficientas, priedas už turimą darbo stažą; priedams ir priemokoms mokėti gali būti<text:s/></text:span><text:span text:style-name="T236">skiriama ne daugiau kaip 10 procentų metiniam darbo užmokesčio fondui skiriamų asignavimų) ir socialinio draudimo įmokos. Administracinėms išlaidoms priskiriamos<text:s/></text:span><text:span text:style-name="T237">jaunimo reikalų koordinatoriaus</text:span><text:span text:style-name="T238"><text:s/>darbo vietos išlaikymo išlaidos<text:s/></text:span><text:span text:style-name="T239">(išlaidos jaunimo reikalų koor</text:span><text:span text:style-name="T240">dinatoriaus kanceliarinėms priemonėms, kompiuteriui ir kitoms priemonėms, reikalingoms jo darbui, įsigyti)</text:span><text:span text:style-name="T241">, ryšių, darbuotojų kvalifikacijos tobulinimo, komandiruočių išlaidos.</text:span><text:s/></text:p>
      <text:p text:style-name="P242">Punkto pakeitimai:</text:p>
      <text:p text:style-name="P243"><text:span text:style-name="T244">Nr.<text:s/></text:span><text:a xlink:href="https://www.e-tar.lt/portal/legalAct.html?documentId=2ff58eb0832611eb9fecb5ecd3bd711c" office:target-frame-name="_top" xlink:show="replace"><text:span text:style-name="T245">A1-210</text:span></text:a><text:span text:style-name="T246">, 2021-03-12, paskelbta TAR 2021-03-12, i. k. 2021-05088</text:span></text:p>
      <text:p text:style-name="Normal"/>
      <text:p text:style-name="P247"><text:span text:style-name="T248">16</text:span><text:span text:style-name="T249">. Iš valstybės biudžeto specialiųjų tikslinių dotacijų savivaldybių biudžetams jaunimo politikos įgyvendinimo funkcijai vykdyti finansuojama po</text:span><text:span text:style-name="T250"><text:s/>vieną valstybės tarnautojo (vyriausiojo specialisto) pareigybę kiekvienoje savivaldybėje.</text:span><text:s/></text:p>
      <text:p text:style-name="P251">Punkto pakeitimai:</text:p>
      <text:p text:style-name="P252"><text:span text:style-name="T253">Nr.<text:s/></text:span><text:a xlink:href="https://www.e-tar.lt/portal/legalAct.html?documentId=2e189060254e11eabe008ea93139d588" office:target-frame-name="_top" xlink:show="replace"><text:span text:style-name="T254">A1-798</text:span></text:a><text:span text:style-name="T255">, 2019-12-23, paskelbta TAR 2019-12-2</text:span><text:span text:style-name="T256">3, i. k. 2019-21070</text:span></text:p>
      <text:p text:style-name="P257"><text:span text:style-name="T258">Nr.<text:s/></text:span><text:a xlink:href="https://www.e-tar.lt/portal/legalAct.html?documentId=2ff58eb0832611eb9fecb5ecd3bd711c" office:target-frame-name="_top" xlink:show="replace"><text:span text:style-name="T259">A1-210</text:span></text:a><text:span text:style-name="T260">, 2021-03-12, paskelbta TAR 2021-03-12, i. k. 2021-05088</text:span></text:p>
      <text:p text:style-name="Normal"/>
      <text:p text:style-name="P261"><text:span text:style-name="T262">17</text:span><text:span text:style-name="T263">. Jaunimo politikos įgyvendinimo funkciją vykdančių valstybės ta</text:span><text:span text:style-name="T264">rnautojų darbo užmokestis ir darbo užmokesčio fondas skaičiuojami vadovaujantis Lietuvos Respublikos valstybės tarnybos įstatymo, Lietuvos Respublikos Seimo 2018 m. gruodžio 20 d. nutarimo Nr. </text:span><text:span text:style-name="T265">XIII-1896</text:span><text:span text:style-name="T266"><text:s/>„Dėl Lietuvos Respublikos Seimo, Seimo kanceliarijos<text:s/></text:span><text:span text:style-name="T267">ir Seimui atskaitingų institucijų, Respublikos Prezidento kanceliarijos ir Respublikos Prezidentui atskaitingų institucijų, Nacionalinės teismų administracijos, teismų, prokuratūros, savivaldybių institucijų ir įstaigų sąrašo pagal grupes patvirtinimo“ nuo</text:span><text:span text:style-name="T268">statomis.</text:span><text:s/></text:p>
      <text:p text:style-name="P269">Punkto pakeitimai:</text:p>
      <text:p text:style-name="P270"><text:span text:style-name="T271">Nr.<text:s/></text:span><text:a xlink:href="https://www.e-tar.lt/portal/legalAct.html?documentId=e170695004f511e9a5eaf2cd290f1944" office:target-frame-name="_top" xlink:show="replace"><text:span text:style-name="T272">A1-745</text:span></text:a><text:span text:style-name="T273">, 2018-12-21, paskelbta TAR 2018-12-21, i. k. 2018-21206</text:span></text:p>
      <text:p text:style-name="P274"><text:span text:style-name="T275">Nr.<text:s/></text:span><text:a xlink:href="https://www.e-tar.lt/portal/legalAct.html?documentId=2ff58eb0832611eb9fecb5ecd3bd711c" office:target-frame-name="_top" xlink:show="replace"><text:span text:style-name="T276">A1-210</text:span></text:a><text:span text:style-name="T277">, 2021-03-12, paskelbta TAR 2021-03-12, i. k. 2021-05088</text:span></text:p>
      <text:p text:style-name="Normal"/>
      <text:p text:style-name="P278"><text:span text:style-name="T279">18</text:span><text:span text:style-name="T280">.<text:s/></text:span><text:span text:style-name="T281">Vadovaujantis metodikos 17 punktu, nustatomi finansuojamos vyriausiojo specialisto pareiginės algos koeficientai turi būti ne žemesni, kaip:<text:s/></text:span></text:p>
      <text:p text:style-name="P282"><text:span text:style-name="T283">18.1</text:span><text:span text:style-name="T284">. Vilniaus, Kauno, Klaipėdos, Šiaulių ir Panevėžio miestų savivaldybėse – 7,4–8,5;</text:span></text:p>
      <text:p text:style-name="P285"><text:span text:style-name="T286">18.2</text:span><text:span text:style-name="T287">.<text:s/></text:span><text:span text:style-name="T288">kitose savivald</text:span><text:span text:style-name="T289">ybėse – 6,4–8.</text:span><text:s/></text:p>
      <text:p text:style-name="P290">Punkto pakeitimai:</text:p>
      <text:p text:style-name="P291"><text:span text:style-name="T292">Nr.<text:s/></text:span><text:a xlink:href="https://www.e-tar.lt/portal/legalAct.html?documentId=2e189060254e11eabe008ea93139d588" office:target-frame-name="_top" xlink:show="replace"><text:span text:style-name="T293">A1-798</text:span></text:a><text:span text:style-name="T294">, 2019-12-23, paskelbta TAR 2019-12-23, i. k. 2019-21070</text:span></text:p>
      <text:p text:style-name="Normal"/>
      <text:p text:style-name="P295"><text:span text:style-name="T296">19</text:span><text:span text:style-name="T297">. Asignavimų poreikis atitinkamos savivaldybės<text:s/></text:span><text:span text:style-name="T298">administracinėms funkcijoms vykdyti (A</text:span><text:span text:style-name="T299">j</text:span><text:span text:style-name="T300">) apskaičiuojamas pagal formulę:</text:span></text:p>
      <text:p text:style-name="P301"><text:span text:style-name="T302">A</text:span><text:span text:style-name="T303">j</text:span><text:span text:style-name="T304"> = L</text:span><text:span text:style-name="T305">pj</text:span><text:span text:style-name="T306"> + KV, kur:</text:span></text:p>
      <text:p text:style-name="P307"><text:span text:style-name="T308">L</text:span><text:span text:style-name="T309">pj</text:span><text:span text:style-name="T310"> – lėšos darbo vietai išlaikyti, ryšiams ir komandiruotėms – 580 eurų;</text:span></text:p>
      <text:p text:style-name="P311"><text:span text:style-name="T312">KV – kvalifikacijos tobulinimo lėšos – 1,5 procento vieno valstybės tarnautojo darbo užmok</text:span><text:span text:style-name="T313">esčio fondui (neįskaitant socialinio draudimo įmokų) apskaičiuotų asignavimų.</text:span><text:s/></text:p>
      <text:p text:style-name="P314">Punkto pakeitimai:</text:p>
      <text:p text:style-name="P315"><text:span text:style-name="T316">Nr.<text:s/></text:span><text:a xlink:href="https://www.e-tar.lt/portal/legalAct.html?documentId=2ff58eb0832611eb9fecb5ecd3bd711c" office:target-frame-name="_top" xlink:show="replace"><text:span text:style-name="T317">A1-210</text:span></text:a><text:span text:style-name="T318">, 2021-03-12, paskelbta TAR 2021-03-12, i. k.<text:s/></text:span><text:span text:style-name="T319">2021-05088</text:span></text:p>
      <text:p text:style-name="Normal"/>
      <text:p text:style-name="P320"><text:span text:style-name="T321">19</text:span><text:span text:style-name="T322">1</text:span><text:span text:style-name="T323">.<text:s/></text:span><text:span text:style-name="T324">Savivaldybėms nepanaudojus gautų asignavimų jaunimo politikos įgyvendinimo funkcijai vykdyti, savivaldybės gali perskirstyti lėšas administracinėms funkcijoms vykdyti ir darbo užmokesčiui skirtus asignavimus, tačiau visos lėšos</text:span><text:span text:style-name="T325">, gautos</text:span><text:span text:style-name="T326"><text:s/>jaunimo politikos įgyvendinimo funkcijai vykdyti, turi būti naudojamos metodikoje nustatyta tvarka.<text:s/></text:span></text:p>
      <text:p text:style-name="P327">Papildyta punktu:</text:p>
      <text:p text:style-name="P328"><text:span text:style-name="T329">Nr.<text:s/></text:span><text:a xlink:href="https://www.e-tar.lt/portal/legalAct.html?documentId=2ff58eb0832611eb9fecb5ecd3bd711c" office:target-frame-name="_top" xlink:show="replace"><text:span text:style-name="T330">A1-210</text:span></text:a><text:span text:style-name="T331">, 2021-03-12, paskelbta TAR<text:s/></text:span><text:span text:style-name="T332">2021-03-12, i. k. 2021-05088</text:span></text:p>
      <text:p text:style-name="Normal"/>
      <text:p text:style-name="P333"><text:span text:style-name="T334">V</text:span><text:span text:style-name="T335"><text:s/>SKYRIUS</text:span></text:p>
      <text:p text:style-name="P336"><text:span text:style-name="T337">LĖŠŲ POREIKIO SAVIVALDYBIŲ DALYVAVIMO RENGIANT IR ĮGYVENDINANT UŽIMTUMO DIDINIMO PROGRAMAS FUNKCIJAI VYKDYTI APSKAIČIAVIMAS</text:span></text:p>
      <text:p text:style-name="P338"/>
      <text:p text:style-name="P339"><text:span text:style-name="T340">20</text:span><text:span text:style-name="T341">. Lėšų poreikis valstybinei (valstybės perduotai savivaldybėms) funkcijai – dal</text:span><text:span text:style-name="T342">yvauti rengiant ir įgyvendinant užimtumo didinimo programas – vykdyti apskaičiuojamas pagal Užimtumo tarnybos prie Lietuvos Respublikos socialinės apsaugos ir darbo ministerijos (toliau – Užimtumo tarnyba) duomenis, įvertinant lėšų poreikį pagal praėjusių<text:s/></text:span><text:span text:style-name="T343">kalendorinių metų vidutinius metinius bedarbių, ilgalaikių bedarbių ir darbo rinkai besirengiančių asmenų skaičius šalyje ir savivaldybės teritorijoje bei savivaldybių įgyvendintų užimtumo didinimo programų poveikį dalyvių užimtumui ir naudojant vertinimo<text:s/></text:span><text:span text:style-name="T344">kriterijaus – pasibaigus užimtumo didinimo programoms po 6 mėnesių dirbo arba vykdė savarankišką veiklą asmenų dalis iš užimtumo didinimo programų dalyvių skaičiaus procentais (toliau – užimtumo rodiklis) – praėjusių kalendorinių metų rezultatus.</text:span></text:p>
      <text:p text:style-name="P345">Lėšų poreikis (LP) apskaičiuojamas pagal formulę:</text:p>
      <text:p text:style-name="P346"/>
      <text:p text:style-name="P347"><draw:frame draw:style-name="a0" text:anchor-type="as-char" svg:x="0in" svg:y="0in" svg:width="3.63542in" svg:height="1in" style:rel-width="scale" style:rel-height="scale"><draw:object xlink:href="Object 1/" xlink:type="simple" xlink:show="embed" xlink:actuate="onLoad"/></draw:frame></text:p>
      <text:p text:style-name="P348">kur:</text:p>
      <text:p text:style-name="P349"><draw:frame draw:style-name="a1" text:anchor-type="as-char" svg:x="0in" svg:y="0in" svg:width="4.77083in" svg:height="0.44792in" style:rel-width="scale" style:rel-height="scale"><draw:object xlink:href="Object 2/" xlink:type="simple" xlink:show="embed" xlink:actuate="onLoad"/></draw:frame><text:span text:style-name="T350">;</text:span></text:p>
      <text:p text:style-name="P351"/>
      <text:p text:style-name="P352"><text:span text:style-name="T353">BS – praėjusių kalendorinių metų vidutinis metinis savivaldybės teritorijoje esančioje Užimtumo tarnyboje registruotų bedarbių skaičius;</text:span></text:p>
      <text:p text:style-name="P354">B – praėjusių kalendorinių metų vidutinis metinis Užimtumo tarnyboje registruotų bedarbių skaičius šalyje;</text:p>
      <text:p text:style-name="P355">IBS – praėjusių kalendorinių metų vidutinis metinis savivaldybės teritorijoje esančioje Užimtumo tarnyboje registruotų ilgalaikių bedarbių skaičius;</text:p>
      <text:p text:style-name="P356">IB – praėjusių kalendorinių metų vidutinis metinis Užimtumo tarnyboje registruotų ilgalaikių bedarbių skaičius šalyje;</text:p>
      <text:p text:style-name="P357">DRBS – praėjusių kalendorinių metų vidutinis metinis savivaldybės teritorijoje esančioje Užimtumo tarnyboje registruotų darbo rinkai besirengiančių asmenų skaičius;</text:p>
      <text:p text:style-name="P358">DRB – praėjusių kalendorinių metų vidutinis metinis Užimtumo tarnyboje registruotų darbo rinkai besirengiančių asmenų skaičius šalyje;</text:p>
      <text:p text:style-name="P359"><text:span text:style-name="T360">L</text:span><text:span text:style-name="T361">POR</text:span><text:span text:style-name="T362"><text:s/>– lėšos, apskaičiuotos pagal praėjusių kalendorinių metų vidutinius metinius bedarbių, ilgalaikių bedarbių ir darbo rinkai besirengiančių asmenų skaičius ir lėšų</text:span><text:span text:style-name="T363"><text:s/>koeficientus;</text:span></text:p>
      <text:p text:style-name="P364">UR – šalies ir savivaldybės praėjusių kalendorinių metų užimtumo rodiklių skirtumas procentiniais punktais.</text:p>
      <text:p text:style-name="P365"><text:span text:style-name="T366">Savivaldybės planuojamas lėšų poreikis (SLP) negali viršyti ministerijos apskaičiuoto lėšų poreikio (LP), išskyrus savivaldybes, kuri</text:span><text:span text:style-name="T367">ose įgyvendinant užimtumo didinimo programas taikoma atvejo vadyba ir lėšų poreikis (LP) yra mažesnis nei 35 tūkst. Eur.</text:span><text:s/></text:p>
      <text:p text:style-name="P368">Punkto pakeitimai:</text:p>
      <text:p text:style-name="P369"><text:span text:style-name="T370">Nr.<text:s/></text:span><text:a xlink:href="https://www.e-tar.lt/portal/legalAct.html?documentId=e170695004f511e9a5eaf2cd290f1944" office:target-frame-name="_top" xlink:show="replace"><text:span text:style-name="T371">A1-745</text:span></text:a><text:span text:style-name="T372">,<text:s/></text:span><text:span text:style-name="T373">2018-12-21, paskelbta TAR 2018-12-21, i. k. 2018-21206</text:span></text:p>
      <text:p text:style-name="P374"><text:span text:style-name="T375">Nr.<text:s/></text:span><text:a xlink:href="https://www.e-tar.lt/portal/legalAct.html?documentId=c7291b20279e11ee9de9e7e0fd363afc" office:target-frame-name="_top" xlink:show="replace"><text:span text:style-name="T376">A1-486</text:span></text:a><text:span text:style-name="T377">, 2023-07-21, paskelbta TAR 2023-07-21, i. k. 2023-14957</text:span></text:p>
      <text:p text:style-name="Normal"/>
      <text:p text:style-name="P378">Skyriaus pakeitimai:</text:p>
      <text:p text:style-name="P379"><text:span text:style-name="T380">Nr.<text:s/></text:span><text:a xlink:href="https://www.e-tar.lt/portal/legalAct.html?documentId=73205530615611e79198ffdb108a3753" office:target-frame-name="_top" xlink:show="replace"><text:span text:style-name="T381">A1-361</text:span></text:a><text:span text:style-name="T382">, 2017-07-05, paskelbta TAR 2017-07-07, i. k. 2017-11677</text:span></text:p>
      <text:p text:style-name="Normal"/>
      <text:p text:style-name="P383"><text:span text:style-name="T384">VI</text:span><text:span text:style-name="T385"><text:s/>SKYRIUS</text:span></text:p>
      <text:p text:style-name="P386"><text:span text:style-name="T387">LĖŠŲ POREIKIO SOCIALINĖS GLOBOS TEIKIMUI ASMENIMS SU SUNKIA NEGALIA UŽTIKRINTI SKAIČIAV</text:span><text:span text:style-name="T388">IMAS</text:span></text:p>
      <text:p text:style-name="P389"/>
      <text:p text:style-name="P390"><text:span text:style-name="T391">21</text:span><text:span text:style-name="T392">.<text:s/></text:span><text:span text:style-name="T393">Lėšų poreikis socialinės globos teikimui asmenims su sunkia negalia užtikrinti (L) apskaičiuojamas pagal formulę:</text:span></text:p>
      <text:p text:style-name="P394"><text:span text:style-name="T395">L = L</text:span><text:span text:style-name="T396">g</text:span><text:span text:style-name="T397"><text:s/>+ L</text:span><text:span text:style-name="T398">a</text:span><text:span text:style-name="T399">,</text:span></text:p>
      <text:p text:style-name="P400">kur:</text:p>
      <text:p text:style-name="P401"><text:span text:style-name="T402">L</text:span><text:span text:style-name="T403">g</text:span><text:span text:style-name="T404"><text:s/>= I x G x 12;</text:span></text:p>
      <text:p text:style-name="P405"><text:span text:style-name="T406">L</text:span><text:span text:style-name="T407">g<text:s/></text:span><text:span text:style-name="T408">– lėšų poreikis asmenų su sunkia negalia socialinei globai teikti, eurais;</text:span></text:p>
      <text:p text:style-name="P409"><text:span text:style-name="T410">I – išlaidų socialinei globai vienam asmeniui su sunkia negalia dydis per mėnesį, eurais. Šis dydis nustatomas vadovaujantis Socialinių paslaugų finansavimo ir lėšų apskaičiavimo metodika, patvirtinta Lietuvos Respublikos Vyriausybės 2006 m. spalio 10 d. n</text:span><text:span text:style-name="T411">utarimu<text:s/></text:span><text:span text:style-name="T412">Nr. 978</text:span><text:span text:style-name="T413"><text:s/>„Dėl socialinių paslaugų finansavimo ir lėšų apskaičiavimo metodikos patvirtinimo“;</text:span></text:p>
      <text:p text:style-name="P414">G – prognozuojamas vaikų, senyvo amžiaus ir suaugusių asmenų su sunkia negalia (toliau – asmenys su sunkia negalia), savivaldybės sprendimu gausiančių<text:s/>socialinę globą, skaičius;</text:p>
      <text:p text:style-name="P415"><text:span text:style-name="T416">L</text:span><text:span text:style-name="T417">a</text:span><text:span text:style-name="T418"><text:s/>= L</text:span><text:span text:style-name="T419">g</text:span><text:span text:style-name="T420"><text:s/>x 0,03 – administravimo išlaidos, eurais.</text:span></text:p>
      <text:p text:style-name="P421">Prognozuojamas asmenų su sunkia negalia, savivaldybės sprendimu gausiančių socialinę globą, skaičius apskaičiuojamas pagal formulę:</text:p>
      <text:p text:style-name="P422">G = D + A + S,</text:p>
      <text:p text:style-name="P423">kur:</text:p>
      <text:p text:style-name="P424">D – prognozuojamas asmenų su sunkia negalia, gausiančių dienos socialinę globą asmens namuose ir dienos socialinės globos įstaigose, skaičius;</text:p>
      <text:p text:style-name="P425">A – prognozuojamas asmenų su sunkia negalia, gausiančių trumpalaikę ir ilgalaikę socialinę globą valstybės socialinės globos įstaigose skaičius;</text:p>
      <text:p text:style-name="P426">S – prognozuojamas asmenų su sunkia negalia, gausiančių trumpalaikę ir ilgalaikę socialinę globą socialinės globos įstaigose (išskyrus valstybės socialinės globos įstaigas), skaičius.</text:p>
      <text:p text:style-name="P427"><text:span text:style-name="T428">Nustatant šiuos skaičius, atsižvelgiama į socialinę globą gaunančių</text:span><text:span text:style-name="T429"><text:s/>asmenų su sunkia negalia skaičiaus kitimo tendencijas per praėjusius 3 metus, atliekama suteiktų socialinės globos paslaugų (teisės aktų nustatyta tvarka įvertintas socialinės globos poreikis ir suteiktos socialinės globos paslaugos), planuojamų suteikti<text:s/></text:span><text:span text:style-name="T430">socialinės globos paslaugų (teisės aktų nustatyta tvarka įvertintas socialinės globos poreikis, tačiau socialinės globos paslaugos nesuteiktos) ar nesuteiktų, bet būtinų suteikti socialinės globos paslaugų (teisės aktų nustatyta tvarka gali būti įvertintas</text:span><text:span text:style-name="T431"><text:s/>socialinės globos poreikis ir suteiktos socialinės globos paslaugos) asmenims su sunkia negalia skaičiaus lyginamoji analizė, įvertinamas gautų lėšų, skirtų socialinei globai asmenims su sunkia negalia teikti, panaudojimo efektyvumas, vidutinio išlaidų so</text:span><text:span text:style-name="T432">cialinei globai vienam asmeniui su sunkia negalia teikti dydžio per mėnesį kitimo tendencijos praėjusiais metais</text:span><text:span text:style-name="T433">.</text:span></text:p>
      <text:p text:style-name="P434"><text:span text:style-name="T435">Asmenų su sunkia negalia socialinės globos, finansuojamos iš valstybės biudžeto specialiųjų tikslinių dotacijų savivaldybių biudžetams, poreikis nustatomas vadovaujantis Senyvo amžiaus asmens bei suaugusio asmens su negalia socialinės globos poreikio nusta</text:span><text:span text:style-name="T436">tymo metodika, patvirtinta Lietuvos Respublikos socialinės apsaugos ir darbo ministro 2006 m. balandžio 5 d. įsakymu<text:s/></text:span><text:span text:style-name="T437">Nr. A1-94</text:span><text:span text:style-name="T438"><text:s/>„Dėl Asmens (šeimos) socialinių paslaugų poreikio nustatymo ir skyrimo tvarkos aprašo ir Senyvo amžiaus asmens bei suaugusio asme</text:span><text:span text:style-name="T439">ns su negalia socialinės globos poreikio nustatymo metodikos patvirtinimo“, bei Socialinės globos poreikio vaikui su negalia nustatymo metodika, patvirtinta Lietuvos Respublikos socialinės apsaugos ir darbo ministro 2006 m. rugsėjo 9 d. įsakymu<text:s/></text:span><text:span text:style-name="T440">Nr. A1-255</text:span><text:span text:style-name="T441"><text:s/></text:span><text:span text:style-name="T442">„Dėl Socialinės globos poreikio vaikui su negalia nustatymo metodikos patvirtinimo“.</text:span></text:p>
      <text:p text:style-name="P443"/>
      <text:p text:style-name="P444">Punkto pakeitimai:</text:p>
      <text:p text:style-name="P445"><text:span text:style-name="T446">Nr.<text:s/></text:span><text:a xlink:href="https://www.e-tar.lt/portal/legalAct.html?documentId=1062c1d07f8c11eda677cf80355a76db" office:target-frame-name="_top" xlink:show="replace"><text:span text:style-name="T447">A1-864</text:span></text:a><text:span text:style-name="T448">, 2022-12-19, paskelbta TAR 2022-12-19, i.<text:s/></text:span><text:span text:style-name="T449">k. 2022-25835</text:span></text:p>
      <text:p text:style-name="Normal"/>
      <text:p text:style-name="P450"><text:span text:style-name="T451">VII</text:span><text:span text:style-name="T452"><text:s/>SKYRIUS</text:span></text:p>
      <text:p text:style-name="P453"><text:span text:style-name="T454">LĖŠŲ POREIKIO SOCIALINEI PRIEŽIŪRAI ŠEIMOMS TEIKTI APSKAIČIAVIMAS<text:s/></text:span></text:p>
      <text:p text:style-name="P455"/>
      <text:p text:style-name="P456">Pakeistas skyriaus pavadinimas:</text:p>
      <text:p text:style-name="P457"><text:span text:style-name="T458">Nr.<text:s/></text:span><text:a xlink:href="https://www.e-tar.lt/portal/legalAct.html?documentId=081c7da09b1a11e8b93ad15b34c9248c" office:target-frame-name="_top" xlink:show="replace"><text:span text:style-name="T459">A1-425</text:span></text:a><text:span text:style-name="T460">, 2018-08-08,</text:span><text:span text:style-name="T461"><text:s/>paskelbta TAR 2018-08-09, i. k. 2018-12973</text:span></text:p>
      <text:p text:style-name="Normal"/>
      <text:p text:style-name="P462"><text:span text:style-name="T463">22</text:span><text:span text:style-name="T464">. Lėšų socialinei priežiūrai šeimoms teikti poreikis</text:span><text:span text:style-name="T465"><text:s/></text:span><text:span text:style-name="T466">apskaičiuojamas pagal atvejo vadybininkų ir socialinių darbuotojų, dirbančių su šeimomis, teikiančių socialinę priežiūrą šeimoms (toliau kartu – socialini</text:span><text:span text:style-name="T467">ai darbuotojai), individualios priežiūros darbuotojų pareigybių skaičių. Lėšos skiriamos socialinių darbuotojų ir individualios priežiūros darbuotojų darbo užmokesčio, socialinio draudimo įmokų, supervizijų išlaidoms ir daliai profesinės kompetencijos tobu</text:span><text:span text:style-name="T468">linimo išlaidų padengti. Socialinių darbuotojų ir individualios priežiūros darbuotojų supervizijų išlaidoms ir daliai profesinės kompetencijos tobulinimo išlaidų padengti skiriama 2,5 proc. šių darbuotojų darbo užmokesčiui apskaičiuotų asignavimų. Socialin</text:span><text:span text:style-name="T469">ių darbuotojų ir individualios priežiūros darbuotojų darbo užmokesčio fondas apskaičiuojamas vadovaujantis Lietuvos Respublikos valstybės ir savivaldybių įstaigų darbuotojų darbo apmokėjimo ir komisijų narių atlygio už darbą įstatymu – skiriama lėšų social</text:span><text:span text:style-name="T470">inių darbuotojų pareiginių algų pastoviajai daliai (pareigybei nustatomas minimalus pareiginės algos pastoviosios dalies koeficientas tvirtinamas atskirai socialinės apsaugos ir darbo ministro) mokėti ir 40 proc. socialinių darbuotojų pareiginių algų pasto</text:span><text:span text:style-name="T471">viajai daliai skiriamų lėšų dydžio suma jai didinti už kvalifikacinę kategoriją, pareiginių algų kintamajai daliai, priemokoms, premijoms, užmokesčiui už darbą poilsio ir švenčių dienomis, nakties ir viršvalandinį darbą mokėti, taip pat individualios priež</text:span><text:span text:style-name="T472">iūros darbuotojų pareiginių algų pastoviajai daliai mokėti ir 25 proc. individualios priežiūros darbuotojų pareiginių algų pastoviajai daliai skiriamų lėšų dydžio suma šių darbuotojų pareiginių algų kintamajai daliai, priemokoms, premijoms, užmokesčiui už<text:s/></text:span><text:span text:style-name="T473">darbą poilsio ir švenčių dienomis, nakties ir viršvalandinį darbą mokėti.</text:span><text:s/></text:p>
      <text:p text:style-name="P474">Punkto pakeitimai:</text:p>
      <text:p text:style-name="P475"><text:span text:style-name="T476">Nr.<text:s/></text:span><text:a xlink:href="https://www.e-tar.lt/portal/legalAct.html?documentId=a43c9630dbd111e58a92afc65dd68e97" office:target-frame-name="_top" xlink:show="replace"><text:span text:style-name="T477">A1-108</text:span></text:a><text:span text:style-name="T478">, 2016-02-25, paskelbta TAR 2016-02-26, i. k.<text:s/></text:span><text:span text:style-name="T479">2016-03792</text:span></text:p>
      <text:p text:style-name="P480"><text:span text:style-name="T481">Nr.<text:s/></text:span><text:a xlink:href="https://www.e-tar.lt/portal/legalAct.html?documentId=081c7da09b1a11e8b93ad15b34c9248c" office:target-frame-name="_top" xlink:show="replace"><text:span text:style-name="T482">A1-425</text:span></text:a><text:span text:style-name="T483">, 2018-08-08, paskelbta TAR 2018-08-09, i. k. 2018-12973</text:span></text:p>
      <text:p text:style-name="P484"><text:span text:style-name="T485">Nr.<text:s/></text:span><text:a xlink:href="https://www.e-tar.lt/portal/legalAct.html?documentId=fe827ef0625511eca9ac839120d251c4" office:target-frame-name="_top" xlink:show="replace"><text:span text:style-name="T486">A1-936</text:span></text:a><text:span text:style-name="T487">, 2021-12-21, paskelbta TAR 2021-12-21, i. k. 2021-26373</text:span></text:p>
      <text:p text:style-name="P488"><text:span text:style-name="T489">Nr.<text:s/></text:span><text:a xlink:href="https://www.e-tar.lt/portal/legalAct.html?documentId=1062c1d07f8c11eda677cf80355a76db" office:target-frame-name="_top" xlink:show="replace"><text:span text:style-name="T490">A1-864</text:span></text:a><text:span text:style-name="T491">, 2022-12-19, paskelbta TAR 2022-12-19, i. k. 2022-25835</text:span></text:p>
      <text:p text:style-name="Normal"/>
      <text:p text:style-name="P492"><text:span text:style-name="T493">23</text:span><text:span text:style-name="T494">. Socialinių darbuotojų pareigybių skaičius nustatomas pagal socialinę riziką patiriančių šeimų, vaikus su negalia ar vaikus, turinčius raidos sutrikimų, auginančių šeimų, asmenų su negalia šeimų, vaikų jose skaičių, socialinės rizikos veiksnių reiškimosi</text:span><text:span text:style-name="T495"><text:s/>šeimose lygį, patiriamų sunkumų šeimose pobūdį ir savivaldybių teritorinį išsidėstymą. Individualios priežiūros darbuotojų pareigybių skaičius nustatomas pagal socialinę priežiūrą gaunančių šeimų, kuriose yra vaikų iki 24 mėnesių arba vaikų su negalia iki</text:span><text:span text:style-name="T496"><text:s/>36 mėnesių, skaičių, šeimų gebėjimus rūpintis mažamečiais vaikais ir užtikrinti tinkamą jų priežiūrą.</text:span><text:s/></text:p>
      <text:p text:style-name="P497">Punkto pakeitimai:</text:p>
      <text:p text:style-name="P498"><text:span text:style-name="T499">Nr.<text:s/></text:span><text:a xlink:href="https://www.e-tar.lt/portal/legalAct.html?documentId=550552306c2511e5906bc3a96c765ff4" office:target-frame-name="_top" xlink:show="replace"><text:span text:style-name="T500">A1-565</text:span></text:a><text:span text:style-name="T501">, 2015-10-02, paskelbta T</text:span><text:span text:style-name="T502">AR 2015-10-07, i. k. 2015-14843</text:span></text:p>
      <text:p text:style-name="P503"><text:span text:style-name="T504">Nr.<text:s/></text:span><text:a xlink:href="https://www.e-tar.lt/portal/legalAct.html?documentId=081c7da09b1a11e8b93ad15b34c9248c" office:target-frame-name="_top" xlink:show="replace"><text:span text:style-name="T505">A1-425</text:span></text:a><text:span text:style-name="T506">, 2018-08-08, paskelbta TAR 2018-08-09, i. k. 2018-12973</text:span></text:p>
      <text:p text:style-name="P507"><text:span text:style-name="T508">Nr.<text:s/></text:span><text:a xlink:href="https://www.e-tar.lt/portal/legalAct.html?documentId=fe827ef0625511eca9ac839120d251c4" office:target-frame-name="_top" xlink:show="replace"><text:span text:style-name="T509">A1-936</text:span></text:a><text:span text:style-name="T510">, 2021-12-21, paskelbta TAR 2021-12-21, i. k. 2021-26373</text:span></text:p>
      <text:p text:style-name="P511"><text:span text:style-name="T512">Nr.<text:s/></text:span><text:a xlink:href="https://www.e-tar.lt/portal/legalAct.html?documentId=1062c1d07f8c11eda677cf80355a76db" office:target-frame-name="_top" xlink:show="replace"><text:span text:style-name="T513">A1-864</text:span></text:a><text:span text:style-name="T514">, 2022-12-19, paskelbta TAR 2022-12-19, i. k. 2022-25835</text:span></text:p>
      <text:p text:style-name="Normal"/>
      <text:p text:style-name="P515"><text:span text:style-name="T516">24</text:span><text:span text:style-name="T517">. Socialinių darbuotojų darbo krūviai nustatyti Atvejo vadybos tvarkos apraše, patvirtintame Lietuvos Respublikos socialinės apsaugos ir darbo ministro 2018 m. kovo 29 d. įsakymu Nr</text:span><text:span text:style-name="T518">. A1-141 „Dėl Atvejo vadybos tvarkos aprašo patvirtinimo“.</text:span><text:s/></text:p>
      <text:p text:style-name="P519">Punkto pakeitimai:</text:p>
      <text:p text:style-name="P520"><text:span text:style-name="T521">Nr.<text:s/></text:span><text:a xlink:href="https://www.e-tar.lt/portal/legalAct.html?documentId=550552306c2511e5906bc3a96c765ff4" office:target-frame-name="_top" xlink:show="replace"><text:span text:style-name="T522">A1-565</text:span></text:a><text:span text:style-name="T523">, 2015-10-02, paskelbta TAR 2015-10-07, i. k. 2015-14843</text:span></text:p>
      <text:p text:style-name="P524"><text:span text:style-name="T525">Nr.<text:s/></text:span><text:a xlink:href="https://www.e-tar.lt/portal/legalAct.html?documentId=a43c9630dbd111e58a92afc65dd68e97" office:target-frame-name="_top" xlink:show="replace"><text:span text:style-name="T526">A1-108</text:span></text:a><text:span text:style-name="T527">, 2016-02-25, paskelbta TAR 2016-02-26, i. k. 2016-03792</text:span></text:p>
      <text:p text:style-name="P528"><text:span text:style-name="T529">Nr.<text:s/></text:span><text:a xlink:href="https://www.e-tar.lt/portal/legalAct.html?documentId=081c7da09b1a11e8b93ad15b34c9248c" office:target-frame-name="_top" xlink:show="replace"><text:span text:style-name="T530">A</text:span><text:span text:style-name="T531">1-425</text:span></text:a><text:span text:style-name="T532">, 2018-08-08, paskelbta TAR 2018-08-09, i. k. 2018-12973</text:span></text:p>
      <text:p text:style-name="Normal"/>
      <text:p text:style-name="P533"><text:span text:style-name="T534">VIII</text:span><text:span text:style-name="T535"><text:s/>SKYRIUS</text:span></text:p>
      <text:p text:style-name="P536"><text:span text:style-name="T537">LĖŠŲ POREIKIO KOMPENSACIJOMS NEPRIKLAUSOMYBĖS GYNĖJAMS, NUKENTĖJUSIEMS NUO 1991 M. SAUSIO 11–13 D. IR PO TO VYKDYTOS SSRS AGRESIJOS, BEI JŲ ŠEIMOMS MOKĖTI APSKAIČIAVIMAS<text:s/></text:span></text:p>
      <text:p text:style-name="P538"/>
      <text:p text:style-name="P539">Pakeistas skyriaus pavadinimas:</text:p>
      <text:p text:style-name="P540"><text:span text:style-name="T541">Nr.<text:s/></text:span><text:a xlink:href="https://www.e-tar.lt/portal/legalAct.html?documentId=e0602940c23f11ed97b2975f7dad7488" office:target-frame-name="_top" xlink:show="replace"><text:span text:style-name="T542">A1-158</text:span></text:a><text:span text:style-name="T543">, 2023-03-14, paskelbta TAR 2023-03-14, i. k. 2023-04481</text:span></text:p>
      <text:p text:style-name="Normal"/>
      <text:p text:style-name="P544"><text:span text:style-name="T545">25</text:span><text:span text:style-name="T546">. Lėšų poreikis nepriklausomybės gynėjams,<text:s/></text:span><text:span text:style-name="T547">nukentėjusiems nuo 1991 m. sausio 11</text:span><text:span text:style-name="T548">–</text:span><text:span text:style-name="T549">13 d. ir po to vykdytos SSRS agresijos, bei jų šeimoms (toliau – kompensacijų už būstą gavėjai) kompensacijoms už būstą mokėti apskaičiuojamas, naudojant bazinį lėšų dydį kompensacijoms už būstą ir atsižvelgiant į išlai</text:span><text:span text:style-name="T550">das lemiančius veiksnius.</text:span><text:s/></text:p>
      <text:p text:style-name="P551">Punkto pakeitimai:</text:p>
      <text:p text:style-name="P552"><text:span text:style-name="T553">Nr.<text:s/></text:span><text:a xlink:href="https://www.e-tar.lt/portal/legalAct.html?documentId=e0602940c23f11ed97b2975f7dad7488" office:target-frame-name="_top" xlink:show="replace"><text:span text:style-name="T554">A1-158</text:span></text:a><text:span text:style-name="T555">, 2023-03-14, paskelbta TAR 2023-03-14, i. k. 2023-04481</text:span></text:p>
      <text:p text:style-name="Normal"/>
      <text:p text:style-name="P556"><text:span text:style-name="T557">26</text:span><text:span text:style-name="T558">. Bazinis lėšų dydis kompensacijoms už</text:span><text:span text:style-name="T559"><text:s/>būstą mokėti nustatomas kaip vidutinis metinis išlaidų kompensacijoms už būstą dydis per paskutinius 3 metus iki einamųjų biudžetinių metų, kuriais atliekami skaičiavimai; kai šiluma teikiama centralizuotai ir kai būstas šildomas kitų rūšių kuru, naudojan</text:span><text:span text:style-name="T560">t kitus energijos šaltinius, išlaidos būstui šildyti įvertinamos atskirai.</text:span><text:s/></text:p>
      <text:p text:style-name="P561">Punkto pakeitimai:</text:p>
      <text:p text:style-name="P562"><text:span text:style-name="T563">Nr.<text:s/></text:span><text:a xlink:href="https://www.e-tar.lt/portal/legalAct.html?documentId=e0602940c23f11ed97b2975f7dad7488" office:target-frame-name="_top" xlink:show="replace"><text:span text:style-name="T564">A1-158</text:span></text:a><text:span text:style-name="T565">, 2023-03-14, paskelbta TAR 2023-03-14, i. k. 2023-04</text:span><text:span text:style-name="T566">481</text:span></text:p>
      <text:p text:style-name="Normal"/>
      <text:p text:style-name="P567"><text:span text:style-name="T568">27</text:span><text:span text:style-name="T569">. Bazinis lėšų dydis kompensacijoms už būstą mokėti tikslinamas atsižvelgiant į išlaidas lemiančius veiksnius – kompensacijų už būstą gavėjų skaičių ir planuojamus teikiamų paslaugų kainų, energijos<text:s/></text:span><text:span text:style-name="T570">bei žemės mokesčio tarifo<text:s/></text:span><text:span text:style-name="T571">pokyčius.</text:span><text:s/></text:p>
      <text:p text:style-name="P572">Punkto pakeitimai:</text:p>
      <text:p text:style-name="P573"><text:span text:style-name="T574">Nr.<text:s/></text:span><text:a xlink:href="https://www.e-tar.lt/portal/legalAct.html?documentId=e0602940c23f11ed97b2975f7dad7488" office:target-frame-name="_top" xlink:show="replace"><text:span text:style-name="T575">A1-158</text:span></text:a><text:span text:style-name="T576">, 2023-03-14, paskelbta TAR 2023-03-14, i. k. 2023-04481</text:span></text:p>
      <text:p text:style-name="Normal"/>
      <text:p text:style-name="P577"><text:span text:style-name="T578">27</text:span><text:span text:style-name="T579">1</text:span><text:span text:style-name="T580">.<text:s/></text:span><text:span text:style-name="T581">Lėšų poreikis laidojimo išlaidų kompensacijai mokėti metams (Pn)<text:s/></text:span><text:span text:style-name="T582">apskaičiuojamas pagal formulę:</text:span></text:p>
      <text:p text:style-name="P583"><text:span text:style-name="T584">Pn = An x Pdn,</text:span></text:p>
      <text:p text:style-name="P585"><text:span text:style-name="T586">kur:</text:span></text:p>
      <text:p text:style-name="P587"><text:span text:style-name="T588">An<text:s/></text:span><text:span text:style-name="T589">–</text:span><text:span text:style-name="T590"><text:s/>prognozuojamas<text:s/></text:span><text:span text:style-name="T591">nepriklausomybės gynėjų, pripažintų nedarbingais ar iš dalies darbingais (iki 2005 m. liepos 1 d. – invalidais) dėl 1991 m. sausio 11–13 d. ir po to vykdytos SSRS agresijos</text:span><text:span text:style-name="T592">, kurie mirs<text:s/></text:span><text:span text:style-name="T593">per metus, skaičius. Nustatant šį dydį, atliekama kasmet mirusių asmenų per praėjusius 3 metus dinamikos analizė ir įvertinamas einamųjų biudžetinių metų laidojimo išlaidų kompensacijos gavėjų skaičius;</text:span></text:p>
      <text:p text:style-name="P594"><text:span text:style-name="T595">Pdn<text:s/></text:span><text:span text:style-name="T596">–</text:span><text:span text:style-name="T597"><text:s/>Kompensacijų įstatyme nustatytas laidojimo<text:s/></text:span><text:span text:style-name="T598">išla</text:span><text:span text:style-name="T599">idų kompensacijos</text:span><text:span text:style-name="T600"><text:s/>dydis.</text:span><text:s/></text:p>
      <text:p text:style-name="P601">Papildyta punktu:</text:p>
      <text:p text:style-name="P602"><text:span text:style-name="T603">Nr.<text:s/></text:span><text:a xlink:href="https://www.e-tar.lt/portal/legalAct.html?documentId=e0602940c23f11ed97b2975f7dad7488" office:target-frame-name="_top" xlink:show="replace"><text:span text:style-name="T604">A1-158</text:span></text:a><text:span text:style-name="T605">, 2023-03-14, paskelbta TAR 2023-03-14, i. k. 2023-04481</text:span></text:p>
      <text:p text:style-name="Normal"/>
      <text:p text:style-name="P606"><text:span text:style-name="T607">IX</text:span><text:span text:style-name="T608"><text:s/>SKYRIUS</text:span></text:p>
      <text:p text:style-name="P609"><text:span text:style-name="T610">LĖŠŲ POREIKIO LIETUVOS RESPUB</text:span><text:span text:style-name="T611">LIKOS SOCIALINĖS PARAMOS MOKINIAMS ĮSTATYME NUSTATYTAI SOCIALINEI PARAMAI MOKINIAMS TEIKTI APSKAIČIAVIMAS</text:span></text:p>
      <text:p text:style-name="P612"/>
      <text:p text:style-name="P613"><text:span text:style-name="T614">28</text:span><text:span text:style-name="T615">. Lėšų poreikis apskaičiuojamas pagal atskiras socialinės paramos mokiniams išlaidų rūšis: išlaidas produktams (įskaitant prekių pirkimo pridėt</text:span><text:span text:style-name="T616">inės vertės mokestį), kai mokiniai maitinami nemokamai (toliau – išlaidos produktams), ir išlaidas mokinio reikmenims (įskaitant prekių pirkimo pridėtinės vertės mokestį) (toliau – išlaidos mokinio reikmenims).</text:span></text:p>
      <text:p text:style-name="P617"><text:span text:style-name="T618">29</text:span><text:span text:style-name="T619">. Lėšų poreikis išlaidoms produktams me</text:span><text:span text:style-name="T620">tams (Pm) apskaičiuojamas pagal formulę:</text:span></text:p>
      <text:p text:style-name="P621">Pm = Pa + Pc, kur:</text:p>
      <text:p text:style-name="P622">Pa – lėšų poreikis išlaidoms produktams pietums metams eurais;</text:p>
      <text:p text:style-name="P623"><text:span text:style-name="T624">Pc – lėšų poreikis išlaidoms produktams maitinimui mokyklų organizuojamose vasaros poilsio stovyklose metams eurais.</text:span></text:p>
      <text:p text:style-name="P625"><text:span text:style-name="T626">30</text:span><text:span text:style-name="T627">. Lėšų pro</text:span><text:span text:style-name="T628">duktams pietums poreikis per metus (P(a)) apskaičiuojamas pagal formulę:</text:span></text:p>
      <text:p text:style-name="P629">P(a) = M(a) x K(a) x D(a), kur:</text:p>
      <text:p text:style-name="P630">M(a) – prognozuojamas nemokamus pietus gausiančių mokinių, kurie mokosi pagal bendrojo ugdymo programas, įregistruotas Studijų, mokymo programų ir kvalifikacijų registre, ar priešmokyklinio ugdymo programą, skaičius;</text:p>
      <text:p text:style-name="P631">K(a) – prognozuojamos vienos dienos išlaidos produktams vieno mokinio pietums eurais;</text:p>
      <text:p text:style-name="P632"><text:span text:style-name="T633">D(a) – prognozuojamas dienų, kuriomis skiriami nemokami pietūs, skaičius.</text:span><text:s/></text:p>
      <text:p text:style-name="P634">Punkto pakeitimai:</text:p>
      <text:p text:style-name="P635"><text:span text:style-name="T636">Nr.<text:s/></text:span><text:a xlink:href="https://www.e-tar.lt/portal/legalAct.html?documentId=2ff58eb0832611eb9fecb5ecd3bd711c" office:target-frame-name="_top" xlink:show="replace"><text:span text:style-name="T637">A1-210</text:span></text:a><text:span text:style-name="T638">, 2021-03-12, paskelbta TAR 2021-03-12, i. k. 2021-05088</text:span></text:p>
      <text:p text:style-name="Normal"/>
      <text:p text:style-name="P639"><text:span text:style-name="T640">31</text:span><text:span text:style-name="T641">. Lėšų produktams maitinimui mokyklų organizuojamose vasaros poilsio stovyklose poreikis p</text:span><text:span text:style-name="T642">er metus (P(c)) apskaičiuojamas pagal formulę:</text:span></text:p>
      <text:p text:style-name="P643">P(c) = M(c) x K(c) x D(c), kur:</text:p>
      <text:p text:style-name="P644">M(c) – prognozuojamas mokyklų organizuojamose vasaros poilsio stovyklose nemokamą maitinimą gausiančių mokinių, kurie mokosi pagal bendrojo ugdymo programas, įregistruotas Studijų, mokymo programų ir kvalifikacijų registre, ar priešmokyklinio ugdymo programą, skaičius;</text:p>
      <text:p text:style-name="P645">K(c) – prognozuojamos vienos dienos išlaidos produktams vieno mokinio maitinimui mokyklų organizuojamose vasaros poilsio stovyklose eurais;</text:p>
      <text:p text:style-name="P646"><text:span text:style-name="T647">D(c) – prognozuojamas d</text:span><text:span text:style-name="T648">ienų, kuriomis skiriamas nemokamas maitinimas mokyklų organizuojamose vasaros poilsio stovyklose, skaičius.</text:span><text:s/></text:p>
      <text:p text:style-name="P649">Punkto pakeitimai:</text:p>
      <text:p text:style-name="P650"><text:span text:style-name="T651">Nr.<text:s/></text:span><text:a xlink:href="https://www.e-tar.lt/portal/legalAct.html?documentId=2ff58eb0832611eb9fecb5ecd3bd711c" office:target-frame-name="_top" xlink:show="replace"><text:span text:style-name="T652">A1-210</text:span></text:a><text:span text:style-name="T653">, 2021-03-12, paskel</text:span><text:span text:style-name="T654">bta TAR 2021-03-12, i. k. 2021-05088</text:span></text:p>
      <text:p text:style-name="Normal"/>
      <text:p text:style-name="P655"><text:span text:style-name="T656">32</text:span><text:span text:style-name="T657">. Nustatant pagal priešmokyklinio ugdymo ar pagal bendrojo ugdymo programas besimokančių mokinių, kurie gaus nemokamus pietus (M(a)) ir nemokamą maitinimą mokyklų organizuojamose vasaros poilsio stovyklose (M(c))</text:span><text:span text:style-name="T658">, skaičių, įvertinama tai, kad visi mokiniai, kurie mokosi pagal priešmokyklinio ugdymo programą ar pradinio ugdymo programą pirmoje ar antroje klasėje, turi teisę į nemokamus pietus. Neįskaičiuojami mokiniai, kurie mokosi ir pagal bendrojo ugdymo, ir paga</text:span><text:span text:style-name="T659">l profesinio mokymo programas, vyresni kaip 21 metų mokiniai, kurie mokosi pagal suaugusiųjų ugdymo programas, taip pat mokiniai, kurie yra išlaikomi (nemokamai gauna nakvynę, maistą ir mokinio reikmenis) valstybės arba savivaldybės finansuojamose įstaigos</text:span><text:span text:style-name="T660">e arba kuriems Lietuvos Respublikos civilinio kodekso numatyta tvarka nustatyta vaiko laikinoji ar nuolatinė globa (rūpyba), išskyrus vaikus, kurie mokosi pagal priešmokyklinio ugdymo programą ar pradinio ugdymo programą pirmoje ar antroje klasėje ir turi<text:s/></text:span><text:span text:style-name="T661">teisę į nemokamus pietus.</text:span></text:p>
      <text:p text:style-name="P662"><text:span text:style-name="T663">Atsižvelgiant į bendro vaikų skaičiaus ir pastaruosius trejus metus mokyklas lankiusių mokinių skaičiaus dinamiką, atliekama per praėjusius vienus metus nemokamą maitinimą gavusių mokinių skaičiaus analizė pagal kiekvieną nurodytą</text:span><text:span text:style-name="T664"><text:s/>maitinimo rūšį, įvertinama: prognozinis mokinių skaičius; einamaisiais biudžetiniais metais nemokamą maitinimą gaunančių mokinių skaičius; prognoziniai nedarbo lygio rodikliai; gyventojų pajamų dydžių pasikeitimai; socialinės paramos mokiniams teisinio re</text:span><text:span text:style-name="T665">guliavimo pasikeitimai; Vyriausybės nustatytų socialinės apsaugos išmokų atskaitos rodiklių pasikeitimai; regioniniai socialinės ekonominės raidos pokyčiai.</text:span><text:s/></text:p>
      <text:p text:style-name="P666">Punkto pakeitimai:</text:p>
      <text:p text:style-name="P667"><text:span text:style-name="T668">Nr.<text:s/></text:span><text:a xlink:href="https://www.e-tar.lt/portal/legalAct.html?documentId=2e189060254e11eabe008ea93139d588" office:target-frame-name="_top" xlink:show="replace"><text:span text:style-name="T669">A1-798</text:span></text:a><text:span text:style-name="T670">, 2019-12-23, paskelbta TAR 2019-12-23, i. k. 2019-21070</text:span></text:p>
      <text:p text:style-name="P671"><text:span text:style-name="T672">Nr.<text:s/></text:span><text:a xlink:href="https://www.e-tar.lt/portal/legalAct.html?documentId=2ff58eb0832611eb9fecb5ecd3bd711c" office:target-frame-name="_top" xlink:show="replace"><text:span text:style-name="T673">A1-210</text:span></text:a><text:span text:style-name="T674">, 2021-03-12, paskelbta TAR 2021-03-12, i. k. 2021-05088</text:span></text:p>
      <text:p text:style-name="Normal"/>
      <text:p text:style-name="P675"><text:span text:style-name="T676">33</text:span><text:span text:style-name="T677">. Nustatant vienos dienos išlaidas produktams vienam mokiniui pietums (K(a)) ir nemokamam maitinimui mokyklų organizuojamose vasaros poilsio stovyklose (K(c)), būtina vadovautis Pusryčių, pietų ir pavakarių patiekalų gamybai reikalingų produktų rinkinių<text:s/></text:span><text:span text:style-name="T678">sąrašu pagal mokinių amžiaus grupes, patvirtintu Lietuvos Respublikos sveikatos apsaugos ministro 2010 m. spalio 4 d. įsakymu Nr. V-877 „Dėl Pusryčių, pietų ir pavakarių patiekalų gamybai reikalingų produktų rinkinių sąrašo pagal mokinių amžiaus grupes pat</text:span><text:span text:style-name="T679">virtinimo“, įvertinti produktų kainų kitimo prognozes. Jei įvairiose mokyklose vienos dienos išlaidos produktams vienam mokiniui yra skirtingos, turi būti apskaičiuojamas vienos dienos išlaidų produktams vienam mokiniui svertinis vidurkis pagal kiekvieną n</text:span><text:span text:style-name="T680">urodytą nemokamo maitinimo rūšį.</text:span></text:p>
      <text:p text:style-name="P681"><text:span text:style-name="T682">34</text:span><text:span text:style-name="T683">. Nustatant dienų, kuriomis mokyklose skiriami nemokami pietūs (D(a)) ir maitinimas mokyklų organizuojamose vasaros poilsio stovyklose (D(c)), skaičių, atliekama mokinių nemokamo maitinimo mokyklose dienų skaičiaus<text:s/></text:span><text:span text:style-name="T684">analizė pagal kiekvieną nurodytą maitinimo rūšį per praėjusius trejus metus ir atsižvelgiama į švietimo, mokslo ir sporto ministro analizuojamu laikotarpiu patvirtintą mokinių mokymosi dienų skaičių. Jei tą patį mėnesį įvairiose mokyklose vaikai maitinami<text:s/></text:span><text:span text:style-name="T685">skirtingą dienų skaičių, turi būti apskaičiuojamas dienų, kuriomis skiriamas maitinimas, skaičiaus svertinis vidurkis pagal kiekvieną nurodytą nemokamo maitinimo rūšį.</text:span></text:p>
      <text:p text:style-name="P686"><text:span text:style-name="T687">35</text:span><text:span text:style-name="T688">. Lėšų išlaidoms mokinio reikmenims poreikis per metus (P(r)) apskaičiuojamas paga</text:span><text:span text:style-name="T689">l formulę:</text:span></text:p>
      <text:p text:style-name="P690">P(r) = M(r) x K(r), kur:</text:p>
      <text:p text:style-name="P691">M(r) – prognozuojamas paramą mokinio reikmenims įsigyti gausiančių mokinių, kurie mokosi pagal bendrojo ugdymo programas, įregistruotas Studijų, mokymo programų ir kvalifikacijų registre, ar priešmokyklinio ugdymo programą, skaičius. Nustatant šį skaičių, neįskaičiuojami mokiniai, kurie mokosi ir pagal bendrojo ugdymo, ir pagal profesinio mokymo programas, vyresni kaip 21 metų mokiniai, kurie mokosi pagal suaugusiųjų ugdymo programas, taip pat mokiniai, kurie yra išlaikomi (nemokamai gauna nakvynę, maistą ir mokinio reikmenis) valstybės arba savivaldybės finansuojamose įstaigose arba kuriems Civilinio kodekso numatyta tvarka nustatyta vaiko laikinoji ar nuolatinė globa (rūpyba).</text:p>
      <text:p text:style-name="P692">Atsižvelgiant į bendro vaikų skaičiaus ir pastaruosius trejus metus mokyklas lankančių mokinių skaičiaus dinamiką, įvertinama: per praėjusius metus paramą mokinio reikmenims įsigyti gavusių mokinių skaičius; prognozinis mokinių skaičius; einamaisiais biudžetiniais metais nemokamą maitinimą gaunančių<text:s/>mokinių skaičius; prognoziniai nedarbo lygio rodikliai; gyventojų pajamų dydžių pasikeitimai; socialinės paramos mokiniams teisinio reguliavimo pasikeitimai; Vyriausybės nustatytų bazinių dydžių pasikeitimai; regioniniai socialinės ir ekonominės raidos pokyčiai;</text:p>
      <text:p text:style-name="P693"><text:span text:style-name="T694">K(r) – prognozuojamos išlaidos mokinio reikmenims vienam mokiniui per kalendorinius metus eurais. Nustatant šį dydį, taikomas kalendoriniais metais galiojantis BSI dydis.</text:span><text:s/></text:p>
      <text:p text:style-name="P695">Punkto pakeitimai:</text:p>
      <text:p text:style-name="P696"><text:span text:style-name="T697">Nr.<text:s/></text:span><text:a xlink:href="https://www.e-tar.lt/portal/legalAct.html?documentId=2ff58eb0832611eb9fecb5ecd3bd711c" office:target-frame-name="_top" xlink:show="replace"><text:span text:style-name="T698">A1-210</text:span></text:a><text:span text:style-name="T699">, 2021-03-12, paskelbta TAR 2021-03-12, i. k. 2021-05088</text:span></text:p>
      <text:p text:style-name="Normal"/>
      <text:p text:style-name="P700">Skyriaus pakeitimai:</text:p>
      <text:p text:style-name="P701"><text:span text:style-name="T702">Nr.<text:s/></text:span><text:a xlink:href="https://www.e-tar.lt/portal/legalAct.html?documentId=e170695004f511e9a5eaf2cd290f1944" office:target-frame-name="_top" xlink:show="replace"><text:span text:style-name="T703">A1-745</text:span></text:a><text:span text:style-name="T704">, 2018-12-21,<text:s/></text:span><text:span text:style-name="T705">paskelbta TAR 2018-12-21, i. k. 2018-21206</text:span></text:p>
      <text:p text:style-name="Normal"/>
      <text:p text:style-name="P706"><text:span text:style-name="T707">X</text:span><text:span text:style-name="T708"><text:s/>SKYRIUS</text:span></text:p>
      <text:p text:style-name="P709"><text:span text:style-name="T710">LĖŠŲ POREIKIO PAGAL TEISĖS AKTUS SAVIVALDYBĖMS PERDUOTOMS ĮSTAIGOMS IŠLAIKYTI APSKAIČIAVIMAS</text:span></text:p>
      <text:p text:style-name="P711"/>
      <text:p text:style-name="P712"><text:span text:style-name="T713">36</text:span><text:span text:style-name="T714">.</text:span><text:span text:style-name="T715"><text:s/></text:span><text:span text:style-name="T716">Lėšų poreikis savivaldybėms ilgalaikei socialinei globai teikti asmenims, iki 2007 m. sausio 1 d</text:span><text:span text:style-name="T717">. pradėjusiems ją gauti apskrities viršininko biudžetinėse socialinės globos įstaigose vaikams, kurių teises ir pareigas perėmė savivaldybės (toliau – vaikų globos namai), ir apskrities viršininko biudžetinėse socialinės globos įstaigose senyvo amžiaus asm</text:span><text:span text:style-name="T718">enims ir asmenims su negalia, kurių savininko teises ir pareigas perėmė savivaldybės, bei apskrities viršininko įsteigtose ir valstybės biudžeto lėšomis finansuojamose viešosiose socialinės globos įstaigose senyvo amžiaus asmenims ir asmenims su negalia (t</text:span><text:span text:style-name="T719">oliau – suaugusiųjų socialinės globos namai) apskaičiuojamas: ilgalaikei socialinei globai suaugusiųjų socialinės globos namuose teikti (Lsgi) pagal formulę:</text:span></text:p>
      <text:p text:style-name="P720">Lsgi = (0,7 x Ksgi x Gsgi x 12) + (0,7 x Kssn x Gssn x 12),</text:p>
      <text:p text:style-name="P721">kur:</text:p>
      <text:p text:style-name="P722">Ksgi – suaugusiųjų socialinės globos namuose teikiamos ilgalaikės socialinės globos asmenims be sunkios negalios kainų, galiojančių einamųjų metų balandžio 1 d. (I etapas) ir liepos 1 d. (II etapas), vidurkis, eurais per mėnesį;</text:p>
      <text:p text:style-name="P723">Gsgi – asmenų be sunkios negalios, pradėjusių gauti<text:s/>ilgalaikę socialinę globą iki 2007 m. sausio 1 d. suaugusiųjų socialinės globos namuose, skaičius einamųjų metų balandžio 1 d. (I etapas) ir liepos 1 d. (II etapas);</text:p>
      <text:p text:style-name="P724">Kssn – suaugusiųjų socialinės globos namuose teikiamos ilgalaikės socialinės globos asmenims su sunkia negalia kainų, galiojančių einamųjų metų balandžio 1 d. (I etapas) ir liepos 1 d. (II etapas), vidurkis, eurais per mėnesį;</text:p>
      <text:p text:style-name="P725">Gssn – asmenų su sunkia negalia, pradėjusių gauti ilgalaikę socialinę globą iki 2007 m. sausio 1 d. suaugusiųjų socialinės globos namuose, skaičius einamųjų metų balandžio 1 d. (I etapas) ir liepos 1 d. (II etapas);</text:p>
      <text:p text:style-name="P726">vaikų ilgalaikei (trumpalaikei) socialinei globai teikti (Lvgi) pagal formulę:</text:p>
      <text:p text:style-name="P727">Lvgi = Kvgi x Gvgi x 12,</text:p>
      <text:p text:style-name="P728">kur:</text:p>
      <text:p text:style-name="P729">Kvgi – vidutinė socialinių paslaugų kaina per mėnesį, kurią Socialinių paslaugų priežiūros departamentas prie Socialinės apsaugos ir darbo ministerijos (toliau – SPPD) apskaičiuoja pagal kiekvienos savivaldybės SPPD pateiktą informaciją apie per 12 paskutinių mėnesių (nuo praėjusių metų kovo 1 d. iki einamųjų metų kovo 1 d.) savivaldybių pirktų ar finansuotų socialinių paslaugų vaikų socialinės globos namuose vidutinę kainą ir iki einamųjų metų balandžio 1 d. paskelbia SPPD interneto svetainėje, eurais;</text:p>
      <text:p text:style-name="P730"><text:span text:style-name="T731">Gvgi – vaikų, pradėjusių gauti ilgalaikę socialinę<text:s/></text:span><text:span text:style-name="T732">globą iki 2007 m. sausio 1 d. vaikų socialinės globos namuose, skaičius einamųjų metų balandžio 1 d. (I etapas) ir liepos 1 d. (II etapas).</text:span><text:s/></text:p>
      <text:p text:style-name="P733">Punkto pakeitimai:</text:p>
      <text:p text:style-name="P734"><text:span text:style-name="T735">Nr.<text:s/></text:span><text:a xlink:href="https://www.e-tar.lt/portal/legalAct.html?documentId=2e189060254e11eabe008ea93139d588" office:target-frame-name="_top" xlink:show="replace"><text:span text:style-name="T736">A1-798</text:span></text:a><text:span text:style-name="T737">, 2019-12-23, paskelbta TAR 2019-12-23, i. k. 2019-21070</text:span></text:p>
      <text:p text:style-name="Normal"/>
      <text:p text:style-name="P738"><text:span text:style-name="T739">36</text:span><text:span text:style-name="T740">1</text:span><text:span text:style-name="T741">. Asmenų be sunkios negalios ir su sunkia negalia, pradėjusių gauti ilgalaikę socialinę globą iki 2007 m. sausio 1 d. suaugusiųjų socialinės globos namuose, skaičius einamųjų metų</text:span><text:span text:style-name="T742"><text:s/>balandžio 1 d. ir liepos 1 d. nustatomas vadovaujantis savivaldybių administracijų pateiktais vardiniais asmenų be sunkios negalios ir su sunkia negalia sąrašais, kuriuose turi būti nurodyta asmens vardas, pavardė, gimimo data, apgyvendinimo globos įstaig</text:span><text:span text:style-name="T743">oje data. Vaikų, pradėjusių gauti ilgalaikę socialinę globą iki 2007 m. sausio 1 d. vaikų globos namuose, skaičius einamųjų metų balandžio 1 d. ir liepos 1 d. nustatomas vadovaujantis savivaldybių administracijų pateiktais vardiniais vaikų sąrašais, kuriuo</text:span><text:span text:style-name="T744">se turi būti nurodyta vaiko vardas, pavardė, gimimo data, apgyvendinimo globos įstaigoje data, jeigu vaikas pilnametis – įstaiga, kurioje mokosi vaikas, ir dienų, praleidžiamų globos įstaigoje, skaičius.</text:span><text:s/></text:p>
      <text:p text:style-name="P745">Papildyta punktu:</text:p>
      <text:p text:style-name="P746"><text:span text:style-name="T747">Nr.<text:s/></text:span><text:a xlink:href="https://www.e-tar.lt/portal/legalAct.html?documentId=550552306c2511e5906bc3a96c765ff4" office:target-frame-name="_top" xlink:show="replace"><text:span text:style-name="T748">A1-565</text:span></text:a><text:span text:style-name="T749">, 2015-10-02, paskelbta TAR 2015-10-07, i. k. 2015-14843</text:span></text:p>
      <text:p text:style-name="Normal"/>
      <text:p text:style-name="P750"><text:span text:style-name="T751">XI</text:span><text:span text:style-name="T752"><text:s/>SKYRIUS</text:span></text:p>
      <text:p text:style-name="P753"><text:span text:style-name="T754">LĖŠŲ POREIKIUI APSKAIČIUOTI REIKALINGOS INFORMACIJOS PATEIKIMAS</text:span></text:p>
      <text:p text:style-name="P755"/>
      <text:p text:style-name="P756"><text:span text:style-name="T757">37</text:span><text:span text:style-name="T758">. Lėšų poreikiui ateinantiems treji</text:span><text:span text:style-name="T759">ems metams apskaičiuoti reikalingą informaciją savivaldybių administracijos pateikia ministerijai iki kiekvienų metų balandžio 15 dienos.</text:span></text:p>
      <text:p text:style-name="P760"><text:span text:style-name="T761">Lėšų poreikiui ateinantiems metams apskaičiuoti reikalingą patikslintą informaciją savivaldybių administracijos<text:s/></text:span><text:span text:style-name="T762">pateikia ministerijai iki kiekvienų metų liepos 15 dienos.</text:span><text:s/></text:p>
      <text:p text:style-name="P763">Punkto pakeitimai:</text:p>
      <text:p text:style-name="P764"><text:span text:style-name="T765">Nr.<text:s/></text:span><text:a xlink:href="https://www.e-tar.lt/portal/legalAct.html?documentId=081c7da09b1a11e8b93ad15b34c9248c" office:target-frame-name="_top" xlink:show="replace"><text:span text:style-name="T766">A1-425</text:span></text:a><text:span text:style-name="T767">, 2018-08-08, paskelbta TAR 2018-08-09, i. k. 2018-12973</text:span></text:p>
      <text:p text:style-name="Normal"/>
      <text:p text:style-name="P768"><text:span text:style-name="T769">38</text:span><text:span text:style-name="T770">.<text:s/></text:span><text:span text:style-name="T771">Lėšų poreikiui paramai mirties atveju apskaičiuoti reikalingą informaciją savivaldybių administracijos pateikia užpildydamos metodikos 1 priede pateiktą formą, kuri ministerijai gali būti teikiama tiesiogiai, siunčiama paštu arba elektroninių ryšių priemon</text:span><text:span text:style-name="T772">ėmis (pasirašyta saugiu elektroniniu parašu).</text:span><text:s/></text:p>
      <text:p text:style-name="P773">Punkto pakeitimai:</text:p>
      <text:p text:style-name="P774"><text:span text:style-name="T775">Nr.<text:s/></text:span><text:a xlink:href="https://www.e-tar.lt/portal/legalAct.html?documentId=73205530615611e79198ffdb108a3753" office:target-frame-name="_top" xlink:show="replace"><text:span text:style-name="T776">A1-361</text:span></text:a><text:span text:style-name="T777">, 2017-07-05, paskelbta TAR 2017-07-07, i. k. 2017-11677</text:span></text:p>
      <text:p text:style-name="P778"><text:span text:style-name="T779">Nr.<text:s/></text:span><text:a xlink:href="https://www.e-tar.lt/portal/legalAct.html?documentId=e170695004f511e9a5eaf2cd290f1944" office:target-frame-name="_top" xlink:show="replace"><text:span text:style-name="T780">A1-745</text:span></text:a><text:span text:style-name="T781">, 2018-12-21, paskelbta TAR 2018-12-21, i. k. 2018-21206</text:span></text:p>
      <text:p text:style-name="P782"><text:span text:style-name="T783">Nr.<text:s/></text:span><text:a xlink:href="https://www.e-tar.lt/portal/legalAct.html?documentId=e0602940c23f11ed97b2975f7dad7488" office:target-frame-name="_top" xlink:show="replace"><text:span text:style-name="T784">A1-158</text:span></text:a><text:span text:style-name="T785">, 2023-0</text:span><text:span text:style-name="T786">3-14, paskelbta TAR 2023-03-14, i. k. 2023-04481</text:span></text:p>
      <text:p text:style-name="Normal"/>
      <text:p text:style-name="P787"><text:span text:style-name="T788">39</text:span><text:span text:style-name="T789">. Lėšų poreikiui savivaldybių dalyvavimo rengiant ir įgyvendinant užimtumo didinimo programas funkcijai vykdyti apskaičiuoti reikalingą informaciją savivaldybių administracijos pateikia užpildydamos m</text:span><text:span text:style-name="T790">etodikos 2 priede pateiktą formą, kuri ministerijai gali būti teikiama tiesiogiai, siunčiama paštu arba elektroninių ryšių priemonėmis (pasirašyta saugiu elektroniniu parašu).</text:span><text:s/></text:p>
      <text:p text:style-name="P791">Punkto pakeitimai:</text:p>
      <text:p text:style-name="P792"><text:span text:style-name="T793">Nr.<text:s/></text:span><text:a xlink:href="https://www.e-tar.lt/portal/legalAct.html?documentId=73205530615611e79198ffdb108a3753" office:target-frame-name="_top" xlink:show="replace"><text:span text:style-name="T794">A1-361</text:span></text:a><text:span text:style-name="T795">, 2017-07-05, paskelbta TAR 2017-07-07, i. k. 2017-11677</text:span></text:p>
      <text:p text:style-name="P796"><text:span text:style-name="T797">Nr.<text:s/></text:span><text:a xlink:href="https://www.e-tar.lt/portal/legalAct.html?documentId=e170695004f511e9a5eaf2cd290f1944" office:target-frame-name="_top" xlink:show="replace"><text:span text:style-name="T798">A1-745</text:span></text:a><text:span text:style-name="T799">, 2018-12-21, paskelbta TAR 2018-12-21, i.<text:s/></text:span><text:span text:style-name="T800">k. 2018-21206</text:span></text:p>
      <text:p text:style-name="Normal"/>
      <text:p text:style-name="P801"><text:span text:style-name="T802">40</text:span><text:span text:style-name="T803">. Lėšų socialinės globos teikimui asmenims su sunkia negalia užtikrinti poreikiui apskaičiuoti reikalingą informaciją savivaldybės administracijos pateikia užpildydamos metodikos 3 priede pateiktą formą,<text:s/></text:span><text:span text:style-name="T804">kuri ministerijai gali būti<text:s/></text:span><text:span text:style-name="T805">teikiama tiesiogiai, siunčiama paštu arba elektroninių ryšių priemonėmis (pasirašyta saugiu elektroniniu parašu).</text:span><text:s/></text:p>
      <text:p text:style-name="P806">Punkto pakeitimai:</text:p>
      <text:p text:style-name="P807"><text:span text:style-name="T808">Nr.<text:s/></text:span><text:a xlink:href="https://www.e-tar.lt/portal/legalAct.html?documentId=e170695004f511e9a5eaf2cd290f1944" office:target-frame-name="_top" xlink:show="replace"><text:span text:style-name="T809">A1-745</text:span></text:a><text:span text:style-name="T810">, 2018-12-21,<text:s/></text:span><text:span text:style-name="T811">paskelbta TAR 2018-12-21, i. k. 2018-21206</text:span></text:p>
      <text:p text:style-name="Normal"/>
      <text:p text:style-name="P812"><text:span text:style-name="T813">41</text:span><text:span text:style-name="T814">. Lėšų poreikiui būsto nuomos ar išperkamosios būsto nuomos mokesčio dalies kompensacijoms pagal Savivaldybės būsto, socialinio būsto nuomos mokesčių<text:s/></text:span><text:span text:style-name="T815">ir būsto nuomos ar išperkamosios būsto nuomos mokesčio</text:span><text:span text:style-name="T816"><text:s/>d</text:span><text:span text:style-name="T817">alies kompensacijos dydžio apskaičiavimo metodiką, patvirtintą Lietuvos Respublikos Vyriausybės 2001 m. balandžio 25 d. nutarimu Nr. 472 „Dėl Savivaldybės būsto, socialinio būsto nuomos mokesčių ir būsto nuomos ar išperkamosios būsto nuomos mokesčio dalies</text:span><text:span text:style-name="T818"><text:s/>kompensacijos dydžio apskaičiavimo metodikos, minimalaus bazinio būsto nuomos ar išperkamosios būsto nuomos mokesčio dalies kompensacijos dydžio ir bazinio būsto nuomos ar išperkamosios būsto nuomos mokesčio dalies kompensacijos dydžio perskaičiavimo koef</text:span><text:span text:style-name="T819">iciento patvirtinimo“, apskaičiuoti ir pagrįsti reikalingą informaciją savivaldybių administracijos pateikia užpildydamos metodikos 5 priede pateiktą formą, kuri ministerijai gali būti teikiama tiesiogiai, siunčiama paštu arba elektroninių ryšių priemonėmi</text:span><text:span text:style-name="T820">s (pasirašyta saugiu elektroniniu parašu).</text:span><text:s/></text:p>
      <text:p text:style-name="P821">Punkto pakeitimai:</text:p>
      <text:p text:style-name="P822"><text:span text:style-name="T823">Nr.<text:s/></text:span><text:a xlink:href="https://www.e-tar.lt/portal/legalAct.html?documentId=e170695004f511e9a5eaf2cd290f1944" office:target-frame-name="_top" xlink:show="replace"><text:span text:style-name="T824">A1-745</text:span></text:a><text:span text:style-name="T825">, 2018-12-21, paskelbta TAR 2018-12-21, i. k. 2018-21206</text:span></text:p>
      <text:p text:style-name="P826"><text:span text:style-name="T827">Nr.<text:s/></text:span><text:a xlink:href="https://www.e-tar.lt/portal/legalAct.html?documentId=2e189060254e11eabe008ea93139d588" office:target-frame-name="_top" xlink:show="replace"><text:span text:style-name="T828">A1-798</text:span></text:a><text:span text:style-name="T829">, 2019-12-23, paskelbta TAR 2019-12-23, i. k. 2019-21070</text:span></text:p>
      <text:p text:style-name="P830"><text:span text:style-name="T831">Nr.<text:s/></text:span><text:a xlink:href="https://www.e-tar.lt/portal/legalAct.html?documentId=2ff58eb0832611eb9fecb5ecd3bd711c" office:target-frame-name="_top" xlink:show="replace"><text:span text:style-name="T832">A1-210</text:span></text:a><text:span text:style-name="T833">, 2021-03-1</text:span><text:span text:style-name="T834">2, paskelbta TAR 2021-03-12, i. k. 2021-05088</text:span></text:p>
      <text:p text:style-name="Normal"/>
      <text:p text:style-name="P835"><text:span text:style-name="T836">41</text:span><text:span text:style-name="T837">1</text:span><text:span text:style-name="T838">. Lėšų poreikiui socialinei priežiūrai šeimoms teikti apskaičiuoti reikalingą informaciją savivaldybės administracijos pateikia užpildydamos metodikos 6 priede pateiktą formą,<text:s/></text:span><text:span text:style-name="T839">kuri ministerijai gali būt</text:span><text:span text:style-name="T840">i teikiama tiesiogiai, siunčiama paštu arba elektroninių ryšių priemonėmis (pasirašyta saugiu elektroniniu parašu)</text:span><text:span text:style-name="T841">.</text:span><text:s/></text:p>
      <text:p text:style-name="P842">Papildyta punktu:</text:p>
      <text:p text:style-name="P843"><text:span text:style-name="T844">Nr.<text:s/></text:span><text:a xlink:href="https://www.e-tar.lt/portal/legalAct.html?documentId=550552306c2511e5906bc3a96c765ff4" office:target-frame-name="_top" xlink:show="replace"><text:span text:style-name="T845">A1-565</text:span></text:a><text:span text:style-name="T846">, 2015-10-02,</text:span><text:span text:style-name="T847"><text:s/>paskelbta TAR 2015-10-07, i. k. 2015-14843</text:span></text:p>
      <text:p text:style-name="P848">Punkto pakeitimai:</text:p>
      <text:p text:style-name="P849"><text:span text:style-name="T850">Nr.<text:s/></text:span><text:a xlink:href="https://www.e-tar.lt/portal/legalAct.html?documentId=081c7da09b1a11e8b93ad15b34c9248c" office:target-frame-name="_top" xlink:show="replace"><text:span text:style-name="T851">A1-425</text:span></text:a><text:span text:style-name="T852">, 2018-08-08, paskelbta TAR 2018-08-09, i. k. 2018-12973</text:span></text:p>
      <text:p text:style-name="P853"><text:span text:style-name="T854">Nr.<text:s/></text:span><text:a xlink:href="https://www.e-tar.lt/portal/legalAct.html?documentId=e170695004f511e9a5eaf2cd290f1944" office:target-frame-name="_top" xlink:show="replace"><text:span text:style-name="T855">A1-745</text:span></text:a><text:span text:style-name="T856">, 2018-12-21, paskelbta TAR 2018-12-21, i. k. 2018-21206</text:span></text:p>
      <text:p text:style-name="Normal"/>
      <text:p text:style-name="P857"><text:span text:style-name="T858">41</text:span><text:span text:style-name="T859">2</text:span><text:span text:style-name="T860">.<text:s/></text:span><text:span text:style-name="T861">Lėšų poreikiui jaunimo politikos įgyvendinimo funkcijai vykdyti apskaičiuoti reikalingą</text:span><text:span text:style-name="T862"><text:s/>informaciją savivaldybių administracijos pateikia užpildydamos metodikos 7 priede pateiktą formą, kuri ministerijai gali būti teikiama tiesiogiai, siunčiama paštu arba elektroninių ryšių priemonėmis (pasirašyta saugiu elektroniniu parašu).</text:span><text:s/></text:p>
      <text:p text:style-name="P863">Papildyta punktu:</text:p>
      <text:p text:style-name="P864"><text:span text:style-name="T865">Nr.<text:s/></text:span><text:a xlink:href="https://www.e-tar.lt/portal/legalAct.html?documentId=2ff58eb0832611eb9fecb5ecd3bd711c" office:target-frame-name="_top" xlink:show="replace"><text:span text:style-name="T866">A1-210</text:span></text:a><text:span text:style-name="T867">, 2021-03-12, paskelbta TAR 2021-03-12, i. k. 2021-05088</text:span></text:p>
      <text:p text:style-name="Normal"/>
      <text:p text:style-name="P868"><text:span text:style-name="T869">41</text:span><text:span text:style-name="T870">3</text:span><text:span text:style-name="T871">. Lėšų poreikiui kompensacijų nepriklausomybės gynėjams, nukentėjusiems nuo 199</text:span><text:span text:style-name="T872">1 m. sausio 11–13 d. ir po to vykdytos SSRS agresijos, bei jų šeimoms mokėjimui apskaičiuoti reikalingą informaciją savivaldybių administracijos pateikia užpildydamos metodikos 8 priede pateiktą formą, kuri ministerijai gali būti teikiama tiesiogiai, siunč</text:span><text:span text:style-name="T873">iama paštu arba elektroninių ryšių priemonėmis (pasirašyta saugiu elektroniniu parašu).</text:span><text:s/></text:p>
      <text:p text:style-name="P874">Papildyta punktu:</text:p>
      <text:p text:style-name="P875"><text:span text:style-name="T876">Nr.<text:s/></text:span><text:a xlink:href="https://www.e-tar.lt/portal/legalAct.html?documentId=e0602940c23f11ed97b2975f7dad7488" office:target-frame-name="_top" xlink:show="replace"><text:span text:style-name="T877">A1-158</text:span></text:a><text:span text:style-name="T878">, 2023-03-14, paskelbta TAR 2023-03-14, i</text:span><text:span text:style-name="T879">. k. 2023-04481</text:span></text:p>
      <text:p text:style-name="Normal"/>
      <text:p text:style-name="P880"><text:span text:style-name="T881">42</text:span><text:span text:style-name="T882">. Lėšų poreikiui socialinei paramai mokiniams apskaičiuoti reikalingą informaciją savivaldybių administracijos pateikia vadovaudamosi Duomenų apie valstybės biudžeto lėšų poreikį socialinei paramai mokiniams teikimo tvarka, patvirtinta Lietuvos Respublikos</text:span><text:span text:style-name="T883"><text:s/>socialinės apsaugos ir darbo ministro 2006 m. spalio 12 d. įsakymu<text:s/></text:span><text:span text:style-name="T884">Nr. A1-283</text:span><text:span text:style-name="T885"><text:s/>„Dėl teisės aktų, numatytų Lietuvos Respublikos socialinės paramos mokiniams įstatyme, patvirtinimo“ ir metodikos<text:s/></text:span><text:span text:style-name="T886">44</text:span><text:span text:style-name="T887">–</text:span><text:span text:style-name="T888">45<text:s/></text:span><text:span text:style-name="T889">punktais.</text:span></text:p>
      <text:p text:style-name="P890"><text:span text:style-name="T891">43</text:span><text:span text:style-name="T892">. Metodikos 38–41</text:span><text:span text:style-name="T893">3</text:span><text:span text:style-name="T894"><text:s/></text:span><text:span text:style-name="T895">punktuose nurodytose f</text:span><text:span text:style-name="T896">ormose pateikiama ši informacija apie asmenį, kuris atsakingas už galutinės informacijos parengimą ir galėtų patikslinti duomenis, jeigu to prireiktų: rengėjo vardas, pavardė, pareigos, telefono numeris (su kodu). Šias formas pasirašo savivaldybės administ</text:span><text:span text:style-name="T897">racijos direktorius</text:span><text:span text:style-name="T898"><text:s/></text:span><text:span text:style-name="T899">ar jo įgaliotas valstybės tarnautojas ir atsakingo padalinio vadovas.</text:span><text:s/></text:p>
      <text:p text:style-name="P900">Punkto pakeitimai:</text:p>
      <text:p text:style-name="P901"><text:span text:style-name="T902">Nr.<text:s/></text:span><text:a xlink:href="https://www.e-tar.lt/portal/legalAct.html?documentId=550552306c2511e5906bc3a96c765ff4" office:target-frame-name="_top" xlink:show="replace"><text:span text:style-name="T903">A1-565</text:span></text:a><text:span text:style-name="T904">, 2015-10-02, paskelbta TAR 2015-10-07</text:span><text:span text:style-name="T905">, i. k. 2015-14843</text:span></text:p>
      <text:p text:style-name="P906"><text:span text:style-name="T907">Nr.<text:s/></text:span><text:a xlink:href="https://www.e-tar.lt/portal/legalAct.html?documentId=e0602940c23f11ed97b2975f7dad7488" office:target-frame-name="_top" xlink:show="replace"><text:span text:style-name="T908">A1-158</text:span></text:a><text:span text:style-name="T909">, 2023-03-14, paskelbta TAR 2023-03-14, i. k. 2023-04481</text:span></text:p>
      <text:p text:style-name="Normal"/>
      <text:p text:style-name="P910"><text:span text:style-name="T911">44</text:span><text:span text:style-name="T912">. Siekdamos pagrįsti Socialinės paramos mokiniams įstatyme nustat</text:span><text:span text:style-name="T913">ytai socialinei paramai mokiniams teikti apskaičiuotą lėšų poreikį, savivaldybių administracijos pateikia papildomą informaciją, užpildydamos metodikos 4 priede pateiktą formą, kuri ministerijai gali būti teikiama tiesiogiai, siunčiama paštu arba elektroni</text:span><text:span text:style-name="T914">nių ryšių priemonėmis (pasirašyta saugiu elektroniniu parašu).</text:span><text:s/></text:p>
      <text:p text:style-name="P915">Punkto pakeitimai:</text:p>
      <text:p text:style-name="P916"><text:span text:style-name="T917">Nr.<text:s/></text:span><text:a xlink:href="https://www.e-tar.lt/portal/legalAct.html?documentId=e170695004f511e9a5eaf2cd290f1944" office:target-frame-name="_top" xlink:show="replace"><text:span text:style-name="T918">A1-745</text:span></text:a><text:span text:style-name="T919">, 2018-12-21, paskelbta TAR 2018-12-21, i. k. 2018-21206</text:span></text:p>
      <text:p text:style-name="Normal"/>
      <text:p text:style-name="P920"><text:span text:style-name="T921">45</text:span><text:span text:style-name="T922">. Ministerija turi teisę reikalauti pagrįsti pateiktą informaciją.<text:s/></text:span></text:p>
      <text:p text:style-name="P923">Pasikeitus informacijai, reikalingai lėšų poreikiui apskaičiuoti, savivaldybės administracijos apie tai informuoja ministeriją.</text:p>
      <text:p text:style-name="P924"/>
      <text:p text:style-name="P925"><text:span text:style-name="T926">_______________________</text:span></text:p>
      <text:p text:style-name="Normal"/>
      <text:p text:style-name="Normal"/>
      <text:p text:style-name="Normal"/>
      <text:p text:style-name="P927">Priedų pakeitimai:</text:p>
      <text:p text:style-name="Normal"/>
      <text:p text:style-name="P928">Nauja A1-107 priedo redakcija</text:p>
      <text:p text:style-name="P929">Papildyta priedu:</text:p>
      <text:p text:style-name="P930"><text:span text:style-name="T931">Nr.<text:s/></text:span><text:a xlink:href="https://www.e-tar.lt/portal/legalAct.html?documentId=5911e860a2ab11e3aeb49a67165e3ad3" office:target-frame-name="_top" xlink:show="replace"><text:span text:style-name="T932">A1-107</text:span></text:a><text:span text:style-name="T933">, 2014-02-25, paskelbta TAR 2014-03-03, i. k. 2014-02449</text:span></text:p>
      <text:p text:style-name="P934">Neteko galios nuo: 2015-01-15</text:p>
      <text:p text:style-name="P935"><text:span text:style-name="T936">Nr.<text:s/></text:span><text:a xlink:href="https://www.e-tar.lt/portal/legalAct.html?documentId=fd572a309b2911e49232ac16c751ea7e" office:target-frame-name="_top" xlink:show="replace"><text:span text:style-name="T937">A1-10</text:span></text:a><text:span text:style-name="T938">, 2015-01-09, paskelbta TAR 2015-01-14, i. k. 2015-00592</text:span></text:p>
      <text:p text:style-name="Normal"/>
      <text:p text:style-name="P939">metodikos 1 priedas (pak. A1-158)</text:p>
      <text:p text:style-name="P940">Papildyta priedu:</text:p>
      <text:p text:style-name="P941"><text:span text:style-name="T942">Nr.<text:s/></text:span><text:a xlink:href="https://www.e-tar.lt/portal/legalAct.html?documentId=fd572a309b2911e49232ac16c751ea7e" office:target-frame-name="_top" xlink:show="replace"><text:span text:style-name="T943">A1-10</text:span></text:a><text:span text:style-name="T944">, 2015-01-09, paskelbta TAR 2015-01-14, i. k. 2015-00592</text:span></text:p>
      <text:p text:style-name="P945">Priedo pakeitimai:</text:p>
      <text:p text:style-name="P946"><text:span text:style-name="T947">Nr.<text:s/></text:span><text:a xlink:href="https://www.e-tar.lt/portal/legalAct.html?documentId=550552306c2511e5906bc3a96c765ff4" office:target-frame-name="_top" xlink:show="replace"><text:span text:style-name="T948">A1-565</text:span></text:a><text:span text:style-name="T949">, 2015-10-02,<text:s/></text:span><text:span text:style-name="T950">paskelbta TAR 2015-10-07, i. k. 2015-14843</text:span></text:p>
      <text:p text:style-name="P951"><text:span text:style-name="T952">Nr.<text:s/></text:span><text:a xlink:href="https://www.e-tar.lt/portal/legalAct.html?documentId=73205530615611e79198ffdb108a3753" office:target-frame-name="_top" xlink:show="replace"><text:span text:style-name="T953">A1-361</text:span></text:a><text:span text:style-name="T954">, 2017-07-05, paskelbta TAR 2017-07-07, i. k. 2017-11677</text:span></text:p>
      <text:p text:style-name="P955"><text:span text:style-name="T956">Nr.<text:s/></text:span><text:a xlink:href="https://www.e-tar.lt/portal/legalAct.html?documentId=e0602940c23f11ed97b2975f7dad7488" office:target-frame-name="_top" xlink:show="replace"><text:span text:style-name="T957">A1-158</text:span></text:a><text:span text:style-name="T958">, 2023-03-14, paskelbta TAR 2023-03-14, i. k. 2023-04481</text:span></text:p>
      <text:p text:style-name="Normal"/>
      <text:p text:style-name="P959">metodikos 2 priedas (pak. A1-486)</text:p>
      <text:p text:style-name="P960">Papildyta priedu:</text:p>
      <text:p text:style-name="P961"><text:span text:style-name="T962">Nr.<text:s/></text:span><text:a xlink:href="https://www.e-tar.lt/portal/legalAct.html?documentId=fd572a309b2911e49232ac16c751ea7e" office:target-frame-name="_top" xlink:show="replace"><text:span text:style-name="T963">A1-10</text:span></text:a><text:span text:style-name="T964">, 2015-01-09, paskelbta TAR 2015-01-14, i. k. 2015-00592</text:span></text:p>
      <text:p text:style-name="P965">Priedo pakeitimai:</text:p>
      <text:p text:style-name="P966"><text:span text:style-name="T967">Nr.<text:s/></text:span><text:a xlink:href="https://www.e-tar.lt/portal/legalAct.html?documentId=550552306c2511e5906bc3a96c765ff4" office:target-frame-name="_top" xlink:show="replace"><text:span text:style-name="T968">A1-565</text:span></text:a><text:span text:style-name="T969">, 2015-10-02, paskelbta TAR 2015-10-07, i. k. 2015-</text:span><text:span text:style-name="T970">14843</text:span></text:p>
      <text:p text:style-name="P971"><text:span text:style-name="T972">Nr.<text:s/></text:span><text:a xlink:href="https://www.e-tar.lt/portal/legalAct.html?documentId=a43c9630dbd111e58a92afc65dd68e97" office:target-frame-name="_top" xlink:show="replace"><text:span text:style-name="T973">A1-108</text:span></text:a><text:span text:style-name="T974">, 2016-02-25, paskelbta TAR 2016-02-26, i. k. 2016-03792</text:span></text:p>
      <text:p text:style-name="P975"><text:span text:style-name="T976">Nr.<text:s/></text:span><text:a xlink:href="https://www.e-tar.lt/portal/legalAct.html?documentId=73205530615611e79198ffdb108a3753" office:target-frame-name="_top" xlink:show="replace"><text:span text:style-name="T977">A1-361</text:span></text:a><text:span text:style-name="T978">, 2017-07-05, paskelbta TAR 2017-07-07, i. k. 2017-11677</text:span></text:p>
      <text:p text:style-name="P979"><text:span text:style-name="T980">Nr.<text:s/></text:span><text:a xlink:href="https://www.e-tar.lt/portal/legalAct.html?documentId=c7291b20279e11ee9de9e7e0fd363afc" office:target-frame-name="_top" xlink:show="replace"><text:span text:style-name="T981">A1-486</text:span></text:a><text:span text:style-name="T982">, 2023-07-21, paskelbta TAR 2023-07-21, i. k. 2023-14957</text:span></text:p>
      <text:p text:style-name="Normal"/>
      <text:p text:style-name="P983">metodikos<text:s/>3 priedas (pak. A1-864)</text:p>
      <text:p text:style-name="P984">Papildyta priedu:</text:p>
      <text:p text:style-name="P985"><text:span text:style-name="T986">Nr.<text:s/></text:span><text:a xlink:href="https://www.e-tar.lt/portal/legalAct.html?documentId=fd572a309b2911e49232ac16c751ea7e" office:target-frame-name="_top" xlink:show="replace"><text:span text:style-name="T987">A1-10</text:span></text:a><text:span text:style-name="T988">, 2015-01-09, paskelbta TAR 2015-01-14, i. k. 2015-00592</text:span></text:p>
      <text:p text:style-name="P989">Priedo pakeitimai:</text:p>
      <text:p text:style-name="P990"><text:span text:style-name="T991">Nr.<text:s/></text:span><text:a xlink:href="https://www.e-tar.lt/portal/legalAct.html?documentId=550552306c2511e5906bc3a96c765ff4" office:target-frame-name="_top" xlink:show="replace"><text:span text:style-name="T992">A1-565</text:span></text:a><text:span text:style-name="T993">, 2015-10-02, paskelbta TAR 2015-10-07, i. k. 2015-14843</text:span></text:p>
      <text:p text:style-name="P994"><text:span text:style-name="T995">Nr.<text:s/></text:span><text:a xlink:href="https://www.e-tar.lt/portal/legalAct.html?documentId=1062c1d07f8c11eda677cf80355a76db" office:target-frame-name="_top" xlink:show="replace"><text:span text:style-name="T996">A1-864</text:span></text:a><text:span text:style-name="T997">, 2022-12-19, paskelbta TAR 2022-12-19, i. k. 2022-25835</text:span></text:p>
      <text:p text:style-name="Normal"/>
      <text:p text:style-name="P998">metodikos 4 priedas</text:p>
      <text:p text:style-name="P999">Papildyta priedu:</text:p>
      <text:p text:style-name="P1000"><text:span text:style-name="T1001">Nr.<text:s/></text:span><text:a xlink:href="https://www.e-tar.lt/portal/legalAct.html?documentId=fd572a309b2911e49232ac16c751ea7e" office:target-frame-name="_top" xlink:show="replace"><text:span text:style-name="T1002">A1-10</text:span></text:a><text:span text:style-name="T1003">, 2015-01-09, paskelbta TAR 2015-01-14, i.</text:span><text:span text:style-name="T1004"><text:s/>k. 2015-00592</text:span></text:p>
      <text:p text:style-name="Normal"/>
      <text:p text:style-name="P1005">metodikos 5 priedas (A1-210)</text:p>
      <text:p text:style-name="P1006">Papildyta priedu:</text:p>
      <text:p text:style-name="P1007"><text:span text:style-name="T1008">Nr.<text:s/></text:span><text:a xlink:href="https://www.e-tar.lt/portal/legalAct.html?documentId=fd572a309b2911e49232ac16c751ea7e" office:target-frame-name="_top" xlink:show="replace"><text:span text:style-name="T1009">A1-10</text:span></text:a><text:span text:style-name="T1010">, 2015-01-09, paskelbta TAR 2015-01-14, i. k. 2015-00592</text:span></text:p>
      <text:p text:style-name="P1011">Priedo pakeitimai:</text:p>
      <text:p text:style-name="P1012"><text:span text:style-name="T1013">Nr.<text:s/></text:span><text:a xlink:href="https://www.e-tar.lt/portal/legalAct.html?documentId=2e189060254e11eabe008ea93139d588" office:target-frame-name="_top" xlink:show="replace"><text:span text:style-name="T1014">A1-798</text:span></text:a><text:span text:style-name="T1015">, 2019-12-23, paskelbta TAR 2019-12-23, i. k. 2019-21070</text:span></text:p>
      <text:p text:style-name="P1016"><text:span text:style-name="T1017">Nr.<text:s/></text:span><text:a xlink:href="https://www.e-tar.lt/portal/legalAct.html?documentId=2ff58eb0832611eb9fecb5ecd3bd711c" office:target-frame-name="_top" xlink:show="replace"><text:span text:style-name="T1018">A1-210</text:span></text:a><text:span text:style-name="T1019">, 2021-03-12, paskelbta TAR 2021-03-12, i. k. 2021-05088</text:span></text:p>
      <text:p text:style-name="Normal"/>
      <text:p text:style-name="P1020">metodikos 6 priedas (pak. A1-864)</text:p>
      <text:p text:style-name="P1021">Papildyta priedu:</text:p>
      <text:p text:style-name="P1022"><text:span text:style-name="T1023">Nr.<text:s/></text:span><text:a xlink:href="https://www.e-tar.lt/portal/legalAct.html?documentId=550552306c2511e5906bc3a96c765ff4" office:target-frame-name="_top" xlink:show="replace"><text:span text:style-name="T1024">A1-565</text:span></text:a><text:span text:style-name="T1025">, 2015-10-02, paskelbta TAR</text:span><text:span text:style-name="T1026"><text:s/>2015-10-07, i. k. 2015-14843</text:span></text:p>
      <text:p text:style-name="P1027">Priedo pakeitimai:</text:p>
      <text:p text:style-name="P1028"><text:span text:style-name="T1029">Nr.<text:s/></text:span><text:a xlink:href="https://www.e-tar.lt/portal/legalAct.html?documentId=081c7da09b1a11e8b93ad15b34c9248c" office:target-frame-name="_top" xlink:show="replace"><text:span text:style-name="T1030">A1-425</text:span></text:a><text:span text:style-name="T1031">, 2018-08-08, paskelbta TAR 2018-08-09, i. k. 2018-12973</text:span></text:p>
      <text:p text:style-name="P1032"><text:span text:style-name="T1033">Nr.<text:s/></text:span><text:a xlink:href="https://www.e-tar.lt/portal/legalAct.html?documentId=e170695004f511e9a5eaf2cd290f1944" office:target-frame-name="_top" xlink:show="replace"><text:span text:style-name="T1034">A1-745</text:span></text:a><text:span text:style-name="T1035">, 2018-12-21, paskelbta TAR 2018-12-21, i. k. 2018-21206</text:span></text:p>
      <text:p text:style-name="P1036"><text:span text:style-name="T1037">Nr.<text:s/></text:span><text:a xlink:href="https://www.e-tar.lt/portal/legalAct.html?documentId=fe827ef0625511eca9ac839120d251c4" office:target-frame-name="_top" xlink:show="replace"><text:span text:style-name="T1038">A1-936</text:span></text:a><text:span text:style-name="T1039">, 2021-12-21, paskelbta T</text:span><text:span text:style-name="T1040">AR 2021-12-21, i. k. 2021-26373</text:span></text:p>
      <text:p text:style-name="P1041"><text:span text:style-name="T1042">Nr.<text:s/></text:span><text:a xlink:href="https://www.e-tar.lt/portal/legalAct.html?documentId=1062c1d07f8c11eda677cf80355a76db" office:target-frame-name="_top" xlink:show="replace"><text:span text:style-name="T1043">A1-864</text:span></text:a><text:span text:style-name="T1044">, 2022-12-19, paskelbta TAR 2022-12-19, i. k. 2022-25835</text:span></text:p>
      <text:p text:style-name="Normal"/>
      <text:p text:style-name="P1045">metodikos 7 priedas <text:s/>(A1-210)</text:p>
      <text:p text:style-name="P1046">Papildyta priedu:</text:p>
      <text:p text:style-name="P1047"><text:span text:style-name="T1048">Nr.<text:s/></text:span><text:a xlink:href="https://www.e-tar.lt/portal/legalAct.html?documentId=2ff58eb0832611eb9fecb5ecd3bd711c" office:target-frame-name="_top" xlink:show="replace"><text:span text:style-name="T1049">A1-210</text:span></text:a><text:span text:style-name="T1050">, 2021-03-12, paskelbta TAR 2021-03-12, i. k. 2021-05088</text:span></text:p>
      <text:p text:style-name="Normal"/>
      <text:p text:style-name="P1051">metodikos 8 priedas (Pak. A1-158)</text:p>
      <text:p text:style-name="P1052">Papildyta priedu:</text:p>
      <text:p text:style-name="P1053"><text:span text:style-name="T1054">Nr.<text:s/></text:span><text:a xlink:href="https://www.e-tar.lt/portal/legalAct.html?documentId=e0602940c23f11ed97b2975f7dad7488" office:target-frame-name="_top" xlink:show="replace"><text:span text:style-name="T1055">A1-158</text:span></text:a><text:span text:style-name="T1056">, 2023-03-14, paskelbta TAR 2023-03-14, i. k. 2023-04481</text:span></text:p>
      <text:p text:style-name="Normal"/>
      <text:p text:style-name="P1057"/>
      <text:p text:style-name="P1058"/>
      <text:p text:style-name="P1059"><text:span text:style-name="T1060">Pakeitimai:</text:span></text:p>
      <text:p text:style-name="P1061"/>
      <text:p text:style-name="P1062"><text:span text:style-name="T1063">1.</text:span></text:p>
      <text:p text:style-name="P1064"><text:span text:style-name="T1065">Lietuvos Respublikos socialinės apsaugos ir darbo ministerija, Įsakymas</text:span></text:p>
      <text:p text:style-name="P1066"><text:span text:style-name="T1067">Nr.<text:s/></text:span><text:a xlink:href="https://www.e-tar.lt/portal/legalAct.html?documentId=TAR.CE7DCDC403D8" office:target-frame-name="_top" xlink:show="replace"><text:span text:style-name="T1068">A1-278</text:span></text:a><text:span text:style-name="T1069">, 2006-10-06, Žin., 2006, Nr. 110-4188 (2006-10-14); Žin., 2006, Nr. 136-0 (2006-12-14), i. k. 1062230ISAK00A1-278</text:span></text:p>
      <text:p text:style-name="P1070"><text:span text:style-name="T1071">Dėl Lietuvos Respublikos socialinės apsaugos ir darbo m</text:span><text:span text:style-name="T1072">inistro 2006 m. liepos 13 d. įsakymo Nr. A1-193 "Dėl Valstybinėms (perduotoms savivaldybėms) funkcijoms atlikti skirtų lėšų apskaičiavimo metodikos patvirtinimo" pakeitimo</text:span></text:p>
      <text:p text:style-name="P1073"/>
      <text:p text:style-name="P1074"><text:span text:style-name="T1075">2.</text:span></text:p>
      <text:p text:style-name="P1076"><text:span text:style-name="T1077">Lietuvos Respublikos socialinės apsaugos ir darbo ministerija, Įsakymas</text:span></text:p>
      <text:p text:style-name="P1078"><text:span text:style-name="T1079">Nr.<text:s/></text:span><text:a xlink:href="https://www.e-tar.lt/portal/legalAct.html?documentId=TAR.107396D398BB" office:target-frame-name="_top" xlink:show="replace"><text:span text:style-name="T1080">A1-59</text:span></text:a><text:span text:style-name="T1081">, 2007-03-01, Žin., 2007, Nr. 29-1060 (2007-03-08), i. k. 1072230ISAK000A1-59</text:span></text:p>
      <text:p text:style-name="P1082"><text:span text:style-name="T1083">Dėl Lietuvos Respublikos socialinės apsaugos ir darbo ministro 2006 m. liepos 13 d. įsakymo N</text:span><text:span text:style-name="T1084">r. A1-193 "Dėl Valstybinėms (perduotoms savivaldybėms) funkcijoms atlikti skirtų lėšų apskaičiavimo metodikos patvirtinimo" pakeitimo</text:span></text:p>
      <text:p text:style-name="P1085"/>
      <text:p text:style-name="P1086"><text:span text:style-name="T1087">3.</text:span></text:p>
      <text:p text:style-name="P1088"><text:span text:style-name="T1089">Lietuvos Respublikos socialinės apsaugos ir darbo ministerija, Įsakymas</text:span></text:p>
      <text:p text:style-name="P1090"><text:span text:style-name="T1091">Nr.<text:s/></text:span><text:a xlink:href="https://www.e-tar.lt/portal/legalAct.html?documentId=TAR.32B2066CD8B1" office:target-frame-name="_top" xlink:show="replace"><text:span text:style-name="T1092">A1-147</text:span></text:a><text:span text:style-name="T1093">, 2007-05-28, Žin., 2007, Nr. 60-2328 (2007-05-31), i. k. 1072230ISAK00A1-147</text:span></text:p>
      <text:p text:style-name="P1094"><text:span text:style-name="T1095">Dėl socialinės apsaugos ir darbo ministro 2006 m. liepos 13 d. įsakymo Nr. A1-193 "Dėl Valstybinėms (perduotoms savivaldybėms) funkc</text:span><text:span text:style-name="T1096">ijoms atlikti skirtų lėšų apskaičiavimo metodikos patvirtinimo" pakeitimo</text:span></text:p>
      <text:p text:style-name="P1097"/>
      <text:p text:style-name="P1098"><text:span text:style-name="T1099">4.</text:span></text:p>
      <text:p text:style-name="P1100"><text:span text:style-name="T1101">Lietuvos Respublikos socialinės apsaugos ir darbo ministerija, Įsakymas</text:span></text:p>
      <text:p text:style-name="P1102"><text:span text:style-name="T1103">Nr.<text:s/></text:span><text:a xlink:href="https://www.e-tar.lt/portal/legalAct.html?documentId=TAR.14F54D8B7A68" office:target-frame-name="_top" xlink:show="replace"><text:span text:style-name="T1104">A1-186</text:span></text:a><text:span text:style-name="T1105">, 2007-07-04,<text:s/></text:span><text:span text:style-name="T1106">Žin., 2007, Nr. 76-3032 (2007-07-10), i. k. 1072230ISAK00A1-186</text:span></text:p>
      <text:p text:style-name="P1107"><text:span text:style-name="T1108">Dėl Lietuvos Respublikos socialinės apsaugos ir darbo ministro 2006 m. liepos 13 d. įsakymo Nr. A1-193 "Dėl Valstybinėms (perduotoms savivaldybėms) funkcijoms atlikti skirtų lėšų apskaičiavimo</text:span><text:span text:style-name="T1109"><text:s/>metodikos patvirtinimo" pakeitimo</text:span></text:p>
      <text:p text:style-name="P1110"/>
      <text:p text:style-name="P1111"><text:span text:style-name="T1112">5.</text:span></text:p>
      <text:p text:style-name="P1113"><text:span text:style-name="T1114">Lietuvos Respublikos socialinės apsaugos ir darbo ministerija, Įsakymas</text:span></text:p>
      <text:p text:style-name="P1115"><text:span text:style-name="T1116">Nr.<text:s/></text:span><text:a xlink:href="https://www.e-tar.lt/portal/legalAct.html?documentId=TAR.1C5FAA0FE55F" office:target-frame-name="_top" xlink:show="replace"><text:span text:style-name="T1117">A1-328</text:span></text:a><text:span text:style-name="T1118">, 2007-11-22, Žin., 2007, Nr. 122-5023 (2007-11-27),<text:s/></text:span><text:span text:style-name="T1119">i. k. 1072230ISAK00A1-328</text:span></text:p>
      <text:p text:style-name="P1120"><text:span text:style-name="T1121">Dėl Lietuvos Respublikos socialinės apsaugos ir darbo ministro 2006 m. liepos 13 d. įsakymo Nr. A1-193 "Dėl Valstybinėms (perduotoms savivaldybėms) funkcijoms atlikti skirtų lėšų apskaičiavimo metodikos patvirtinimo" pakeitimo</text:span></text:p>
      <text:p text:style-name="P1122"/>
      <text:p text:style-name="P1123"><text:span text:style-name="T1124">6.</text:span></text:p>
      <text:p text:style-name="P1125"><text:span text:style-name="T1126">Lietuvos Respublikos socialinės apsaugos ir darbo ministerija, Įsakymas</text:span></text:p>
      <text:p text:style-name="P1127"><text:span text:style-name="T1128">Nr.<text:s/></text:span><text:a xlink:href="https://www.e-tar.lt/portal/legalAct.html?documentId=TAR.FA6A79610C77" office:target-frame-name="_top" xlink:show="replace"><text:span text:style-name="T1129">A1-278</text:span></text:a><text:span text:style-name="T1130">, 2007-10-05, Žin., 2007, Nr. 105-4322 (2007-10-11), i. k. 1072230ISAK00A1-278</text:span></text:p>
      <text:p text:style-name="P1131"><text:span text:style-name="T1132">Dėl Lietuvos</text:span><text:span text:style-name="T1133"><text:s/>Respublikos socialinės apsaugos ir darbo ministro 2006 m. liepos 13 d. įsakymo Nr. A1-193 "Dėl Valstybinėms (perduotoms savivaldybėms) funkcijoms atlikti skirtų lėšų apskaičiavimo metodikos patvirtinimo" pakeitimo</text:span></text:p>
      <text:p text:style-name="P1134"/>
      <text:p text:style-name="P1135"><text:span text:style-name="T1136">7.</text:span></text:p>
      <text:p text:style-name="P1137"><text:span text:style-name="T1138">Lietuvos Respublikos socialinės apsau</text:span><text:span text:style-name="T1139">gos ir darbo ministerija, Įsakymas</text:span></text:p>
      <text:p text:style-name="P1140"><text:span text:style-name="T1141">Nr.<text:s/></text:span><text:a xlink:href="https://www.e-tar.lt/portal/legalAct.html?documentId=TAR.11F411DEA8B5" office:target-frame-name="_top" xlink:show="replace"><text:span text:style-name="T1142">A1-148</text:span></text:a><text:span text:style-name="T1143">, 2008-05-09, Žin., 2008, Nr. 55-2102 (2008-05-15), i. k. 1082230ISAK00A1-148</text:span></text:p>
      <text:p text:style-name="P1144"><text:span text:style-name="T1145">Dėl Lietuvos Respublikos socialinės apsaugos ir<text:s/></text:span><text:span text:style-name="T1146">darbo ministro 2006 m. liepos 13 d. įsakymo Nr. A1-193 "Dėl Valstybinėms (perduotoms savivaldybėms) funkcijoms atlikti skirtų lėšų apskaičiavimo metodikos patvirtinimo" pakeitimo</text:span></text:p>
      <text:p text:style-name="P1147"/>
      <text:p text:style-name="P1148"><text:span text:style-name="T1149">8.</text:span></text:p>
      <text:p text:style-name="P1150"><text:span text:style-name="T1151">Lietuvos Respublikos socialinės apsaugos ir darbo ministerija, Įsakymas</text:span></text:p>
      <text:p text:style-name="P1152"><text:span text:style-name="T1153">N</text:span><text:span text:style-name="T1154">r.<text:s/></text:span><text:a xlink:href="https://www.e-tar.lt/portal/legalAct.html?documentId=TAR.1C7E027FED49" office:target-frame-name="_top" xlink:show="replace"><text:span text:style-name="T1155">A1-205</text:span></text:a><text:span text:style-name="T1156">, 2008-06-25, Žin., 2008, Nr. 74-2909 (2008-06-30), i. k. 1082230ISAK00A1-205</text:span></text:p>
      <text:p text:style-name="P1157"><text:span text:style-name="T1158">Dėl Lietuvos Respublikos socialinės apsaugos ir darbo ministro 2006 m. liepos 13 d. įsa</text:span><text:span text:style-name="T1159">kymo Nr. A1-193 "Dėl Valstybinėms (perduotoms savivaldybėms) funkcijoms atlikti skirtų lėšų apskaičiavimo metodikos patvirtinimo" pakeitimo</text:span></text:p>
      <text:p text:style-name="P1160"/>
      <text:p text:style-name="P1161"><text:span text:style-name="T1162">9.</text:span></text:p>
      <text:p text:style-name="P1163"><text:span text:style-name="T1164">Lietuvos Respublikos socialinės apsaugos ir darbo ministerija, Įsakymas</text:span></text:p>
      <text:p text:style-name="P1165"><text:span text:style-name="T1166">Nr.<text:s/></text:span><text:a xlink:href="https://www.e-tar.lt/portal/legalAct.html?documentId=TAR.509D403CBFEA" office:target-frame-name="_top" xlink:show="replace"><text:span text:style-name="T1167">A1-44</text:span></text:a><text:span text:style-name="T1168">, 2009-02-03, Žin., 2009, Nr. 15-610 (2009-02-07), i. k. 1092230ISAK000A1-44</text:span></text:p>
      <text:p text:style-name="P1169"><text:span text:style-name="T1170">Dėl Lietuvos Respublikos socialinės apsaugos ir darbo ministro 2006 m. liepos 13 d. įsakymo Nr. A1-193 "Dėl Valstybinėms (perduo</text:span><text:span text:style-name="T1171">toms savivaldybėms) funkcijoms atlikti skirtų lėšų apskaičiavimo metodikos patvirtinimo" pakeitimo</text:span></text:p>
      <text:p text:style-name="P1172"/>
      <text:p text:style-name="P1173"><text:span text:style-name="T1174">10.</text:span></text:p>
      <text:p text:style-name="P1175"><text:span text:style-name="T1176">Lietuvos Respublikos socialinės apsaugos ir darbo ministerija, Įsakymas</text:span></text:p>
      <text:p text:style-name="P1177"><text:span text:style-name="T1178">Nr.<text:s/></text:span><text:a xlink:href="https://www.e-tar.lt/portal/legalAct.html?documentId=TAR.8A2E2E78089A" office:target-frame-name="_top" xlink:show="replace"><text:span text:style-name="T1179">A1-338</text:span></text:a><text:span text:style-name="T1180">, 2009-05-20, Žin., 2009, Nr. 61-2429 (2009-05-26), i. k. 1092230ISAK00A1-338</text:span></text:p>
      <text:p text:style-name="P1181"><text:span text:style-name="T1182">Dėl Lietuvos Respublikos socialinės apsaugos ir darbo ministro 2006 m. liepos 13 d. įsakymo Nr. A1-193 "Dėl Valstybinėms (perduotoms savivaldybėms) funkcijoms atlikti</text:span><text:span text:style-name="T1183"><text:s/>skirtų lėšų apskaičiavimo metodikos patvirtinimo" pakeitimo</text:span></text:p>
      <text:p text:style-name="P1184"/>
      <text:p text:style-name="P1185"><text:span text:style-name="T1186">11.</text:span></text:p>
      <text:p text:style-name="P1187"><text:span text:style-name="T1188">Lietuvos Respublikos socialinės apsaugos ir darbo ministerija, Įsakymas</text:span></text:p>
      <text:p text:style-name="P1189"><text:span text:style-name="T1190">Nr.<text:s/></text:span><text:a xlink:href="https://www.e-tar.lt/portal/legalAct.html?documentId=TAR.0A364277491E" office:target-frame-name="_top" xlink:show="replace"><text:span text:style-name="T1191">A1-75</text:span></text:a><text:span text:style-name="T1192">, 2010-02-18, Žin., 2010, N</text:span><text:span text:style-name="T1193">r. 22-1033 (2010-02-23), i. k. 1102230ISAK000A1-75</text:span></text:p>
      <text:p text:style-name="P1194"><text:span text:style-name="T1195">Dėl Lietuvos Respublikos socialinės apsaugos ir darbo ministro 2006 m. liepos 13 d. įsakymo Nr. A1-193 "Dėl Valstybinėms (perduotoms savivaldybėms) funkcijoms atlikti skirtų lėšų apskaičiavimo metodikos<text:s/></text:span><text:span text:style-name="T1196">patvirtinimo" pakeitimo</text:span></text:p>
      <text:p text:style-name="P1197"/>
      <text:p text:style-name="P1198"><text:span text:style-name="T1199">12.</text:span></text:p>
      <text:p text:style-name="P1200"><text:span text:style-name="T1201">Lietuvos Respublikos socialinės apsaugos ir darbo ministerija, Įsakymas</text:span></text:p>
      <text:p text:style-name="P1202"><text:span text:style-name="T1203">Nr.<text:s/></text:span><text:a xlink:href="https://www.e-tar.lt/portal/legalAct.html?documentId=TAR.E8C3FFADA87A" office:target-frame-name="_top" xlink:show="replace"><text:span text:style-name="T1204">A1-144</text:span></text:a><text:span text:style-name="T1205">, 2010-04-14, Žin., 2010, Nr. 44-2135 (2010-04-17), i. k. 11022</text:span><text:span text:style-name="T1206">30ISAK00A1-144</text:span></text:p>
      <text:p text:style-name="P1207"><text:span text:style-name="T1208">Dėl Lietuvos Respublikos socialinės apsaugos ir darbo ministro 2006 m. liepos 13 d. įsakymo Nr. A1-193 "Dėl Valstybinėms (perduotoms savivaldybėms) funkcijoms atlikti skirtų lėšų apskaičiavimo metodikos patvirtinimo" pakeitimo</text:span></text:p>
      <text:p text:style-name="P1209"/>
      <text:p text:style-name="P1210"><text:span text:style-name="T1211">13.</text:span></text:p>
      <text:p text:style-name="P1212"><text:span text:style-name="T1213">Lietuvos<text:s/></text:span><text:span text:style-name="T1214">Respublikos socialinės apsaugos ir darbo ministerija, Įsakymas</text:span></text:p>
      <text:p text:style-name="P1215"><text:span text:style-name="T1216">Nr.<text:s/></text:span><text:a xlink:href="https://www.e-tar.lt/portal/legalAct.html?documentId=TAR.791AB941F2F4" office:target-frame-name="_top" xlink:show="replace"><text:span text:style-name="T1217">A1-384</text:span></text:a><text:span text:style-name="T1218">, 2010-08-17, Žin., 2010, Nr. 99-5150 (2010-08-19), i. k. 1102230ISAK00A1-384</text:span></text:p>
      <text:p text:style-name="P1219"><text:span text:style-name="T1220">Dėl Lietuvos<text:s/></text:span><text:span text:style-name="T1221">Respublikos socialinės apsaugos ir darbo ministro 2006 m. liepos 13 d. įsakymo Nr. A1-193 "Dėl Valstybinėms (perduotoms savivaldybėms) funkcijoms atlikti skirtų lėšų apskaičiavimo metodikos patvirtinimo" pakeitimo</text:span></text:p>
      <text:p text:style-name="P1222"/>
      <text:p text:style-name="P1223"><text:span text:style-name="T1224">14.</text:span></text:p>
      <text:p text:style-name="P1225"><text:span text:style-name="T1226">Lietuvos Respublikos socialinės apsau</text:span><text:span text:style-name="T1227">gos ir darbo ministerija, Įsakymas</text:span></text:p>
      <text:p text:style-name="P1228"><text:span text:style-name="T1229">Nr.<text:s/></text:span><text:a xlink:href="https://www.e-tar.lt/portal/legalAct.html?documentId=TAR.2D419F90638C" office:target-frame-name="_top" xlink:show="replace"><text:span text:style-name="T1230">A1-131</text:span></text:a><text:span text:style-name="T1231">, 2012-03-09, Žin., 2012, Nr. 32-1509 (2012-03-15), i. k. 1122230ISAK00A1-131</text:span></text:p>
      <text:p text:style-name="P1232"><text:span text:style-name="T1233">Dėl Lietuvos Respublikos socialinės apsaugos ir dar</text:span><text:span text:style-name="T1234">bo ministro 2006 m. liepos 13 d. įsakymo Nr. A1-193 "Dėl Valstybinėms (perduotoms savivaldybėms) funkcijoms atlikti skirtų lėšų apskaičiavimo metodikos patvirtinimo" pakeitimo</text:span></text:p>
      <text:p text:style-name="P1235"/>
      <text:p text:style-name="P1236"><text:span text:style-name="T1237">15.</text:span></text:p>
      <text:p text:style-name="P1238"><text:span text:style-name="T1239">Lietuvos Respublikos socialinės apsaugos ir darbo ministerija, Įsakymas</text:span></text:p>
      <text:p text:style-name="P1240"><text:span text:style-name="T1241">Nr.</text:span><text:span text:style-name="T1242"><text:s/></text:span><text:a xlink:href="https://www.e-tar.lt/portal/legalAct.html?documentId=TAR.1B698D3B2BBF" office:target-frame-name="_top" xlink:show="replace"><text:span text:style-name="T1243">A1-338</text:span></text:a><text:span text:style-name="T1244">, 2012-07-18, Žin., 2012, Nr. 87-4556 (2012-07-21), i. k. 1122230ISAK00A1-338</text:span></text:p>
      <text:p text:style-name="P1245"><text:span text:style-name="T1246">Dėl Lietuvos Respublikos socialinės apsaugos ir darbo ministro 2006 m. liepos 13 d. įsaky</text:span><text:span text:style-name="T1247">mo Nr. A1-193 "Dėl Valstybinėms (perduotoms savivaldybėms) funkcijoms atlikti skirtų lėšų apskaičiavimo metodikos patvirtinimo" pakeitimo</text:span></text:p>
      <text:p text:style-name="P1248"/>
      <text:p text:style-name="P1249"><text:span text:style-name="T1250">16.</text:span></text:p>
      <text:p text:style-name="P1251"><text:span text:style-name="T1252">Lietuvos Respublikos socialinės apsaugos ir darbo ministerija, Įsakymas</text:span></text:p>
      <text:p text:style-name="P1253"><text:span text:style-name="T1254">Nr.<text:s/></text:span><text:a xlink:href="https://www.e-tar.lt/portal/legalAct.html?documentId=TAR.A241FAF96238" office:target-frame-name="_top" xlink:show="replace"><text:span text:style-name="T1255">A1-441</text:span></text:a><text:span text:style-name="T1256">, 2013-07-26, Žin., 2013, Nr. 83-4207 (2013-07-30), i. k. 1132230ISAK00A1-441</text:span></text:p>
      <text:p text:style-name="P1257"><text:span text:style-name="T1258">Dėl Lietuvos Respublikos socialinės apsaugos ir darbo ministro 2006 m. liepos 13 d. įsakymo Nr. A1-193 "Dėl Valstybinėms (perdu</text:span><text:span text:style-name="T1259">otoms savivaldybėms) funkcijoms atlikti skirtų lėšų apskaičiavimo metodikos patvirtinimo" pakeitimo</text:span></text:p>
      <text:p text:style-name="P1260"/>
      <text:p text:style-name="P1261"><text:span text:style-name="T1262">17.</text:span></text:p>
      <text:p text:style-name="P1263"><text:span text:style-name="T1264">Lietuvos Respublikos socialinės apsaugos ir darbo ministerija, Įsakymas</text:span></text:p>
      <text:p text:style-name="P1265"><text:span text:style-name="T1266">Nr.<text:s/></text:span><text:a xlink:href="https://www.e-tar.lt/portal/legalAct.html?documentId=5911e860a2ab11e3aeb49a67165e3ad3" office:target-frame-name="_top" xlink:show="replace"><text:span text:style-name="T1267">A1-107</text:span></text:a><text:span text:style-name="T1268">, 2014-02-25, paskelbta TAR 2014-03-03, i. k. 2014-02449</text:span></text:p>
      <text:p text:style-name="P1269"><text:span text:style-name="T1270">Dėl Lietuvos Respublikos socialinės apsaugos ir darbo ministro 2006 m. liepos 13 d. įsakymo Nr. A</text:span><text:span text:style-name="T1271">1-193 „Dėl Specialių tikslinių dotacijų savivaldybių biudžetams lėšų apskaičiavimo metodikos patvirtinimo“ pakeitimo“</text:span></text:p>
      <text:p text:style-name="P1272"/>
      <text:p text:style-name="P1273"><text:span text:style-name="T1274">18.</text:span></text:p>
      <text:p text:style-name="P1275"><text:span text:style-name="T1276">Lietuvos Respublikos socialinės apsaugos ir darbo ministerija, Įsakymas</text:span></text:p>
      <text:p text:style-name="P1277"><text:span text:style-name="T1278">Nr.<text:s/></text:span><text:a xlink:href="https://www.e-tar.lt/portal/legalAct.html?documentId=fd572a309b2911e49232ac16c751ea7e" office:target-frame-name="_top" xlink:show="replace"><text:span text:style-name="T1279">A1-10</text:span></text:a><text:span text:style-name="T1280">, 2015-01-09, paskelbta TAR 2015-01-14, i. k. 2015-00592</text:span></text:p>
      <text:p text:style-name="P1281"><text:span text:style-name="T1282">Dėl Lietuvos Respublikos socialinės apsaugos ir darbo ministro 2006 m. liepos 13 d. įsakymo Nr. A1-193 „Dėl Specialių tikslinių dotacijų savivaldybių biu</text:span><text:span text:style-name="T1283">džetams lėšų apskaičiavimo metodikos patvirtinimo“ pakeitimo</text:span></text:p>
      <text:p text:style-name="P1284"/>
      <text:p text:style-name="P1285"><text:span text:style-name="T1286">19.</text:span></text:p>
      <text:p text:style-name="P1287"><text:span text:style-name="T1288">Lietuvos Respublikos socialinės apsaugos ir darbo ministerija, Įsakymas</text:span></text:p>
      <text:p text:style-name="P1289"><text:span text:style-name="T1290">Nr.<text:s/></text:span><text:a xlink:href="https://www.e-tar.lt/portal/legalAct.html?documentId=550552306c2511e5906bc3a96c765ff4" office:target-frame-name="_top" xlink:show="replace"><text:span text:style-name="T1291">A1-565</text:span></text:a><text:span text:style-name="T1292">,<text:s/></text:span><text:span text:style-name="T1293">2015-10-02, paskelbta TAR 2015-10-07, i. k. 2015-14843</text:span></text:p>
      <text:p text:style-name="P1294"><text:span text:style-name="T1295">Dėl Lietuvos Respublikos socialinės apsaugos ir darbo ministro 2006 m. liepos 13 d. įsakymo Nr. A1-193 „Dėl Specialių tikslinių dotacijų savivaldybių biudžetams lėšų apskaičiavimo metodikos patvirtinim</text:span><text:span text:style-name="T1296">o“ pakeitimo</text:span></text:p>
      <text:p text:style-name="P1297"/>
      <text:p text:style-name="P1298"><text:span text:style-name="T1299">20.</text:span></text:p>
      <text:p text:style-name="P1300"><text:span text:style-name="T1301">Lietuvos Respublikos socialinės apsaugos ir darbo ministerija, Įsakymas</text:span></text:p>
      <text:p text:style-name="P1302"><text:span text:style-name="T1303">Nr.<text:s/></text:span><text:a xlink:href="https://www.e-tar.lt/portal/legalAct.html?documentId=a43c9630dbd111e58a92afc65dd68e97" office:target-frame-name="_top" xlink:show="replace"><text:span text:style-name="T1304">A1-108</text:span></text:a><text:span text:style-name="T1305">, 2016-02-25, paskelbta TAR 2016-02-26, i. k. 2016-03792</text:span></text:p>
      <text:p text:style-name="P1306"><text:span text:style-name="T1307">D</text:span><text:span text:style-name="T1308">ėl Lietuvos Respublikos socialinės apsaugos ir darbo ministro 2006 m. liepos 13 d. įsakymo Nr. A1-193 „Dėl Specialių tikslinių dotacijų savivaldybių biudžetams lėšų apskaičiavimo metodikos patvirtinimo“ pakeitimo</text:span></text:p>
      <text:p text:style-name="P1309"/>
      <text:p text:style-name="P1310"><text:span text:style-name="T1311">21.</text:span></text:p>
      <text:p text:style-name="P1312"><text:span text:style-name="T1313">Lietuvos Respublikos socialinės apsaug</text:span><text:span text:style-name="T1314">os ir darbo ministerija, Įsakymas</text:span></text:p>
      <text:p text:style-name="P1315"><text:span text:style-name="T1316">Nr.<text:s/></text:span><text:a xlink:href="https://www.e-tar.lt/portal/legalAct.html?documentId=73205530615611e79198ffdb108a3753" office:target-frame-name="_top" xlink:show="replace"><text:span text:style-name="T1317">A1-361</text:span></text:a><text:span text:style-name="T1318">, 2017-07-05, paskelbta TAR 2017-07-07, i. k. 2017-11677</text:span></text:p>
      <text:p text:style-name="P1319"><text:span text:style-name="T1320">Dėl Lietuvos Respublikos socialinės apsaugos ir darbo min</text:span><text:span text:style-name="T1321">istro 2006 m. liepos 13 d. įsakymo Nr. A1-193 „Dėl Specialių tikslinių dotacijų savivaldybių biudžetams lėšų apskaičiavimo metodikos patvirtinimo“ pakeitimo</text:span></text:p>
      <text:p text:style-name="P1322"/>
      <text:p text:style-name="P1323"><text:span text:style-name="T1324">22.</text:span></text:p>
      <text:p text:style-name="P1325"><text:span text:style-name="T1326">Lietuvos Respublikos socialinės apsaugos ir darbo ministerija, Įsakymas</text:span></text:p>
      <text:p text:style-name="P1327"><text:span text:style-name="T1328">Nr.<text:s/></text:span><text:a xlink:href="https://www.e-tar.lt/portal/legalAct.html?documentId=081c7da09b1a11e8b93ad15b34c9248c" office:target-frame-name="_top" xlink:show="replace"><text:span text:style-name="T1329">A1-425</text:span></text:a><text:span text:style-name="T1330">, 2018-08-08, paskelbta TAR 2018-08-09, i. k. 2018-12973</text:span></text:p>
      <text:p text:style-name="P1331"><text:span text:style-name="T1332">Dėl Lietuvos Respublikos socialinės apsaugos ir darbo ministro 2006 m. liepos 13 d. įsakymo Nr. A1-193 „Dėl<text:s/></text:span><text:span text:style-name="T1333">Specialių tikslinių dotacijų savivaldybių biudžetams lėšų apskaičiavimo metodikos patvirtinimo“ pakeitimo</text:span></text:p>
      <text:p text:style-name="P1334"/>
      <text:p text:style-name="P1335"><text:span text:style-name="T1336">23.</text:span></text:p>
      <text:p text:style-name="P1337"><text:span text:style-name="T1338">Lietuvos Respublikos socialinės apsaugos ir darbo ministerija, Įsakymas</text:span></text:p>
      <text:p text:style-name="P1339"><text:span text:style-name="T1340">Nr.<text:s/></text:span><text:a xlink:href="https://www.e-tar.lt/portal/legalAct.html?documentId=e170695004f511e9a5eaf2cd290f1944" office:target-frame-name="_top" xlink:show="replace"><text:span text:style-name="T1341">A1-745</text:span></text:a><text:span text:style-name="T1342">, 2018-12-21, paskelbta TAR 2018-12-21, i. k. 2018-21206</text:span></text:p>
      <text:p text:style-name="P1343"><text:span text:style-name="T1344">Dėl Lietuvos Respublikos socialinės apsaugos ir darbo ministro 2006 m. liepos 13 d. įsakymo Nr. A1-193 „Dėl Specialių tikslinių dotacijų savivaldybių biudžetams lėš</text:span><text:span text:style-name="T1345">ų apskaičiavimo metodikos patvirtinimo“ pakeitimo</text:span></text:p>
      <text:p text:style-name="P1346"/>
      <text:p text:style-name="P1347"><text:span text:style-name="T1348">24.</text:span></text:p>
      <text:p text:style-name="P1349"><text:span text:style-name="T1350">Lietuvos Respublikos socialinės apsaugos ir darbo ministerija, Įsakymas</text:span></text:p>
      <text:p text:style-name="P1351"><text:span text:style-name="T1352">Nr.<text:s/></text:span><text:a xlink:href="https://www.e-tar.lt/portal/legalAct.html?documentId=2e189060254e11eabe008ea93139d588" office:target-frame-name="_top" xlink:show="replace"><text:span text:style-name="T1353">A1-798</text:span></text:a><text:span text:style-name="T1354">, 2019-12-23, paskelb</text:span><text:span text:style-name="T1355">ta TAR 2019-12-23, i. k. 2019-21070</text:span></text:p>
      <text:p text:style-name="P1356"><text:span text:style-name="T1357">Dėl Lietuvos Respublikos socialinės apsaugos ir darbo ministro 2006 m. liepos 13 d. įsakymo Nr. A1-193 „Dėl Specialių tikslinių dotacijų savivaldybių biudžetams lėšų apskaičiavimo metodikos patvirtinimo“ pakeitimo</text:span></text:p>
      <text:p text:style-name="P1358"/>
      <text:p text:style-name="P1359"><text:span text:style-name="T1360">25.</text:span></text:p>
      <text:p text:style-name="P1361"><text:span text:style-name="T1362">Lietuvos Respublikos socialinės apsaugos ir darbo ministerija, Įsakymas</text:span></text:p>
      <text:p text:style-name="P1363"><text:span text:style-name="T1364">Nr.<text:s/></text:span><text:a xlink:href="https://www.e-tar.lt/portal/legalAct.html?documentId=2ff58eb0832611eb9fecb5ecd3bd711c" office:target-frame-name="_top" xlink:show="replace"><text:span text:style-name="T1365">A1-210</text:span></text:a><text:span text:style-name="T1366">, 2021-03-12, paskelbta TAR 2021-03-12, i. k. 2021-05088</text:span></text:p>
      <text:p text:style-name="P1367"><text:span text:style-name="T1368">Dėl Lietuvos Respub</text:span><text:span text:style-name="T1369">likos socialinės apsaugos ir darbo ministro 2006 m. liepos 13 d. įsakymo Nr. A1-193 „Dėl Specialių tikslinių dotacijų savivaldybių biudžetams lėšų apskaičiavimo metodikos patvirtinimo“ pakeitimo</text:span></text:p>
      <text:p text:style-name="P1370"/>
      <text:p text:style-name="P1371"><text:span text:style-name="T1372">26.</text:span></text:p>
      <text:p text:style-name="P1373"><text:span text:style-name="T1374">Lietuvos Respublikos socialinės apsaugos ir darbo minist</text:span><text:span text:style-name="T1375">erija, Įsakymas</text:span></text:p>
      <text:p text:style-name="P1376"><text:span text:style-name="T1377">Nr.<text:s/></text:span><text:a xlink:href="https://www.e-tar.lt/portal/legalAct.html?documentId=fe827ef0625511eca9ac839120d251c4" office:target-frame-name="_top" xlink:show="replace"><text:span text:style-name="T1378">A1-936</text:span></text:a><text:span text:style-name="T1379">, 2021-12-21, paskelbta TAR 2021-12-21, i. k. 2021-26373</text:span></text:p>
      <text:p text:style-name="P1380"><text:span text:style-name="T1381">Dėl Lietuvos Respublikos socialinės apsaugos ir darbo ministro 2006 m. liep</text:span><text:span text:style-name="T1382">os 13 d. įsakymu Nr. A1-193 „Dėl Specialių tikslinių dotacijų savivaldybių biudžetams lėšų apskaičiavimo metodikos patvirtinimo“ patvirtinimo“ pakeitimo</text:span></text:p>
      <text:p text:style-name="P1383"/>
      <text:p text:style-name="P1384"><text:span text:style-name="T1385">27.</text:span></text:p>
      <text:p text:style-name="P1386"><text:span text:style-name="T1387">Lietuvos Respublikos socialinės apsaugos ir darbo ministerija, Įsakymas</text:span></text:p>
      <text:p text:style-name="P1388"><text:span text:style-name="T1389">Nr.<text:s/></text:span><text:a xlink:href="https://www.e-tar.lt/portal/legalAct.html?documentId=1062c1d07f8c11eda677cf80355a76db" office:target-frame-name="_top" xlink:show="replace"><text:span text:style-name="T1390">A1-864</text:span></text:a><text:span text:style-name="T1391">, 2022-12-19, paskelbta TAR 2022-12-19, i. k. 2022-25835</text:span></text:p>
      <text:p text:style-name="P1392"><text:span text:style-name="T1393">Dėl Lietuvos Respublikos socialinės apsaugos ir darbo ministro 2006 m. liepos 13 d. įsakymo Nr. A1-193 „Dėl Specialių</text:span><text:span text:style-name="T1394"><text:s/>tikslinių dotacijų savivaldybių biudžetams lėšų apskaičiavimo metodikos patvirtinimo“ pakeitimo</text:span></text:p>
      <text:p text:style-name="P1395"/>
      <text:p text:style-name="P1396"><text:span text:style-name="T1397">28.</text:span></text:p>
      <text:p text:style-name="P1398"><text:span text:style-name="T1399">Lietuvos Respublikos socialinės apsaugos ir darbo ministerija, Įsakymas</text:span></text:p>
      <text:p text:style-name="P1400"><text:span text:style-name="T1401">Nr.<text:s/></text:span><text:a xlink:href="https://www.e-tar.lt/portal/legalAct.html?documentId=e0602940c23f11ed97b2975f7dad7488" office:target-frame-name="_top" xlink:show="replace"><text:span text:style-name="T1402">A1-158</text:span></text:a><text:span text:style-name="T1403">, 2023-03-14, paskelbta TAR 2023-03-14, i. k. 2023-04481</text:span></text:p>
      <text:p text:style-name="P1404"><text:span text:style-name="T1405">Dėl Lietuvos Respublikos socialinės apsaugos ir darbo ministro 2006 m. liepos 13 d. įsakymo Nr. A</text:span><text:span text:style-name="T1406">1-193 „Dėl Specialių tikslinių dotacijų savivaldybių biudžetams lėšų apskaičiavimo metodikos patvirtinimo“ pakeitimo</text:span></text:p>
      <text:p text:style-name="P1407"/>
      <text:p text:style-name="P1408"><text:span text:style-name="T1409">29.</text:span></text:p>
      <text:p text:style-name="P1410"><text:span text:style-name="T1411">Lietuvos Respublikos socialinės apsaugos ir darbo ministerija, Įsakymas</text:span></text:p>
      <text:p text:style-name="P1412"><text:span text:style-name="T1413">Nr.<text:s/></text:span><text:a xlink:href="https://www.e-tar.lt/portal/legalAct.html?documentId=c7291b20279e11ee9de9e7e0fd363afc" office:target-frame-name="_top" xlink:show="replace"><text:span text:style-name="T1414">A1-486</text:span></text:a><text:span text:style-name="T1415">, 2023-07-21, paskelbta TAR 2023-07-21, i. k. 2023-14957</text:span></text:p>
      <text:p text:style-name="P1416"><text:span text:style-name="T1417">Dėl Lietuvos Respublikos socialinės apsaugos ir darbo ministro 2006 m. liepos 13 d. įsakymo Nr. A1-193 „Dėl Specialių tikslinių dotacijų savivaldybių biu</text:span><text:span text:style-name="T1418">džetams lėšų apskaičiavimo metodikos patvirtinimo“ pakeitimo</text:span></text:p>
      <text:p text:style-name="P1419"/>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4</text:page-number></text:p>
        <text:p text:style-name="Header"/>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6-21T05:37:00Z</meta:creation-date>
    <dc:date>2024-06-21T05:37:00Z</dc:date>
    <meta:template xlink:href="Normal.dotm" xlink:type="simple"/>
    <meta:editing-cycles>2</meta:editing-cycles>
    <meta:editing-duration>PT0S</meta:editing-duration>
    <meta:document-statistic meta:page-count="3" meta:paragraph-count="651" meta:word-count="8774" meta:character-count="65159" meta:row-count="2376" meta:non-whitespace-character-count="57036"/>
  </office:meta>
</office:document-meta>
</file>

<file path=Object 1/content.xml><?xml version="1.0" encoding="utf-8"?>
<mml:math xmlns:mml="http://www.w3.org/1998/Math/MathML" xmlns:m="http://schemas.openxmlformats.org/officeDocument/2006/math">
  <mml:mi>L</mml:mi>
  <mml:mi>P</mml:mi>
  <mml:mo>=</mml:mo>
  <mml:msub>
    <mml:mrow>
      <mml:mi>L</mml:mi>
    </mml:mrow>
    <mml:mrow>
      <mml:mi>P</mml:mi>
      <mml:mi>O</mml:mi>
      <mml:mi>R</mml:mi>
    </mml:mrow>
  </mml:msub>
  <mml:mo>+</mml:mo>
  <mml:mfenced open="{" close="" separators="|">
    <mml:mrow>
      <mml:mtable>
        <mml:mtr>
          <mml:mtd>
            <mml:mn>0,4</mml:mn>
            <mml:mo>×</mml:mo>
            <mml:msub>
              <mml:mrow>
                <mml:mi>L</mml:mi>
              </mml:mrow>
              <mml:mrow>
                <mml:mi>P</mml:mi>
                <mml:mi>O</mml:mi>
                <mml:mi>R</mml:mi>
              </mml:mrow>
            </mml:msub>
            <mml:mo>,</mml:mo>
            <mml:mi> </mml:mi>
            <mml:mi>j</mml:mi>
            <mml:mi>e</mml:mi>
            <mml:mi>i</mml:mi>
            <mml:mi> </mml:mi>
            <mml:mi>U</mml:mi>
            <mml:mi>R</mml:mi>
            <mml:mo>≥</mml:mo>
            <mml:mn>5</mml:mn>
          </mml:mtd>
        </mml:mtr>
        <mml:mtr>
          <mml:mtd>
            <mml:mtable>
              <mml:mtr>
                <mml:mtd>
                  <mml:mn>0,3</mml:mn>
                  <mml:mo>×</mml:mo>
                  <mml:msub>
                    <mml:mrow>
                      <mml:mi>L</mml:mi>
                    </mml:mrow>
                    <mml:mrow>
                      <mml:mi>P</mml:mi>
                      <mml:mi>O</mml:mi>
                      <mml:mi>R</mml:mi>
                    </mml:mrow>
                  </mml:msub>
                  <mml:mo>,</mml:mo>
                  <mml:mi> </mml:mi>
                  <mml:mi>j</mml:mi>
                  <mml:mi>e</mml:mi>
                  <mml:mi>i</mml:mi>
                  <mml:mi> </mml:mi>
                  <mml:mi>U</mml:mi>
                  <mml:mi>R</mml:mi>
                  <mml:mo>≥</mml:mo>
                  <mml:mn>2,5</mml:mn>
                  <mml:mi> </mml:mi>
                  <mml:mi>i</mml:mi>
                  <mml:mi>r</mml:mi>
                  <mml:mi> </mml:mi>
                  <mml:mi>U</mml:mi>
                  <mml:mi>R</mml:mi>
                  <mml:mo>&lt;</mml:mo>
                  <mml:mn>5</mml:mn>
                </mml:mtd>
              </mml:mtr>
              <mml:mtr>
                <mml:mtd>
                  <mml:mn>0,2</mml:mn>
                  <mml:mo>×</mml:mo>
                  <mml:msub>
                    <mml:mrow>
                      <mml:mi>L</mml:mi>
                    </mml:mrow>
                    <mml:mrow>
                      <mml:mi>P</mml:mi>
                      <mml:mi>O</mml:mi>
                      <mml:mi>R</mml:mi>
                    </mml:mrow>
                  </mml:msub>
                  <mml:mo>,</mml:mo>
                  <mml:mi> </mml:mi>
                  <mml:mi>j</mml:mi>
                  <mml:mi>e</mml:mi>
                  <mml:mi>i</mml:mi>
                  <mml:mi> </mml:mi>
                  <mml:mi>U</mml:mi>
                  <mml:mi>R</mml:mi>
                  <mml:mo>≥</mml:mo>
                  <mml:mn>0</mml:mn>
                  <mml:mi> </mml:mi>
                  <mml:mi>i</mml:mi>
                  <mml:mi>r</mml:mi>
                  <mml:mi> </mml:mi>
                  <mml:mi>U</mml:mi>
                  <mml:mi>R</mml:mi>
                  <mml:mo>&lt;</mml:mo>
                  <mml:mn>2,5</mml:mn>
                </mml:mtd>
              </mml:mtr>
            </mml:mtable>
          </mml:mtd>
        </mml:mtr>
        <mml:mtr>
          <mml:mtd>
            <mml:mtable>
              <mml:mtr>
                <mml:mtd>
                  <mml:mn>0,1</mml:mn>
                  <mml:mo>×</mml:mo>
                  <mml:msub>
                    <mml:mrow>
                      <mml:mi>L</mml:mi>
                    </mml:mrow>
                    <mml:mrow>
                      <mml:mi>P</mml:mi>
                      <mml:mi>O</mml:mi>
                      <mml:mi>R</mml:mi>
                    </mml:mrow>
                  </mml:msub>
                  <mml:mo>,</mml:mo>
                  <mml:mi> </mml:mi>
                  <mml:mi>j</mml:mi>
                  <mml:mi>e</mml:mi>
                  <mml:mi>i</mml:mi>
                  <mml:mi> </mml:mi>
                  <mml:mi>U</mml:mi>
                  <mml:mi>R</mml:mi>
                  <mml:mo>≥</mml:mo>
                  <mml:mo>-</mml:mo>
                  <mml:mn>2,5</mml:mn>
                  <mml:mi> </mml:mi>
                  <mml:mi>i</mml:mi>
                  <mml:mi>r</mml:mi>
                  <mml:mi> </mml:mi>
                  <mml:mi>U</mml:mi>
                  <mml:mi>R</mml:mi>
                  <mml:mo>&lt;</mml:mo>
                  <mml:mn>0</mml:mn>
                </mml:mtd>
              </mml:mtr>
              <mml:mtr>
                <mml:mtd>
                  <mml:mn>0</mml:mn>
                  <mml:mo>,</mml:mo>
                  <mml:mi> </mml:mi>
                  <mml:mi>j</mml:mi>
                  <mml:mi>e</mml:mi>
                  <mml:mi>i</mml:mi>
                  <mml:mi> </mml:mi>
                  <mml:mi>U</mml:mi>
                  <mml:mi>R</mml:mi>
                  <mml:mo>&lt;</mml:mo>
                  <mml:mo>-</mml:mo>
                  <mml:mn>2,5</mml:mn>
                  <mml:mo>,</mml:mo>
                </mml:mtd>
              </mml:mtr>
            </mml:mtable>
          </mml:mtd>
        </mml:mtr>
      </mml:mtable>
    </mml:mrow>
  </mml:mfenced>
</mml:math>
</file>

<file path=Object 2/content.xml><?xml version="1.0" encoding="utf-8"?>
<mml:math xmlns:mml="http://www.w3.org/1998/Math/MathML" xmlns:m="http://schemas.openxmlformats.org/officeDocument/2006/math">
  <mml:msub>
    <mml:mrow>
      <mml:mi>L</mml:mi>
    </mml:mrow>
    <mml:mrow>
      <mml:mi>P</mml:mi>
      <mml:mi>O</mml:mi>
      <mml:mi>R</mml:mi>
    </mml:mrow>
  </mml:msub>
  <mml:mo>=</mml:mo>
  <mml:mfenced separators="|">
    <mml:mrow>
      <mml:mfenced separators="|">
        <mml:mrow>
          <mml:mfrac>
            <mml:mrow>
              <mml:mi>B</mml:mi>
              <mml:mi>S</mml:mi>
            </mml:mrow>
            <mml:mrow>
              <mml:mi>B</mml:mi>
            </mml:mrow>
          </mml:mfrac>
          <mml:mo>×</mml:mo>
          <mml:mn>1700</mml:mn>
        </mml:mrow>
      </mml:mfenced>
      <mml:mo>+</mml:mo>
      <mml:mfenced separators="|">
        <mml:mrow>
          <mml:mfrac>
            <mml:mrow>
              <mml:mi>I</mml:mi>
              <mml:mi>B</mml:mi>
              <mml:mi>S</mml:mi>
            </mml:mrow>
            <mml:mrow>
              <mml:mi>I</mml:mi>
              <mml:mi>B</mml:mi>
            </mml:mrow>
          </mml:mfrac>
          <mml:mo>×</mml:mo>
          <mml:mn>3000</mml:mn>
        </mml:mrow>
      </mml:mfenced>
      <mml:mo>+</mml:mo>
      <mml:mfenced separators="|">
        <mml:mrow>
          <mml:mfrac>
            <mml:mrow>
              <mml:mi>D</mml:mi>
              <mml:mi>R</mml:mi>
              <mml:mi>B</mml:mi>
              <mml:mi>S</mml:mi>
            </mml:mrow>
            <mml:mrow>
              <mml:mi>D</mml:mi>
              <mml:mi>R</mml:mi>
              <mml:mi>B</mml:mi>
            </mml:mrow>
          </mml:mfrac>
          <mml:mo>×</mml:mo>
          <mml:mn>5000</mml:mn>
        </mml:mrow>
      </mml:mfenced>
    </mml:mrow>
  </mml:mfenced>
  <mml:mi> </mml:mi>
  <mml:mi>x</mml:mi>
  <mml:mi> </mml:mi>
  <mml:mn>1000</mml:mn>
</mml:math>
</file>