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Suvestinė redakcija nuo 1995-06-24 iki 1996-01-05</text:span></text:p>
      <text:p text:style-name="P8"/>
      <text:p text:style-name="P9"><text:span text:style-name="T10">Nutarimas paskelbtas: Žin. 1995, Nr.<text:s/></text:span><text:a xlink:href="https://www.e-tar.lt/portal/legalAct.html?documentId=TAR.F01DB847558F" office:target-frame-name="_top" xlink:show="replace"><text:span text:style-name="T11">37-929</text:span></text:a><text:span text:style-name="T12">, i. k. 0951100NUTA00000613</text:span></text:p>
      <text:p text:style-name="P13"/>
      <text:p text:style-name="P14"><text:span text:style-name="T15"/><text:span text:style-name="T16">LIETUVOS RESPUBLIKOS VYRIAUSYBĖ</text:span></text:p>
      <text:p text:style-name="P17"/>
      <text:p text:style-name="P18">N U T A R I M A S</text:p>
      <text:p text:style-name="P19">DĖL TARNYBINIŲ KOMANDIRUOČIŲ Į UŽSIENĮ</text:p>
      <text:p text:style-name="P20"/>
      <text:p text:style-name="P21">1995 m. balandžio 28 d. Nr. 613</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Nustatyti, kad:</text:span></text:p>
      <text:p text:style-name="P30"><text:span text:style-name="T31">1</text:span><text:span text:style-name="T32">. Tarnybine komandiruote<text:s/></text:span><text:span text:style-name="T33">į užsienį laikomas darbuotojo išvykimas už Lietuvos Respublikos ribų ne ilgiau kaip 30 kalendorinių dienų (neskaitant kelionės laiko) ) įmonės, įstaigos ar organizacijos vadovo siuntimu atlikti tarnybinį pavedimą.</text:span></text:p>
      <text:p text:style-name="P34">Punkto pakeitimai:</text:p>
      <text:p text:style-name="P35"><text:span text:style-name="T36">Nr.<text:s/></text:span><text:a xlink:href="https://www.e-tar.lt/portal/legalAct.html?documentId=TAR.6BF63DC61220" office:target-frame-name="_top" xlink:show="replace"><text:span text:style-name="T37">857</text:span></text:a><text:span text:style-name="T38">, 1995-06-16, Žin., 1995, Nr. 52-1280 (1995-06-23), i. k. 0951100NUTA00000857</text:span></text:p>
      <text:p text:style-name="Normal"/>
      <text:p text:style-name="P39"><text:span text:style-name="T40">2</text:span><text:span text:style-name="T41">. Siuntimas į komandiruotę įforminamas įmonės, įstaigos ar organizacijos vadovo įsakymu,<text:s/></text:span><text:span text:style-name="T42">kuriame nurodomas būsimos komandiruotės tikslas, vietovė (vietovės), trukmė bei skiriamo avanso sudėtis (avansą gali sudaryti 4 punkte nurodytos išlaidos).</text:span></text:p>
      <text:p text:style-name="P43"><text:span text:style-name="T44">3</text:span><text:span text:style-name="T45">. Vykstančios į užsienį oficialios valstybinės delegacijos sudėtį tvirtina Respublikos Preziden</text:span><text:span text:style-name="T46">tas, Lietuvos Respublikos Seimo valdyba, Ministras Pirmininkas arba užsienio reikalų ministras.</text:span></text:p>
      <text:p text:style-name="P47"><text:span text:style-name="T48">4</text:span><text:span text:style-name="T49">. Atlyginamos šios su komandiruote susijusios išlaidos (toliau vadinama – komandiruotės išlaidos):</text:span></text:p>
      <text:p text:style-name="P50"><text:span text:style-name="T51">4.1</text:span><text:span text:style-name="T52">. dienpinigiai;</text:span></text:p>
      <text:p text:style-name="P53"><text:span text:style-name="T54">4.2</text:span><text:span text:style-name="T55">. gyvenamojo ploto nuomos iš</text:span><text:span text:style-name="T56">laidos;</text:span></text:p>
      <text:p text:style-name="P57"><text:span text:style-name="T58">4.3</text:span><text:span text:style-name="T59">. kelionės į užsienio valstybę ir jos teritorijoje (jeigu vietovė (vietovės) numatyta komandiruotės įsakyme) visų rūšių transporto priemonėmis transporto išlaidos, įskaitant kelionės nuo aerouosto, geležinkelio, autobusų stoties ir kitų atvy</text:span><text:span text:style-name="T60">kimo vietų (toliau vadinama – atvykimo stotis) iki viešbučio (ar kitos gyvenamosios vietos) ir atgal transporto išlaidas;</text:span></text:p>
      <text:p text:style-name="P61"><text:span text:style-name="T62">4.4</text:span><text:span text:style-name="T63">. dokumentų, susijusių su išvykimu, tvarkymo išlaidos, įskaitant vykstančiųjų į užsienį gydymo išlaidų draudimą, jeigu to reika</text:span><text:span text:style-name="T64">lauja vizos įforminimo tvarka;</text:span></text:p>
      <text:p text:style-name="P65"><text:span text:style-name="T66">4.5</text:span><text:span text:style-name="T67">. kelių mokestis ir transporto priemonės draudimo išlaidos;</text:span></text:p>
      <text:p text:style-name="P68"><text:span text:style-name="T69">4.6</text:span><text:span text:style-name="T70">. degalų įsigijimo išlaidos (atsižvelgiant į nuotolį ir degalų sunaudojimo normas), kai įmonės, įstaigos ar organizacijos vadovui leidus važiuoja grupė</text:span><text:span text:style-name="T71"><text:s/>ar vienas asmuo įmonės, įstaigos ar organizacijos transportu;</text:span></text:p>
      <text:p text:style-name="P72"><text:span text:style-name="T73">4.7</text:span><text:span text:style-name="T74">. valiutos, skirtos komandiruotės išlaidoms apmokėti, keitimo banko įstaigoje išlaidos;</text:span></text:p>
      <text:p text:style-name="P75"><text:span text:style-name="T76">4.8</text:span><text:span text:style-name="T77">. ryšių su komandiravusia įmone, įstaiga ar organizacija išlaidos;</text:span></text:p>
      <text:p text:style-name="P78"><text:span text:style-name="T79">4.9</text:span><text:span text:style-name="T80">. registravimo mo</text:span><text:span text:style-name="T81">kesčiui sumokėti ar bilietams pirkti skirtos išlaidos (vykstant į konferenciją, simpoziumą, parodą).</text:span></text:p>
      <text:p text:style-name="P82"><text:span text:style-name="T83">Visos 4.2–4.9 punktuose nurodytos komandiruotės išlaidos atlyginamos tik tais atvejais, kai pateikiami jas patvirtinantys dokumentai.</text:span></text:p>
      <text:p text:style-name="P84"><text:span text:style-name="T85">5</text:span><text:span text:style-name="T86">.<text:s/></text:span><text:span text:style-name="T87">Neatlyginamos šios komandiruotės išlaidos:</text:span></text:p>
      <text:p text:style-name="P88"><text:span text:style-name="T89">5.1</text:span><text:span text:style-name="T90">. išlaidos, tiesiogiai nesusijusios su gyvenamojo ploto nuoma, bet įrašytos į viešbučio sąskaitas (maitinimas, įvairios papildomos asmeninės paslaugos);</text:span></text:p>
      <text:p text:style-name="P91"><text:span text:style-name="T92">5.2</text:span><text:span text:style-name="T93">. kelionės taksi ir miesto transportu užsienio v</text:span><text:span text:style-name="T94">alstybėje ir Lietuvos Respublikos teritorijoje transporto išlaidos, išskyrus kelionės nuo atvykimo stoties iki viešbučio (ar kitos gyvenamosios vietos) ir atgal transporto išlaidas.</text:span></text:p>
      <text:p text:style-name="P95"><text:span text:style-name="T96">6</text:span><text:span text:style-name="T97">. Komandiruojamam į užsienį darbuotojui išmokamas avansas užsienio<text:s/></text:span><text:span text:style-name="T98">valiuta ar litais, perskaičiavus nustatytąsias normas į konvertuojamą valiutą pagal lito ir bazinės valiutos oficialų kursą ar Lietuvos banko nustatytą lito ir užsienio valiutos santykį, galiojantį avanso išmokėjimo dieną.</text:span></text:p>
      <text:p text:style-name="P99"><text:span text:style-name="T100">7</text:span><text:span text:style-name="T101">. Vykstantiesiems į užsienio</text:span><text:span text:style-name="T102"><text:s/>komandiruotes dienpinigiai ir gyvenamojo ploto nuomos išlaidos atlyginamos šia tvarka:</text:span></text:p>
      <text:p text:style-name="P103"><text:span text:style-name="T104">7.1</text:span><text:span text:style-name="T105">. biudžetinių įstaigų ar organizacijų darbuotojams – tik pagal Finansų ministerijos patvirtintas dienpinigių ir gyvenamojo ploto nuomos užsienio valstybėse normas<text:s/></text:span><text:span text:style-name="T106">(išskyrus 9, 10 ir 11 punktuose nurodytus atvejus);</text:span></text:p>
      <text:p text:style-name="P107"><text:span text:style-name="T108">7.2</text:span><text:span text:style-name="T109">. ne biudžetinių organizacijų darbuotojams – pagal Finansų ministerijos patvirtintas dienpinigių ir gyvenamojo ploto nuomos užsienio valstybėse normas arba organizacijos vadovo ar valdybos patvirti</text:span><text:span text:style-name="T110">ntas didesnes negu patvirtintosios Finansų ministerijos normas.</text:span></text:p>
      <text:p text:style-name="P111"><text:span text:style-name="T112">8</text:span><text:span text:style-name="T113">. Dienpinigiai už faktiškai būtą užsienyje laiką mokami pagal pase esančias žymas, kelionės bilietus arba kitus dokumentus, tačiau neviršijant komandiruotės į užsienį įsakyme nurodyto l</text:span><text:span text:style-name="T114">aiko. Vykstant į užsienį, už dieną, kurią pervažiuojama Lietuvos Respublikos valstybės siena, dienpinigiai mokami pagal dienpinigių užsienio valstybėse normas, o grįžtant iš užsienio už dieną, kurią pervažiuojama Lietuvos Respublikos valstybės siena, dienp</text:span><text:span text:style-name="T115">inigiai mokami litais pagal Lietuvos Respublikos Vyriausybės nustatytą dienpinigių Lietuvos Respublikoje normą.</text:span></text:p>
      <text:p text:style-name="P116">Tais atvejais, kai komandiruotė trunka 1 dieną, išmokama 50 procentų dienpinigių užsienio valstybėje normos.</text:p>
      <text:p text:style-name="P117"><text:span text:style-name="T118">Užsienio valstybėje aprūpinamam die</text:span><text:span text:style-name="T119">npinigiais komandiruojamam asmeniui (išskyrus 9 punkte nurodytus asmenis) įmonės, įstaigos ar organizacijos vadovo sprendimu gali būti išmokami papildomi dienpinigiai – neviršijant 30 procentų Finansų ministerijos patvirtintos dienpinigių normos (išskyrus<text:s/></text:span><text:span text:style-name="T120">20 punkte nurodytus atvejus). Asmenims, nurodytiems 9 punkte, šie papildomi dienpinigiai skaičiuojami nuo nurodytajame punkte jiems nustatytos padidintos dienpinigių normos.</text:span></text:p>
      <text:p text:style-name="P121"><text:span text:style-name="T122">9</text:span><text:span text:style-name="T123">. Finansų ministerijos patvirtinta dienpinigių norma padidinama:</text:span></text:p>
      <text:p text:style-name="P124">100 procentų<text:s/>– Respublikos Prezidentui, Lietuvos Respublikos Seimo Pirmininkui, Ministrui Pirmininkui;</text:p>
      <text:p text:style-name="P125">50 procentų – Lietuvos Respublikos Seimo Pirmininko pavaduotojui, Lietuvos Respublikos Seimo kancleriui, Respublikos Prezidento kanceliarijos vadovui, Lietuvos Respublikos Vyriausybės nariams, Lietuvos Respublikos Vyriausybės sekretoriui, Lietuvos banko valdybos pirmininkui, Lietuvos Respublikos ambasadoriams, Lietuvos Respublikos Konstitucinio Teismo pirmininkui, Lietuvos Respublikos generaliniam prokurorui, Lietuvos<text:s/>apeliacinio teismo ir Lietuvos Aukščiausiojo Teismo pirmininkams, Lietuvos Respublikos valstybės kontrolieriui, oficialių valstybinių delegacijų vadovams;</text:p>
      <text:p text:style-name="P126">25 procentais – Respublikos Prezidento patarėjui užsienio politikos klausimais, Lietuvos banko valdybos pirmininko pavaduotojams, kitų prie Lietuvos Respublikos Vyriausybės ir Lietuvos Respublikos Seimo esančių valstybinių struktūrų direktoriams (viršininkams), apygardų teismų pirmininkams, ministerijų sekretoriams, respublikos miestų, rajonų merams ir apskričių valdytojams.</text:p>
      <text:p text:style-name="P127"><text:span text:style-name="T128">Nurodytųjų valstybės pareigūnų šeimos nariams, vykstantiems į užsienį oficialios valstybinės delegacijos sudėtyje, išmokamų dienpinigių norma didinama atitinkamais šiame punkte nurodytais procentais.</text:span></text:p>
      <text:p text:style-name="P129"><text:span text:style-name="T130">10</text:span><text:span text:style-name="T131">. Asmenims, nurodytiems 9 pu</text:span><text:span text:style-name="T132">nkte, taip pat oficialių valstybinių delegacijų nariams bei jų šeimos nariams, kurie vyksta į užsienį oficialios valstybinės delegacijos sudėtyje, gyvenamojo ploto nuomos išlaidos atlyginamos pagal faktines išlaidas.</text:span></text:p>
      <text:p text:style-name="P133"><text:span text:style-name="T134">11</text:span><text:span text:style-name="T135">. Biudžetinių įstaigų ar organiza</text:span><text:span text:style-name="T136">cijų darbuotojams (išskyrus 9 ir 10 punktuose nurodytus asmenis), vykstantiems į užsienio komandiruotę, nakvynės išlaidos gali būti atlyginamos didesne suma negu Finansų ministerijos nustatyta norma, jeigu su tuo sutinka įstaigos ar organizacijos vadovas,<text:s/></text:span><text:span text:style-name="T137">tačiau ši suma negali viršyti 30 procentų Finansų ministerijos nustatytos normos. Šiuo atveju suma, viršijanti Finansų ministerijos nustatytą gyvenamojo ploto nuomos normą, apmokestinama fizinių asmenų pajamų mokesčiu.</text:span></text:p>
      <text:p text:style-name="P138"><text:span text:style-name="T139">12</text:span><text:span text:style-name="T140">. Biudžetinių įstaigų ar organi</text:span><text:span text:style-name="T141">zacijų darbuotojams (išskyrus 9 ir 10 punktuose nurodytus asmenis), vykstantiems į užsienio komandiruotę, verslo klasės aptarnavimo paslaugos neatlyginamos.</text:span></text:p>
      <text:p text:style-name="P142"><text:span text:style-name="T143">13</text:span><text:span text:style-name="T144">. Grįžęs iš komandiruotės, darbuotojas privalo per 3 darbo dienas pateikti jį komandiravusiai</text:span><text:span text:style-name="T145"><text:s/>įmonei, įstaigai ar organizacijai avansinę apyskaitą su atitinkamais dokumentais.</text:span></text:p>
      <text:p text:style-name="P146"><text:span text:style-name="T147">Nepanaudotas avanso likutis grąžinamas litais arba gauta avansu konvertuojama valiuta.</text:span></text:p>
      <text:p text:style-name="P148"><text:span text:style-name="T149">14</text:span><text:span text:style-name="T150">. Jeigu avansas darbuotojui nebuvo išmokėtas arba buvo nepakankamo dydžio, koman</text:span><text:span text:style-name="T151">diruotės išlaidos atlyginamos (pateikus šias išlaidas patvirtinančius dokumentus) tik litais, o išlaidos valiuta apskaičiuojamos pagal išvykimo į komandiruotę dieną galiojusį lito ir bazinės valiutos oficialų kursą ar Lietuvos banko nustatytą lito ir užsie</text:span><text:span text:style-name="T152">nio valiutos santykį.</text:span></text:p>
      <text:p text:style-name="P153"><text:span text:style-name="T154">15</text:span><text:span text:style-name="T155">. Jeigu avansas į komandiruotę vykstančiam darbuotojui buvo išmokėtas valiuta ne tos valstybės, į kurią vykstama, darbuotojas turi pateikti gautos valiutos keitimo į kitą valiutą dokumentą, išduotą Lietuvos Respublikos ar užsien</text:span><text:span text:style-name="T156">io valstybių kredito įstaigų. Nepateikus šio dokumento, išlaidos valiuta apskaičiuojamos pagal avanso išmokėjimo dieną (jeigu avansas nebuvo išmokėtas – išvykimo į komandiruotę dieną) galiojusį lito ir bazinės valiutos oficialų kursą ar Lietuvos banko nust</text:span><text:span text:style-name="T157">atytą lito ir užsienio valiutos santykį.</text:span></text:p>
      <text:p text:style-name="P158"><text:span text:style-name="T159">16</text:span><text:span text:style-name="T160">. Tais atvejais, kai nebiudžetinės organizacijos darbuotojas vyksta į komandiruotę ilgiau kaip 30 kalendorinių dienų, išlaidos už laiką, viršijantį 30 kalendorinių dienų, apmokamos iš pelno.</text:span></text:p>
      <text:p text:style-name="P161"><text:span text:style-name="T162">Biudžetinių<text:s/></text:span><text:span text:style-name="T163">įstaigų ar organizacijų darbuotojams (vadovui leidus) komandiruotę galima pratęsti ne daugiau kaip 10 kalendorinių dienų, už kurias nemokami dienpinigiai ir neatlyginamos gyvenamojo ploto nuomos išlaidos.</text:span></text:p>
      <text:p text:style-name="P164"><text:span text:style-name="T165">17</text:span><text:span text:style-name="T166">. Asmenims, vykstantiems į užsienio<text:s/></text:span><text:span text:style-name="T167">komandiruotę ilgiau kaip 25 kalendorinėms dienoms, be avanso, skirto komandiruotei, gali būti išmokėtas mėnesinio vidutinio darbo užmokesčio dydžio avansas.</text:span></text:p>
      <text:p text:style-name="P168"><text:span text:style-name="T169">18</text:span><text:span text:style-name="T170">. Nustatant apmokestinamąjį pelną, iš įmonės pajamų atimamos tik šios komandiruotės išlaidos:</text:span></text:p>
      <text:p text:style-name="P171"><text:span text:style-name="T172">18.1</text:span><text:span text:style-name="T173">. dienpinigiai ir gyvenamojo ploto nuomos išlaidos, neviršijant Finansų ministerijos patvirtintų normų;</text:span></text:p>
      <text:p text:style-name="P174"><text:span text:style-name="T175">18.2</text:span><text:span text:style-name="T176">. kelionės transporto išlaidos, nurodytos 4.3 punkte (išskyrus verslo klasės aptarnavimo išlaidas);</text:span></text:p>
      <text:p text:style-name="P177"><text:span text:style-name="T178">18.3</text:span><text:span text:style-name="T179">. kitos 4.4–4.9 punktuose nur</text:span><text:span text:style-name="T180">odytos ir darbuotojui atlygintos išlaidos.</text:span></text:p>
      <text:p text:style-name="P181"><text:span text:style-name="T182">19</text:span><text:span text:style-name="T183">. Įmonės išlaidų, susijusių su komandiruotėmis į užsienį, dalis, viršijanti 18 punkte nurodytas sumas, kompensuojama iš įmonės pelno ir apmokestinama fizinių asmenų pajamų mokesčiu.</text:span></text:p>
      <text:p text:style-name="P184"><text:span text:style-name="T185">20</text:span><text:span text:style-name="T186">. Komandiruojant<text:s/></text:span><text:span text:style-name="T187">darbuotoją ekvivalentinių nevaliutinių pasikeitimų sąlygomis, viena pusė padengia kitos pusės specialistų išlaikymo išlaidas vidaus pinigais pagal susitarimą, neviršydama Finansų ministerijos patvirtintų dienpinigių ir gyvenamojo ploto nuomos užsienio vals</text:span><text:span text:style-name="T188">tybėse normų.</text:span></text:p>
      <text:p text:style-name="P189"><text:span text:style-name="T190">21</text:span><text:span text:style-name="T191">. Pripažinti netekusiais galios:</text:span></text:p>
      <text:p text:style-name="P192"><text:span text:style-name="T193">21.1</text:span><text:span text:style-name="T194">. Lietuvos Respublikos Vyriausybės 1992 m. birželio 9 d. nutarimą Nr. 443 „Dėl tarnybinių komandiruočių į užsienį“ (Žin., 1992, Nr.<text:s/></text:span><text:a xlink:href="https://www.e-tar.lt/portal/lt/legalAct/TAR.07EF906FA63E" office:target-frame-name="_blank" xlink:show="new"><text:span text:style-name="T195">23-690</text:span></text:a><text:span text:style-name="T196">);</text:span></text:p>
      <text:p text:style-name="P197"><text:span text:style-name="T198">21.2</text:span><text:span text:style-name="T199">.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200">24-568</text:span></text:a><text:span text:style-name="T201">);</text:span></text:p>
      <text:p text:style-name="P202"><text:span text:style-name="T203">21.3</text:span><text:span text:style-name="T204">. Lietuvos Respublikos Vyriausybės 1993 m. liepos 30 d. nutarimą Nr. 592 „Dėl Lietuvos Respublikos Vyriausybės 1992 m. birželio 9 d. nutarimo Nr. 443 dalinio pakeitimo“ (Žin., 1993, Nr.</text:span><text:span text:style-name="T205"><text:s/></text:span><text:a xlink:href="https://www.e-tar.lt/portal/lt/legalAct/TAR.1A5ECB0B7DBB" office:target-frame-name="_blank" xlink:show="new"><text:span text:style-name="T206">35-796</text:span></text:a><text:span text:style-name="T207">);</text:span></text:p>
      <text:p text:style-name="P208"><text:span text:style-name="T209">21.4</text:span><text:span text:style-name="T210">. Lietuvos Respublikos Vyriausybės 1994 m. balandžio 29 d. nutarimą Nr. 340 „Dėl Lietuvos Respublikos Vyriausybės 1992 m. birželio 9 d. nutarimo Nr. 443<text:s/></text:span><text:span text:style-name="T211">dalinio pakeitimo“ (Žin., 1994, Nr.<text:s/></text:span><text:a xlink:href="https://www.e-tar.lt/portal/lt/legalAct/TAR.833F87377FF5" office:target-frame-name="_blank" xlink:show="new"><text:span text:style-name="T212">34-625</text:span></text:a><text:span text:style-name="T213">).</text:span></text:p>
      <text:p text:style-name="P214"/>
      <text:p text:style-name="P215">VALDYMO REFORMŲ IR<text:s/></text:p>
      <text:soft-page-break/>
      <text:p text:style-name="P216">SAVIVALDYBIŲ REIKALŲ MINISTRAS,</text:p>
      <text:p text:style-name="P217">PAVADUOJANTIS MINISTRĄ PIRMININKĄ<text:tab/>MINDAUGAS STANKEVIČIUS</text:p>
      <text:p text:style-name="P218"/>
      <text:p text:style-name="P219"/>
      <text:p text:style-name="P220">FINANSŲ<text:s/>MINISTRAS<text:tab/>REINOLDIJUS ŠARKINAS</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6BF63DC61220" office:target-frame-name="_top" xlink:show="replace"><text:span text:style-name="T233">857</text:span></text:a><text:span text:style-name="T234">, 1995-06-16, Žin., 1995, Nr. 52-1280 (1995-06-23), i. k.<text:s/></text:span><text:span text:style-name="T235">0951100NUTA00000857</text:span></text:p>
      <text:p text:style-name="P236"><text:span text:style-name="T237">Dėl Lietuvos Respublikos Vyriausybės 1995 m. balandžio 28 d. nutarimo Nr. 613 „Dėl tarnybinių komandiruočių į užsienį" dalini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12:00Z</meta:creation-date>
    <dc:date>2019-08-12T13:12:00Z</dc:date>
    <meta:template xlink:href="Normal.dotm" xlink:type="simple"/>
    <meta:editing-cycles>2</meta:editing-cycles>
    <meta:editing-duration>PT0S</meta:editing-duration>
    <meta:document-statistic meta:page-count="4" meta:paragraph-count="23" meta:word-count="1760" meta:character-count="11769" meta:row-count="83" meta:non-whitespace-character-count="10032"/>
  </office:meta>
</office:document-meta>
</file>