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fo:text-align="center"/>
    </style:style>
    <style:style style:name="P327" style:parent-style-name="Normal" style:master-page-name="MPF1" style:family="paragraph">
      <style:paragraph-properties fo:break-before="page" fo:text-indent="3.543in" style:page-number="1"/>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margin-left="3.543in">
        <style:tab-stops/>
      </style:paragraph-properties>
      <style:text-properties fo:color="#000000"/>
    </style:style>
    <style:style style:name="P338" style:parent-style-name="Normal" style:family="paragraph">
      <style:paragraph-properties fo:text-align="end"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1998-05-09 iki 1999-04-30</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įmonės, įstaigos ar organizacijos vadovo siuntimu atlikti tarnybinį pavedimą, taip pat esant atskiram Lietuvos Respublikos</text:span><text:span text:style-name="T36"><text:s/>Vyriausybės sprendimui – kelionė į užsienį ilgiau kaip 30 kalendorinių dienų (neskaitant kelionės laiko) atstovauti Lietuvos Respublikai tarptautiniuose renginiuose.</text:span></text:p>
      <text:p text:style-name="P37">Tarnybine komandiruote į užsienį taip pat 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p>
      <text:p text:style-name="P38">Punkto pakeitimai:</text:p>
      <text:p text:style-name="P39"><text:span text:style-name="T40">Nr.<text:s/></text:span><text:a xlink:href="https://www.e-tar.lt/portal/legalAct.html?documentId=TAR.6BF63DC61220" office:target-frame-name="_top" xlink:show="replace"><text:span text:style-name="T41">857</text:span></text:a><text:span text:style-name="T42">, 1995-06-16, Žin., 1995, Nr. 52-1280 (1995-06-23), i. k. 0951100NUTA00000857</text:span></text:p>
      <text:p text:style-name="P43"><text:span text:style-name="T44">Nr.<text:s/></text:span><text:a xlink:href="https://www.e-tar.lt/portal/legalAct.html?documentId=TAR.40AD2AEEBDBB" office:target-frame-name="_top" xlink:show="replace"><text:span text:style-name="T45">693</text:span></text:a><text:span text:style-name="T46">, 199</text:span><text:span text:style-name="T47">7-06-30, Žin., 1997, Nr. 64-1514 (1997-07-04), i. k. 0971100NUTA00000693</text:span></text:p>
      <text:p text:style-name="P48"><text:span text:style-name="T49">Nr.<text:s/></text:span><text:a xlink:href="https://www.e-tar.lt/portal/legalAct.html?documentId=TAR.1D57AF8D0BD7" office:target-frame-name="_top" xlink:show="replace"><text:span text:style-name="T50">542</text:span></text:a><text:span text:style-name="T51">, 1998-05-04, Žin., 1998, Nr. 43-1178 (1998-05-08), i. k. 0981100NUTA00000542</text:span></text:p>
      <text:p text:style-name="Normal"/>
      <text:p text:style-name="P52"><text:span text:style-name="T53">2</text:span><text:span text:style-name="T54">. Siuntima</text:span><text:span text:style-name="T55">s į komandiruotę įforminamas įmonės, įstaigos ar organizacijos vadovo įsakymu, kuriame nurodomas būsimos komandiruotės tikslas, vietovė (vietovės), trukmė bei skiriamo avanso sudėtis (avansą gali sudaryti 4 punkte nurodytos išlaidos).</text:span></text:p>
      <text:p text:style-name="P56"><text:span text:style-name="T57">3</text:span><text:span text:style-name="T58">. Vykstančios į<text:s/></text:span><text:span text:style-name="T59">užsienį oficialios valstybinės delegacijos sudėtį tvirtina Respublikos Prezidentas, Lietuvos Respublikos Seimo valdyba, Ministras Pirmininkas arba užsienio reikalų ministras.</text:span></text:p>
      <text:p text:style-name="P60"><text:span text:style-name="T61">4</text:span><text:span text:style-name="T62">. Atlyginamos šios su komandiruote susijusios išlaidos (toliau vadinama – ko</text:span><text:span text:style-name="T63">mandiruotės išlaidos):</text:span></text:p>
      <text:p text:style-name="P64"><text:span text:style-name="T65">4.1</text:span><text:span text:style-name="T66">. dienpinigiai;</text:span></text:p>
      <text:p text:style-name="P67"><text:span text:style-name="T68">4.2</text:span><text:span text:style-name="T69">. gyvenamojo ploto nuomos išlaidos;</text:span></text:p>
      <text:p text:style-name="P70"><text:span text:style-name="T71">4.3</text:span><text:span text:style-name="T72">. kelionės į užsienio valstybę ir jos teritorijoje (jeigu vietovė (vietovės) numatyta komandiruotės įsakyme) visų rūšių transporto priemonėmis transporto<text:s/></text:span><text:span text:style-name="T73">išlaidos, įskaitant kelionės nuo aerouosto, geležinkelio, autobusų stoties ir kitų atvykimo vietų (toliau vadinama – atvykimo stotis) iki viešbučio (ar kitos gyvenamosios vietos) ir atgal transporto išlaidas;</text:span></text:p>
      <text:p text:style-name="P74"><text:span text:style-name="T75">4.4</text:span><text:span text:style-name="T76">. dokumentų, susijusių su išvykimu, tvar</text:span><text:span text:style-name="T77">kymo išlaidos, įskaitant vykstančiųjų į užsienį gydymo išlaidų draudimą, jeigu to reikalauja vizos įforminimo tvarka;</text:span></text:p>
      <text:p text:style-name="P78"><text:span text:style-name="T79">4.5</text:span><text:span text:style-name="T80">. kelių mokestis ir transporto priemonės draudimo išlaidos;</text:span></text:p>
      <text:p text:style-name="P81"><text:span text:style-name="T82">4.6</text:span><text:span text:style-name="T83">. degalų įsigijimo išlaidos (atsižvelgiant į nuotolį ir degalų s</text:span><text:span text:style-name="T84">unaudojimo normas), kai įmonės, įstaigos ar organizacijos vadovui leidus važiuoja grupė ar vienas asmuo įmonės, įstaigos ar organizacijos transportu;</text:span></text:p>
      <text:p text:style-name="P85"><text:span text:style-name="T86">4.7</text:span><text:span text:style-name="T87">. valiutos, skirtos komandiruotės išlaidoms apmokėti, keitimo banko įstaigoje išlaidos;</text:span></text:p>
      <text:p text:style-name="P88"><text:span text:style-name="T89">4.8</text:span><text:span text:style-name="T90">.<text:s/></text:span><text:span text:style-name="T91">ryšių su komandiravusia įmone, įstaiga ar organizacija išlaidos;</text:span></text:p>
      <text:p text:style-name="P92"><text:span text:style-name="T93">4.9</text:span><text:span text:style-name="T94">. registravimo mokesčiui sumokėti ar bilietams pirkti skirtos išlaidos (vykstant į konferenciją, simpoziumą, parodą).</text:span></text:p>
      <text:soft-page-break/>
      <text:p text:style-name="P95"><text:span text:style-name="T96">Visos 4.2–4.9 punktuose nurodytos komandiruotės išlaidos atlyginam</text:span><text:span text:style-name="T97">os tik tais atvejais, kai pateikiami jas patvirtinantys dokumentai.</text:span></text:p>
      <text:p text:style-name="P98"><text:span text:style-name="T99">5</text:span><text:span text:style-name="T100">. Neatlyginamos šios komandiruotės išlaidos:</text:span></text:p>
      <text:p text:style-name="P101"><text:span text:style-name="T102">5.1</text:span><text:span text:style-name="T103">. išlaidos, tiesiogiai nesusijusios su gyvenamojo ploto nuoma, bet įrašytos į viešbučio sąskaitas (maitinimas, įvairios papildomos<text:s/></text:span><text:span text:style-name="T104">asmeninės paslaugos);</text:span></text:p>
      <text:p text:style-name="P105"><text:span text:style-name="T106">5.2</text:span><text:span text:style-name="T107">. kelionės taksi ir miesto transportu užsienio valstybėje ir Lietuvos Respublikos teritorijoje transporto išlaidos, išskyrus kelionės nuo atvykimo stoties iki viešbučio (ar kitos gyvenamosios vietos) ir atgal transporto išlaida</text:span><text:span text:style-name="T108">s.</text:span></text:p>
      <text:p text:style-name="P109"><text:span text:style-name="T110">6</text:span><text:span text:style-name="T111">. Komandiruojamam į užsienį darbuotojui išmokamas avansas užsienio valiuta ar litais, perskaičiavus nustatytąsias normas į konvertuojamą valiutą pagal lito ir bazinės valiutos oficialų kursą ar Lietuvos banko nustatytą lito ir užsienio valiutos s</text:span><text:span text:style-name="T112">antykį, galiojantį avanso išmokėjimo dieną.</text:span></text:p>
      <text:p text:style-name="P113"><text:span text:style-name="T114">7</text:span><text:span text:style-name="T115">. Vykstantiesiems į užsienio komandiruotes dienpinigiai ir gyvenamojo ploto nuomos išlaidos atlyginamos šia tvarka:</text:span></text:p>
      <text:p text:style-name="P116"><text:span text:style-name="T117">7.1</text:span><text:span text:style-name="T118">. biudžetinių įstaigų ar organizacijų darbuotojams – tik pagal Finansų ministerijos pa</text:span><text:span text:style-name="T119">tvirtintas dienpinigių ir gyvenamojo ploto nuomos užsienio valstybėse normas (išskyrus 9, 10 ir 11 punktuose nurodytus atvejus);</text:span></text:p>
      <text:p text:style-name="P120"><text:span text:style-name="T121">7.2</text:span><text:span text:style-name="T122">. ne biudžetinių organizacijų darbuotojams – pagal Finansų ministerijos patvirtintas dienpinigių ir gyvenamojo ploto nuo</text:span><text:span text:style-name="T123">mos užsienio valstybėse normas arba organizacijos vadovo ar valdybos patvirtintas didesnes negu patvirtintosios Finansų ministerijos normas (išskyrus 9 ir 10 punktuose nurodytus atvejus);</text:span></text:p>
      <text:p text:style-name="P124">Punkto pakeitimai:</text:p>
      <text:p text:style-name="P125"><text:span text:style-name="T126">Nr.<text:s/></text:span><text:a xlink:href="https://www.e-tar.lt/portal/legalAct.html?documentId=TAR.F57A61F2AF1C" office:target-frame-name="_top" xlink:show="replace"><text:span text:style-name="T127">632</text:span></text:a><text:span text:style-name="T128">, 1997-06-19, Žin., 1997, Nr. 59-1377 (1997-06-25), i. k. 0971100NUTA00000632</text:span></text:p>
      <text:p text:style-name="Normal"/>
      <text:p text:style-name="P129"><text:span text:style-name="T130">7.3</text:span><text:span text:style-name="T131">. jūreiviams – pagal šiuo nutarimu patvirtintą Dienpinigių mokėjimo jūreiviams tvarką.</text:span></text:p>
      <text:p text:style-name="P132">Papildyta punktu:</text:p>
      <text:p text:style-name="P133"><text:span text:style-name="T134">Nr.<text:s/></text:span><text:a xlink:href="https://www.e-tar.lt/portal/legalAct.html?documentId=TAR.97A66B31C2C1" office:target-frame-name="_top" xlink:show="replace"><text:span text:style-name="T135">1638</text:span></text:a><text:span text:style-name="T136">, 1995-12-29, Žin., 1996, Nr. 1-31 (1996-01-05), i. k. 0951100NUTA00001638</text:span></text:p>
      <text:p text:style-name="Normal"/>
      <text:p text:style-name="P137"><text:span text:style-name="T138">8</text:span><text:span text:style-name="T139">. Dienpinigiai už faktiškai būtą užsienyje laiką mokami pagal pase esančias žymas, kelionės bilietus arba<text:s/></text:span><text:span text:style-name="T140">kitus dokumentus, tačiau neviršijant komandiruotės į užsienį įsakyme nurodyto laiko. Jeigu pagal šiuos dokumentus nėra galimybės nustatyti, kada komandiruotasis atvyko į komandiruotės vietovę (vietoves) ar(ir) išvyko iš jos, dienpinigiai mokami už įsakyme<text:s/></text:span><text:span text:style-name="T141">nurodytą komandiruotės laiką. Vykstant į užsienį, už dieną, kurią pervažiuojama Lietuvos Respublikos valstybės siena, dienpinigiai mokami pagal dienpinigių užsienio valstybėse normas, o grįžtant iš užsienio, už dieną, kurią pervažiuojama Lietuvos Respublik</text:span><text:span text:style-name="T142">os valstybės siena, dienpinigiai mokami pagal Lietuvos Respublikos Vyriausybės nustatytą dienpinigių Lietuvos Respublikoje normą. Dienpinigiai už laiką, būtą kelyje, mokami pagal dienpinigių toje užsienio valstybėje, į kurią siunčiama ar(ir) iš kurios grįž</text:span><text:span text:style-name="T143">tama, normą.</text:span></text:p>
      <text:p text:style-name="P144">Punkto pakeitimai:</text:p>
      <text:p text:style-name="P145"><text:span text:style-name="T146">Nr.<text:s/></text:span><text:a xlink:href="https://www.e-tar.lt/portal/legalAct.html?documentId=TAR.82A1D6FFF8D1" office:target-frame-name="_top" xlink:show="replace"><text:span text:style-name="T147">168</text:span></text:a><text:span text:style-name="T148">, 1996-02-01, Žin., 1996, Nr. 11-298 (1996-02-07), i. k. 0961100NUTA00000168</text:span></text:p>
      <text:p text:style-name="Normal"/>
      <text:p text:style-name="P149"><text:span text:style-name="T150">9</text:span><text:span text:style-name="T151">. Įmonių ir nebiudžetinių organizacijų vadovams<text:s/></text:span><text:span text:style-name="T152">Finansų ministerijos patvirtinta dienpinigių norma gali būti padidinta iki 100 procentų.</text:span></text:p>
      <text:p text:style-name="P153">Punkto pakeitimai:</text:p>
      <text:p text:style-name="P154"><text:span text:style-name="T155">Nr.<text:s/></text:span><text:a xlink:href="https://www.e-tar.lt/portal/legalAct.html?documentId=TAR.82A1D6FFF8D1" office:target-frame-name="_top" xlink:show="replace"><text:span text:style-name="T156">168</text:span></text:a><text:span text:style-name="T157">, 1996-02-01, Žin., 1996, Nr. 11-298 (1996-02-07), i. k. 09</text:span><text:span text:style-name="T158">61100NUTA00000168</text:span></text:p>
      <text:p text:style-name="P159"><text:span text:style-name="T160">Nr.<text:s/></text:span><text:a xlink:href="https://www.e-tar.lt/portal/legalAct.html?documentId=TAR.7D0D8B2F8244" office:target-frame-name="_top" xlink:show="replace"><text:span text:style-name="T161">365</text:span></text:a><text:span text:style-name="T162">, 1997-04-15, Žin., 1997, Nr. 34-848 (1997-04-23), i. k. 0971100NUTA00000365</text:span></text:p>
      <text:p text:style-name="P163"><text:span text:style-name="T164">Nr.<text:s/></text:span><text:a xlink:href="https://www.e-tar.lt/portal/legalAct.html?documentId=TAR.F57A61F2AF1C" office:target-frame-name="_top" xlink:show="replace"><text:span text:style-name="T165">632</text:span></text:a><text:span text:style-name="T166">, 1997-06-19, Žin., 1997, Nr. 59-1377 (1997-06-25), i. k. 0971100NUTA00000632</text:span></text:p>
      <text:p text:style-name="Normal"/>
      <text:p text:style-name="P167"><text:span text:style-name="T168">10</text:span><text:span text:style-name="T169">. Asmenims, nurodytiems 9 punkte, taip pat oficialių valstybinių delegacijų nariams bei jų šeimos nariams, kurie vyksta į užsienį oficialios valstybinės d</text:span><text:span text:style-name="T170">elegacijos sudėtyje, Lietuvos Respublikos Seimo nariams, vykstantiems į užsienio komandiruotes (Tarpparlamentinės Sąjungos, Šiaurės Atlanto Asamblėjos, Vakarų Europos Sąjungos Asamblėjos, Europos Tarybos, Europarlamento sesijas ir seminarus), ir juos lydin</text:span><text:span text:style-name="T171">tiems asmenims gyvenamojo ploto nuomos išlaidos atlyginamos pagal faktines išlaidas.</text:span></text:p>
      <text:soft-page-break/>
      <text:p text:style-name="P172">Punkto pakeitimai:</text:p>
      <text:p text:style-name="P173"><text:span text:style-name="T174">Nr.<text:s/></text:span><text:a xlink:href="https://www.e-tar.lt/portal/legalAct.html?documentId=TAR.7D0D8B2F8244" office:target-frame-name="_top" xlink:show="replace"><text:span text:style-name="T175">365</text:span></text:a><text:span text:style-name="T176">, 1997-04-15, Žin., 1997, Nr. 34-848 (1997-04-23), i. k. 097110</text:span><text:span text:style-name="T177">0NUTA00000365</text:span></text:p>
      <text:p text:style-name="P178"><text:span text:style-name="T179">Nr.<text:s/></text:span><text:a xlink:href="https://www.e-tar.lt/portal/legalAct.html?documentId=TAR.F57A61F2AF1C" office:target-frame-name="_top" xlink:show="replace"><text:span text:style-name="T180">632</text:span></text:a><text:span text:style-name="T181">, 1997-06-19, Žin., 1997, Nr. 59-1377 (1997-06-25), i. k. 0971100NUTA00000632</text:span></text:p>
      <text:p text:style-name="Normal"/>
      <text:p text:style-name="P182"><text:span text:style-name="T183">11</text:span><text:span text:style-name="T184">. Biudžetinių įstaigų ar organizacijų darbuotojams (išskyrus 10 punk</text:span><text:span text:style-name="T185">te nurodytus asmenis), vykstantiems į užsienio komandiruotę, gyvenamojo ploto nuomos išlaidos gali būti atlyginamos didesne suma negu Finansų ministerijos nustatyta norma, jeigu su tuo sutinka įstaigos ar organizacijos vadovas, tačiau ši suma negali viršyt</text:span><text:span text:style-name="T186">i 30 procentų Finansų ministerijos nustatytos normos. Šiuo atveju suma, viršijanti Finansų ministerijos nustatytą gyvenamojo ploto nuomos normą, apmokestinama fizinių asmenų pajamų mokesčiu.</text:span></text:p>
      <text:p text:style-name="P187">Punkto pakeitimai:</text:p>
      <text:p text:style-name="P188"><text:span text:style-name="T189">Nr.<text:s/></text:span><text:a xlink:href="https://www.e-tar.lt/portal/legalAct.html?documentId=TAR.82A1D6FFF8D1" office:target-frame-name="_top" xlink:show="replace"><text:span text:style-name="T190">168</text:span></text:a><text:span text:style-name="T191">, 1996-02-01, Žin., 1996, Nr. 11-298 (1996-02-07), i. k. 0961100NUTA00000168</text:span></text:p>
      <text:p text:style-name="P192"><text:span text:style-name="T193">Nr.<text:s/></text:span><text:a xlink:href="https://www.e-tar.lt/portal/legalAct.html?documentId=TAR.F57A61F2AF1C" office:target-frame-name="_top" xlink:show="replace"><text:span text:style-name="T194">632</text:span></text:a><text:span text:style-name="T195">, 1997-</text:span><text:span text:style-name="T196">06-19, Žin., 1997, Nr. 59-1377 (1997-06-25), i. k. 0971100NUTA00000632</text:span></text:p>
      <text:p text:style-name="Normal"/>
      <text:p text:style-name="P197"><text:span text:style-name="T198">12</text:span><text:span text:style-name="T199">.<text:s/></text:span><text:span text:style-name="T200">Neteko galios nuo 1996-02-08</text:span><text:span text:style-name="T201">.</text:span></text:p>
      <text:p text:style-name="P202">Punkto pakeitimai:</text:p>
      <text:p text:style-name="P203"><text:span text:style-name="T204">Nr.<text:s/></text:span><text:a xlink:href="https://www.e-tar.lt/portal/legalAct.html?documentId=TAR.82A1D6FFF8D1" office:target-frame-name="_top" xlink:show="replace"><text:span text:style-name="T205">168</text:span></text:a><text:span text:style-name="T206">, 1996-02-01, Žin., 1996, Nr. 11-298 (</text:span><text:span text:style-name="T207">1996-02-07), i. k. 0961100NUTA00000168</text:span></text:p>
      <text:p text:style-name="Normal"/>
      <text:p text:style-name="P208"><text:span text:style-name="T209">13</text:span><text:span text:style-name="T210">. Grįžęs iš komandiruotės, darbuotojas privalo per 3 darbo dienas pateikti jį komandiravusiai įmonei, įstaigai ar organizacijai avansinę apyskaitą su atitinkamais dokumentais.</text:span></text:p>
      <text:p text:style-name="P211"><text:span text:style-name="T212">Nepanaudotas avanso likutis grąžin</text:span><text:span text:style-name="T213">amas litais arba gauta avansu konvertuojama valiuta.</text:span></text:p>
      <text:p text:style-name="P214"><text:span text:style-name="T215">14</text:span><text:span text:style-name="T216">. Jeigu avansas darbuotojui nebuvo išmokėtas, komandiruotės išlaidos atlyginamos (pateikus šias išlaidas patvirtinančius dokumentus) tik litais, o išlaidos valiuta apskaičiuojamos pagal išvykimo į<text:s/></text:span><text:span text:style-name="T217">komandiruotę dieną galiojusį lito ir bazinės valiutos oficialų kursą ar Lietuvos banko nustatytą lito ir užsienio valiutos santykį.</text:span></text:p>
      <text:p text:style-name="P218">Punkto pakeitimai:</text:p>
      <text:p text:style-name="P219"><text:span text:style-name="T220">Nr.<text:s/></text:span><text:a xlink:href="https://www.e-tar.lt/portal/legalAct.html?documentId=TAR.82A1D6FFF8D1" office:target-frame-name="_top" xlink:show="replace"><text:span text:style-name="T221">168</text:span></text:a><text:span text:style-name="T222">, 1996-02-01, Ži</text:span><text:span text:style-name="T223">n., 1996, Nr. 11-298 (1996-02-07), i. k. 0961100NUTA00000168</text:span></text:p>
      <text:p text:style-name="Normal"/>
      <text:p text:style-name="P224"><text:span text:style-name="T225">15</text:span><text:span text:style-name="T226">. Jeigu avansas į komandiruotę vykstančiam darbuotojui buvo išmokėtas valiuta ne tos valstybės, į kurią vykstama, darbuotojas turi pateikti gautos valiutos keitimo į kitą valiutą<text:s/></text:span><text:span text:style-name="T227">dokumentą, išduotą Lietuvos Respublikos ar užsienio valstybių kredito įstaigų. Nepateikus šio dokumento, išlaidos valiuta apskaičiuojamos pagal avanso išmokėjimo dieną (jeigu avansas nebuvo išmokėtas – išvykimo į komandiruotę dieną) galiojusį lito ir bazin</text:span><text:span text:style-name="T228">ės valiutos oficialų kursą ar Lietuvos banko nustatytą lito ir užsienio valiutos santykį.</text:span></text:p>
      <text:p text:style-name="P229"><text:span text:style-name="T230">16</text:span><text:span text:style-name="T231">. Tais atvejais, kai nebiudžetinės organizacijos darbuotojas vyksta į komandiruotę ilgiau kaip 30 kalendorinių dienų, išlaidos už laiką, viršijantį 30 kalendori</text:span><text:span text:style-name="T232">nių dienų, apmokamos iš pelno.</text:span></text:p>
      <text:p text:style-name="P233">Biudžetinių įstaigų ar organizacijų darbuotojams (vadovui leidus) komandiruotę galima pratęsti ne daugiau kaip 10 kalendorinių dienų, už kurias nemokami dienpinigiai ir neatlyginamos gyvenamojo ploto nuomos išlaidos.</text:p>
      <text:p text:style-name="P234">Šio punkto nuostatos netaikomos esant atskiram Lietuvos Respublikos Vyriausybės sprendimui laikyti tarnybine komandiruote kelionę į užsienį ilgiau kaip 30 kalendorinių dienų.</text:p>
      <text:p text:style-name="P235">Punkto pakeitimai:</text:p>
      <text:p text:style-name="P236"><text:span text:style-name="T237">Nr.<text:s/></text:span><text:a xlink:href="https://www.e-tar.lt/portal/legalAct.html?documentId=TAR.1D57AF8D0BD7" office:target-frame-name="_top" xlink:show="replace"><text:span text:style-name="T238">542</text:span></text:a><text:span text:style-name="T239">, 1998-05-04, Žin., 1998, Nr. 43-1178 (1998-05-08), i. k. 0981100NUTA00000542</text:span></text:p>
      <text:p text:style-name="Normal"/>
      <text:p text:style-name="P240"><text:span text:style-name="T241">17</text:span><text:span text:style-name="T242">. Asmenims, vykstantiems į užsienio komandiruotę ilgiau kaip 25 kalendorinėms dienoms, b</text:span><text:span text:style-name="T243">e avanso, skirto komandiruotei, gali būti išmokėtas mėnesinio vidutinio darbo užmokesčio dydžio avansas.</text:span></text:p>
      <text:p text:style-name="P244"><text:span text:style-name="T245">18</text:span><text:span text:style-name="T246">. Nustatant apmokestinamąjį pelną, iš įmonės pajamų atimamos tik šios komandiruotės išlaidos:</text:span></text:p>
      <text:p text:style-name="P247"><text:span text:style-name="T248">18.1</text:span><text:span text:style-name="T249">. dienpinigiai ir gyvenamojo ploto nuomos išl</text:span><text:span text:style-name="T250">aidos už ne daugiau kaip 30 kalendorinių dienų (neskaitant kelionės laiko), o esant atskiram Lietuvos Respublikos Vyriausybės sprendimui laikyti tarnybine komandiruote kelionę į užsienį ilgiau kaip 30 kalendorinių dienų – už Lietuvos Respublikos Vyriausybė</text:span><text:span text:style-name="T251">s sprendime nurodytą laiką, neviršijant Finansų ministerijos patvirtintų normų (išskyrus 9 ir 10 punktuose nurodytus atvejus);</text:span></text:p>
      <text:soft-page-break/>
      <text:p text:style-name="P252">Punkto pakeitimai:</text:p>
      <text:p text:style-name="P253"><text:span text:style-name="T254">Nr.<text:s/></text:span><text:a xlink:href="https://www.e-tar.lt/portal/legalAct.html?documentId=TAR.82A1D6FFF8D1" office:target-frame-name="_top" xlink:show="replace"><text:span text:style-name="T255">168</text:span></text:a><text:span text:style-name="T256">, 1996-02-01, Žin., 1</text:span><text:span text:style-name="T257">996, Nr. 11-298 (1996-02-07), i. k. 0961100NUTA00000168</text:span></text:p>
      <text:p text:style-name="P258"><text:span text:style-name="T259">Nr.<text:s/></text:span><text:a xlink:href="https://www.e-tar.lt/portal/legalAct.html?documentId=TAR.F57A61F2AF1C" office:target-frame-name="_top" xlink:show="replace"><text:span text:style-name="T260">632</text:span></text:a><text:span text:style-name="T261">, 1997-06-19, Žin., 1997, Nr. 59-1377 (1997-06-25), i. k. 0971100NUTA00000632</text:span></text:p>
      <text:p text:style-name="P262"><text:span text:style-name="T263">Nr.<text:s/></text:span><text:a xlink:href="https://www.e-tar.lt/portal/legalAct.html?documentId=TAR.1D57AF8D0BD7" office:target-frame-name="_top" xlink:show="replace"><text:span text:style-name="T264">542</text:span></text:a><text:span text:style-name="T265">, 1998-05-04, Žin., 1998, Nr. 43-1178 (1998-05-08), i. k. 0981100NUTA00000542</text:span></text:p>
      <text:p text:style-name="Normal"/>
      <text:p text:style-name="P266"><text:span text:style-name="T267">18.2</text:span><text:span text:style-name="T268">. kelionės transporto išlaidos, nurodytos 4.3 punkte;</text:span></text:p>
      <text:p text:style-name="P269">Punkto pakeitimai:</text:p>
      <text:p text:style-name="P270"><text:span text:style-name="T271">Nr.<text:s/></text:span><text:a xlink:href="https://www.e-tar.lt/portal/legalAct.html?documentId=TAR.82A1D6FFF8D1" office:target-frame-name="_top" xlink:show="replace"><text:span text:style-name="T272">168</text:span></text:a><text:span text:style-name="T273">, 1996-02-01, Žin., 1996, Nr. 11-298 (1996-02-07), i. k. 0961100NUTA00000168</text:span></text:p>
      <text:p text:style-name="Normal"/>
      <text:p text:style-name="P274"><text:span text:style-name="T275">18.3</text:span><text:span text:style-name="T276">. kitos 4.4–4.9 punktuose nurodytos ir darbuotojui atlygintos išlaidos.</text:span></text:p>
      <text:p text:style-name="P277"><text:span text:style-name="T278">19</text:span><text:span text:style-name="T279">. Įmonės išlaidų, susijusių su komandiruo</text:span><text:span text:style-name="T280">tėmis į užsienį, dalis, viršijanti 18 punkte nurodytas sumas, kompensuojama iš įmonės pelno ir apmokestinama fizinių asmenų pajamų mokesčiu.</text:span></text:p>
      <text:p text:style-name="P281"><text:span text:style-name="T282">20</text:span><text:span text:style-name="T283">. Komandiruojant darbuotoją ekvivalentinių nevaliutinių pasikeitimų sąlygomis, viena pusė padengia kitos<text:s/></text:span><text:span text:style-name="T284">pusės specialistų išlaikymo išlaidas vidaus pinigais pagal susitarimą, neviršydama Finansų ministerijos patvirtintų dienpinigių ir gyvenamojo ploto nuomos užsienio valstybėse normų.</text:span></text:p>
      <text:p text:style-name="P285"><text:span text:style-name="T286">21</text:span><text:span text:style-name="T287">. Pripažinti netekusiais galios:</text:span></text:p>
      <text:p text:style-name="P288"><text:span text:style-name="T289">21.1</text:span><text:span text:style-name="T290">. Lietuvos Respublikos Vyriau</text:span><text:span text:style-name="T291">sybės 1992 m. birželio 9 d. nutarimą Nr. 443 „Dėl tarnybinių komandiruočių į užsienį“ (Žin., 1992, Nr.<text:s/></text:span><text:a xlink:href="https://www.e-tar.lt/portal/lt/legalAct/TAR.07EF906FA63E" office:target-frame-name="_blank" xlink:show="new"><text:span text:style-name="T292">23-690</text:span></text:a><text:span text:style-name="T293">);</text:span></text:p>
      <text:p text:style-name="P294"><text:span text:style-name="T295">21.2</text:span><text:span text:style-name="T296">. Lietuvos Respublikos Vyriausybės 1993 m. birželio</text:span><text:span text:style-name="T297"><text:s/>16 d. nutarimą Nr. 437 „Dėl Lietuvos Respublikos Vyriausybės 1992 m. birželio 9 d. nutarimo Nr. 443 dalinio pakeitimo“ (Žin., 1993, Nr.<text:s/></text:span><text:a xlink:href="https://www.e-tar.lt/portal/lt/legalAct/TAR.E19C0ABB11B4" office:target-frame-name="_blank" xlink:show="new"><text:span text:style-name="T298">24-568</text:span></text:a><text:span text:style-name="T299">);</text:span></text:p>
      <text:p text:style-name="P300"><text:span text:style-name="T301">21.3</text:span><text:span text:style-name="T302">.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303">35-796</text:span></text:a><text:span text:style-name="T304">);</text:span></text:p>
      <text:p text:style-name="P305"><text:span text:style-name="T306">21.4</text:span><text:span text:style-name="T307">.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308">34-625</text:span></text:a><text:span text:style-name="T309">).</text:span></text:p>
      <text:p text:style-name="P310"><text:span text:style-name="T311">22</text:span><text:span text:style-name="T312">. Patvirtinti Dienpinigių mokėjimo jūreiviams tvarką (pridedama)</text:span>.</text:p>
      <text:p text:style-name="P313">Papildyta punktu:</text:p>
      <text:p text:style-name="P314"><text:span text:style-name="T315">Nr.<text:s/></text:span><text:a xlink:href="https://www.e-tar.lt/portal/legalAct.html?documentId=TAR.97A66B31C2C1" office:target-frame-name="_top" xlink:show="replace"><text:span text:style-name="T316">1638</text:span></text:a><text:span text:style-name="T317">, 1995-12-29, Ž</text:span><text:span text:style-name="T318">in., 1996, Nr. 1-31 (1996-01-05), i. k. 0951100NUTA00001638</text:span></text:p>
      <text:p text:style-name="Normal"/>
      <text:p text:style-name="P319"/>
      <text:p text:style-name="P320">VALDYMO REFORMŲ IR<text:s/></text:p>
      <text:p text:style-name="P321">SAVIVALDYBIŲ REIKALŲ MINISTRAS,</text:p>
      <text:p text:style-name="P322">PAVADUOJANTIS MINISTRĄ PIRMININKĄ<text:tab/>MINDAUGAS STANKEVIČIUS</text:p>
      <text:p text:style-name="P323"/>
      <text:p text:style-name="P324"/>
      <text:p text:style-name="P325">FINANSŲ MINISTRAS<text:tab/>REINOLDIJUS ŠARKINAS</text:p>
      <text:p text:style-name="P326"/>
      <text:soft-page-break/>
      <text:p text:style-name="P327">PATVIRTINTA</text:p>
      <text:p text:style-name="P335">Lietuvos Respublikos Vyriausybės</text:p>
      <text:p text:style-name="P336">1995 m. balandžio 28 d. nutarimu Nr. 613</text:p>
      <text:p text:style-name="P337">(Lietuvos Respublikos Vyriausybės 1995 m. gruodžio 29 d.<text:s/>nutarimo Nr. 1638 redakcija)</text:p>
      <text:p text:style-name="P338"/>
      <text:p text:style-name="P339"><text:span text:style-name="T340">DIENPINIGIŲ MOKĖJIMO JŪREIVIAMS TVARKA</text:span></text:p>
      <text:p text:style-name="P341"/>
      <text:p text:style-name="P342"><text:span text:style-name="T343">1</text:span><text:span text:style-name="T344">. Lietuvos Respublikos laivo įgulos (toliau vadinama – įgula) tarnybine komandiruote į užsienį laikomas jos išvykimas už Lietuvos Respublikos ribų ne ilgiau kaip 30 kalendorinių di</text:span><text:span text:style-name="T345">enų (neįskaitant kelionės laiko tarp uostų) įmonės vadovo siuntimu atlikti tarnybinį pavedimą.</text:span></text:p>
      <text:p text:style-name="P346"><text:span text:style-name="T347">2</text:span><text:span text:style-name="T348">. Tuo atveju, kai laivo reisas (neįskaitant kelionės laiko tarp uostų) viršija 30 kalendorinių dienų, įgulos išlaidos (dienpinigiai) apmokamos iš pelno.</text:span></text:p>
      <text:p text:style-name="P349"><text:span text:style-name="T350">3</text:span><text:span text:style-name="T351">. Įgulai, dirbančiai kelių užsienio valstybių uostuose, dienpinigiai apskaičiuojami remiantis Finansų ministerijos patvirtintomis dienpinigių mokėjimo normomis, nustačius tų regionų valstybėms numatytą vidutinę dienpinigių mokėjimo normą (pagal šios tvar</text:span><text:span text:style-name="T352">kos priedą).</text:span></text:p>
      <text:p text:style-name="P353"><text:span text:style-name="T354">4</text:span><text:span text:style-name="T355">. Pagal apskaičiuotas vidutines regiono arba vienos valstybės dienpinigių normas nustatoma normatyvinė įgulos ir visų įmonės jūreivių ketvirčio dienpinigių suma, atsižvelgiant į tai, kad apskaičiuojant dienpinigius įguloms, dirbančioms už</text:span><text:span text:style-name="T356">sienyje plaukiojančiuose laivuose, komandiruotės laikas sutampa su laivo reiso laiku (neįskaitant kelionės laiko tarp uostų) ir neturi viršyti 30 kalendorinių dienų.</text:span></text:p>
      <text:p text:style-name="P357"><text:span text:style-name="T358">Dienpinigiai kiekvienam įgulos nariui išmokami pagal įmonės administracijos nustatytus dyd</text:span><text:span text:style-name="T359">žius, neviršijant ketvirčio fondo, kuris apskaičiuojamas pagal Finansų ministerijos nustatytas normas. Dalis dienpinigių išmokama grynaisiais, o kita dalis panaudojama maitinimo išlaidoms apmokėti.</text:span></text:p>
      <text:p text:style-name="P360"><text:span text:style-name="T361">5</text:span><text:span text:style-name="T362">. Nustatant įmonės apmokestinamąjį pelną, dienpinigia</text:span><text:span text:style-name="T363">i, išmokėti neviršijant normatyvinės sumos, išskaičiuojami iš įmonės pajamų. Viršijus normatyvinę dienpinigių sumą, įmonės išlaidų dalis kompensuojama iš įmonės pelno ir apmokestinama fizinių asmenų pajamų mokesčiu.</text:span></text:p>
      <text:p text:style-name="P364"><text:span text:style-name="T365">______________</text:span></text:p>
      <text:p text:style-name="P366">Papildyta priedu:</text:p>
      <text:p text:style-name="P367"><text:span text:style-name="T368">Nr.<text:s/></text:span><text:a xlink:href="https://www.e-tar.lt/portal/legalAct.html?documentId=TAR.97A66B31C2C1" office:target-frame-name="_top" xlink:show="replace"><text:span text:style-name="T369">1638</text:span></text:a><text:span text:style-name="T370">, 1995-12-29, Žin., 1996, Nr. 1-31 (1996-01-05), i. k. 0951100NUTA00001638</text:span></text:p>
      <text:p text:style-name="Normal"/>
      <text:soft-page-break/>
      <text:p text:style-name="P371">Dienpinigių mokėjimo jūreiviams tvarkos</text:p>
      <text:p text:style-name="P377">priedas</text:p>
      <text:p text:style-name="P378"/>
      <text:p text:style-name="P379"><text:span text:style-name="T380">LAIVŲ PLAUKIOJI</text:span><text:span text:style-name="T381">MO REGIONAI</text:span></text:p>
      <text:p text:style-name="P382"/>
      <text:p text:style-name="P383"><text:span text:style-name="T384">1</text:span><text:span text:style-name="T385">. Baltijos jūros</text:span></text:p>
      <text:p text:style-name="P386"/>
      <text:p text:style-name="P387">Latvija</text:p>
      <text:p text:style-name="P388">Estija</text:p>
      <text:p text:style-name="P389">Rusija</text:p>
      <text:p text:style-name="P390">Suomija</text:p>
      <text:p text:style-name="P391">Švedija</text:p>
      <text:p text:style-name="P392">Danija</text:p>
      <text:p text:style-name="P393">Lenkija</text:p>
      <text:p text:style-name="P394">Vokietija</text:p>
      <text:p text:style-name="P395"/>
      <text:p text:style-name="P396"><text:span text:style-name="T397">2</text:span><text:span text:style-name="T398">. Viduržemio jūros</text:span></text:p>
      <text:p text:style-name="P399"/>
      <text:p text:style-name="P400">Ispanija</text:p>
      <text:p text:style-name="P401">Prancūzija</text:p>
      <text:p text:style-name="P402">Italija</text:p>
      <text:p text:style-name="P403">Jugoslavija</text:p>
      <text:p text:style-name="P404">Slovėnija</text:p>
      <text:p text:style-name="P405">Graikija</text:p>
      <text:p text:style-name="P406">Turkija</text:p>
      <text:p text:style-name="P407"/>
      <text:p text:style-name="P408"><text:span text:style-name="T409">3</text:span><text:span text:style-name="T410">. Juodosios jūros</text:span></text:p>
      <text:p text:style-name="P411"/>
      <text:p text:style-name="P412">Turkija</text:p>
      <text:p text:style-name="P413">Bulgarija</text:p>
      <text:p text:style-name="P414">Rumunija</text:p>
      <text:p text:style-name="P415">Ukraina</text:p>
      <text:p text:style-name="P416"/>
      <text:p text:style-name="P417"><text:span text:style-name="T418">4</text:span><text:span text:style-name="T419">. Raudonosios jūros</text:span></text:p>
      <text:p text:style-name="P420"/>
      <text:p text:style-name="P421">Egiptas</text:p>
      <text:p text:style-name="P422">Sudanas</text:p>
      <text:p text:style-name="P423">Etiopija</text:p>
      <text:p text:style-name="P424">Saudo Arabija</text:p>
      <text:p text:style-name="P425">Jemenas</text:p>
      <text:p text:style-name="P426">Somalis</text:p>
      <text:p text:style-name="P427"/>
      <text:p text:style-name="P428"><text:span text:style-name="T429">5</text:span><text:span text:style-name="T430">. Ramiojo vandenyno</text:span></text:p>
      <text:p text:style-name="P431"/>
      <text:p text:style-name="P432">Korėja</text:p>
      <text:p text:style-name="P433">Japonija</text:p>
      <text:p text:style-name="P434">Taivanis</text:p>
      <text:p text:style-name="P435"/>
      <text:p text:style-name="P436"><text:span text:style-name="T437">6</text:span><text:span text:style-name="T438">. Indijos vandenyno</text:span></text:p>
      <text:p text:style-name="P439"/>
      <text:p text:style-name="P440">Singapūras</text:p>
      <text:p text:style-name="P441">Filipinai</text:p>
      <text:soft-page-break/>
      <text:p text:style-name="P442">Tailandas</text:p>
      <text:p text:style-name="P443">Indija</text:p>
      <text:p text:style-name="P444"/>
      <text:p text:style-name="P445"><text:span text:style-name="T446">7</text:span><text:span text:style-name="T447">. Vakarų Europos</text:span></text:p>
      <text:p text:style-name="P448"/>
      <text:p text:style-name="P449">Norvegija</text:p>
      <text:p text:style-name="P450">Vokietija</text:p>
      <text:p text:style-name="P451">Belgija</text:p>
      <text:p text:style-name="P452">Didžioji<text:s/>Britanija</text:p>
      <text:p text:style-name="P453">Airija</text:p>
      <text:p text:style-name="P454">Prancūzija</text:p>
      <text:p text:style-name="P455">Ispanija</text:p>
      <text:p text:style-name="P456">Portugalija</text:p>
      <text:p text:style-name="P457">Nyderlandai</text:p>
      <text:p text:style-name="P458"/>
      <text:p text:style-name="P459"><text:span text:style-name="T460">8</text:span><text:span text:style-name="T461">. Afrikos</text:span></text:p>
      <text:p text:style-name="P462"/>
      <text:p text:style-name="P463">Izraelis</text:p>
      <text:p text:style-name="P464">Egiptas</text:p>
      <text:p text:style-name="P465">Libija</text:p>
      <text:p text:style-name="P466">Tunisas</text:p>
      <text:p text:style-name="P467">Alžyras</text:p>
      <text:p text:style-name="P468">Marokas</text:p>
      <text:p text:style-name="P469"/>
      <text:p text:style-name="P470"><text:span text:style-name="T471">9</text:span><text:span text:style-name="T472">. Lotynų Amerikos</text:span></text:p>
      <text:p text:style-name="P473"/>
      <text:p text:style-name="P474">Čilė</text:p>
      <text:p text:style-name="P475">Argentina</text:p>
      <text:p text:style-name="P476">Brazilija</text:p>
      <text:p text:style-name="P477">Panama</text:p>
      <text:p text:style-name="P478">Meksika</text:p>
      <text:p text:style-name="P479"/>
      <text:p text:style-name="P480"><text:span text:style-name="T481">10</text:span><text:span text:style-name="T482">. Šiaurės Amerikos</text:span></text:p>
      <text:p text:style-name="P483"/>
      <text:p text:style-name="P484">Kanada</text:p>
      <text:p text:style-name="P485"><text:span text:style-name="T486">JAV</text:span></text:p>
      <text:p text:style-name="P487"><text:span text:style-name="T488">______________</text:span></text:p>
      <text:p text:style-name="P489">Papildyta priedu:</text:p>
      <text:p text:style-name="P490"><text:span text:style-name="T491">Nr.<text:s/></text:span><text:a xlink:href="https://www.e-tar.lt/portal/legalAct.html?documentId=TAR.97A66B31C2C1" office:target-frame-name="_top" xlink:show="replace"><text:span text:style-name="T492">1638</text:span></text:a><text:span text:style-name="T493">, 1995-12-29, Žin., 1996, Nr. 1-31 (1996-01-05), i. k. 0951100NUTA00001638</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6BF63DC61220" office:target-frame-name="_top" xlink:show="replace"><text:span text:style-name="T505">857</text:span></text:a><text:span text:style-name="T506">, 1995-06-16, Žin., 1995, Nr. 52-1280 (1995-06-23), i. k. 0951100NUTA00000857</text:span></text:p>
      <text:p text:style-name="P507"><text:span text:style-name="T508">Dėl Lietuvos Respublikos Vyriausybės 1995 m. balandžio 28 d. nutarimo Nr. 613 „Dėl tarnybinių k</text:span><text:span text:style-name="T509">omandiruočių į užsienį" dalinio pakeit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TAR.97A66B31C2C1" office:target-frame-name="_top" xlink:show="replace"><text:span text:style-name="T517">1638</text:span></text:a><text:span text:style-name="T518">, 1995-12-29, Žin., 1996, Nr. 1-31 (1996-01-05), i. k. 0951100NUTA00001638</text:span></text:p>
      <text:p text:style-name="P519"><text:span text:style-name="T520">Dė</text:span><text:span text:style-name="T521">l Lietuvos Respublikos Vyriausybės 1995 m. balandžio 28 d. nutarimo Nr. 613 „Dėl tarnybinių komandiruočių į užsienį" papildymo</text:span></text:p>
      <text:p text:style-name="P522"/>
      <text:p text:style-name="P523"><text:span text:style-name="T524">3.</text:span></text:p>
      <text:p text:style-name="P525"><text:span text:style-name="T526">Lietuvos Respublikos Vyriausybė, Nutarimas</text:span></text:p>
      <text:p text:style-name="P527"><text:span text:style-name="T528">Nr.<text:s/></text:span><text:a xlink:href="https://www.e-tar.lt/portal/legalAct.html?documentId=TAR.82A1D6FFF8D1" office:target-frame-name="_top" xlink:show="replace"><text:span text:style-name="T529">168</text:span></text:a><text:span text:style-name="T530">, 1996-02-01, Žin., 1996, Nr. 11-298 (1996-02-07), i. k. 0961100NUTA00000168</text:span></text:p>
      <text:p text:style-name="P531"><text:span text:style-name="T532">Dėl Lietuvos Respublikos Vyriausybės 1995 m. balandžio 28 d. nutarimo Nr. 613 „Dėl tarnybinių ko</text:span><text:span text:style-name="T533">mandiruočių į užsienį" dalinio pakeitimo</text:span></text:p>
      <text:p text:style-name="P534"/>
      <text:p text:style-name="P535"><text:span text:style-name="T536">4.</text:span></text:p>
      <text:p text:style-name="P537"><text:span text:style-name="T538">Lietuvos Respublikos Vyriausybė, Nutarimas</text:span></text:p>
      <text:p text:style-name="P539"><text:span text:style-name="T540">Nr.<text:s/></text:span><text:a xlink:href="https://www.e-tar.lt/portal/legalAct.html?documentId=TAR.7D0D8B2F8244" office:target-frame-name="_top" xlink:show="replace"><text:span text:style-name="T541">365</text:span></text:a><text:span text:style-name="T542">, 1997-04-15, Žin., 1997, Nr. 34-848 (1997-04-23), i. k. 0971100NUTA00000365</text:span></text:p>
      <text:p text:style-name="P543"><text:span text:style-name="T544">Dė</text:span><text:span text:style-name="T545">l Lietuvos Respublikos Vyriausybės 1995 m. balandžio 28 d. nutarimo Nr. 613 „Dėl tarnybinių komandiruočių į užsienį" dalinio pakeitimo</text:span></text:p>
      <text:p text:style-name="P546"/>
      <text:p text:style-name="P547"><text:span text:style-name="T548">5.</text:span></text:p>
      <text:p text:style-name="P549"><text:span text:style-name="T550">Lietuvos Respublikos Vyriausybė, Nutarimas</text:span></text:p>
      <text:p text:style-name="P551"><text:span text:style-name="T552">Nr.<text:s/></text:span><text:a xlink:href="https://www.e-tar.lt/portal/legalAct.html?documentId=TAR.F57A61F2AF1C" office:target-frame-name="_top" xlink:show="replace"><text:span text:style-name="T553">632</text:span></text:a><text:span text:style-name="T554">, 1997-06-19, Žin., 1997, Nr. 59-1377 (1997-06-25), i. k. 0971100NUTA00000632</text:span></text:p>
      <text:p text:style-name="P555"><text:span text:style-name="T556">Dėl Lietuvos Respublikos Vyriausybės 1995 m. balandžio 28 d. nutarimo Nr. 613 „Dėl tarnybinių komandiruočių į užsienį" dalinio pakeitimo</text:span></text:p>
      <text:p text:style-name="P557"/>
      <text:p text:style-name="P558"><text:span text:style-name="T559">6.</text:span></text:p>
      <text:p text:style-name="P560"><text:span text:style-name="T561">Lietuvos Respublikos V</text:span><text:span text:style-name="T562">yriausybė, Nutarimas</text:span></text:p>
      <text:p text:style-name="P563"><text:span text:style-name="T564">Nr.<text:s/></text:span><text:a xlink:href="https://www.e-tar.lt/portal/legalAct.html?documentId=TAR.40AD2AEEBDBB" office:target-frame-name="_top" xlink:show="replace"><text:span text:style-name="T565">693</text:span></text:a><text:span text:style-name="T566">, 1997-06-30, Žin., 1997, Nr. 64-1514 (1997-07-04), i. k. 0971100NUTA00000693</text:span></text:p>
      <text:p text:style-name="P567"><text:span text:style-name="T568">Dėl Lietuvos Respublikos Vyriausybės 1995 m. balandžio 28 d.<text:s/></text:span><text:span text:style-name="T569">nutarimo Nr. 613 „Dėl tarnybinių komandiruočių į užsienį" papildymo</text:span></text:p>
      <text:p text:style-name="P570"/>
      <text:p text:style-name="P571"><text:span text:style-name="T572">7.</text:span></text:p>
      <text:p text:style-name="P573"><text:span text:style-name="T574">Lietuvos Respublikos Vyriausybė, Nutarimas</text:span></text:p>
      <text:p text:style-name="P575"><text:span text:style-name="T576">Nr.<text:s/></text:span><text:a xlink:href="https://www.e-tar.lt/portal/legalAct.html?documentId=TAR.1D57AF8D0BD7" office:target-frame-name="_top" xlink:show="replace"><text:span text:style-name="T577">542</text:span></text:a><text:span text:style-name="T578">, 1998-05-04, Žin., 1998, Nr. 43-1178 (1998-05-08),<text:s/></text:span><text:span text:style-name="T579">i. k. 0981100NUTA00000542</text:span></text:p>
      <text:p text:style-name="P580"><text:span text:style-name="T581">Dėl Lietuvos Respublikos Vyriausybės 1995 m. balandžio 28 d. nutarimo Nr. 613 „Dėl tarnybinių komandiruočių į užsienį" dalini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draw:frame draw:style-name="F330" text:anchor-type="paragraph" svg:y="0.0006in" draw:z-index="0"><draw:text-box fo:min-height="0in" fo:min-width="0in"><text:p text:style-name="P328"><text:span text:style-name="T331"><text:page-number text:fixed="false">4</text:page-number></text:span></text:p></draw:text-box></draw:frame></text:p>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372"><text:page-number text:fixed="false">4</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45:00Z</meta:creation-date>
    <dc:date>2019-08-12T13:45:00Z</dc:date>
    <meta:template xlink:href="Normal.dotm" xlink:type="simple"/>
    <meta:editing-cycles>2</meta:editing-cycles>
    <meta:editing-duration>PT0S</meta:editing-duration>
    <meta:document-statistic meta:page-count="8" meta:paragraph-count="188" meta:word-count="2680" meta:character-count="20208" meta:row-count="492" meta:non-whitespace-character-count="17716"/>
  </office:meta>
</office:document-meta>
</file>