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fo:font-size="10pt" style:font-size-asian="10pt"/>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fo:font-size="10pt" style:font-size-asian="10pt"/>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align="center"/>
    </style:style>
    <style:style style:name="P347" style:parent-style-name="Normal" style:master-page-name="MPF1" style:family="paragraph">
      <style:paragraph-properties fo:break-before="page" fo:text-indent="3.543in" style:page-number="1"/>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margin-left="3.543in">
        <style:tab-stops/>
      </style:paragraph-properties>
      <style:text-properties fo:color="#000000"/>
    </style:style>
    <style:style style:name="P358" style:parent-style-name="Normal" style:family="paragraph">
      <style:paragraph-properties fo:text-align="end"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01-04-05 iki 2003-06-27</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1. Tarnybine komandiruote<text:s/>į užsienį laikomas darbuotojo išvykimas už Lietuvos Respublikos ribų ne ilgiau kaip 183 kalendorinėms dienoms (neskaitant kelionės laiko) įmonės, įstaigos ar organizacijos vadovo arba jo įgalioto asmens arba individualios (personalinės) įmonės savininko siuntimu atlikti tarnybinį pavedimą.</text:p>
      <text:p text:style-name="P33">Tarnybine komandiruote laikomas ir įmonės valdymo organo siuntimu valdymo organo narių, taip pat individualios (personalinės) įmonės savininko išvykimas už Lietuvos Respublikos ribų atlikti tarnybinį pavedimą.</text:p>
      <text:p text:style-name="P34">Tarnybine komandiruote į užsienį taip pat laikomas Lietuvos kariuomenės kario išvykimas už Lietuvos Respublikos ribų laikotarpiui iki 90 dienų (įskaitytinai), kai karys krašto apsaugos ministro įsakymu siunčiamas vykdyti tarptautinių įsipareigojimų, dalyvauti su jais<text:s/>susijusiose pratybose ar mokymuose, vykdyti pareigų.</text:p>
      <text:p text:style-name="P35">Valstybės ar savivaldybių institucijų ir įstaigų vadovai arba jų įgalioti asmenys gali siųsti savo darbuotojus į komandiruotę į užsienio valstybę ne ilgiau kaip 30 kalendorinių dienų (neskaitant<text:s/>kelionės laiko). Šis laikas gali būti pratęstas, kai yra atskiras Lietuvos Respublikos Vyriausybės sprendimas dėl atstovavimo Lietuvos Respublikai tarptautiniuose renginiuose (asmuo siunčiamas į užsienį ilgiau kaip 30 kalendorinių dienų).</text:p>
      <text:p text:style-name="P36">Punkto pakeitimai:</text:p>
      <text:p text:style-name="P37"><text:span text:style-name="T38">Nr.<text:s/></text:span><text:a xlink:href="https://www.e-tar.lt/portal/legalAct.html?documentId=TAR.6BF63DC61220" office:target-frame-name="_top" xlink:show="replace"><text:span text:style-name="T39">857</text:span></text:a><text:span text:style-name="T40">, 1995-06-16, Žin., 1995, Nr. 52-1280 (1995-06-23), i. k. 0951100NUTA00000857</text:span></text:p>
      <text:p text:style-name="P41"><text:span text:style-name="T42">Nr.<text:s/></text:span><text:a xlink:href="https://www.e-tar.lt/portal/legalAct.html?documentId=TAR.40AD2AEEBDBB" office:target-frame-name="_top" xlink:show="replace"><text:span text:style-name="T43">6</text:span><text:span text:style-name="T44">93</text:span></text:a><text:span text:style-name="T45">, 1997-06-30, Žin., 1997, Nr. 64-1514 (1997-07-04), i. k. 0971100NUTA00000693</text:span></text:p>
      <text:p text:style-name="P46"><text:span text:style-name="T47">Nr.<text:s/></text:span><text:a xlink:href="https://www.e-tar.lt/portal/legalAct.html?documentId=TAR.1D57AF8D0BD7" office:target-frame-name="_top" xlink:show="replace"><text:span text:style-name="T48">542</text:span></text:a><text:span text:style-name="T49">, 1998-05-04, Žin., 1998, Nr. 43-1178 (1998-05-08), i. k. 0981100NUTA00000542</text:span></text:p>
      <text:p text:style-name="P50"><text:span text:style-name="T51">Nr.<text:s/></text:span><text:a xlink:href="https://www.e-tar.lt/portal/legalAct.html?documentId=TAR.348B79C9F17E" office:target-frame-name="_top" xlink:show="replace"><text:span text:style-name="T52">341</text:span></text:a><text:span text:style-name="T53">, 2001-03-29, Žin., 2001, Nr. 29-928 (2001-04-04), i. k. 1011100NUTA00000341</text:span></text:p>
      <text:p text:style-name="Normal"/>
      <text:p text:style-name="P54">2. Siuntimas į komandiruotę įforminamas institucijos, įmonės, įstaigos ar organizacijos vadovo<text:s/>arba jo įgalioto asmens arba individualios (personalinės) įmonės savininko, taip pat įmonės valdymo organo įsakymu (sprendimu) arba<text:span text:style-name="T55"><text:s/></text:span>potvarkiu, kuriame nurodomas būsimos komandiruotės tikslas, vietovė (vietovės), trukmė ir skiriamo avanso sudėtis (avansą gali sudaryti 4 punkte nurodytos išlaidos).</text:p>
      <text:p text:style-name="P56">Pasiųstam į komandiruotę į užsienį darbuotojui paliekama darbo vieta (pareigos) ir įstatymų nustatyta tvarka darbo užmokestis už visą komandiruotės laiką, taip pat kelionėje išbūtą laiką.</text:p>
      <text:p text:style-name="P57">Punkto pakeitimai:</text:p>
      <text:p text:style-name="P58"><text:span text:style-name="T59">Nr.<text:s/></text:span><text:a xlink:href="https://www.e-tar.lt/portal/legalAct.html?documentId=TAR.348B79C9F17E" office:target-frame-name="_top" xlink:show="replace"><text:span text:style-name="T60">341</text:span></text:a><text:span text:style-name="T61">, 2001-03-29, Žin., 2001, Nr. 29-928 (2001-04-04), i. k. 1011100NUTA00000341</text:span></text:p>
      <text:p text:style-name="Normal"/>
      <text:p text:style-name="P62"><text:span text:style-name="T63">3</text:span><text:span text:style-name="T64">. Vykstančios į užsienį oficialios valstybinės delegacijos sudėtį tvirtina Respublikos Pre</text:span><text:span text:style-name="T65">zidentas, Lietuvos Respublikos Seimo valdyba, Ministras Pirmininkas arba užsienio reikalų ministras.</text:span></text:p>
      <text:p text:style-name="P66"><text:span text:style-name="T67">4</text:span><text:span text:style-name="T68">. Atlyginamos šios su komandiruote susijusios išlaidos (toliau vadinama – komandiruotės išlaidos):</text:span></text:p>
      <text:p text:style-name="P69"><text:span text:style-name="T70">4.1</text:span><text:span text:style-name="T71">. dienpinigiai;</text:span></text:p>
      <text:p text:style-name="P72"><text:span text:style-name="T73">4.2</text:span><text:span text:style-name="T74">. gyvenamojo ploto nuom</text:span><text:span text:style-name="T75">os išlaidos;</text:span></text:p>
      <text:p text:style-name="P76">4.3. kelionės į užsienio valstybę ir jos teritorijoje visų rūšių transporto priemonėmis transporto išlaidos (įskaitant automobilio nuomos išlaidas), taip pat kelionės nuo oro uosto, geležinkelio, autobusų stoties ir kitų atvykimo vietų (<text:s/>toliau vadinama – atvykimo stotis) iki viešbučio (ar kitos gyvenamosios vietos) ir atgal transporto išlaidos (įskaitant automobilio nuomos išlaidas); komandiruotės metu užsienio valstybėje patirtos kelionės visų rūšių transporto priemonėmis transporto išlaidos (įskaitant automobilio nuomos išlaidas), jeigu jos susijusios su komandiruotės tikslais;</text:p>
      <text:p text:style-name="P77">Punkto pakeitimai:</text:p>
      <text:p text:style-name="P78"><text:span text:style-name="T79">Nr.<text:s/></text:span><text:a xlink:href="https://www.e-tar.lt/portal/legalAct.html?documentId=TAR.348B79C9F17E" office:target-frame-name="_top" xlink:show="replace"><text:span text:style-name="T80">341</text:span></text:a><text:span text:style-name="T81">, 2001-03-29, Žin., 2001, Nr. 29-928 (2001-04-04), i.<text:s/></text:span><text:span text:style-name="T82">k. 1011100NUTA00000341</text:span></text:p>
      <text:p text:style-name="Normal"/>
      <text:p text:style-name="P83">4.4. dokumentų, susijusių su išvykimu, tvarkymo išlaidos, įskaitant vykstančiųjų į užsienį draudimą nuo nelaimingų atsitikimų ir draudimą ligos atveju;</text:p>
      <text:p text:style-name="P84">Punkto pakeitimai:</text:p>
      <text:p text:style-name="P85"><text:span text:style-name="T86">Nr.<text:s/></text:span><text:a xlink:href="https://www.e-tar.lt/portal/legalAct.html?documentId=TAR.348B79C9F17E" office:target-frame-name="_top" xlink:show="replace"><text:span text:style-name="T87">341</text:span></text:a><text:span text:style-name="T88">, 2001-03-29, Žin., 2001, Nr. 29-928 (2001-04-04), i. k. 1011100NUTA00000341</text:span></text:p>
      <text:p text:style-name="Normal"/>
      <text:p text:style-name="P89">4.5. kelių mokestis ir transporto priemonės draudimo bei transporto priemonių civilinės atsakomybės draudimo išlaidos;</text:p>
      <text:p text:style-name="P90">Punkto pakeitimai:</text:p>
      <text:p text:style-name="P91"><text:span text:style-name="T92">Nr.<text:s/></text:span><text:a xlink:href="https://www.e-tar.lt/portal/legalAct.html?documentId=TAR.348B79C9F17E" office:target-frame-name="_top" xlink:show="replace"><text:span text:style-name="T93">341</text:span></text:a><text:span text:style-name="T94">, 2001-03-29, Žin., 2001, Nr. 29-928 (2001-04-04), i. k. 1011100NUTA00000341</text:span></text:p>
      <text:p text:style-name="Normal"/>
      <text:p text:style-name="P95">4.6. degalų įsigijimo išlaidos (atsižvelgiant į nuotolį ir degalų sunaudojimo normas), kai institucijos, įmonės, įstaigos ar organizacijos vadovui arba jo įgaliotam asmeniui arba individualios (personalinės) įmonės savininkui, arba įmonės valdymo organui leidus važiuoja grupė ar vienas darbuotojas institucijos, įmonės, įstaigos ar organizacijos transportu, taip pat nuomojamu transportu, įskaitant ir pagal panaudos sutartį perduotą transportą;</text:p>
      <text:p text:style-name="P96">Punkto pakeitimai:</text:p>
      <text:p text:style-name="P97"><text:span text:style-name="T98">Nr.<text:s/></text:span><text:a xlink:href="https://www.e-tar.lt/portal/legalAct.html?documentId=TAR.348B79C9F17E" office:target-frame-name="_top" xlink:show="replace"><text:span text:style-name="T99">341</text:span></text:a><text:span text:style-name="T100">, 2001-03-29, Žin., 2001, Nr. 29-928 (2001-04-</text:span><text:span text:style-name="T101">04), i. k. 1011100NUTA00000341</text:span></text:p>
      <text:p text:style-name="Normal"/>
      <text:p text:style-name="P102"><text:span text:style-name="T103">4.7</text:span><text:span text:style-name="T104">. valiutos, skirtos komandiruotės išlaidoms apmokėti, keitimo banko įstaigoje išlaidos;</text:span></text:p>
      <text:p text:style-name="P105">4.8. ryšių išlaidos, išskyrus asmeninio pobūdžio ryšių išlaidas;</text:p>
      <text:p text:style-name="P106">Punkto pakeitimai:</text:p>
      <text:p text:style-name="P107"><text:span text:style-name="T108">Nr.<text:s/></text:span><text:a xlink:href="https://www.e-tar.lt/portal/legalAct.html?documentId=TAR.348B79C9F17E" office:target-frame-name="_top" xlink:show="replace"><text:span text:style-name="T109">341</text:span></text:a><text:span text:style-name="T110">, 2001-03-29, Žin., 2001, Nr. 29-928 (2001-04-04), i. k. 1011100NUTA00000341</text:span></text:p>
      <text:p text:style-name="Normal"/>
      <text:p text:style-name="P111">4.9. registravimo mokesčiui sumokėti ar bilietams pirkti skirtos išlaidos (vykstant į konferenciją, simpoziumą, parodą).</text:p>
      <text:p text:style-name="P112">Visos 4.2–4.9 punktuose nurodytos komandiruotės išlaidos atlyginamos tik tais atvejais, kai pateikiami jas patvirtinantys dokumentai. Institucijos, įmonės, įstaigos ar organizacijos vadovo arba jo įgalioto asmens arba individualios (personalinės) įmonės savininko, arba įmonės valdymo organo sprendimu, esant būtinybei, gali būti nustatomos ir neatlyginamos 4.3–4.9 punktuose nurodytos komandiruotės išlaidos, raštišku susitarimu tai suderinus su vykstančiu į komandiruotę darbuotoju.</text:p>
      <text:p text:style-name="P113">Punkto pakeitimai:</text:p>
      <text:p text:style-name="P114"><text:span text:style-name="T115">Nr.<text:s/></text:span><text:a xlink:href="https://www.e-tar.lt/portal/legalAct.html?documentId=TAR.348B79C9F17E" office:target-frame-name="_top" xlink:show="replace"><text:span text:style-name="T116">341</text:span></text:a><text:span text:style-name="T117">, 2001-03-29, Žin., 2001, Nr. 29-928 (2001-04-04), i. k. 1011100NUTA00000341</text:span></text:p>
      <text:p text:style-name="Normal"/>
      <text:p text:style-name="P118"><text:span text:style-name="T119">5</text:span><text:span text:style-name="T120">. Neatlyginamos šios komandiruotės išlaidos:</text:span></text:p>
      <text:p text:style-name="P121"><text:span text:style-name="T122">5.1</text:span><text:span text:style-name="T123">. išlaidos</text:span><text:span text:style-name="T124">, tiesiogiai nesusijusios su gyvenamojo ploto nuoma, bet įrašytos į viešbučio sąskaitas (maitinimas, įvairios papildomos asmeninės paslaugos);</text:span></text:p>
      <text:p text:style-name="P125">5.2. komandiruotės metu užsienio valstybėje patirtos kelionės visų rūšių transporto priemonėmis transporto išlaidos (įskaitant automobilio nuomos išlaidas), jeigu jos nesusijusios su komandiruotės tikslais.</text:p>
      <text:p text:style-name="P126">Punkto pakeitimai:</text:p>
      <text:p text:style-name="P127"><text:span text:style-name="T128">Nr.<text:s/></text:span><text:a xlink:href="https://www.e-tar.lt/portal/legalAct.html?documentId=TAR.348B79C9F17E" office:target-frame-name="_top" xlink:show="replace"><text:span text:style-name="T129">341</text:span></text:a><text:span text:style-name="T130">, 2001-03-29, Žin., 2001, Nr. 29-928 (2001-04-04),</text:span><text:span text:style-name="T131"><text:s/>i. k. 1011100NUTA00000341</text:span></text:p>
      <text:p text:style-name="Normal"/>
      <text:p text:style-name="P132"><text:span text:style-name="T133">6</text:span><text:span text:style-name="T134">. Komandiruojamam į užsienį darbuotojui išmokamas avansas užsienio valiuta ar litais, perskaičiavus nustatytąsias normas į konvertuojamą valiutą pagal lito ir bazinės valiutos oficialų<text:s/></text:span><text:soft-page-break/><text:span text:style-name="T135">kursą ar Lietuvos banko nustatytą li</text:span><text:span text:style-name="T136">to ir užsienio valiutos santykį, galiojantį avanso išmokėjimo dieną.</text:span></text:p>
      <text:p text:style-name="P137"><text:span text:style-name="T138">7</text:span><text:span text:style-name="T139">. Vykstantiesiems į užsienio komandiruotes dienpinigiai ir gyvenamojo ploto nuomos išlaidos atlyginamos šia tvarka:</text:span></text:p>
      <text:p text:style-name="P140">7.1. valstybės ar savivaldybių institucijų ir įstaigų darbuotojams – tik pagal Finansų ministerijos patvirtintas dienpinigių ir gyvenamojo ploto nuomos užsienio valstybėse normas (išskyrus 10 ir 11 punktuose nurodytus atvejus);</text:p>
      <text:p text:style-name="P141">Punkto pakeitimai:</text:p>
      <text:p text:style-name="P142"><text:span text:style-name="T143">Nr.<text:s/></text:span><text:a xlink:href="https://www.e-tar.lt/portal/legalAct.html?documentId=TAR.348B79C9F17E" office:target-frame-name="_top" xlink:show="replace"><text:span text:style-name="T144">341</text:span></text:a><text:span text:style-name="T145">, 2001-03-29, Žin., 2001, Nr. 29-928 (2001-04-04), i. k. 1011100NUTA00000341</text:span></text:p>
      <text:p text:style-name="Normal"/>
      <text:p text:style-name="P146">7.2. ne biudžetinių organizacijų darbuotojams – dienpinigiai pagal Finansų ministerijos patvirtintas dienpinigių užsienio valstybėse normas arba darbdavio ir<text:s/>darbuotojo raštišku susitarimu mažesnes negu patvirtintos Finansų ministerijos normas, arba organizacijos vadovo ar valdybos arba individualios (personalinės) įmonės savininko patvirtintas didesnes negu patvirtintos Finansų ministerijos normas (išskyrus 9<text:s/>punkte nurodytą atvejį). Gyvenamojo ploto nuomos išlaidos atlyginamos pagal faktines išlaidas;</text:p>
      <text:p text:style-name="P147">Punkto pakeitimai:</text:p>
      <text:p text:style-name="P148"><text:span text:style-name="T149">Nr.<text:s/></text:span><text:a xlink:href="https://www.e-tar.lt/portal/legalAct.html?documentId=TAR.F57A61F2AF1C" office:target-frame-name="_top" xlink:show="replace"><text:span text:style-name="T150">632</text:span></text:a><text:span text:style-name="T151">, 1997-06-19, Žin., 1997, Nr. 59-1377 (1997-06-25), i</text:span><text:span text:style-name="T152">. k. 0971100NUTA00000632</text:span></text:p>
      <text:p text:style-name="P153"><text:span text:style-name="T154">Nr.<text:s/></text:span><text:a xlink:href="https://www.e-tar.lt/portal/legalAct.html?documentId=TAR.26610A95FF9A" office:target-frame-name="_top" xlink:show="replace"><text:span text:style-name="T155">470</text:span></text:a><text:span text:style-name="T156">, 1999-04-27, Žin., 1999, Nr. 38-1163 (1999-04-30), i. k. 0991100NUTA00000470</text:span></text:p>
      <text:p text:style-name="P157"><text:span text:style-name="T158">Nr.<text:s/></text:span><text:a xlink:href="https://www.e-tar.lt/portal/legalAct.html?documentId=TAR.348B79C9F17E" office:target-frame-name="_top" xlink:show="replace"><text:span text:style-name="T159">341</text:span></text:a><text:span text:style-name="T160">, 2001-03-29, Žin., 2001, Nr. 29-928 (2001-04-04), i. k. 1011100NUTA00000341</text:span></text:p>
      <text:p text:style-name="Normal"/>
      <text:p text:style-name="P161"><text:span text:style-name="T162">7.3</text:span><text:span text:style-name="T163">. jūreiviams – pagal šiuo nutarimu patvirtintą Dienpinigių mokėjimo jūreiviams tvarką.</text:span></text:p>
      <text:p text:style-name="P164">Papildyta punktu:</text:p>
      <text:p text:style-name="P165"><text:span text:style-name="T166">Nr.<text:s/></text:span><text:a xlink:href="https://www.e-tar.lt/portal/legalAct.html?documentId=TAR.97A66B31C2C1" office:target-frame-name="_top" xlink:show="replace"><text:span text:style-name="T167">1638</text:span></text:a><text:span text:style-name="T168">, 1995-12-29, Žin., 1996, Nr. 1-31 (1996-01-05), i. k. 0951100NUTA00001638</text:span></text:p>
      <text:p text:style-name="Normal"/>
      <text:p text:style-name="P169"><text:span text:style-name="T170">8</text:span><text:span text:style-name="T171">. Dienpinigiai už faktiškai būtą užsienyje laiką mokami pagal pase esančias žymas, kelion</text:span><text:span text:style-name="T172">ės bilietus arba kitus dokumentus, tačiau neviršijant komandiruotės į užsienį įsakyme nurodyto laiko. Jeigu pagal šiuos dokumentus nėra galimybės nustatyti, kada komandiruotasis atvyko į komandiruotės vietovę (vietoves) ar(ir) išvyko iš jos, dienpinigiai m</text:span><text:span text:style-name="T173">okami už įsakyme nurodytą komandiruotės laiką. Vykstant į užsienį, už dieną, kurią pervažiuojama Lietuvos Respublikos valstybės siena, dienpinigiai mokami pagal dienpinigių užsienio valstybėse normas, o grįžtant iš užsienio, už dieną, kurią pervažiuojama L</text:span><text:span text:style-name="T174">ietuvos Respublikos valstybės siena, dienpinigiai mokami pagal Lietuvos Respublikos Vyriausybės nustatytą dienpinigių Lietuvos Respublikoje normą. Dienpinigiai už laiką, būtą kelyje, mokami pagal dienpinigių toje užsienio valstybėje, į kurią siunčiama ar(i</text:span><text:span text:style-name="T175">r) iš kurios grįžtama, normą.</text:span></text:p>
      <text:p text:style-name="P176">Užsienio valstybėje aprūpinamam dienpinigiais komandiruojamam asmeniui (išskyrus 9 punkte nurodytus asmenis) įmonės, įstaigos ar organizacijos vadovo arba jo įgalioto asmens arba individualios (personalinės) įmonės savininko,<text:s/>arba įmonės valdymo organo sprendimu gali būti išmokami papildomi dienpinigiai – neviršijant 30 procentų Finansų ministerijos patvirtintos dienpinigių normos (išskyrus 20 punkte nurodytus atvejus). Asmenims, nurodytiems 9 punkte, šie papildomi dienpinigiai<text:s/>skaičiuojami nuo nurodytajame punkte jiems nustatytos padidintos dienpinigių normos.</text:p>
      <text:p text:style-name="P177">Punkto pakeitimai:</text:p>
      <text:p text:style-name="P178"><text:span text:style-name="T179">Nr.<text:s/></text:span><text:a xlink:href="https://www.e-tar.lt/portal/legalAct.html?documentId=TAR.82A1D6FFF8D1" office:target-frame-name="_top" xlink:show="replace"><text:span text:style-name="T180">168</text:span></text:a><text:span text:style-name="T181">, 1996-02-01, Žin., 1996, Nr. 11-298 (1996-02-07), i. k. 09611</text:span><text:span text:style-name="T182">00NUTA00000168</text:span></text:p>
      <text:p text:style-name="P183"><text:span text:style-name="T184">Nr.<text:s/></text:span><text:a xlink:href="https://www.e-tar.lt/portal/legalAct.html?documentId=TAR.348B79C9F17E" office:target-frame-name="_top" xlink:show="replace"><text:span text:style-name="T185">341</text:span></text:a><text:span text:style-name="T186">, 2001-03-29, Žin., 2001, Nr. 29-928 (2001-04-04), i. k. 1011100NUTA00000341</text:span></text:p>
      <text:p text:style-name="Normal"/>
      <text:p text:style-name="P187">9. Įmonių ir nebiudžetinių organizacijų administracijos vadovams, taip<text:s/>pat individualių (personalinių) įmonių savininkams Finansų ministerijos patvirtinta dienpinigių norma gali būti padidinta iki 100 procentų.</text:p>
      <text:p text:style-name="P188">Punkto pakeitimai:</text:p>
      <text:p text:style-name="P189"><text:span text:style-name="T190">Nr.<text:s/></text:span><text:a xlink:href="https://www.e-tar.lt/portal/legalAct.html?documentId=TAR.82A1D6FFF8D1" office:target-frame-name="_top" xlink:show="replace"><text:span text:style-name="T191">168</text:span></text:a><text:span text:style-name="T192">, 1996-</text:span><text:span text:style-name="T193">02-01, Žin., 1996, Nr. 11-298 (1996-02-07), i. k. 0961100NUTA00000168</text:span></text:p>
      <text:p text:style-name="P194"><text:span text:style-name="T195">Nr.<text:s/></text:span><text:a xlink:href="https://www.e-tar.lt/portal/legalAct.html?documentId=TAR.7D0D8B2F8244" office:target-frame-name="_top" xlink:show="replace"><text:span text:style-name="T196">365</text:span></text:a><text:span text:style-name="T197">, 1997-04-15, Žin., 1997, Nr. 34-848 (1997-04-23), i. k. 0971100NUTA00000365</text:span></text:p>
      <text:p text:style-name="P198"><text:span text:style-name="T199">Nr.<text:s/></text:span><text:a xlink:href="https://www.e-tar.lt/portal/legalAct.html?documentId=TAR.F57A61F2AF1C" office:target-frame-name="_top" xlink:show="replace"><text:span text:style-name="T200">632</text:span></text:a><text:span text:style-name="T201">, 1997-06-19, Žin., 1997, Nr. 59-1377 (1997-06-25), i. k. 0971100NUTA00000632</text:span></text:p>
      <text:p text:style-name="P202"><text:span text:style-name="T203">Nr.<text:s/></text:span><text:a xlink:href="https://www.e-tar.lt/portal/legalAct.html?documentId=TAR.348B79C9F17E" office:target-frame-name="_top" xlink:show="replace"><text:span text:style-name="T204">341</text:span></text:a><text:span text:style-name="T205">, 2001-03-29, Žin.,<text:s/></text:span><text:span text:style-name="T206">2001, Nr. 29-928 (2001-04-04), i. k. 1011100NUTA00000341</text:span></text:p>
      <text:p text:style-name="Normal"/>
      <text:p text:style-name="P207">10. Oficialių valstybinių delegacijų nariams bei jų šeimos nariams, kurie vyksta į užsienį oficialios valstybinės delegacijos sudėtyje, Lietuvos Respublikos Seimo nariams, vykstantiems į užsienio komandiruotes (Tarpparlamentinės Sąjungos, Šiaurės Atlanto Asamblėjos, Vakarų Europos Sąjungos Asamblėjos, Europos Tarybos, Europarlamento sesijas ir seminarus), ir juos lydintiems asmenims gyvenamojo ploto nuomos išlaidos atlyginamos pagal faktines išlaidas.</text:p>
      <text:p text:style-name="P208">Punkto pakeitimai:</text:p>
      <text:p text:style-name="P209"><text:span text:style-name="T210">Nr.<text:s/></text:span><text:a xlink:href="https://www.e-tar.lt/portal/legalAct.html?documentId=TAR.7D0D8B2F8244" office:target-frame-name="_top" xlink:show="replace"><text:span text:style-name="T211">365</text:span></text:a><text:span text:style-name="T212">, 1997-04-15, Žin., 1997, Nr. 34-848 (1997-04-23), i. k. 0971100NUTA00000365</text:span></text:p>
      <text:p text:style-name="P213"><text:span text:style-name="T214">Nr.<text:s/></text:span><text:a xlink:href="https://www.e-tar.lt/portal/legalAct.html?documentId=TAR.F57A61F2AF1C" office:target-frame-name="_top" xlink:show="replace"><text:span text:style-name="T215">632</text:span></text:a><text:span text:style-name="T216">, 1997-06-19, Žin., 1997, Nr. 59-1377 (1997-06-25), i. k. 0971100NUTA00000632</text:span></text:p>
      <text:p text:style-name="P217"><text:span text:style-name="T218">Nr.<text:s/></text:span><text:a xlink:href="https://www.e-tar.lt/portal/legalAct.html?documentId=TAR.348B79C9F17E" office:target-frame-name="_top" xlink:show="replace"><text:span text:style-name="T219">341</text:span></text:a><text:span text:style-name="T220">, 2001-03-29, Žin., 2001, Nr. 29-928 (2001-04-04), i. k. 1011100N</text:span><text:span text:style-name="T221">UTA00000341</text:span></text:p>
      <text:p text:style-name="Normal"/>
      <text:p text:style-name="P222">11. Valstybės ar savivaldybių institucijų ir įstaigų darbuotojams (išskyrus 10 punkte nurodytus asmenis), vykstantiems į užsienio komandiruotę, gyvenamojo ploto nuomos išlaidos gali būti atlyginamos didesne suma negu Finansų ministerijos nustatyta norma, jeigu su tuo sutinka institucijos ar įstaigos vadovas arba jo įgaliotas asmuo, tačiau ši suma negali viršyti 30 procentų Finansų ministerijos nustatytos normos. Šiuo atveju suma, viršijanti Finansų ministerijos nustatytą gyvenamojo ploto nuomos normą, apmokestinama fizinių asmenų pajamų mokesčiu.</text:p>
      <text:p text:style-name="P223">Punkto pakeitimai:</text:p>
      <text:p text:style-name="P224"><text:span text:style-name="T225">Nr.<text:s/></text:span><text:a xlink:href="https://www.e-tar.lt/portal/legalAct.html?documentId=TAR.82A1D6FFF8D1" office:target-frame-name="_top" xlink:show="replace"><text:span text:style-name="T226">168</text:span></text:a><text:span text:style-name="T227">, 1996-02-01, Žin., 1996, Nr. 11-298 (1996-02-07), i. k. 0961100NUTA00000168</text:span></text:p>
      <text:p text:style-name="P228"><text:span text:style-name="T229">Nr.<text:s/></text:span><text:a xlink:href="https://www.e-tar.lt/portal/legalAct.html?documentId=TAR.F57A61F2AF1C" office:target-frame-name="_top" xlink:show="replace"><text:span text:style-name="T230">632</text:span></text:a><text:span text:style-name="T231">, 1997-06-19, Žin., 1997, Nr. 59-1377 (1997-06-25), i. k. 0971100NUTA00000632</text:span></text:p>
      <text:p text:style-name="P232"><text:span text:style-name="T233">Nr.<text:s/></text:span><text:a xlink:href="https://www.e-tar.lt/portal/legalAct.html?documentId=TAR.348B79C9F17E" office:target-frame-name="_top" xlink:show="replace"><text:span text:style-name="T234">341</text:span></text:a><text:span text:style-name="T235">, 2001</text:span><text:span text:style-name="T236">-03-29, Žin., 2001, Nr. 29-928 (2001-04-04), i. k. 1011100NUTA00000341</text:span></text:p>
      <text:p text:style-name="Normal"/>
      <text:p text:style-name="P237"><text:span text:style-name="T238">12</text:span><text:span text:style-name="T239">.<text:s/></text:span><text:span text:style-name="T240">Neteko galios nuo 1996-02-08</text:span><text:span text:style-name="T241">.</text:span></text:p>
      <text:p text:style-name="P242">Punkto pakeitimai:</text:p>
      <text:p text:style-name="P243"><text:span text:style-name="T244">Nr.<text:s/></text:span><text:a xlink:href="https://www.e-tar.lt/portal/legalAct.html?documentId=TAR.82A1D6FFF8D1" office:target-frame-name="_top" xlink:show="replace"><text:span text:style-name="T245">168</text:span></text:a><text:span text:style-name="T246">, 1996-02-01, Žin., 1996, Nr. 11-298<text:s/></text:span><text:span text:style-name="T247">(1996-02-07), i. k. 0961100NUTA00000168</text:span></text:p>
      <text:p text:style-name="Normal"/>
      <text:p text:style-name="P248"><text:span text:style-name="T249">13</text:span><text:span text:style-name="T250">. Grįžęs iš komandiruotės, darbuotojas privalo per 3 darbo dienas pateikti jį komandiravusiai įmonei, įstaigai ar organizacijai avansinę apyskaitą su atitinkamais dokumentais.</text:span></text:p>
      <text:p text:style-name="P251"><text:span text:style-name="T252">Nepanaudotas avanso likutis grąži</text:span><text:span text:style-name="T253">namas litais arba gauta avansu konvertuojama valiuta.</text:span></text:p>
      <text:p text:style-name="P254"><text:span text:style-name="T255">14</text:span><text:span text:style-name="T256">. Jeigu avansas darbuotojui nebuvo išmokėtas, komandiruotės išlaidos atlyginamos (pateikus šias išlaidas patvirtinančius dokumentus) tik litais, o išlaidos valiuta apskaičiuojamos pagal išvykimo į</text:span><text:span text:style-name="T257"><text:s/>komandiruotę dieną galiojusį lito ir bazinės valiutos oficialų kursą ar Lietuvos banko nustatytą lito ir užsienio valiutos santykį.</text:span></text:p>
      <text:p text:style-name="P258">Punkto pakeitimai:</text:p>
      <text:p text:style-name="P259"><text:span text:style-name="T260">Nr.<text:s/></text:span><text:a xlink:href="https://www.e-tar.lt/portal/legalAct.html?documentId=TAR.82A1D6FFF8D1" office:target-frame-name="_top" xlink:show="replace"><text:span text:style-name="T261">168</text:span></text:a><text:span text:style-name="T262">, 1996-02-01, Ž</text:span><text:span text:style-name="T263">in., 1996, Nr. 11-298 (1996-02-07), i. k. 0961100NUTA00000168</text:span></text:p>
      <text:p text:style-name="Normal"/>
      <text:p text:style-name="P264"><text:span text:style-name="T265">15</text:span><text:span text:style-name="T266">. Jeigu avansas į komandiruotę vykstančiam darbuotojui buvo išmokėtas valiuta ne tos valstybės, į kurią vykstama, darbuotojas turi pateikti gautos valiutos keitimo į kitą valiutą dokument</text:span><text:span text:style-name="T267">ą, išduotą Lietuvos Respublikos ar užsienio valstybių kredito įstaigų. Nepateikus šio dokumento, išlaidos valiuta apskaičiuojamos pagal avanso išmokėjimo dieną (jeigu avansas nebuvo išmokėtas – išvykimo į komandiruotę dieną) galiojusį lito ir bazinės valiu</text:span><text:span text:style-name="T268">tos oficialų kursą ar Lietuvos banko nustatytą lito ir užsienio valiutos santykį.</text:span></text:p>
      <text:p text:style-name="P269"><text:span text:style-name="T270">16</text:span><text:span text:style-name="T271">.<text:s/></text:span><text:span text:style-name="T272">Neteko galios nuo 2001-04-05</text:span><text:span text:style-name="T273">.</text:span></text:p>
      <text:p text:style-name="P274">Punkto pakeitimai:</text:p>
      <text:p text:style-name="P275"><text:span text:style-name="T276">Nr.<text:s/></text:span><text:a xlink:href="https://www.e-tar.lt/portal/legalAct.html?documentId=TAR.1D57AF8D0BD7" office:target-frame-name="_top" xlink:show="replace"><text:span text:style-name="T277">542</text:span></text:a><text:span text:style-name="T278">, 1998-05-04, Žin., 1998,<text:s/></text:span><text:span text:style-name="T279">Nr. 43-1178 (1998-05-08), i. k. 0981100NUTA00000542</text:span></text:p>
      <text:p text:style-name="P280"><text:span text:style-name="T281">Nr.<text:s/></text:span><text:a xlink:href="https://www.e-tar.lt/portal/legalAct.html?documentId=TAR.348B79C9F17E" office:target-frame-name="_top" xlink:show="replace"><text:span text:style-name="T282">341</text:span></text:a><text:span text:style-name="T283">, 2001-03-29, Žin., 2001, Nr. 29-928 (2001-04-04), i. k. 1011100NUTA00000341</text:span></text:p>
      <text:p text:style-name="Normal"/>
      <text:p text:style-name="P284"><text:span text:style-name="T285">17</text:span><text:span text:style-name="T286">. Asmenims, vykstantiems į užsi</text:span><text:span text:style-name="T287">enio komandiruotę ilgiau kaip 25 kalendorinėms dienoms, be avanso, skirto komandiruotei, gali būti išmokėtas mėnesinio vidutinio darbo užmokesčio dydžio avansas.</text:span></text:p>
      <text:p text:style-name="P288">18. Nustatant apmokestinamąjį pelną (pajamas), iš įmonės pajamų (įplaukų) atimamos 4.3-4.9<text:s/>punktuose nurodytos ir darbuotojui atlygintos komandiruotės išlaidos, taip pat dienpinigių sumos, neviršijant Finansų ministerijos nustatytų normų (išskyrus 9 punkte nurodytą atvejį), ir faktinės gyvenamojo ploto nuomos išlaidos.</text:p>
      <text:p text:style-name="P289">Punkto pakeitimai:</text:p>
      <text:p text:style-name="P290"><text:span text:style-name="T291">Nr.<text:s/></text:span><text:a xlink:href="https://www.e-tar.lt/portal/legalAct.html?documentId=TAR.348B79C9F17E" office:target-frame-name="_top" xlink:show="replace"><text:span text:style-name="T292">341</text:span></text:a><text:span text:style-name="T293">, 2001-03-29, Žin., 2001, Nr. 29-928 (2001-04-04), i. k. 1011100NUTA00000341</text:span></text:p>
      <text:p text:style-name="Normal"/>
      <text:p text:style-name="P294"><text:span text:style-name="T295">19</text:span><text:span text:style-name="T296">.<text:s/></text:span><text:span text:style-name="T297">Neteko galios nuo 2001-04-05</text:span><text:span text:style-name="T298">.</text:span></text:p>
      <text:p text:style-name="P299">Punkto pakeitimai:</text:p>
      <text:p text:style-name="P300"><text:span text:style-name="T301">Nr.<text:s/></text:span><text:a xlink:href="https://www.e-tar.lt/portal/legalAct.html?documentId=TAR.348B79C9F17E" office:target-frame-name="_top" xlink:show="replace"><text:span text:style-name="T302">341</text:span></text:a><text:span text:style-name="T303">, 2001-03-29, Žin., 2001, Nr. 29-928 (2001-04-04), i. k. 1011100NUTA00000341</text:span></text:p>
      <text:p text:style-name="Normal"/>
      <text:p text:style-name="P304"><text:span text:style-name="T305">20</text:span><text:span text:style-name="T306">. Komandiruojant darbuotoją ekvivalentinių nevaliutinių pasikeitimų sąlygomis, viena pusė padengia kitos pusės specialist</text:span><text:span text:style-name="T307">ų išlaikymo išlaidas vidaus pinigais pagal susitarimą, neviršydama Finansų ministerijos patvirtintų dienpinigių ir gyvenamojo ploto nuomos užsienio valstybėse normų.</text:span></text:p>
      <text:p text:style-name="P308"><text:span text:style-name="T309">21</text:span><text:span text:style-name="T310">. Pripažinti netekusiais galios:</text:span></text:p>
      <text:p text:style-name="P311"><text:span text:style-name="T312">21.1</text:span><text:span text:style-name="T313">. Lietuvos Respublikos Vyriausybės 1992 m. birželio 9 d. nutarimą Nr. 443 „Dėl tarnybinių komandiruočių į užsienį“ (Žin., 1992, Nr.<text:s/></text:span><text:a xlink:href="https://www.e-tar.lt/portal/lt/legalAct/TAR.07EF906FA63E" office:target-frame-name="_blank" xlink:show="new"><text:span text:style-name="T314">23-690</text:span></text:a><text:span text:style-name="T315">);</text:span></text:p>
      <text:p text:style-name="P316"><text:span text:style-name="T317">21.2</text:span><text:span text:style-name="T318">.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319">24-568</text:span></text:a><text:span text:style-name="T320">);</text:span></text:p>
      <text:p text:style-name="P321"><text:span text:style-name="T322">21.3</text:span><text:span text:style-name="T323">.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324">35-796</text:span></text:a><text:span text:style-name="T325">);</text:span></text:p>
      <text:p text:style-name="P326"><text:span text:style-name="T327">21.4</text:span><text:span text:style-name="T328">.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329">34-625</text:span></text:a><text:span text:style-name="T330">).</text:span></text:p>
      <text:p text:style-name="P331"><text:span text:style-name="T332">22</text:span><text:span text:style-name="T333">. Patvirtinti Dienpinigių mokėjimo jūreiviams tvarką (pridedama)</text:span>.</text:p>
      <text:p text:style-name="P334">Papildyta punktu:</text:p>
      <text:p text:style-name="P335"><text:span text:style-name="T336">Nr.<text:s/></text:span><text:a xlink:href="https://www.e-tar.lt/portal/legalAct.html?documentId=TAR.97A66B31C2C1" office:target-frame-name="_top" xlink:show="replace"><text:span text:style-name="T337">1638</text:span></text:a><text:span text:style-name="T338">, 1995-12-29, Žin., 1996, Nr. 1-31 (1996-01-05), i. k. 0951100NUTA00001638</text:span></text:p>
      <text:p text:style-name="Normal"/>
      <text:p text:style-name="P339"/>
      <text:p text:style-name="P340">VALDYMO REFORMŲ IR<text:s/></text:p>
      <text:p text:style-name="P341">SAVIVALDYBIŲ REIKALŲ MINISTRAS,</text:p>
      <text:p text:style-name="P342">PAVADUOJANTIS MINISTRĄ PIRMININKĄ<text:tab/>MINDAUGAS STANKEVIČIUS</text:p>
      <text:p text:style-name="P343"/>
      <text:p text:style-name="P344"/>
      <text:p text:style-name="P345">FINANSŲ MINISTRAS<text:tab/>REINOLDIJUS ŠARKINAS</text:p>
      <text:p text:style-name="P346"/>
      <text:soft-page-break/>
      <text:p text:style-name="P347">PATVIRTINTA</text:p>
      <text:p text:style-name="P355">Lietuvos Respublikos Vyriausybės</text:p>
      <text:p text:style-name="P356">1995 m. balandžio 28 d. nutarimu Nr. 613</text:p>
      <text:p text:style-name="P357">(Lietuvos Respublikos Vyriausybės 1995 m. gruodžio 29 d.<text:s/>nutarimo Nr. 1638 redakcija)</text:p>
      <text:p text:style-name="P358"/>
      <text:p text:style-name="P359"><text:span text:style-name="T360">DIENPINIGIŲ MOKĖJIMO JŪREIVIAMS TVARKA</text:span></text:p>
      <text:p text:style-name="P361"/>
      <text:p text:style-name="P362"><text:span text:style-name="T363">1</text:span><text:span text:style-name="T364">. Lietuvos Respublikos laivo įgulos (toliau vadinama – įgula) tarnybine komandiruote į užsienį laikomas jos išvykimas už Lietuvos Respublikos ribų ne ilgiau kaip 30 kalendorinių die</text:span><text:span text:style-name="T365">nų (neįskaitant kelionės laiko tarp uostų) įmonės vadovo siuntimu atlikti tarnybinį pavedimą.</text:span></text:p>
      <text:p text:style-name="P366"><text:span text:style-name="T367">2</text:span><text:span text:style-name="T368">. Tuo atveju, kai laivo reisas (neįskaitant kelionės laiko tarp uostų) viršija 30 kalendorinių dienų, įgulos išlaidos (dienpinigiai) apmokamos iš pelno.</text:span></text:p>
      <text:p text:style-name="P369"><text:span text:style-name="T370">3</text:span><text:span text:style-name="T371">. Įgulai, dirbančiai kelių užsienio valstybių uostuose, dienpinigiai apskaičiuojami remiantis Finansų ministerijos patvirtintomis dienpinigių mokėjimo normomis, nustačius tų regionų valstybėms numatytą vidutinę dienpinigių mokėjimo normą (pagal šios tvark</text:span><text:span text:style-name="T372">os priedą).</text:span></text:p>
      <text:p text:style-name="P373"><text:span text:style-name="T374">4</text:span><text:span text:style-name="T375">. Pagal apskaičiuotas vidutines regiono arba vienos valstybės dienpinigių normas nustatoma normatyvinė įgulos ir visų įmonės jūreivių ketvirčio dienpinigių suma, atsižvelgiant į tai, kad apskaičiuojant dienpinigius įguloms, dirbančioms užs</text:span><text:span text:style-name="T376">ienyje plaukiojančiuose laivuose, komandiruotės laikas sutampa su laivo reiso laiku (neįskaitant kelionės laiko tarp uostų) ir neturi viršyti 30 kalendorinių dienų.</text:span></text:p>
      <text:p text:style-name="P377"><text:span text:style-name="T378">Dienpinigiai kiekvienam įgulos nariui išmokami pagal įmonės administracijos nustatytus dydž</text:span><text:span text:style-name="T379">ius, neviršijant ketvirčio fondo, kuris apskaičiuojamas pagal Finansų ministerijos nustatytas normas. Dalis dienpinigių išmokama grynaisiais, o kita dalis panaudojama maitinimo išlaidoms apmokėti.</text:span></text:p>
      <text:p text:style-name="P380"><text:span text:style-name="T381">5</text:span><text:span text:style-name="T382">. Nustatant įmonės apmokestinamąjį pelną, dienpinigiai</text:span><text:span text:style-name="T383">, išmokėti neviršijant normatyvinės sumos, išskaičiuojami iš įmonės pajamų. Viršijus normatyvinę dienpinigių sumą, įmonės išlaidų dalis kompensuojama iš įmonės pelno ir apmokestinama fizinių asmenų pajamų mokesčiu.</text:span></text:p>
      <text:p text:style-name="P384"><text:span text:style-name="T385">______________</text:span></text:p>
      <text:p text:style-name="P386">Papildyta priedu:</text:p>
      <text:p text:style-name="P387"><text:span text:style-name="T388">Nr.<text:s/></text:span><text:a xlink:href="https://www.e-tar.lt/portal/legalAct.html?documentId=TAR.97A66B31C2C1" office:target-frame-name="_top" xlink:show="replace"><text:span text:style-name="T389">1638</text:span></text:a><text:span text:style-name="T390">, 1995-12-29, Žin., 1996, Nr. 1-31 (1996-01-05), i. k. 0951100NUTA00001638</text:span></text:p>
      <text:p text:style-name="Normal"/>
      <text:soft-page-break/>
      <text:p text:style-name="P391">Dienpinigių mokėjimo jūreiviams tvarkos</text:p>
      <text:p text:style-name="P397">priedas</text:p>
      <text:p text:style-name="P398"/>
      <text:p text:style-name="P399"><text:span text:style-name="T400">LAIVŲ PLAUKIOJIMO<text:s/></text:span><text:span text:style-name="T401">REGIONAI</text:span></text:p>
      <text:p text:style-name="P402"/>
      <text:p text:style-name="P403"><text:span text:style-name="T404">1</text:span><text:span text:style-name="T405">. Baltijos jūros</text:span></text:p>
      <text:p text:style-name="P406"/>
      <text:p text:style-name="P407">Latvija</text:p>
      <text:p text:style-name="P408">Estija</text:p>
      <text:p text:style-name="P409">Rusija</text:p>
      <text:p text:style-name="P410">Suomija</text:p>
      <text:p text:style-name="P411">Švedija</text:p>
      <text:p text:style-name="P412">Danija</text:p>
      <text:p text:style-name="P413">Lenkija</text:p>
      <text:p text:style-name="P414">Vokietija</text:p>
      <text:p text:style-name="P415"/>
      <text:p text:style-name="P416"><text:span text:style-name="T417">2</text:span><text:span text:style-name="T418">. Viduržemio jūros</text:span></text:p>
      <text:p text:style-name="P419"/>
      <text:p text:style-name="P420">Ispanija</text:p>
      <text:p text:style-name="P421">Prancūzija</text:p>
      <text:p text:style-name="P422">Italija</text:p>
      <text:p text:style-name="P423">Jugoslavija</text:p>
      <text:p text:style-name="P424">Slovėnija</text:p>
      <text:p text:style-name="P425">Graikija</text:p>
      <text:p text:style-name="P426">Turkija</text:p>
      <text:p text:style-name="P427"/>
      <text:p text:style-name="P428"><text:span text:style-name="T429">3</text:span><text:span text:style-name="T430">. Juodosios jūros</text:span></text:p>
      <text:p text:style-name="P431"/>
      <text:p text:style-name="P432">Turkija</text:p>
      <text:p text:style-name="P433">Bulgarija</text:p>
      <text:p text:style-name="P434">Rumunija</text:p>
      <text:p text:style-name="P435">Ukraina</text:p>
      <text:p text:style-name="P436"/>
      <text:p text:style-name="P437"><text:span text:style-name="T438">4</text:span><text:span text:style-name="T439">.</text:span><text:span text:style-name="T440"><text:s/>Raudonosios jūros</text:span></text:p>
      <text:p text:style-name="P441"/>
      <text:p text:style-name="P442">Egiptas</text:p>
      <text:p text:style-name="P443">Sudanas</text:p>
      <text:p text:style-name="P444">Etiopija</text:p>
      <text:p text:style-name="P445">Saudo Arabija</text:p>
      <text:p text:style-name="P446">Jemenas</text:p>
      <text:p text:style-name="P447">Somalis</text:p>
      <text:p text:style-name="P448"/>
      <text:p text:style-name="P449"><text:span text:style-name="T450">5</text:span><text:span text:style-name="T451">. Ramiojo vandenyno</text:span></text:p>
      <text:p text:style-name="P452"/>
      <text:p text:style-name="P453">Korėja</text:p>
      <text:p text:style-name="P454">Japonija</text:p>
      <text:p text:style-name="P455">Taivanis</text:p>
      <text:p text:style-name="P456"/>
      <text:p text:style-name="P457"><text:span text:style-name="T458">6</text:span><text:span text:style-name="T459">. Indijos vandenyno</text:span></text:p>
      <text:p text:style-name="P460"/>
      <text:p text:style-name="P461">Singapūras</text:p>
      <text:p text:style-name="P462">Filipinai</text:p>
      <text:soft-page-break/>
      <text:p text:style-name="P463">Tailandas</text:p>
      <text:p text:style-name="P464">Indija</text:p>
      <text:p text:style-name="P465"/>
      <text:p text:style-name="P466"><text:span text:style-name="T467">7</text:span><text:span text:style-name="T468">. Vakarų Europos</text:span></text:p>
      <text:p text:style-name="P469"/>
      <text:p text:style-name="P470">Norvegija</text:p>
      <text:p text:style-name="P471">Vokietija</text:p>
      <text:p text:style-name="P472">Belgija</text:p>
      <text:p text:style-name="P473">Didžioji<text:s/>Britanija</text:p>
      <text:p text:style-name="P474">Airija</text:p>
      <text:p text:style-name="P475">Prancūzija</text:p>
      <text:p text:style-name="P476">Ispanija</text:p>
      <text:p text:style-name="P477">Portugalija</text:p>
      <text:p text:style-name="P478">Nyderlandai</text:p>
      <text:p text:style-name="P479"/>
      <text:p text:style-name="P480"><text:span text:style-name="T481">8</text:span><text:span text:style-name="T482">. Afrikos</text:span></text:p>
      <text:p text:style-name="P483"/>
      <text:p text:style-name="P484">Izraelis</text:p>
      <text:p text:style-name="P485">Egiptas</text:p>
      <text:p text:style-name="P486">Libija</text:p>
      <text:p text:style-name="P487">Tunisas</text:p>
      <text:p text:style-name="P488">Alžyras</text:p>
      <text:p text:style-name="P489">Marokas</text:p>
      <text:p text:style-name="P490"/>
      <text:p text:style-name="P491"><text:span text:style-name="T492">9</text:span><text:span text:style-name="T493">. Lotynų Amerikos</text:span></text:p>
      <text:p text:style-name="P494"/>
      <text:p text:style-name="P495">Čilė</text:p>
      <text:p text:style-name="P496">Argentina</text:p>
      <text:p text:style-name="P497">Brazilija</text:p>
      <text:p text:style-name="P498">Panama</text:p>
      <text:p text:style-name="P499">Meksika</text:p>
      <text:p text:style-name="P500"/>
      <text:p text:style-name="P501"><text:span text:style-name="T502">10</text:span><text:span text:style-name="T503">. Šiaurės Amerikos</text:span></text:p>
      <text:p text:style-name="P504"/>
      <text:p text:style-name="P505">Kanada</text:p>
      <text:p text:style-name="P506"><text:span text:style-name="T507">JAV</text:span></text:p>
      <text:p text:style-name="P508"><text:span text:style-name="T509">______________</text:span></text:p>
      <text:p text:style-name="P510">Papildyta priedu:</text:p>
      <text:p text:style-name="P511"><text:span text:style-name="T512">Nr.<text:s/></text:span><text:a xlink:href="https://www.e-tar.lt/portal/legalAct.html?documentId=TAR.97A66B31C2C1" office:target-frame-name="_top" xlink:show="replace"><text:span text:style-name="T513">1638</text:span></text:a><text:span text:style-name="T514">, 1995-12-29, Žin., 1996, Nr. 1-31 (1996-01-05), i. k. 0951100NUTA00001638</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yriausybė, Nutarimas</text:span></text:p>
      <text:p text:style-name="P524"><text:span text:style-name="T525">Nr.<text:s/></text:span><text:a xlink:href="https://www.e-tar.lt/portal/legalAct.html?documentId=TAR.6BF63DC61220" office:target-frame-name="_top" xlink:show="replace"><text:span text:style-name="T526">857</text:span></text:a><text:span text:style-name="T527">, 1995-06-16, Žin., 1995, Nr. 52-1280 (1995-06-23), i. k. 0951100NUTA00000857</text:span></text:p>
      <text:p text:style-name="P528"><text:span text:style-name="T529">Dėl Lietuvos Respublikos Vyriausybės 1995 m. balandžio 28 d. nutarimo Nr. 613 „Dėl tarnybinių<text:s/></text:span><text:span text:style-name="T530">komandiruočių į užsienį" dalinio pakeitimo</text:span></text:p>
      <text:p text:style-name="P531"/>
      <text:p text:style-name="P532"><text:span text:style-name="T533">2.</text:span></text:p>
      <text:p text:style-name="P534"><text:span text:style-name="T535">Lietuvos Respublikos Vyriausybė, Nutarimas</text:span></text:p>
      <text:p text:style-name="P536"><text:span text:style-name="T537">Nr.<text:s/></text:span><text:a xlink:href="https://www.e-tar.lt/portal/legalAct.html?documentId=TAR.97A66B31C2C1" office:target-frame-name="_top" xlink:show="replace"><text:span text:style-name="T538">1638</text:span></text:a><text:span text:style-name="T539">, 1995-12-29, Žin., 1996, Nr. 1-31 (1996-01-05), i. k. 0951100NUTA00001638</text:span></text:p>
      <text:p text:style-name="P540"><text:span text:style-name="T541">Dėl Lietuvos Respublikos Vyriausybės 1995 m. balandžio 28 d. nutarimo Nr. 613 „Dėl tarnybinių komandiruočių į užsienį" papildymo</text:span></text:p>
      <text:p text:style-name="P542"/>
      <text:p text:style-name="P543"><text:span text:style-name="T544">3.</text:span></text:p>
      <text:p text:style-name="P545"><text:span text:style-name="T546">Lietuvos Respublikos Vyriausybė, Nutarimas</text:span></text:p>
      <text:p text:style-name="P547"><text:span text:style-name="T548">Nr.<text:s/></text:span><text:a xlink:href="https://www.e-tar.lt/portal/legalAct.html?documentId=TAR.82A1D6FFF8D1" office:target-frame-name="_top" xlink:show="replace"><text:span text:style-name="T549">168</text:span></text:a><text:span text:style-name="T550">, 1996-02-01, Žin., 1996, Nr. 11-298 (1996-02-07), i. k. 0961100NUTA00000168</text:span></text:p>
      <text:p text:style-name="P551"><text:span text:style-name="T552">Dėl Lietuvos Respublikos Vyriausybės 1995 m. balandžio 28 d. nutarimo Nr. 613 „Dėl tarnybinių komandiruočių į užsienį" dalinio pakeitimo</text:span></text:p>
      <text:p text:style-name="P553"/>
      <text:p text:style-name="P554"><text:span text:style-name="T555">4.</text:span></text:p>
      <text:p text:style-name="P556"><text:span text:style-name="T557">Lietuvos Respublikos Vyriausy</text:span><text:span text:style-name="T558">bė, Nutarimas</text:span></text:p>
      <text:p text:style-name="P559"><text:span text:style-name="T560">Nr.<text:s/></text:span><text:a xlink:href="https://www.e-tar.lt/portal/legalAct.html?documentId=TAR.7D0D8B2F8244" office:target-frame-name="_top" xlink:show="replace"><text:span text:style-name="T561">365</text:span></text:a><text:span text:style-name="T562">, 1997-04-15, Žin., 1997, Nr. 34-848 (1997-04-23), i. k. 0971100NUTA00000365</text:span></text:p>
      <text:p text:style-name="P563"><text:span text:style-name="T564">Dėl Lietuvos Respublikos Vyriausybės 1995 m. balandžio 28 d. nutarimo Nr. 61</text:span><text:span text:style-name="T565">3 „Dėl tarnybinių komandiruočių į užsienį" dalinio pakeitimo</text:span></text:p>
      <text:p text:style-name="P566"/>
      <text:p text:style-name="P567"><text:span text:style-name="T568">5.</text:span></text:p>
      <text:p text:style-name="P569"><text:span text:style-name="T570">Lietuvos Respublikos Vyriausybė, Nutarimas</text:span></text:p>
      <text:p text:style-name="P571"><text:span text:style-name="T572">Nr.<text:s/></text:span><text:a xlink:href="https://www.e-tar.lt/portal/legalAct.html?documentId=TAR.F57A61F2AF1C" office:target-frame-name="_top" xlink:show="replace"><text:span text:style-name="T573">632</text:span></text:a><text:span text:style-name="T574">, 1997-06-19, Žin., 1997, Nr. 59-1377 (1997-06-25), i. k. 0</text:span><text:span text:style-name="T575">971100NUTA00000632</text:span></text:p>
      <text:p text:style-name="P576"><text:span text:style-name="T577">Dėl Lietuvos Respublikos Vyriausybės 1995 m. balandžio 28 d. nutarimo Nr. 613 „Dėl tarnybinių komandiruočių į užsienį" dalinio pakeitimo</text:span></text:p>
      <text:p text:style-name="P578"/>
      <text:p text:style-name="P579"><text:span text:style-name="T580">6.</text:span></text:p>
      <text:p text:style-name="P581"><text:span text:style-name="T582">Lietuvos Respublikos Vyriausybė, Nutarimas</text:span></text:p>
      <text:p text:style-name="P583"><text:span text:style-name="T584">Nr.<text:s/></text:span><text:a xlink:href="https://www.e-tar.lt/portal/legalAct.html?documentId=TAR.40AD2AEEBDBB" office:target-frame-name="_top" xlink:show="replace"><text:span text:style-name="T585">693</text:span></text:a><text:span text:style-name="T586">, 1997-06-30, Žin., 1997, Nr. 64-1514 (1997-07-04), i. k. 0971100NUTA00000693</text:span></text:p>
      <text:p text:style-name="P587"><text:span text:style-name="T588">Dėl Lietuvos Respublikos Vyriausybės 1995 m. balandžio 28 d. nutarimo Nr. 613 „Dėl tarnybinių komandiruočių į užsienį" papildymo</text:span></text:p>
      <text:p text:style-name="P589"/>
      <text:p text:style-name="P590"><text:span text:style-name="T591">7.</text:span></text:p>
      <text:p text:style-name="P592"><text:span text:style-name="T593">Lietuvos<text:s/></text:span><text:span text:style-name="T594">Respublikos Vyriausybė, Nutarimas</text:span></text:p>
      <text:p text:style-name="P595"><text:span text:style-name="T596">Nr.<text:s/></text:span><text:a xlink:href="https://www.e-tar.lt/portal/legalAct.html?documentId=TAR.1D57AF8D0BD7" office:target-frame-name="_top" xlink:show="replace"><text:span text:style-name="T597">542</text:span></text:a><text:span text:style-name="T598">, 1998-05-04, Žin., 1998, Nr. 43-1178 (1998-05-08), i. k. 0981100NUTA00000542</text:span></text:p>
      <text:p text:style-name="P599"><text:span text:style-name="T600">Dėl Lietuvos Respublikos Vyriausybės 1995 m. balandžio<text:s/></text:span><text:span text:style-name="T601">28 d. nutarimo Nr. 613 „Dėl tarnybinių komandiruočių į užsienį" dalinio pakeitimo</text:span></text:p>
      <text:p text:style-name="P602"/>
      <text:p text:style-name="P603"><text:span text:style-name="T604">8.</text:span></text:p>
      <text:p text:style-name="P605"><text:span text:style-name="T606">Lietuvos Respublikos Vyriausybė, Nutarimas</text:span></text:p>
      <text:p text:style-name="P607"><text:span text:style-name="T608">Nr.<text:s/></text:span><text:a xlink:href="https://www.e-tar.lt/portal/legalAct.html?documentId=TAR.26610A95FF9A" office:target-frame-name="_top" xlink:show="replace"><text:span text:style-name="T609">470</text:span></text:a><text:span text:style-name="T610">, 1999-04-27, Žin., 1999, Nr. 38-1163<text:s/></text:span><text:span text:style-name="T611">(1999-04-30), i. k. 0991100NUTA00000470</text:span></text:p>
      <text:p text:style-name="P612"><text:span text:style-name="T613">Dėl Lietuvos Respublikos Vyriausybės 1995 m. balandžio 28 d. nutarimo Nr. 613 „Dėl tarnybinių komandiruočių į užsienį" dalinio pakeitimo</text:span></text:p>
      <text:p text:style-name="P614"/>
      <text:p text:style-name="P615"><text:span text:style-name="T616">9.</text:span></text:p>
      <text:p text:style-name="P617"><text:span text:style-name="T618">Lietuvos Respublikos Vyriausybė, Nutarimas</text:span></text:p>
      <text:p text:style-name="P619"><text:span text:style-name="T620">Nr.<text:s/></text:span><text:a xlink:href="https://www.e-tar.lt/portal/legalAct.html?documentId=TAR.348B79C9F17E" office:target-frame-name="_top" xlink:show="replace"><text:span text:style-name="T621">341</text:span></text:a><text:span text:style-name="T622">, 2001-03-29, Žin., 2001, Nr. 29-928 (2001-04-04), i. k. 1011100NUTA00000341</text:span></text:p>
      <text:p text:style-name="P623"><text:span text:style-name="T624">Dėl Lietuvos Respublikos Vyriausybės 1995 m. balandžio 28 d. nutarimo Nr. 613 „Dėl tarnybinių komandiruočių į užsienį" dal</text:span><text:span text:style-name="T625">ini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draw:frame draw:style-name="F350" text:anchor-type="paragraph" svg:y="0.0006in" draw:z-index="0"><draw:text-box fo:min-height="0in" fo:min-width="0in"><text:p text:style-name="P348"><text:span text:style-name="T351"><text:page-number text:fixed="false">5</text:page-number></text:span></text:p></draw:text-box></draw:frame></text:p>
      </style:header>
      <style:footer>
        <text:p text:style-name="P352"/>
      </style:footer>
    </style:master-page>
    <style:master-page style:next-style-name="MP1" style:name="MPF1" style:page-layout-name="PL1">
      <style:header>
        <text:p text:style-name="P353"/>
      </style:header>
      <style:footer>
        <text:p text:style-name="P354"/>
      </style:footer>
    </style:master-page>
    <style:master-page style:name="MP2" style:page-layout-name="PL2">
      <style:header>
        <text:p text:style-name="P392"><text:page-number text:fixed="false">4</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54:00Z</meta:creation-date>
    <dc:date>2019-08-12T13:54:00Z</dc:date>
    <meta:template xlink:href="Normal.dotm" xlink:type="simple"/>
    <meta:editing-cycles>2</meta:editing-cycles>
    <meta:editing-duration>PT0S</meta:editing-duration>
    <meta:document-statistic meta:page-count="9" meta:paragraph-count="289" meta:word-count="3125" meta:character-count="24933" meta:row-count="761" meta:non-whitespace-character-count="22097"/>
  </office:meta>
</office:document-meta>
</file>