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fo:letter-spacing="-0.002in"/>
    </style:style>
    <style:style style:name="T77" style:parent-style-name="DefaultParagraphFont" style:family="text">
      <style:text-properties fo:color="#000000" fo:letter-spacing="-0.002in"/>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8" style:parent-style-name="Normal" style:family="paragraph">
      <style:paragraph-properties fo:widows="0" fo:orphans="0">
        <style:tab-stops>
          <style:tab-stop style:type="right" style:position="6.2993in"/>
        </style:tab-stops>
      </style:paragraph-properties>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T104" style:parent-style-name="DefaultParagraphFont" style:family="text">
      <style:text-properties style:font-name-asian="MS Mincho"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office:automatic-styles>
  <office:body>
    <office:text text:use-soft-page-breaks="true">
      <text:p text:style-name="P1"><text:span text:style-name="T4">Įsakymas netenka galios 2023-12-21:</text:span></text:p>
      <text:p text:style-name="P5"><text:span text:style-name="T6">Lietuvos Respublikos socialinės apsaugos ir darbo ministerija, Įsakymas</text:span></text:p>
      <text:p text:style-name="P7"><text:span text:style-name="T8">Nr.<text:s/></text:span><text:a xlink:href="https://www.e-tar.lt/portal/legalAct.html?documentId=8be36d709f2811eea5a28c81c82193a8" office:target-frame-name="_top" xlink:show="replace"><text:span text:style-name="T9">A1-874</text:span></text:a><text:span text:style-name="T10">, 2023-12-20, paskelbta TAR 2023-12-20,</text:span><text:span text:style-name="T11"><text:s/>i. k. 2023-24644</text:span></text:p>
      <text:p text:style-name="P12"><text:span text:style-name="T13">Dėl kai kurių Lietuvos Respublikos socialinės apsaugos ir darbo ministro įsakymų pripažinimo netekusiais galios</text:span></text:p>
      <text:p text:style-name="P14"/>
      <text:p text:style-name="P15"><text:span text:style-name="T16">Suvestinė redakcija nuo 2014-01-07 iki 2023-12-20</text:span></text:p>
      <text:p text:style-name="P17"/>
      <text:p text:style-name="P18"><text:span text:style-name="T19">Įsakymas paskelbtas: Žin. 2012, Nr.<text:s/></text:span><text:a xlink:href="https://www.e-tar.lt/portal/legalAct.html?documentId=TAR.F0250B9B6E03" office:target-frame-name="_top" xlink:show="replace"><text:span text:style-name="T20">145-7466</text:span></text:a><text:span text:style-name="T21">, i. k. 1122230ISAK00A1-563</text:span></text:p>
      <text:p text:style-name="P22"/>
      <text:p text:style-name="P23"><text:span text:style-name="T24"/><text:span text:style-name="T25">LIETUVOS RESPUBLIKOS SOCIALINĖS APSAUGOS IR DARBO MINISTRO</text:span></text:p>
      <text:p text:style-name="P26">Į S A K Y M A S</text:p>
      <text:p text:style-name="P27"/>
      <text:p text:style-name="P28"><text:span text:style-name="T29">DĖL Darbo grupės sudarymo</text:span></text:p>
      <text:p text:style-name="P30"/>
      <text:p text:style-name="P31">2012 m. gruodžio 10 d. Nr. A1-563</text:p>
      <text:p text:style-name="P32">Vilnius</text:p>
      <text:p text:style-name="P33"/>
      <text:p text:style-name="P34"/>
      <text:p text:style-name="P35"><text:span text:style-name="T36">Remdamasis Socialinės apsaugos ir darbo ministerijos nuostatų, patvirtintų Lietuvos Respublikos Vyriausybės 1998 m. liepos 17 d. nutarimu Nr. 892 (Žin., 1998, Nr.<text:s/></text:span><text:a xlink:href="https://www.e-tar.lt/portal/lt/legalAct/TAR.A8031AAC2939" office:target-frame-name="_blank" xlink:show="new"><text:span text:style-name="T37">66-1916</text:span></text:a><text:span text:style-name="T38">; 2010, Nr.<text:s/></text:span><text:a xlink:href="https://www.e-tar.lt/portal/lt/legalAct/TAR.010586B16C40" office:target-frame-name="_blank" xlink:show="new"><text:span text:style-name="T39">123-6300</text:span></text:a><text:span text:style-name="T40">), 8.5.11 punktu ir siekdamas užtikrinti tinkamą Lietuvos int</text:span><text:span text:style-name="T41">eresų atstovavimą derybose dėl 2012 m. lapkričio 14 d. Europos Komisijos Pasiūlymo dėl Europos Parlamento ir Tarybos direktyvos dėl biržinių bendrovių nevykdomųjų direktorių pareigas einančių asmenų lyčių pusiausvyros gerinimo ir atitinkamų priemonių:</text:span></text:p>
      <text:p text:style-name="P42"><text:span text:style-name="T43">1</text:span><text:span text:style-name="T44">. S u d a r a u šią darbo grupę:</text:span></text:p>
      <text:p text:style-name="P45">Gintaras Klimavičius – socialinės apsaugos ir darbo viceministras (darbo grupės vadovas);</text:p>
      <text:p text:style-name="P46">Vanda Juršėnienė – Socialinės apsaugos ir darbo ministerijos Moterų ir vyrų lygybės skyriaus<text:s/><text:soft-page-break/>vedėja (darbo grupės vadovo pavaduotoja);</text:p>
      <text:p text:style-name="P47">Justina Puodžiūtė – Socialinės apsaugos ir darbo ministerijos Moterų ir vyrų lygybės skyriaus vyriausioji specialistė (darbo grupės sekretorė);</text:p>
      <text:p text:style-name="P48">Vita Baliukevičienė – Socialinės apsaugos ir darbo ministerijos Darbo departamento Darbo teisės skyriaus<text:s/>vyriausioji specialistė;</text:p>
      <text:p text:style-name="P49">Indrė Bernotaitė – Susisiekimo ministerijos Biudžeto ir valstybės turto valdymo departamento Valstybės turto valdymo ir viešųjų pirkimų skyriaus vyriausioji specialistė;</text:p>
      <text:p text:style-name="P50">Robertas Čiočys – Lietuvos pramonininkų konfederacijos, advokatų kontoros LAWIN asocijuotas teisininkas;</text:p>
      <text:p text:style-name="P51">Lina Januškevičiūtė – Ūkio ministerijos Įmonių teisės ir viešųjų pirkimų politikos departamento Įmonių teisės skyriaus vyriausioji specialistė;</text:p>
      <text:p text:style-name="P52">Alma Kriščiūnienė – Lietuvos moterų profesinės sąjungos „Solidarumas“ pirmininkė;</text:p>
      <text:p text:style-name="P53">Vaidotas Levickis – Lietuvos verslo darbdavių konfederacijos Projektų departamento direktorius;</text:p>
      <text:p text:style-name="P54">Irena Petraitienė – Lietuvos profesinių sąjungų konfederacijos Moterų centro pirmininkė;</text:p>
      <text:p text:style-name="P55">Vaiva Poškaitė-Tomaševič – Lietuvos darbo federacijos Moterų komiteto pirmininko pavaduotoja;</text:p>
      <text:p text:style-name="P56">Vaida Sinušaitė – Ūkio ministerijos Įmonių teisės ir viešųjų pirkimų politikos departamento Įmonių teisės skyriaus vedėja;</text:p>
      <text:p text:style-name="P57">Gediminas Varnas – AB NASDAQ OMX Vilnius patarėjas teisės klausimais;</text:p>
      <text:p text:style-name="P58">Laima Vengalė-Dits – Lygių<text:s/>galimybių kontrolieriaus tarnybos patarėja teisės klausimais;</text:p>
      <text:p text:style-name="P59"><text:span text:style-name="T60">Rita Visockienė – Socialinės apsaugos ir darbo ministerijos Teisės skyriaus vedėja.</text:span><text:s/></text:p>
      <text:p text:style-name="P61">Punkto pakeitimai:</text:p>
      <text:p text:style-name="P62"><text:span text:style-name="T63">Nr.<text:s/></text:span><text:a xlink:href="https://www.e-tar.lt/portal/legalAct.html?documentId=TAR.8E0E44BE8960" office:target-frame-name="_top" xlink:show="replace"><text:span text:style-name="T64">A1-</text:span><text:span text:style-name="T65">23</text:span></text:a><text:span text:style-name="T66">, 2013-01-23, Žin., 2013, Nr. 10-444 (2013-01-26), i. k. 1132230ISAK000A1-23</text:span></text:p>
      <text:p text:style-name="P67"><text:span text:style-name="T68">Nr.<text:s/></text:span><text:a xlink:href="https://www.e-tar.lt/portal/legalAct.html?documentId=TAR.6E2F7AFFC573" office:target-frame-name="_top" xlink:show="replace"><text:span text:style-name="T69">A1-668</text:span></text:a><text:span text:style-name="T70">, 2013-12-05, Žin., 2013, Nr. 126-6436 (2013-12-10), i. k. 1132230ISAK00A1-668</text:span></text:p>
      <text:p text:style-name="P71"><text:span text:style-name="T72">Nr.<text:s/></text:span><text:a xlink:href="https://www.e-tar.lt/portal/legalAct.html?documentId=cb1493e076d211e38da4e231c7b4cf37" office:target-frame-name="_top" xlink:show="replace"><text:span text:style-name="T73">A1-723</text:span></text:a><text:span text:style-name="T74">, 2013-12-31, paskelbta TAR 2014-01-06, i. k. 2014-00043</text:span></text:p>
      <text:p text:style-name="Normal"/>
      <text:p text:style-name="P75"><text:span text:style-name="T76">2</text:span><text:span text:style-name="T77">. P a v e d u darbo grupei analizuoti 2012 m. lapkričio 14 d. Europos Komisijos Pasiūlymo d</text:span><text:span text:style-name="T78">ėl Europos Parlamento ir Tarybos direktyvos dėl biržinių bendrovių nevykdomųjų direktorių pareigas einančių asmenų lyčių pusiausvyros gerinimo ir atitinkamų priemonių bei visus tolesnius šio teisės akto projektus, jų atitikties Lietuvos teisės aktams bei p</text:span><text:span text:style-name="T79">erkeliamumo (galimybės perkelti) į Lietuvos teisę atžvilgiu ir rengti pozicijas iki derybų dėl šio Europos Sąjungos teisės akto projekto pabaigos.</text:span></text:p>
      <text:p text:style-name="P80"><text:span text:style-name="T81">3</text:span><text:span text:style-name="T82">. P a v e d u šio įsakymo vykdymo kontrolę viceministrui pagal veiklos sritį.</text:span></text:p>
      <text:p text:style-name="P83"/>
      <text:p text:style-name="P84"/>
      <text:p text:style-name="P85"/>
      <text:p text:style-name="P86">Laikinai einantis<text:s/></text:p>
      <text:p text:style-name="P87">socialinės apsaugos ir darbo ministro<text:s/></text:p>
      <text:p text:style-name="P88"><text:span text:style-name="T89">pareigas</text:span><text:span text:style-name="T90"><text:tab/>Donatas Jankauskas</text:span></text:p>
      <text:p text:style-name="P91"/>
      <text:p text:style-name="P92"/>
      <text:p text:style-name="P93"><text:span text:style-name="T94">Pakeitimai:</text:span></text:p>
      <text:p text:style-name="P95"/>
      <text:p text:style-name="P96"><text:span text:style-name="T97">1.</text:span></text:p>
      <text:p text:style-name="P98"><text:span text:style-name="T99">Lietuvos Respublikos socialinės apsaugos ir darbo ministerija, Įsakymas</text:span></text:p>
      <text:p text:style-name="P100"><text:span text:style-name="T101">Nr.<text:s/></text:span><text:a xlink:href="https://www.e-tar.lt/portal/legalAct.html?documentId=TAR.8E0E44BE8960" office:target-frame-name="_top" xlink:show="replace"><text:span text:style-name="T102">A1-23</text:span></text:a><text:span text:style-name="T103">,<text:s/></text:span><text:span text:style-name="T104">2013-01-23, Žin., 2013, Nr. 10-444 (2013-01-26), i. k. 1132230ISAK000A1-23</text:span></text:p>
      <text:p text:style-name="P105"><text:span text:style-name="T106">Dėl Lietuvos Respublikos socialinės apsaugos ir darbo ministro 2012 m. gruodžio 10 d. įsakymo Nr. A1-563 "Dėl darbo grupės sudarymo" pakeitimo</text:span></text:p>
      <text:p text:style-name="P107"/>
      <text:p text:style-name="P108"><text:span text:style-name="T109">2.</text:span></text:p>
      <text:p text:style-name="P110"><text:span text:style-name="T111">Lietuvos Respublikos socialinės ap</text:span><text:span text:style-name="T112">saugos ir darbo ministerija, Įsakymas</text:span></text:p>
      <text:p text:style-name="P113"><text:span text:style-name="T114">Nr.<text:s/></text:span><text:a xlink:href="https://www.e-tar.lt/portal/legalAct.html?documentId=TAR.6E2F7AFFC573" office:target-frame-name="_top" xlink:show="replace"><text:span text:style-name="T115">A1-668</text:span></text:a><text:span text:style-name="T116">, 2013-12-05, Žin., 2013, Nr. 126-6436 (2013-12-10), i. k. 1132230ISAK00A1-668</text:span></text:p>
      <text:p text:style-name="P117"><text:span text:style-name="T118">Dėl Lietuvos Respublikos socialinės apsaugos ir</text:span><text:span text:style-name="T119"><text:s/>darbo ministro 2012 m. gruodžio 10 d. įsakymo Nr. A1-563 "Dėl darbo grupės sudarymo" pakeitimo</text:span></text:p>
      <text:p text:style-name="P120"/>
      <text:p text:style-name="P121"><text:span text:style-name="T122">3.</text:span></text:p>
      <text:p text:style-name="P123"><text:span text:style-name="T124">Lietuvos Respublikos socialinės apsaugos ir darbo ministerija, Įsakymas</text:span></text:p>
      <text:p text:style-name="P125"><text:span text:style-name="T126">Nr.<text:s/></text:span><text:a xlink:href="https://www.e-tar.lt/portal/legalAct.html?documentId=cb1493e076d211e38da4e231c7b4cf37" office:target-frame-name="_top" xlink:show="replace"><text:span text:style-name="T127">A1-723</text:span></text:a><text:span text:style-name="T128">, 2013-12-31, paskelbta TAR 2014-01-06, i. k. 2014-00043</text:span></text:p>
      <text:p text:style-name="P129"><text:span text:style-name="T130">Dėl Lietuvos Respublikos socialinės apsaugos ir darbo ministro <text:s text:c="2"/>2012 m. gruodžio 10 d. įsakymo Nr. A1-563 „Dėl darbo grupės sudarymo“ pakeiti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12-27T14:08:00Z</meta:creation-date>
    <dc:date>2023-12-27T14:08:00Z</dc:date>
    <meta:template xlink:href="Normal.dotm" xlink:type="simple"/>
    <meta:editing-cycles>2</meta:editing-cycles>
    <meta:editing-duration>PT0S</meta:editing-duration>
    <meta:document-statistic meta:page-count="3" meta:paragraph-count="42" meta:word-count="731" meta:character-count="5437" meta:row-count="158" meta:non-whitespace-character-count="4748"/>
  </office:meta>
</office:document-meta>
</file>