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fo:letter-spacing="-0.002in"/>
    </style:style>
    <style:style style:name="T64" style:parent-style-name="DefaultParagraphFont" style:family="text">
      <style:text-properties fo:color="#000000" fo:letter-spacing="-0.002in"/>
    </style:style>
    <style:style style:name="T65" style:parent-style-name="DefaultParagraphFont" style:family="text">
      <style:text-properties fo:color="#000000" fo:letter-spacing="-0.002in"/>
    </style:style>
    <style:style style:name="T66" style:parent-style-name="DefaultParagraphFont" style:family="text">
      <style:text-properties fo:color="#000000" fo:letter-spacing="-0.002in"/>
    </style:style>
    <style:style style:name="T67" style:parent-style-name="DefaultParagraphFont" style:family="text">
      <style:text-properties fo:color="#000000" fo:letter-spacing="-0.002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2-11 iki 2014-01-06</text:span></text:p>
      <text:p text:style-name="P5"/>
      <text:p text:style-name="P6"><text:span text:style-name="T7">Įsakymas paskelbtas: Žin. 2012, Nr.<text:s/></text:span><text:a xlink:href="https://www.e-tar.lt/portal/legalAct.html?documentId=TAR.F0250B9B6E03" office:target-frame-name="_top" xlink:show="replace"><text:span text:style-name="T8">145-7466</text:span></text:a><text:span text:style-name="T9">, i. k. 1122230ISAK00A1-563</text:span></text:p>
      <text:p text:style-name="P10"/>
      <text:p text:style-name="P11"><text:span text:style-name="T12"/><text:span text:style-name="T13">LIETUVOS RESPUBLIKOS SOCIALINĖS APSAUGOS IR DARBO MINISTRO</text:span></text:p>
      <text:p text:style-name="P14">Į S A K Y M A S</text:p>
      <text:p text:style-name="P15"/>
      <text:p text:style-name="P16"><text:span text:style-name="T17">DĖL Darbo grupės sudarymo</text:span></text:p>
      <text:p text:style-name="P18"/>
      <text:p text:style-name="P19">2012 m. gruodžio 10 d. Nr. A1-563</text:p>
      <text:p text:style-name="P20">Vilnius</text:p>
      <text:p text:style-name="P21"/>
      <text:p text:style-name="P22"/>
      <text:p text:style-name="P23"><text:span text:style-name="T24">Remdamasis Socialinės apsaugos ir darbo ministerijos nuostatų, patvirtin</text:span><text:span text:style-name="T25">tų Lietuvos Respublikos Vyriausybės 1998 m. liepos 17 d. nutarimu Nr. 892 (Žin., 1998, Nr.<text:s/></text:span><text:a xlink:href="https://www.e-tar.lt/portal/lt/legalAct/TAR.A8031AAC2939" office:target-frame-name="_blank" xlink:show="new"><text:span text:style-name="T26">66-1916</text:span></text:a><text:span text:style-name="T27">; 2010, Nr.<text:s/></text:span><text:a xlink:href="https://www.e-tar.lt/portal/lt/legalAct/TAR.010586B16C40" office:target-frame-name="_blank" xlink:show="new"><text:span text:style-name="T28">123-6300</text:span></text:a><text:span text:style-name="T29">), 8.5.11 punktu ir siekdamas užtikrinti tinkamą Lietuvos interesų atstovavimą derybose dėl 2012 m. lapkričio 14 d. Europos Komisijos Pasiūlymo dėl Europos Parlamento ir Tarybos direktyvos dėl biržinių bendrovių nevykdomųjų<text:s/></text:span><text:span text:style-name="T30">direktorių pareigas einančių asmenų lyčių pusiausvyros gerinimo ir atitinkamų priemonių:</text:span></text:p>
      <text:p text:style-name="P31"><text:span text:style-name="T32">1</text:span><text:span text:style-name="T33">. S u d a r a u šią darbo grupę:</text:span></text:p>
      <text:p text:style-name="P34">Laisvūnas Bartkevičius – socialinės apsaugos ir darbo viceministras (darbo grupės vadovas);</text:p>
      <text:p text:style-name="P35">Vanda Juršėnienė – Socialinės<text:s/>apsaugos ir darbo ministerijos Moterų ir vyrų lygybės skyriaus vedėja (darbo grupės vadovo pavaduotoja);</text:p>
      <text:p text:style-name="P36">Justina Puodžiūtė – Socialinės apsaugos ir darbo ministerijos Moterų ir vyrų lygybės skyriaus vyriausioji specialistė (darbo grupės sekretorė);</text:p>
      <text:p text:style-name="P37">Vita Baliukevičienė – Socialinės apsaugos ir darbo ministerijos Darbo departamento Darbo teisės skyriaus vyriausioji specialistė;</text:p>
      <text:p text:style-name="P38">Indrė Bernotaitė – Susisiekimo ministerijos Biudžeto ir valstybės turto valdymo departamento Valstybės turto valdymo ir viešųjų pirkimų skyriaus vyriausioji specialistė;</text:p>
      <text:p text:style-name="P39">Robertas Čiočys – Lietuvos pramonininkų konfederacijos, advokatų kontoros LAWIN asocijuotas teisininkas;</text:p>
      <text:p text:style-name="P40">Lina Januškevičiūtė – Ūkio ministerijos Įmonių teisės ir viešųjų pirkimų politikos departamento Įmonių teisės skyriaus vyriausioji specialistė;</text:p>
      <text:p text:style-name="P41">Alma Kriščiūnienė – Lietuvos moterų profesinės sąjungos „Solidarumas“ pirmininkė;</text:p>
      <text:p text:style-name="P42">Vaidotas Levickis – Lietuvos verslo darbdavių konfederacijos Projektų departamento direktorius;</text:p>
      <text:p text:style-name="P43">Irena Petraitienė – Lietuvos profesinių sąjungų<text:s/>konfederacijos Moterų centro pirmininkė;</text:p>
      <text:p text:style-name="P44">Vaiva Poškaitė-Tomaševič – Lietuvos darbo federacijos Moterų komiteto pirmininko pavaduotoja;</text:p>
      <text:p text:style-name="P45">Vaida Sinušaitė – Ūkio ministerijos Įmonių teisės ir viešųjų pirkimų politikos departamento Įmonių teisės skyriaus vedėja;</text:p>
      <text:p text:style-name="P46">Vytautė Tutkutė – AB NASDAQ OMX Vilnius rinkos operacijų departamento vyresnioji specialistė;</text:p>
      <text:p text:style-name="P47">Gediminas Varnas – AB NASDAQ OMX Vilnius patarėjas teisės klausimais;</text:p>
      <text:p text:style-name="P48">Laima Vengalė-Dits – Lygių galimybių kontrolieriaus tarnybos patarėja teisės klausimais;</text:p>
      <text:p text:style-name="P49"><text:span text:style-name="T50">R</text:span><text:span text:style-name="T51">ita Visockienė – Socialinės apsaugos ir darbo ministerijos Teisės skyriaus vedėja.</text:span><text:s/></text:p>
      <text:p text:style-name="P52">Punkto pakeitimai:</text:p>
      <text:p text:style-name="P53"><text:span text:style-name="T54">Nr.<text:s/></text:span><text:a xlink:href="https://www.e-tar.lt/portal/legalAct.html?documentId=TAR.8E0E44BE8960" office:target-frame-name="_top" xlink:show="replace"><text:span text:style-name="T55">A1-23</text:span></text:a><text:span text:style-name="T56">, 2013-01-23, Žin., 2013, Nr. 10-444 (2013-01-26), i. k. 11322</text:span><text:span text:style-name="T57">30ISAK000A1-23</text:span></text:p>
      <text:p text:style-name="P58"><text:span text:style-name="T59">Nr.<text:s/></text:span><text:a xlink:href="https://www.e-tar.lt/portal/legalAct.html?documentId=TAR.6E2F7AFFC573" office:target-frame-name="_top" xlink:show="replace"><text:span text:style-name="T60">A1-668</text:span></text:a><text:span text:style-name="T61">, 2013-12-05, Žin., 2013, Nr. 126-6436 (2013-12-10), i. k. 1132230ISAK00A1-668</text:span></text:p>
      <text:p text:style-name="Normal"/>
      <text:p text:style-name="P62"><text:span text:style-name="T63">2</text:span><text:span text:style-name="T64">. P a v e d u darbo grupei analizuoti 2012 m. lapkričio 14 d. Eu</text:span><text:span text:style-name="T65">ropos Komisijos Pasiūlymo dėl Europos Parlamento ir Tarybos direktyvos dėl biržinių bendrovių nevykdomųjų direktorių<text:s/></text:span><text:soft-page-break/><text:span text:style-name="T66">pareigas einančių asmenų lyčių pusiausvyros gerinimo ir atitinkamų priemonių bei visus tolesnius šio teisės akto projektus, jų atitikties L</text:span><text:span text:style-name="T67">ietuvos teisės aktams bei perkeliamumo (galimybės perkelti) į Lietuvos teisę atžvilgiu ir rengti pozicijas iki derybų dėl šio Europos Sąjungos teisės akto projekto pabaigos.</text:span></text:p>
      <text:p text:style-name="P68"><text:span text:style-name="T69">3</text:span><text:span text:style-name="T70">. P a v e d u šio įsakymo vykdymo kontrolę viceministrui pagal veiklos sritį.</text:span></text:p>
      <text:p text:style-name="P71"/>
      <text:p text:style-name="P72"/>
      <text:p text:style-name="P73"/>
      <text:p text:style-name="P74">Laikinai einantis<text:s/></text:p>
      <text:p text:style-name="P75">socialinės apsaugos ir darbo ministro<text:s/></text:p>
      <text:p text:style-name="P76"><text:span text:style-name="T77">pareigas</text:span><text:span text:style-name="T78"><text:tab/>Donatas Jankauska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ocialinės apsaugos ir darbo ministerija, Įsakymas</text:span></text:p>
      <text:p text:style-name="P88"><text:span text:style-name="T89">Nr.<text:s/></text:span><text:a xlink:href="https://www.e-tar.lt/portal/legalAct.html?documentId=TAR.8E0E44BE8960" office:target-frame-name="_top" xlink:show="replace"><text:span text:style-name="T90">A1-23</text:span></text:a><text:span text:style-name="T91">, 2013-01-23, Žin., 2013, Nr. 10-444 (2013-01-26), i. k. 1132230ISAK000A1-23</text:span></text:p>
      <text:p text:style-name="P92"><text:span text:style-name="T93">Dėl Lietuvos Respublikos socialinės apsaugos ir darbo ministro 2012 m. gruodžio 10 d. įsakymo<text:s/></text:span><text:span text:style-name="T94">Nr. A1-563 "Dėl darbo grupės sudarymo" pakeitimo</text:span></text:p>
      <text:p text:style-name="P95"/>
      <text:p text:style-name="P96"><text:span text:style-name="T97">2.</text:span></text:p>
      <text:p text:style-name="P98"><text:span text:style-name="T99">Lietuvos Respublikos socialinės apsaugos ir darbo ministerija, Įsakymas</text:span></text:p>
      <text:p text:style-name="P100"><text:span text:style-name="T101">Nr.<text:s/></text:span><text:a xlink:href="https://www.e-tar.lt/portal/legalAct.html?documentId=TAR.6E2F7AFFC573" office:target-frame-name="_top" xlink:show="replace"><text:span text:style-name="T102">A1-668</text:span></text:a><text:span text:style-name="T103">, 2013-12-05, Žin., 2013, Nr. 126-6436<text:s/></text:span><text:span text:style-name="T104">(2013-12-10), i. k. 1132230ISAK00A1-668</text:span></text:p>
      <text:p text:style-name="P105"><text:span text:style-name="T106">Dėl Lietuvos Respublikos socialinės apsaugos ir darbo ministro 2012 m. gruodžio 10 d. įsakymo Nr. A1-563 "Dėl darbo grupės sudary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25T07:34:00Z</meta:creation-date>
    <dc:date>2015-08-25T07:34:00Z</dc:date>
    <meta:template xlink:href="Normal" xlink:type="simple"/>
    <meta:editing-cycles>2</meta:editing-cycles>
    <meta:editing-duration>PT0S</meta:editing-duration>
    <meta:document-statistic meta:page-count="2" meta:paragraph-count="50" meta:word-count="609" meta:character-count="4588" meta:row-count="154" meta:non-whitespace-character-count="4029"/>
  </office:meta>
</office:document-meta>
</file>