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fo:background-color="#FFFFFF"/>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fo:background-color="#FFFFFF"/>
      <style:text-properties fo:color="#000000" fo:hyphenate="false"/>
    </style:style>
    <style:style style:name="P17" style:parent-style-name="Normal" style:family="paragraph">
      <style:paragraph-properties fo:keep-together="always" fo:widows="0" fo:orphans="0" fo:text-align="center" fo:background-color="#FFFFFF"/>
      <style:text-properties fo:color="#000000" fo:hyphenate="false"/>
    </style:style>
    <style:style style:name="P18" style:parent-style-name="Normal" style:family="paragraph">
      <style:paragraph-properties fo:widows="0" fo:orphans="0" fo:text-align="center" fo:background-color="#FFFFFF"/>
      <style:text-properties fo:color="#000000" fo:hyphenate="false"/>
    </style:style>
    <style:style style:name="P19" style:parent-style-name="Normal" style:family="paragraph">
      <style:paragraph-properties fo:keep-together="always" fo:widows="0" fo:orphans="0" fo:text-align="center" fo:background-color="#FFFFFF"/>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fo:background-color="#FFFFFF"/>
      <style:text-properties fo:color="#000000" fo:hyphenate="false"/>
    </style:style>
    <style:style style:name="P23" style:parent-style-name="Normal" style:family="paragraph">
      <style:paragraph-properties fo:keep-together="always" fo:widows="0" fo:orphans="0" fo:text-align="center" fo:background-color="#FFFFFF"/>
      <style:text-properties fo:color="#000000" fo:hyphenate="false"/>
    </style:style>
    <style:style style:name="P24" style:parent-style-name="Normal" style:family="paragraph">
      <style:paragraph-properties fo:keep-together="always" fo:widows="0" fo:orphans="0" fo:text-align="center" fo:background-color="#FFFFFF"/>
      <style:text-properties fo:color="#000000" fo:hyphenate="false"/>
    </style:style>
    <style:style style:name="P25" style:parent-style-name="Normal" style:family="paragraph">
      <style:paragraph-properties fo:widows="0" fo:orphans="0" fo:text-align="center" fo:background-color="#FFFFFF"/>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fo:background-color="#FFFFFF"/>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fo:background-color="#FFFFFF"/>
      <style:text-properties fo:color="#000000" fo:hyphenate="false"/>
    </style:style>
    <style:style style:name="P47" style:parent-style-name="Normal" style:family="paragraph">
      <style:paragraph-properties fo:widows="0" fo:orphans="0" fo:text-align="justify" fo:text-indent="0.3937in" fo:background-color="#FFFFFF"/>
      <style:text-properties fo:color="#000000" fo:hyphenate="false"/>
    </style:style>
    <style:style style:name="P48" style:parent-style-name="Normal" style:family="paragraph">
      <style:paragraph-properties fo:widows="0" fo:orphans="0" fo:text-align="justify" fo:text-indent="0.3937in" fo:background-color="#FFFFFF"/>
      <style:text-properties fo:color="#000000" fo:hyphenate="false"/>
    </style:style>
    <style:style style:name="P49" style:parent-style-name="Normal" style:family="paragraph">
      <style:paragraph-properties fo:widows="0" fo:orphans="0" fo:text-align="justify" fo:text-indent="0.3937in" fo:background-color="#FFFFFF"/>
      <style:text-properties fo:color="#000000" fo:hyphenate="false"/>
    </style:style>
    <style:style style:name="P50" style:parent-style-name="Normal" style:family="paragraph">
      <style:paragraph-properties fo:widows="0" fo:orphans="0" fo:text-align="justify" fo:text-indent="0.3937in" fo:background-color="#FFFFFF"/>
      <style:text-properties fo:color="#000000" fo:hyphenate="false"/>
    </style:style>
    <style:style style:name="P51" style:parent-style-name="Normal" style:family="paragraph">
      <style:paragraph-properties fo:widows="0" fo:orphans="0" fo:text-align="justify" fo:text-indent="0.3937in" fo:background-color="#FFFFFF"/>
      <style:text-properties fo:color="#000000" fo:hyphenate="false"/>
    </style:style>
    <style:style style:name="P52" style:parent-style-name="Normal" style:family="paragraph">
      <style:paragraph-properties fo:widows="0" fo:orphans="0" fo:text-align="justify" fo:text-indent="0.3937in" fo:background-color="#FFFFFF"/>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fo:background-color="#FFFFFF"/>
      <style:text-properties fo:hyphenate="false"/>
    </style:style>
    <style:style style:name="T56" style:parent-style-name="DefaultParagraphFont" style:family="text">
      <style:text-properties fo:color="#000000" fo:letter-spacing="-0.0041in"/>
    </style:style>
    <style:style style:name="T57" style:parent-style-name="DefaultParagraphFont" style:family="text">
      <style:text-properties fo:color="#000000" fo:letter-spacing="-0.0041in"/>
    </style:style>
    <style:style style:name="T58" style:parent-style-name="DefaultParagraphFont" style:family="text">
      <style:text-properties fo:color="#000000" fo:letter-spacing="-0.0041in"/>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background-color="#FFFFFF">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fo:background-color="#FFFFFF"/>
      <style:text-properties fo:hyphenate="false"/>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break-before="page"/>
    </style:style>
    <style:style style:name="P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27in"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41in" style:font-size-complex="12pt" style:language-asian="lt" style:country-asian="LT"/>
    </style:style>
    <style:style style:name="T204" style:parent-style-name="DefaultParagraphFont" style:family="text">
      <style:text-properties fo:color="#000000" fo:letter-spacing="-0.0041in" style:font-size-complex="12pt" style:language-asian="lt" style:country-asian="LT"/>
    </style:style>
    <style:style style:name="T205" style:parent-style-name="DefaultParagraphFont" style:family="text">
      <style:text-properties fo:color="#000000" fo:letter-spacing="-0.0041in" style:font-size-complex="12pt" style:language-asian="lt" style:country-asian="LT"/>
    </style:style>
    <style:style style:name="T206"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fo:letter-spacing="-0.0041in" style:font-size-complex="12pt" style:language-asian="lt" style:country-asian="LT"/>
    </style:style>
    <style:style style:name="T208" style:parent-style-name="DefaultParagraphFont" style:family="text">
      <style:text-properties fo:color="#000000" fo:letter-spacing="-0.0041in" style:font-size-complex="12pt" style:language-asian="lt" style:country-asian="LT"/>
    </style:style>
    <style:style style:name="T209" style:parent-style-name="DefaultParagraphFont" style:family="text">
      <style:text-properties fo:color="#000000" fo:letter-spacing="-0.0041in" style:font-size-complex="12pt" style:language-asian="lt" style:country-asian="LT"/>
    </style:style>
    <style:style style:name="T210" style:parent-style-name="DefaultParagraphFont" style:family="text">
      <style:text-properties fo:color="#000000" fo:letter-spacing="-0.0041in"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center"/>
    </style:style>
    <style:style style:name="P239" style:parent-style-name="Normal" style:family="paragraph">
      <style:paragraph-properties fo:widows="0" fo:orphans="0" fo:text-align="center"/>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center"/>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6">Suvestinė redakcija nuo 2013-07-06 iki 2015-07-17</text:span></text:p>
      <text:p text:style-name="P7"/>
      <text:p text:style-name="P8"><text:span text:style-name="T9">Įsakymas paskelbtas: Žin. 2011, Nr.<text:s/></text:span><text:a xlink:href="https://www.e-tar.lt/portal/legalAct.html?documentId=TAR.F027166722BE" office:target-frame-name="_top" xlink:show="replace"><text:span text:style-name="T10">99-4689</text:span></text:a><text:span text:style-name="T11">, i. k. 11120KPISAK000Į-251</text:span></text:p>
      <text:p text:style-name="P12"/>
      <text:p text:style-name="P13"><text:span text:style-name="T14"/><text:span text:style-name="T15">KULTŪROS PAVELDO DEPARTAMENTO</text:span></text:p>
      <text:p text:style-name="P16">PRIE KULTŪROS MINISTERIJOS DIREKTORIAUS</text:p>
      <text:p text:style-name="P17">Į S A K Y M A S</text:p>
      <text:p text:style-name="P18"/>
      <text:p text:style-name="P19"><text:span text:style-name="T20">DĖL KULTŪROS PAVELDO DEPARTAMENTO PRIE KULTŪROS MINISTERIJOS TREČIOSIOS NEKILNOJAMOJO KULTŪROS PAVELDO VERTINIMO TARYBOS SUDĖTIES PATV</text:span><text:span text:style-name="T21">IRTINIMO<text:s/></text:span></text:p>
      <text:p text:style-name="P22"/>
      <text:p text:style-name="P23">2011 m. rugpjūčio 1 d. Nr. Į-251</text:p>
      <text:p text:style-name="P24">Vilnius</text:p>
      <text:p text:style-name="P25"/>
      <text:p text:style-name="P26">Pakeistas teisės akto pavadinimas:</text:p>
      <text:p text:style-name="P27"><text:span text:style-name="T28">Nr.<text:s/></text:span><text:a xlink:href="https://www.e-tar.lt/portal/legalAct.html?documentId=TAR.81B74096A7E4" office:target-frame-name="_top" xlink:show="replace"><text:span text:style-name="T29">Į-212</text:span></text:a><text:span text:style-name="T30">, 2013-06-27, Žin., 2013, Nr. 72-3642 (2013-07-05), i. k. 11320KPISAK000Į-2</text:span><text:span text:style-name="T31">12</text:span></text:p>
      <text:p text:style-name="Normal"/>
      <text:p text:style-name="P32"><text:span text:style-name="T33">Vadovaudamasi Nekilnojamojo kultūros paveldo vertinimo tarybų pavyzdinių nuostatų, patvirtintų Lietuvos Respublikos kultūros ministro 2005 m. balandžio 15 d. įsakymu Nr. ĮV-149 „Dėl Nekilnojamojo kultūros paveldo vertinimo tarybų pavyzdinių nuostatų pa</text:span><text:span text:style-name="T34">tvirtinimo“ (Žin., 2005, Nr. </text:span><text:a xlink:href="https://www.e-tar.lt/portal/lt/legalAct/TAR.2CCF84C5F844" office:target-frame-name="_blank" xlink:show="new"><text:span text:style-name="T35">52-1755</text:span></text:a><text:span text:style-name="T36">), 9 punktu:</text:span></text:p>
      <text:p text:style-name="P37">Preambulės pakeitimai:</text:p>
      <text:p text:style-name="P38"><text:span text:style-name="T39">Nr.<text:s/></text:span><text:a xlink:href="https://www.e-tar.lt/portal/legalAct.html?documentId=TAR.81B74096A7E4" office:target-frame-name="_top" xlink:show="replace"><text:span text:style-name="T40">Į-212</text:span></text:a><text:span text:style-name="T41">,<text:s/></text:span><text:span text:style-name="T42">2013-06-27, Žin., 2013, Nr. 72-3642 (2013-07-05), i. k. 11320KPISAK000Į-212</text:span></text:p>
      <text:p text:style-name="Normal"/>
      <text:p text:style-name="P43"><text:span text:style-name="T44">1</text:span><text:span text:style-name="T45">. S u d a r a u šios sudėties Kultūros paveldo departamento prie Kultūros ministerijos trečiąją nekilnojamojo kultūros paveldo vertinimo tarybą (toliau – Taryba):</text:span></text:p>
      <text:p text:style-name="P46">Kęstutis Zaleckis – humanitarinių mokslų daktaras, diplomas DA 011518 (2002-11-14, registracijos Nr. 018752); specializacija Taryboje – kraštovaizdžio, urbanistinis, architektūrinis nekilnojamasis kultūros paveldas,<text:s/></text:p>
      <text:p text:style-name="P47">Vytautas Levandauskas – humanitarinių mokslų daktaras, diplomas HD 001139 (2000-09-20, registracijos Nr. 017228); specializacija Taryboje – architektūrinis nekilnojamasis kultūros paveldas,<text:s/></text:p>
      <text:p text:style-name="P48">Vaidas Petrulis – humanitarinių mokslų daktaras, diplomas VD 000065 (2006-03-01, registracijos Nr. VD 056); specializacija Taryboje – architektūrinis nekilnojamasis kultūros paveldas,<text:s/></text:p>
      <text:p text:style-name="P49">Mindaugas Bertašius – humanitarinių mokslų daktaras, diplomas DA 008524 (1998-11-09, registracijos Nr. 016313); specializacija Taryboje – archeologinis ir mitologinis nekilnojamasis kultūros paveldas,</text:p>
      <text:p text:style-name="P50">Jonas Vaičenonis – humanitarinių mokslų daktaras, diplomas DA 012287 (2004-04-06, registracijos Nr. 019279); specializacija Taryboje – istorinis ir memorialinis nekilnojamasis kultūros paveldas,</text:p>
      <text:p text:style-name="P51">Linas Saldukas – humanitarinių mokslų daktaras, diplomas DA 010783 (2001-04-26, registracijos Nr. 017898); specializacija Taryboje – istorinis ir memorialinis nekilnojamasis kultūros paveldas,</text:p>
      <text:p text:style-name="P52"><text:span text:style-name="T53">Raimonda Norkutė – humanitarinių mokslų daktarė, diplomas VD 000292 (2011-02-15, registracijos Nr.</text:span><text:span text:style-name="T54"><text:s/>VD 271); specializacija Taryboje – dailės nekilnojamasis kultūros paveldas.</text:span></text:p>
      <text:p text:style-name="P55"><text:span text:style-name="T56">2</text:span><text:span text:style-name="T57">. S k i r i u Sabiną Strazdienę, Kultūros paveldo departamento prie Kultūros ministerijos Kauno teritorinio padalinio vyresniąją specialistę, Kultūros paveldo departamento pr</text:span><text:span text:style-name="T58">ie Kultūros ministerijos nekilnojamojo kultūros paveldo vertinimo tarybos sekretore.</text:span></text:p>
      <text:p text:style-name="P59"><text:span text:style-name="T60">3.</text:span><text:span text:style-name="T61"><text:s/>Neteko galios nuo 2013-07-06</text:span></text:p>
      <text:p text:style-name="P62">Punkto naikinimas:</text:p>
      <text:p text:style-name="P63"><text:span text:style-name="T64">Nr.<text:s/></text:span><text:a xlink:href="https://www.e-tar.lt/portal/legalAct.html?documentId=TAR.DF2BF54B52A3" office:target-frame-name="_top" xlink:show="replace"><text:span text:style-name="T65">Į-207</text:span></text:a><text:span text:style-name="T66">, 2013-06-27, Žin. 2013,<text:s/></text:span><text:span text:style-name="T67">Nr. 72-3640 (2013-07-05), i. k. 11320KPISAK000Į-207</text:span></text:p>
      <text:p text:style-name="Normal"/>
      <text:p text:style-name="P68"><text:span text:style-name="T69">Direktorė</text:span><text:span text:style-name="T70"><text:tab/>Diana Varnaitė</text:span></text:p>
      <text:p text:style-name="P71"/>
      <text:p text:style-name="P72"/>
      <text:p text:style-name="P73"/>
      <text:soft-page-break/>
      <text:p text:style-name="P74">PATVIRTINTA</text:p>
      <text:p text:style-name="P75">Kultūros paveldo departamento prie Kultūros ministerijos direktoriaus 2013 m. birželio 27 d. įsakymu Nr. Į-207</text:p>
      <text:p text:style-name="P76"/>
      <text:p text:style-name="P77"><text:span text:style-name="T78">KULTŪROS PAVELDO DEPARTAMENTO PRIE KULTŪROS<text:s/></text:span><text:span text:style-name="T79">MINISTERIJOS TREČIOSIOS NEKILNOJAMOJO KULTŪROS PAVELDO VERTINIMO TARYBOS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Kultūros paveldo departamento prie Kultūros ministerijos trečiosios nekilnojamojo kultūros paveldo vertinimo tarybos (toliau – Taryba) n</text:span><text:span text:style-name="T89">uostatai (toliau – Nuostatai) nustato nekilnojamojo kultūros paveldo vertinimo tarybos funkcijas, teises, sudarymą bei darbo organizavimo tvarką.</text:span></text:p>
      <text:p text:style-name="P90"><text:span text:style-name="T91">2</text:span><text:span text:style-name="T92">. Taryba savo veikloje vadovaujasi Lietuvos Respublikos nekilnojamojo kultūros paveldo apsaugos įstatymu<text:s/></text:span><text:span text:style-name="T93">(Žin., 1995, Nr. </text:span><text:a xlink:href="https://www.e-tar.lt/portal/lt/legalAct/TAR.9BC8AEE9D9F8" office:target-frame-name="_blank" xlink:show="new"><text:span text:style-name="T94">3-37</text:span></text:a><text:span text:style-name="T95">; 2004, Nr. </text:span><text:a xlink:href="https://www.e-tar.lt/portal/lt/legalAct/TAR.926B9B9755A3" office:target-frame-name="_blank" xlink:show="new"><text:span text:style-name="T96">153-5571</text:span></text:a><text:span text:style-name="T97">), kitais įstatymais, Kultūros vertybių regis</text:span><text:span text:style-name="T98">tro nuostatais, patvirtintais Lietuvos Respublikos Vyriausybės 2005 m. rugsėjo 29 d. nutarimu Nr. 1053 (Žin., 2005, Nr. </text:span><text:a xlink:href="https://www.e-tar.lt/portal/lt/legalAct/TAR.5D7929E14724" office:target-frame-name="_blank" xlink:show="new"><text:span text:style-name="T99">117-4238</text:span></text:a><text:span text:style-name="T100">; 2009, Nr. </text:span><text:a xlink:href="https://www.e-tar.lt/portal/lt/legalAct/TAR.4390189696E2" office:target-frame-name="_blank" xlink:show="new"><text:span text:style-name="T101">117-5013</text:span></text:a><text:span text:style-name="T102">), Nekilnojamųjų kultūros vertybių vertinimo ir atrankos kriterijų aprašu, patvirtintu Lietuvos Respublikos kultūros ministro 2005 m. balandžio 15 d. įsakymu Nr. ĮV-</text:span><text:span text:style-name="T103">150 (Žin., 2005, Nr. </text:span><text:a xlink:href="https://www.e-tar.lt/portal/lt/legalAct/TAR.9A8B1926C66E" office:target-frame-name="_blank" xlink:show="new"><text:span text:style-name="T104">52-1756</text:span></text:a><text:span text:style-name="T105">; 2011, Nr. </text:span><text:a xlink:href="https://www.e-tar.lt/portal/lt/legalAct/TAR.B598EFFD5B2B" office:target-frame-name="_blank" xlink:show="new"><text:span text:style-name="T106">75-3637</text:span></text:a><text:span text:style-name="T107">), Nekilnojamųjų kultūros vertybių atsk</text:span><text:span text:style-name="T108">leidimui reikalingų tyrimų duomenų apimties aprašu, patvirtintu Lietuvos Respublikos kultūros ministro 2005 m. birželio 22 d. įsakymu Nr. ĮV-259 (Žin., 2005, Nr. </text:span><text:a xlink:href="https://www.e-tar.lt/portal/lt/legalAct/TAR.410BD60EBBE8" office:target-frame-name="_blank" xlink:show="new"><text:span text:style-name="T109">80-2927</text:span></text:a><text:span text:style-name="T110">),</text:span><text:span text:style-name="T111"><text:s/>kitais teisės aktais bei šiais nuostatais.</text:span></text:p>
      <text:p text:style-name="P112"><text:span text:style-name="T113">3</text:span><text:span text:style-name="T114">. Tarybai, atliekant šiuose Nuostatuose nurodytas funkcijas, metodiškai vadovauja Kultūros paveldo departamentas prie Kultūros ministerijos (toliau – Departamentas).</text:span></text:p>
      <text:p text:style-name="P115"><text:span text:style-name="T116">4</text:span><text:span text:style-name="T117">. Nuostatuose vartojamos sąvokos ati</text:span><text:span text:style-name="T118">tinka Lietuvos Respublikos nekilnojamojo kultūros paveldo apsaugos įstatyme ir kituose teisės aktuose apibrėžtas sąvokas.</text:span></text:p>
      <text:p text:style-name="P119"/>
      <text:p text:style-name="P120"><text:span text:style-name="T121">II</text:span><text:span text:style-name="T122">.<text:s/></text:span><text:span text:style-name="T123">TARYBOS FUNKCIJOS IR TEISĖS</text:span></text:p>
      <text:p text:style-name="P124"/>
      <text:p text:style-name="P125"><text:span text:style-name="T126">5</text:span><text:span text:style-name="T127">. Taryba atlieka šias funkcijas:</text:span></text:p>
      <text:p text:style-name="P128"><text:span text:style-name="T129">5.1</text:span><text:span text:style-name="T130">. nustato nekilnojamojo kultūros paveldo objektų ar</text:span><text:span text:style-name="T131"><text:s/>vietovių vertingąsias savybes;</text:span></text:p>
      <text:p text:style-name="P132"><text:span text:style-name="T133">5.2</text:span><text:span text:style-name="T134">. apibrėžia kultūros paveldo objektų teritorijų ir vietovių ribas;</text:span></text:p>
      <text:p text:style-name="P135"><text:span text:style-name="T136">5.3</text:span><text:span text:style-name="T137">. sprendžia dėl apsaugos reikalingumo Lietuvos Respublikos teritorijoje esančioms nekilnojamosioms kultūros vertybėms, arba, nustačius, kad vie</text:span><text:span text:style-name="T138">tinio, regioninio ar nacionalinio reikšmingumo lygmens nekilnojamasis kultūros paveldo objektas ar vietovė yra sunykę, sunaikinti ar kitaip prarastos jų vertingosios savybės, dėl apsaugos nereikalingumo;</text:span></text:p>
      <text:p text:style-name="P139"><text:span text:style-name="T140">5.4</text:span><text:span text:style-name="T141">. nustato nekilnojamosioms kultūros vertybėms</text:span><text:span text:style-name="T142"><text:s/>vietinio, regioninio ar nacionalinio reikšmingumo lygmenį;<text:s/></text:span></text:p>
      <text:p text:style-name="P143"><text:span text:style-name="T144">5.5</text:span><text:span text:style-name="T145">. tikslina vietinio, regioninio ir nacionalinio reikšmingumo lygmens nekilnojamųjų kultūros vertybių apskaitos duomenis;</text:span></text:p>
      <text:p text:style-name="P146"><text:span text:style-name="T147">5.6</text:span><text:span text:style-name="T148">. atlieka kitas įstatymų ir kitų teisės aktų nustatytas<text:s/></text:span><text:span text:style-name="T149">funkcijas.</text:span></text:p>
      <text:p text:style-name="P150"><text:span text:style-name="T151">6</text:span><text:span text:style-name="T152">. Taryba turi teisę:</text:span></text:p>
      <text:p text:style-name="P153"><text:span text:style-name="T154">6.1</text:span><text:span text:style-name="T155">. gauti iš Departamento struktūrinių padalinių ir savivaldybių institucijų informaciją, reikalingą funkcijoms vykdyti;</text:span></text:p>
      <text:p text:style-name="P156"><text:span text:style-name="T157">6.2</text:span><text:span text:style-name="T158">. dalyvauti valstybės ir savivaldybių institucijų posėdžiuose, pasitarimuose ir konfer</text:span><text:span text:style-name="T159">encijose, kuriuose svarstomi nekilnojamojo kultūros paveldo klausimai, teikti pasiūlymus;</text:span></text:p>
      <text:p text:style-name="P160"><text:span text:style-name="T161">6.3</text:span><text:span text:style-name="T162">. prireikus kviesti į Tarybos posėdžius kitų sričių reikalingus specialistus, galinčius pateikti išvadas dėl svarstomų klausimų;</text:span></text:p>
      <text:p text:style-name="P163"><text:span text:style-name="T164">6.4</text:span><text:span text:style-name="T165">. teikti informaciją vi</text:span><text:span text:style-name="T166">suomenės informavimo priemonėms apie savo veiklą.</text:span></text:p>
      <text:p text:style-name="P167"/>
      <text:p text:style-name="P168"><text:span text:style-name="T169">III</text:span><text:span text:style-name="T170">.<text:s/></text:span><text:span text:style-name="T171">TARYBOS SUDARYMAS IR DARBO ORGANIZAVIMAS</text:span></text:p>
      <text:p text:style-name="P172"/>
      <text:p text:style-name="P173"><text:span text:style-name="T174">7</text:span><text:span text:style-name="T175">. Tarybą sudaroma ir personalinę sudėtis tvirtinama Departamento direktoriaus įsakymu.</text:span></text:p>
      <text:p text:style-name="P176"><text:span text:style-name="T177">8</text:span><text:span text:style-name="T178">. Tarybą sudaro 7 nariai. Tarybos nariais gali būti<text:s/></text:span><text:span text:style-name="T179">kultūros ministro nustatyta tvarka atestuoti archeologinio, povandeninio, mitologinio, etnokultūrinio, architektūrinio, urbanistinio, inžinerinio, istorinio, memorialinio, dailės, sakralinio ir želdynų (toliau – atitinkamos sritys) nekilnojamojo kultūros p</text:span><text:span text:style-name="T180">aveldo specialistai, turintys ekspertizės specialisto kvalifikacinę kategoriją, bei atitinkamos srities mokslininkai.</text:span></text:p>
      <text:p text:style-name="P181"><text:span text:style-name="T182">9</text:span><text:span text:style-name="T183">. Tarybos personalinė sudėtis tvirtinama 4 metų laikotarpiui. Tarybos personalinė sudėtis gali būti keičiama anksčiau nustatyto laiko</text:span><text:span text:style-name="T184">, kai Tarybos narys raštu atsisako dalyvauti Tarybos darbe arba kai nedalyvauja trečdalyje Tarybos posėdžių per metus, arba kai praranda šių Nuostatų 8 punkte nustatytą kvalifikacinę kategoriją. Nauji nariai skiriami iki Tarybos kadencijos pabaigos.</text:span></text:p>
      <text:p text:style-name="P185"><text:span text:style-name="T186">10</text:span><text:span text:style-name="T187">. Taryba iš savo narių 2 metų laikotarpiui išsirenka pirmininką ir jo pavaduotoją.</text:span></text:p>
      <text:p text:style-name="P188"><text:span text:style-name="T189">11</text:span><text:span text:style-name="T190">. Tarybos pirmininkas, jo nesant – jo pavaduotojas, organizuoja Tarybos darbą, sudaro ir su Departamento Apskaitos, paveldotvarkos planavimo skyriumi suderina posėdžių</text:span><text:span text:style-name="T191"><text:s/>darbotvarkes bei numatomus į jas įtraukti klausimus, šaukia posėdžius ir jiems vadovauja. Tarybos posėdžiai gali būti šaukiami taip pat ne mažiau kaip 2 Tarybos narių iniciatyva. Tarybos pirmininkas be atskiro įgaliojimo atstovauja Tarybai pagal kompetenc</text:span><text:span text:style-name="T192">iją visose valstybės ir savivaldybių institucijose bei įstaigose.</text:span></text:p>
      <text:p text:style-name="P193"><text:span text:style-name="T194">12</text:span><text:span text:style-name="T195">. Tarybos pirmininkui organizuoti darbą padeda Departamento paskirtas Tarybos sekretorius, kuris nėra Tarybos narys. Tarybos sekretorius rengia medžiagą Tarybos posėdžiams, juos protok</text:span><text:span text:style-name="T196">oluoja, tvarko Tarybos dokumentus, rengia dokumentų projektus, informuoja Tarybos narius apie posėdžius bei jų darbotvarkes, koordinuoja Tarybos ryšius su kitomis Departamento ir kitų institucijų sudaromomis nekilnojamojo kultūros paveldo vertinimo tarybom</text:span><text:span text:style-name="T197">is.</text:span></text:p>
      <text:p text:style-name="P198"><text:span text:style-name="T199">13</text:span><text:span text:style-name="T200">. Klausimus Tarybos posėdžių darbotvarkėms bei su tuo susijusius dokumentus teikia Departamento Apskaitos, paveldotvarkos planavimo skyrius, savivaldybių paveldosaugos padaliniai bei nekilnojamųjų kultūros vertybių apskaitą vykdančios institucijo</text:span><text:span text:style-name="T201">s, kurių atstovai turi teisę be balso teisės dalyvauti Tarybos posėdžiuose ir pasisakyti.</text:span></text:p>
      <text:p text:style-name="P202"><text:span text:style-name="T203">14</text:span><text:span text:style-name="T204">. Tarybos posėdžiai yra teisėti, jeigu juose dalyvauja ne mažiau kaip pusė Tarybos narių. Tarybos posėdžius protokoluoja sekretorius, protokolo forma turi atiti</text:span><text:span text:style-name="T205">kti Dokumentų rengimo taisyklėse, patvirtintose Lietuvos vyriausiojo archyvaro 2011 m. liepos 4 d. įsakymu Nr. V-117 (Žin., 2011, Nr. </text:span><text:a xlink:href="https://www.e-tar.lt/portal/lt/legalAct/TAR.E60E6A140217" office:target-frame-name="_blank" xlink:show="new"><text:span text:style-name="T206">88-4229</text:span></text:a><text:span text:style-name="T207">), nustatytus reikalavimus. Pr</text:span><text:span text:style-name="T208">otokole nurodoma posėdžio vieta ir data, registravimo numeris, posėdyje dalyvavę Tarybos nariai, kiti posėdžio dalyviai, svarstyti klausimai, balsavimo rezultatai, priimtas sprendimas, jo motyvai, konkretūs Nekilnojamųjų kultūros vertybių vertinimo ir atra</text:span><text:span text:style-name="T209">nkos kriterijų apraše nurodyti kriterijai, lėmę sprendimo priėmimą, atskirosios Tarybos narių ir kitų posėdžio dalyvių nuomonės, jeigu tokios buvo pareikštos, kita reikiama informacija. Tarybos posėdžių, kuriuose Taryba atlieka šių Nuostatų 5.1–5.5 punktuo</text:span><text:span text:style-name="T210">se nustatytas funkcijas, eigai fiksuoti daromas skaitmeninis garso įrašas, kuris po posėdžio Tarybos sekretoriaus perkeliamas į kompiuterinę laikmeną, kuri pridedama prie protokolo.</text:span></text:p>
      <text:p text:style-name="P211"><text:span text:style-name="T212">15</text:span><text:span text:style-name="T213">. Tarybos posėdžiuose gali dalyvauti ir pasisakyti valstybės ir savi</text:span><text:span text:style-name="T214">valdybės institucijų atstovai bei objektų, kurių nekilnojamųjų kultūros vertybių registravimo ar vertingųjų savybių patikslinimo klausimas įtrauktas į Tarybos posėdžio darbotvarkę, valdytojai.</text:span></text:p>
      <text:p text:style-name="P215"><text:span text:style-name="T216">16</text:span><text:span text:style-name="T217">. Tarybos sprendimai priimami paprasta Tarybos narių bals</text:span><text:span text:style-name="T218">ų dauguma balsuojant tik už arba prieš, posėdyje dalyvaujant bent vienam svarstomo klausimo atitinkamos srities Tarybos nariui. Jei tokių narių Taryboje nėra, sprendimai priimami turint ne mažiau kaip dviejų atitinkamos srities specialistų, turinčių eksper</text:span><text:span text:style-name="T219">tizės specialisto kvalifikacinę kategoriją arba mokslinį laipsnį (ne Tarybos nario), raštiškas sprendimams pritariančias išvadas, kurios<text:s/></text:span><text:soft-page-break/><text:span text:style-name="T220">pridedamos prie protokolo.</text:span></text:p>
      <text:p text:style-name="P221"><text:span text:style-name="T222">17</text:span><text:span text:style-name="T223">. Tarybos sprendimai įforminami kultūros ministro patvirtintos formos aktu. Aktas sura</text:span><text:span text:style-name="T224">šomas vienu egzemplioriumi, kurį pasirašo Tarybos pirmininkas. Aktas ne vėliau kaip per 5 darbo dienas nuo sprendimo priėmimo dienos turi būti perduotas Departamentui kartu su kitais Tarybos veiklos dokumentais (posėdžių protokolais, posėdžių skaitmeninių<text:s/></text:span><text:span text:style-name="T225">garso įrašų kompiuterinėmis laikmenomis, susirašinėjimo ir kitais dokumentais), kurie saugomi Departamente Lietuvos Respublikos dokumentų ir archyvų įstatymo (Žin., 1995, Nr. </text:span><text:a xlink:href="https://www.e-tar.lt/portal/lt/legalAct/TAR.1FEF229DA7C6" office:target-frame-name="_blank" xlink:show="new"><text:span text:style-name="T226">107-2389</text:span></text:a><text:span text:style-name="T227">; 2004, Nr. 57-1982) nustatyta tvarka.</text:span></text:p>
      <text:p text:style-name="P228"/>
      <text:p text:style-name="P229"><text:span text:style-name="T230">IV</text:span><text:span text:style-name="T231">.<text:s/></text:span><text:span text:style-name="T232">BAIGIAMOSIOS NUOSTATOS</text:span></text:p>
      <text:p text:style-name="P233"/>
      <text:p text:style-name="P234"><text:span text:style-name="T235">18</text:span><text:span text:style-name="T236">. Tarybos veiklai reikalingos lėšos (apmokėjimas už posėdžius, vertinimo išvadas, administracinės išlaidos) skiriamos Departamento direktoriaus įsakymais. Tarybos n</text:span><text:span text:style-name="T237">arių paslaugos apmokamos Departamento nustatyta tvarka. Departamentas taip pat skiria Tarybos veiklai reikalingas patalpas bei teikia kitą reikalingą techninę pagalbą.</text:span></text:p>
      <text:p text:style-name="P238"/>
      <text:p text:style-name="P239"><text:span text:style-name="T240">_________________</text:span></text:p>
      <text:p text:style-name="P241"/>
      <text:p text:style-name="P242">Priedo pakeitimai:</text:p>
      <text:p text:style-name="P243"><text:span text:style-name="T244">Nr.<text:s/></text:span><text:a xlink:href="https://www.e-tar.lt/portal/legalAct.html?documentId=TAR.DF2BF54B52A3" office:target-frame-name="_top" xlink:show="replace"><text:span text:style-name="T245">Į-207</text:span></text:a><text:span text:style-name="T246">, 2013-06-27, Žin., 2013, Nr. 72-3640 (2013-07-05), i. k. 11320KPISAK000Į-207</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Kultūros paveldo departamentas prie Kultūros ministerijos, Įsakymas</text:span></text:p>
      <text:p text:style-name="P256"><text:span text:style-name="T257">Nr.<text:s/></text:span><text:a xlink:href="https://www.e-tar.lt/portal/legalAct.html?documentId=TAR.7D6226547289" office:target-frame-name="_top" xlink:show="replace"><text:span text:style-name="T258">Į-126</text:span></text:a><text:span text:style-name="T259">, 2012-04-05, Žin., 2012, Nr. 43-2133 (2012-04-12), i. k. 11220KPISAK000Į-126</text:span></text:p>
      <text:p text:style-name="P260"><text:span text:style-name="T261">Dėl Kultūros paveldo departamento prie Kultūros ministerijos direktoriaus 2011 m. rugpjūčio 1</text:span><text:span text:style-name="T262"><text:s/>d. įsakymo Nr. Į-251 "Dėl Kultūros paveldo departamento prie Kultūros ministerijos trečiosios nekilnojamojo kultūros paveldo vertinimo tarybos sudėties ir nuostatų patvirtinimo" pakeitimo</text:span></text:p>
      <text:p text:style-name="P263"/>
      <text:p text:style-name="P264"><text:span text:style-name="T265">2.</text:span></text:p>
      <text:p text:style-name="P266"><text:span text:style-name="T267">Kultūros paveldo departamentas prie Kultūros ministerijos, Įsak</text:span><text:span text:style-name="T268">ymas</text:span></text:p>
      <text:p text:style-name="P269"><text:span text:style-name="T270">Nr.<text:s/></text:span><text:a xlink:href="https://www.e-tar.lt/portal/legalAct.html?documentId=TAR.30056123874C" office:target-frame-name="_top" xlink:show="replace"><text:span text:style-name="T271">Į-156</text:span></text:a><text:span text:style-name="T272">, 2013-04-30, Žin., 2013, Nr. 46-2306 (2013-05-07), i. k. 11320KPISAK000Į-156</text:span></text:p>
      <text:p text:style-name="P273"><text:span text:style-name="T274">Dėl Kultūros paveldo departamento prie Kultūros ministerijos direktoriaus 2011 m.<text:s/></text:span><text:span text:style-name="T275">rugpjūčio 1 d. įsakymo Nr. Į-251 "Dėl Kultūros paveldo departamento prie Kultūros ministerijos trečiosios nekilnojamojo kultūros paveldo vertinimo tarybos sudėties ir nuostatų patvirtinimo" pakeitimo</text:span></text:p>
      <text:p text:style-name="P276"/>
      <text:p text:style-name="P277"><text:span text:style-name="T278">3.</text:span></text:p>
      <text:p text:style-name="P279"><text:span text:style-name="T280">Kultūros paveldo departamentas prie Kultūros ministe</text:span><text:span text:style-name="T281">rijos, Įsakymas</text:span></text:p>
      <text:p text:style-name="P282"><text:span text:style-name="T283">Nr.<text:s/></text:span><text:a xlink:href="https://www.e-tar.lt/portal/legalAct.html?documentId=TAR.DF2BF54B52A3" office:target-frame-name="_top" xlink:show="replace"><text:span text:style-name="T284">Į-207</text:span></text:a><text:span text:style-name="T285">, 2013-06-27, Žin., 2013, Nr. 72-3640 (2013-07-05), i. k. 11320KPISAK000Į-207</text:span></text:p>
      <text:p text:style-name="P286"><text:span text:style-name="T287">Dėl Kultūros paveldo departamento prie Kultūros ministerijos trečiosios</text:span><text:span text:style-name="T288"><text:s/>nekilnojamojo kultūros paveldo vertinimo tarybos nuostatų patvirtinimo</text:span></text:p>
      <text:p text:style-name="P289"/>
      <text:p text:style-name="P290"><text:span text:style-name="T291">4.</text:span></text:p>
      <text:p text:style-name="P292"><text:span text:style-name="T293">Kultūros paveldo departamentas prie Kultūros ministerijos, Įsakymas</text:span></text:p>
      <text:p text:style-name="P294"><text:span text:style-name="T295">Nr.<text:s/></text:span><text:a xlink:href="https://www.e-tar.lt/portal/legalAct.html?documentId=TAR.81B74096A7E4" office:target-frame-name="_top" xlink:show="replace"><text:span text:style-name="T296">Į-212</text:span></text:a><text:span text:style-name="T297">, 2013-06-27, Žin., 2</text:span><text:span text:style-name="T298">013, Nr. 72-3642 (2013-07-05), i. k. 11320KPISAK000Į-212</text:span></text:p>
      <text:p text:style-name="P299"><text:span text:style-name="T300">Dėl Kultūros paveldo departamento prie Kultūros ministerijos direktoriaus 2011 m. rugpjūčio 1 d. įsakymo Nr. Į-251 "Dėl Kultūros paveldo departamento prie Kultūros ministerijos trečiosios nekilnojamo</text:span><text:span text:style-name="T301">jo kultūros paveldo vertinimo tarybos sudėties ir nuostatų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 User</dc:creator>
    <meta:creation-date>2016-03-08T10:01:00Z</meta:creation-date>
    <dc:date>2016-03-08T10:01:00Z</dc:date>
    <meta:template xlink:href="Normal" xlink:type="simple"/>
    <meta:editing-cycles>2</meta:editing-cycles>
    <meta:editing-duration>PT0S</meta:editing-duration>
    <meta:document-statistic meta:page-count="5" meta:paragraph-count="104" meta:word-count="1712" meta:character-count="14400" meta:row-count="336" meta:non-whitespace-character-count="12792"/>
  </office:meta>
</office:document-meta>
</file>