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widows="0" fo:orphans="0"/>
    </style:style>
  </office:automatic-styles>
  <office:body>
    <office:text text:use-soft-page-breaks="true">
      <text:p text:style-name="P1"><text:span text:style-name="T7">Suvestinė redakcija nuo 1996-09-01</text:span></text:p>
      <text:p text:style-name="P8"/>
      <text:p text:style-name="P9"><text:span text:style-name="T10">Įsakymas paskelbtas: Žin. 1996, Nr.<text:s/></text:span><text:a xlink:href="https://www.e-tar.lt/portal/legalAct.html?documentId=TAR.F05E9DF79989" office:target-frame-name="_top" xlink:show="replace"><text:span text:style-name="T11">63-1481</text:span></text:a><text:span text:style-name="T12">, i. k. 0962250ISAK00000346</text:span></text:p>
      <text:p text:style-name="P13"/>
      <text:p text:style-name="P14"><text:span text:style-name="T15"/><text:span text:style-name="T16">LIETUVOS RESPUBLIKOS SVEIKATOS APSAUGOS MINISTERIJA</text:span></text:p>
      <text:p text:style-name="P17"/>
      <text:p text:style-name="P18">Į S A K Y M A S</text:p>
      <text:p text:style-name="P19">DĖL LAIKINAI LEIDŽIAMŲ REALIZUOTI LIETUVOS RESPUBLIKOJE NEREGISTRUOTŲ VAISTŲ ĮVEŽIMO IR REALIZACIJOS VAISTINĖSE</text:p>
      <text:p text:style-name="P20"/>
      <text:p text:style-name="P21">1996 m. birželio 24 d. Nr. 346</text:p>
      <text:p text:style-name="P22">Vilnius</text:p>
      <text:p text:style-name="P23"/>
      <text:p text:style-name="P24"/>
      <text:p text:style-name="P25"><text:span text:style-name="T26">1996 m. liepos 1 d. baigiasi Sveikatos apsaugos ministerijos 1996 01 02 įsakymo Nr. 3 „Dėl laikinai leidžiamų realizuoti Lietuvos Respublikoje neregistruotų vaistų įvežimo ir realizacijos“(Žin., 1996, Nr.<text:s/></text:span><text:a xlink:href="https://www.e-tar.lt/portal/lt/legalAct/TAR.7A0882426520" office:target-frame-name="_blank" xlink:show="new"><text:span text:style-name="T27">3-75</text:span></text:a><text:span text:style-name="T28">) galiojimo terminas. Kadangi Lietuvos Respublikoje nevisiškai suformuotas registruotų vaistų asortimentas ir norima išlaikyti žemesnes vaistų mažmenines kainas,</text:span></text:p>
      <text:p text:style-name="P29"><text:span text:style-name="T30">ĮSAKAU:</text:span></text:p>
      <text:p text:style-name="P31"><text:span text:style-name="T32">1</text:span><text:span text:style-name="T33">. pagal vienkartinius laikinus leidimus</text:span><text:span text:style-name="T34"><text:s/>leisti įvežti į Lietuvos Respubliką ir realizuoti vaistinėse iki 1997 m. sausio 1 d. šiuos vaistus:</text:span></text:p>
      <text:p text:style-name="P35"><text:span text:style-name="T36">1.1</text:span><text:span text:style-name="T37">. vaistus, įtrauktus į Lietuvos Respublikos būtinojo asortimento vaistų sąrašą arba į ambulatoriniam gydymui skirtų būtinųjų vaistų, kurių įsigijimo i</text:span><text:span text:style-name="T38">šlaidos ar jų dalis kompensuojama iš Valstybinio socialinio draudimo fondo ar valstybės biudžeto lėšų bei savivaldybių biudžetų lėšų, sąrašą, jeigu jie dar neregistruoti Lietuvos Respublikoje;</text:span></text:p>
      <text:p text:style-name="P39"><text:span text:style-name="T40">1.2</text:span><text:span text:style-name="T41">. vaistus, iki 1995 m. gruodžio 31 d. pateiktus<text:s/></text:span><text:span text:style-name="T42">registracijai Lietuvos Respublikoje;</text:span></text:p>
      <text:p text:style-name="P43"><text:span text:style-name="T44">1.3</text:span><text:span text:style-name="T45">. vaistines žaliavas, būtinas ekstemporaliai gamybai vaistinėse bei vaistų gamybai Lietuvos farmacijos pramonės įmonėse;</text:span></text:p>
      <text:p text:style-name="P46"><text:span text:style-name="T47">1.4</text:span><text:span text:style-name="T48">. Latvijos ir Estijos Respublikų, Rusijos Federacijos, Ukrainos, Baltarusijos Respub</text:span><text:span text:style-name="T49">likos farmacijos pramonės įmonių vaistus, jeigu jie registruoti gamintojo šalyje ir pateikti dokumentai registracijai Lietuvos Respublikoje;</text:span></text:p>
      <text:p text:style-name="P50"><text:span text:style-name="T51">1.5</text:span><text:span text:style-name="T52">. Lietuvos Respublikos farmacijos pramonės įmonių vaistus, pateiktus registracijai;</text:span></text:p>
      <text:p text:style-name="P53"><text:span text:style-name="T54">1.6</text:span><text:span text:style-name="T55">. užsienio farmac</text:span><text:span text:style-name="T56">ijos pramonės įmonių Lietuvoje neregistruotus vaistus, jeigu jų mažmeninė kaina yra mažesnė už dabar esančių registruotų analogų kainą, su sąlyga, kad įmonė per tris mėnesius pateiks vaistą registracijai ir iki 1996 m. gruodžio 31 d. nekeis vaistų CIP kain</text:span><text:span text:style-name="T57">os Lietuvai.</text:span></text:p>
      <text:p text:style-name="P58"><text:span text:style-name="T59">2</text:span><text:span text:style-name="T60">. Laikini leidimai išduodami didmeninei vaistų prekybos įmonei (konkrečiai vaisto serijai), šiai įmonei pateikus vaisto gamintojo CIP kainą Lietuvai patvirtinantį dokumentą, vaisto gamintojo kokybės sertifikato konkrečiai serijai kopiją</text:span><text:span text:style-name="T61"><text:s/>ir Valstybinės vaistų kontrolės tarnybos Vaistų kontrolės laboratorijos pažymos, patvirtinančios tos vaisto serijos kokybę, kopiją.</text:span></text:p>
      <text:p text:style-name="P62"><text:span text:style-name="T63">3.</text:span><text:span text:style-name="T64"><text:s/>Neteko galios nuo 1996-09-01</text:span></text:p>
      <text:p text:style-name="P65">Punkto naikinimas:</text:p>
      <text:p text:style-name="P66"><text:span text:style-name="T67">Nr.<text:s/></text:span><text:a xlink:href="https://www.e-tar.lt/portal/legalAct.html?documentId=TAR.A7D51EC0341F" office:target-frame-name="_top" xlink:show="replace"><text:span text:style-name="T68">402</text:span></text:a><text:span text:style-name="T69">, 1996-07-26, Žin. 1996, Nr. 74-1794 (1996-08-02), i. k. 0962250ISAK00000402</text:span></text:p>
      <text:p text:style-name="Normal"/>
      <text:p text:style-name="P70"><text:span text:style-name="T71">3</text:span><text:span text:style-name="T72">. Laikinus leidimus išduoti pavedu Sveikatos apsaugos ministerijos sekretoriui, Valstybinė</text:span><text:span text:style-name="T73">s vaistų kontrolės tarnybos viršininkui V. Budnikui.</text:span></text:p>
      <text:p text:style-name="P74">Punkto numeracijos pakeitimas:</text:p>
      <text:p text:style-name="P75"><text:span text:style-name="T76">Nr.<text:s/></text:span><text:a xlink:href="https://www.e-tar.lt/portal/legalAct.html?documentId=TAR.A7D51EC0341F" office:target-frame-name="_top" xlink:show="replace"><text:span text:style-name="T77">402</text:span></text:a><text:span text:style-name="T78">, 1996-07-26, Žin., 1996, Nr. 74-1794 (1996-08-02), i. k. 0962250ISAK00000402</text:span></text:p>
      <text:p text:style-name="Normal"/>
      <text:p text:style-name="P79"><text:span text:style-name="T80">4</text:span><text:span text:style-name="T81">. Šis įsakymas įsigalioja nuo 1996 m. liepos 1 d.</text:span></text:p>
      <text:p text:style-name="P82">Punkto numeracijos pakeitimas:</text:p>
      <text:p text:style-name="P83"><text:span text:style-name="T84">Nr.<text:s/></text:span><text:a xlink:href="https://www.e-tar.lt/portal/legalAct.html?documentId=TAR.A7D51EC0341F" office:target-frame-name="_top" xlink:show="replace"><text:span text:style-name="T85">402</text:span></text:a><text:span text:style-name="T86">, 1996-07-26, Žin., 1996, Nr. 74-1794 (1996-08-02), i. k. 0962250ISAK00000402</text:span></text:p>
      <text:p text:style-name="Normal"/>
      <text:p text:style-name="P87"/>
      <text:p text:style-name="P88"/>
      <text:p text:style-name="P89"/>
      <text:p text:style-name="P90"><text:span text:style-name="T91">SVEIKATOS APSAUGOS MINISTRAS</text:span><text:span text:style-name="T92"><text:tab/>ANTANAS VINKUS</text:span></text:p>
      <text:p text:style-name="P93"/>
      <text:p text:style-name="P94"/>
      <text:p text:style-name="P95"><text:span text:style-name="T96">Pakeitimai:</text:span></text:p>
      <text:p text:style-name="P97"/>
      <text:p text:style-name="P98"><text:span text:style-name="T99">1.</text:span></text:p>
      <text:p text:style-name="P100"><text:span text:style-name="T101">Lietuvos Respublikos sveikatos apsaugos ministerija, Įsakymas</text:span></text:p>
      <text:p text:style-name="P102"><text:span text:style-name="T103">Nr.<text:s/></text:span><text:a xlink:href="https://www.e-tar.lt/portal/legalAct.html?documentId=TAR.A7D51EC0341F" office:target-frame-name="_top" xlink:show="replace"><text:span text:style-name="T104">402</text:span></text:a><text:span text:style-name="T105">, 1996-07-26, Žin., 1996, Nr. 74-1794 (19</text:span><text:span text:style-name="T106">96-08-02), i. k. 0962250ISAK00000402</text:span></text:p>
      <text:p text:style-name="P107"><text:span text:style-name="T108">Dėl Sveikatos apsaugos ministerijos 1996 06 24 įsakymo Nr.346 3 punkto pripažinimo netekusiu galios</text:span></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1T11:50:00Z</meta:creation-date>
    <dc:date>2016-02-01T11:50:00Z</dc:date>
    <meta:template xlink:href="Normal" xlink:type="simple"/>
    <meta:editing-cycles>2</meta:editing-cycles>
    <meta:editing-duration>PT0S</meta:editing-duration>
    <meta:document-statistic meta:page-count="2" meta:paragraph-count="42" meta:word-count="485" meta:character-count="3766" meta:row-count="114" meta:non-whitespace-character-count="3323"/>
  </office:meta>
</office:document-meta>
</file>