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master-page-name="MPF2" style:family="paragraph">
      <style:paragraph-properties fo:break-before="page" fo:margin-left="3.1493in" style:page-number="1">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ableColumn562" style:family="table-column">
      <style:table-column-properties style:column-width="0.5034in"/>
    </style:style>
    <style:style style:name="TableColumn563" style:family="table-column">
      <style:table-column-properties style:column-width="1.0402in"/>
    </style:style>
    <style:style style:name="TableColumn564" style:family="table-column">
      <style:table-column-properties style:column-width="0.9465in"/>
    </style:style>
    <style:style style:name="TableColumn565" style:family="table-column">
      <style:table-column-properties style:column-width="0.9166in"/>
    </style:style>
    <style:style style:name="TableColumn566" style:family="table-column">
      <style:table-column-properties style:column-width="0.968in"/>
    </style:style>
    <style:style style:name="TableColumn567" style:family="table-column">
      <style:table-column-properties style:column-width="1.0069in"/>
    </style:style>
    <style:style style:name="TableColumn568" style:family="table-column">
      <style:table-column-properties style:column-width="0.9166in"/>
    </style:style>
    <style:style style:name="Table561" style:family="table">
      <style:table-properties style:width="6.2986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margin-left="3.1493in" style:page-number="1">
        <style:tab-stops/>
      </style:paragraph-properties>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ableColumn670" style:family="table-column">
      <style:table-column-properties style:column-width="0.4472in"/>
    </style:style>
    <style:style style:name="TableColumn671" style:family="table-column">
      <style:table-column-properties style:column-width="1.4583in"/>
    </style:style>
    <style:style style:name="TableColumn672" style:family="table-column">
      <style:table-column-properties style:column-width="2.2652in"/>
    </style:style>
    <style:style style:name="TableColumn673" style:family="table-column">
      <style:table-column-properties style:column-width="1.059in"/>
    </style:style>
    <style:style style:name="TableColumn674" style:family="table-column">
      <style:table-column-properties style:column-width="1.0687in"/>
    </style:style>
    <style:style style:name="Table669" style:family="table">
      <style:table-properties style:width="6.2986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ableColumn726" style:family="table-column">
      <style:table-column-properties style:column-width="1.9083in"/>
    </style:style>
    <style:style style:name="TableColumn727" style:family="table-column">
      <style:table-column-properties style:column-width="1.5in"/>
    </style:style>
    <style:style style:name="TableColumn728" style:family="table-column">
      <style:table-column-properties style:column-width="2.8902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name-complex="Arial"/>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style:font-name-complex="Arial"/>
    </style:style>
    <style:style style:name="P734" style:parent-style-name="Normal" style:family="paragraph">
      <style:paragraph-properties fo:text-align="center"/>
      <style:text-properties style:font-name-complex="Arial"/>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style:font-name-complex="Arial"/>
    </style:style>
    <style:style style:name="P737" style:parent-style-name="Normal" style:family="paragraph">
      <style:paragraph-properties fo:text-align="end"/>
      <style:text-properties style:font-name-complex="Arial"/>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4" style:family="paragraph">
      <style:paragraph-properties fo:widows="0" fo:orphans="0" fo:break-before="page" fo:margin-left="3.1493in" style:page-number="1">
        <style:tab-stops/>
      </style:paragraph-properties>
    </style:style>
    <style:style style:name="P751" style:parent-style-name="Normal" style:family="paragraph">
      <style:paragraph-properties fo:widows="0" fo:orphans="0" fo:margin-left="3.1493in">
        <style:tab-stops/>
      </style:paragraph-properties>
    </style:style>
    <style:style style:name="P752" style:parent-style-name="Normal" style:family="paragraph">
      <style:paragraph-properties fo:widows="0" fo:orphans="0"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63" style:parent-style-name="Normal" style:family="paragraph">
      <style:paragraph-properties fo:text-align="justify">
        <style:tab-stops>
          <style:tab-stop style:type="right" style:leader-style="dotted" style:leader-text="." style:position="6.3in"/>
        </style:tab-stops>
      </style:paragraph-properties>
    </style:style>
    <style:style style:name="P764" style:parent-style-name="Normal" style:family="paragraph">
      <style:paragraph-properties fo:text-indent="4.8236in">
        <style:tab-stops>
          <style:tab-stop style:type="right" style:leader-style="dotted" style:leader-text="." style:position="6.3in"/>
        </style:tab-stops>
      </style:paragraph-properties>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style:tab-stops>
          <style:tab-stop style:type="right" style:leader-style="dotted" style:leader-text="." style:position="6.3in"/>
        </style:tab-stops>
      </style:paragraph-properties>
    </style:style>
    <style:style style:name="P767"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7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72" style:parent-style-name="Normal" style:family="paragraph">
      <style:paragraph-properties fo:text-align="justify">
        <style:tab-stops>
          <style:tab-stop style:type="right" style:leader-style="dotted" style:leader-text="." style:position="6.3in"/>
        </style:tab-stops>
      </style:paragraph-properties>
    </style:style>
    <style:style style:name="P773" style:parent-style-name="Normal" style:family="paragraph">
      <style:paragraph-properties fo:text-align="justify">
        <style:tab-stops>
          <style:tab-stop style:type="right" style:leader-style="dotted" style:leader-text="." style:position="6.3in"/>
        </style:tab-stops>
      </style:paragraph-properties>
    </style:style>
    <style:style style:name="P774" style:parent-style-name="Normal" style:family="paragraph">
      <style:paragraph-properties fo:text-align="justify">
        <style:tab-stops>
          <style:tab-stop style:type="right" style:leader-style="dotted" style:leader-text="." style:position="6.3in"/>
        </style:tab-stops>
      </style:paragraph-properties>
    </style:style>
    <style:style style:name="P7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77" style:parent-style-name="Normal" style:family="paragraph">
      <style:paragraph-properties fo:text-align="justify">
        <style:tab-stops>
          <style:tab-stop style:type="right" style:leader-style="dotted" style:leader-text="." style:position="6.3in"/>
        </style:tab-stops>
      </style:paragraph-properties>
    </style:style>
    <style:style style:name="P778" style:parent-style-name="Normal" style:family="paragraph">
      <style:paragraph-properties fo:text-align="justify">
        <style:tab-stops>
          <style:tab-stop style:type="right" style:leader-style="dotted" style:leader-text="." style:position="6.3in"/>
        </style:tab-stops>
      </style:paragraph-properties>
    </style:style>
    <style:style style:name="P7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81" style:parent-style-name="Normal" style:family="paragraph">
      <style:paragraph-properties fo:text-align="justify">
        <style:tab-stops>
          <style:tab-stop style:type="right" style:leader-style="dotted" style:leader-text="." style:position="6.3in"/>
        </style:tab-stops>
      </style:paragraph-properties>
    </style:style>
    <style:style style:name="P782" style:parent-style-name="Normal" style:family="paragraph">
      <style:paragraph-properties fo:text-align="justify">
        <style:tab-stops>
          <style:tab-stop style:type="right" style:leader-style="dotted" style:leader-text="." style:position="6.3in"/>
        </style:tab-stops>
      </style:paragraph-properties>
    </style:style>
    <style:style style:name="P783" style:parent-style-name="Normal" style:family="paragraph">
      <style:paragraph-properties fo:text-align="justify">
        <style:tab-stops>
          <style:tab-stop style:type="right" style:leader-style="dotted" style:leader-text="." style:position="6.3in"/>
        </style:tab-stops>
      </style:paragraph-properties>
    </style:style>
    <style:style style:name="P7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786" style:parent-style-name="Normal" style:family="paragraph">
      <style:paragraph-properties fo:text-align="justify">
        <style:tab-stops>
          <style:tab-stop style:type="right" style:leader-style="dotted" style:leader-text="." style:position="6.3in"/>
        </style:tab-stops>
      </style:paragraph-properties>
    </style:style>
    <style:style style:name="P787" style:parent-style-name="Normal" style:family="paragraph">
      <style:paragraph-properties fo:text-align="justify">
        <style:tab-stops>
          <style:tab-stop style:type="right" style:leader-style="dotted" style:leader-text="." style:position="6.3in"/>
        </style:tab-stops>
      </style:paragraph-properties>
    </style:style>
    <style:style style:name="P7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0" style:parent-style-name="Normal" style:family="paragraph">
      <style:paragraph-properties fo:text-align="justify">
        <style:tab-stops>
          <style:tab-stop style:type="right" style:leader-style="dotted" style:leader-text="." style:position="6.3in"/>
        </style:tab-stops>
      </style:paragraph-properties>
    </style:style>
    <style:style style:name="P791" style:parent-style-name="Normal" style:family="paragraph">
      <style:paragraph-properties fo:text-align="justify">
        <style:tab-stops>
          <style:tab-stop style:type="right" style:leader-style="dotted" style:leader-text="." style:position="6.3in"/>
        </style:tab-stops>
      </style:paragraph-properties>
    </style:style>
    <style:style style:name="P792" style:parent-style-name="Normal" style:family="paragraph">
      <style:paragraph-properties fo:text-align="justify">
        <style:tab-stops>
          <style:tab-stop style:type="right" style:leader-style="dotted" style:leader-text="." style:position="6.3in"/>
        </style:tab-stops>
      </style:paragraph-properties>
    </style:style>
    <style:style style:name="P79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95" style:parent-style-name="Normal" style:family="paragraph">
      <style:paragraph-properties fo:text-align="justify">
        <style:tab-stops>
          <style:tab-stop style:type="right" style:leader-style="dotted" style:leader-text="." style:position="6.3in"/>
        </style:tab-stops>
      </style:paragraph-properties>
    </style:style>
    <style:style style:name="P79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0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8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806" style:family="table-column">
      <style:table-column-properties style:column-width="0.6138in"/>
    </style:style>
    <style:style style:name="TableColumn807" style:family="table-column">
      <style:table-column-properties style:column-width="2.4229in"/>
    </style:style>
    <style:style style:name="TableColumn808" style:family="table-column">
      <style:table-column-properties style:column-width="0.9555in"/>
    </style:style>
    <style:style style:name="TableColumn809" style:family="table-column">
      <style:table-column-properties style:column-width="2.3062in"/>
    </style:style>
    <style:style style:name="Table805" style:family="table">
      <style:table-properties style:width="6.2986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819" style:family="table-row">
      <style:table-row-properties style:min-row-height="0.184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828" style:family="table-row">
      <style:table-row-properties style:min-row-height="0.184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837" style:family="table-row">
      <style:table-row-properties style:min-row-height="0.1847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84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847" style:parent-style-name="Normal" style:family="paragraph">
      <style:paragraph-properties fo:text-align="justify">
        <style:tab-stops>
          <style:tab-stop style:type="right" style:leader-style="dotted" style:leader-text="." style:position="6.3in"/>
        </style:tab-stops>
      </style:paragraph-properties>
    </style:style>
    <style:style style:name="TableColumn849" style:family="table-column">
      <style:table-column-properties style:column-width="2.4916in"/>
    </style:style>
    <style:style style:name="TableColumn850" style:family="table-column">
      <style:table-column-properties style:column-width="1.1666in"/>
    </style:style>
    <style:style style:name="TableColumn851" style:family="table-column">
      <style:table-column-properties style:column-width="2.6402in"/>
    </style:style>
    <style:style style:name="Table848" style:family="table">
      <style:table-properties style:width="6.2986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tab-stops>
          <style:tab-stop style:type="right" style:leader-style="dotted" style:leader-text="." style:position="6.3in"/>
        </style:tab-stops>
      </style:paragraph-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ab-stops>
          <style:tab-stop style:type="right" style:leader-style="dotted" style:leader-text="." style:position="6.3in"/>
        </style:tab-stops>
      </style:paragraph-properties>
    </style:style>
    <style:style style:name="P857" style:parent-style-name="Normal" style:family="paragraph">
      <style:paragraph-properties fo:text-align="center">
        <style:tab-stops>
          <style:tab-stop style:type="right" style:leader-style="dotted" style:leader-text="." style:position="6.3in"/>
        </style:tab-stops>
      </style:paragraph-properties>
    </style:style>
    <style:style style:name="T858" style:parent-style-name="DefaultParagraphFont" style:family="text">
      <style:text-properties fo:font-style="italic" style:font-style-asian="italic"/>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ab-stops>
          <style:tab-stop style:type="right" style:leader-style="dotted" style:leader-text="." style:position="6.3in"/>
        </style:tab-stops>
      </style:paragraph-properties>
    </style:style>
    <style:style style:name="P861" style:parent-style-name="Normal" style:family="paragraph">
      <style:paragraph-properties fo:text-align="end">
        <style:tab-stops>
          <style:tab-stop style:type="right" style:leader-style="dotted" style:leader-text="." style:position="6.3in"/>
        </style:tab-stops>
      </style:paragraph-properties>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style:tab-stops>
          <style:tab-stop style:type="right" style:leader-style="dotted" style:leader-text="." style:position="6.3in"/>
        </style:tab-stops>
      </style:paragraph-properties>
    </style:style>
    <style:style style:name="TableColumn865" style:family="table-column">
      <style:table-column-properties style:column-width="2.4916in"/>
    </style:style>
    <style:style style:name="TableColumn866" style:family="table-column">
      <style:table-column-properties style:column-width="1.1666in"/>
    </style:style>
    <style:style style:name="TableColumn867" style:family="table-column">
      <style:table-column-properties style:column-width="2.6402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ab-stops>
          <style:tab-stop style:type="right" style:leader-style="dotted" style:leader-text="." style:position="6.3in"/>
        </style:tab-stops>
      </style:paragraph-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ab-stops>
          <style:tab-stop style:type="right" style:leader-style="dotted" style:leader-text="." style:position="6.3in"/>
        </style:tab-stops>
      </style:paragraph-properties>
    </style:style>
    <style:style style:name="P873" style:parent-style-name="Normal" style:family="paragraph">
      <style:paragraph-properties fo:text-align="center">
        <style:tab-stops>
          <style:tab-stop style:type="right" style:leader-style="dotted" style:leader-text="." style:position="6.3in"/>
        </style:tab-stops>
      </style:paragraph-properties>
    </style:style>
    <style:style style:name="T874" style:parent-style-name="DefaultParagraphFont" style:family="text">
      <style:text-properties fo:font-style="italic" style:font-style-asian="italic"/>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style:tab-stops>
          <style:tab-stop style:type="right" style:leader-style="dotted" style:leader-text="." style:position="6.3in"/>
        </style:tab-stops>
      </style:paragraph-properties>
    </style:style>
    <style:style style:name="P877" style:parent-style-name="Normal" style:family="paragraph">
      <style:paragraph-properties fo:text-align="end">
        <style:tab-stops>
          <style:tab-stop style:type="right" style:leader-style="dotted" style:leader-text="." style:position="6.3in"/>
        </style:tab-stops>
      </style:paragraph-properties>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tab-stops>
          <style:tab-stop style:type="right" style:leader-style="dotted" style:leader-text="." style:position="6.3in"/>
        </style:tab-stops>
      </style:paragraph-properties>
    </style:style>
    <style:style style:name="TableColumn881" style:family="table-column">
      <style:table-column-properties style:column-width="2.4916in"/>
    </style:style>
    <style:style style:name="TableColumn882" style:family="table-column">
      <style:table-column-properties style:column-width="1.1666in"/>
    </style:style>
    <style:style style:name="TableColumn883" style:family="table-column">
      <style:table-column-properties style:column-width="2.6402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right" style:leader-style="dotted" style:leader-text="." style:position="6.3in"/>
        </style:tab-stops>
      </style:paragraph-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ab-stops>
          <style:tab-stop style:type="right" style:leader-style="dotted" style:leader-text="." style:position="6.3in"/>
        </style:tab-stops>
      </style:paragraph-properties>
    </style:style>
    <style:style style:name="P889"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90" style:parent-style-name="Normal" style:family="paragraph">
      <style:paragraph-properties fo:text-align="center">
        <style:tab-stops>
          <style:tab-stop style:type="right" style:leader-style="dotted" style:leader-text="." style:position="6.3in"/>
        </style:tab-stops>
      </style:paragraph-properties>
    </style:style>
    <style:style style:name="P89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92" style:parent-style-name="Normal" style:family="paragraph">
      <style:paragraph-properties fo:text-align="center">
        <style:tab-stops>
          <style:tab-stop style:type="right" style:leader-style="dotted" style:leader-text="." style:position="6.3in"/>
        </style:tab-stops>
      </style:paragraph-properties>
    </style:style>
    <style:style style:name="P89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94" style:parent-style-name="Normal" style:family="paragraph">
      <style:paragraph-properties fo:text-align="center">
        <style:tab-stops>
          <style:tab-stop style:type="right" style:leader-style="dotted" style:leader-text="." style:position="6.3in"/>
        </style:tab-stops>
      </style:paragraph-properties>
    </style:style>
    <style:style style:name="P895"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96" style:parent-style-name="Normal" style:family="paragraph">
      <style:paragraph-properties fo:text-align="center">
        <style:tab-stops>
          <style:tab-stop style:type="right" style:leader-style="dotted" style:leader-text="." style:position="6.3in"/>
        </style:tab-stops>
      </style:paragraph-properties>
    </style:style>
    <style:style style:name="P89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98" style:parent-style-name="Normal" style:family="paragraph">
      <style:paragraph-properties fo:text-align="center">
        <style:tab-stops>
          <style:tab-stop style:type="right" style:leader-style="dotted" style:leader-text="." style:position="6.3in"/>
        </style:tab-stops>
      </style:paragraph-properties>
    </style:style>
    <style:style style:name="P899" style:parent-style-name="Normal" style:family="paragraph">
      <style:paragraph-properties fo:text-align="center">
        <style:tab-stops>
          <style:tab-stop style:type="right" style:leader-style="dotted" style:leader-text="." style:position="6.3in"/>
        </style:tab-stops>
      </style:paragraph-properties>
    </style:style>
    <style:style style:name="T900" style:parent-style-name="DefaultParagraphFont" style:family="text">
      <style:text-properties fo:font-style="italic" style:font-style-asian="italic"/>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ab-stops>
          <style:tab-stop style:type="right" style:leader-style="dotted" style:leader-text="." style:position="6.3in"/>
        </style:tab-stops>
      </style:paragraph-properties>
    </style:style>
    <style:style style:name="P903"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04" style:parent-style-name="Normal" style:family="paragraph">
      <style:paragraph-properties fo:text-align="end">
        <style:tab-stops>
          <style:tab-stop style:type="right" style:leader-style="dotted" style:leader-text="." style:position="6.3in"/>
        </style:tab-stops>
      </style:paragraph-properties>
    </style:style>
    <style:style style:name="P905"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06" style:parent-style-name="Normal" style:family="paragraph">
      <style:paragraph-properties fo:text-align="end">
        <style:tab-stops>
          <style:tab-stop style:type="right" style:leader-style="dotted" style:leader-text="." style:position="6.3in"/>
        </style:tab-stops>
      </style:paragraph-properties>
    </style:style>
    <style:style style:name="P907"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08" style:parent-style-name="Normal" style:family="paragraph">
      <style:paragraph-properties fo:text-align="end">
        <style:tab-stops>
          <style:tab-stop style:type="right" style:leader-style="dotted" style:leader-text="." style:position="6.3in"/>
        </style:tab-stops>
      </style:paragraph-properties>
    </style:style>
    <style:style style:name="P909"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10" style:parent-style-name="Normal" style:family="paragraph">
      <style:paragraph-properties fo:text-align="end">
        <style:tab-stops>
          <style:tab-stop style:type="right" style:leader-style="dotted" style:leader-text="." style:position="6.3in"/>
        </style:tab-stops>
      </style:paragraph-properties>
    </style:style>
    <style:style style:name="P911"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12" style:parent-style-name="Normal" style:family="paragraph">
      <style:paragraph-properties fo:text-align="end">
        <style:tab-stops>
          <style:tab-stop style:type="right" style:leader-style="dotted" style:leader-text="." style:position="6.3in"/>
        </style:tab-stops>
      </style:paragraph-properties>
    </style:style>
    <style:style style:name="P913" style:parent-style-name="Normal" style:family="paragraph">
      <style:paragraph-properties fo:text-align="end">
        <style:tab-stops>
          <style:tab-stop style:type="right" style:leader-style="dotted" style:leader-text="." style:position="6.3in"/>
        </style:tab-stops>
      </style:paragraph-properties>
    </style:style>
    <style:style style:name="T914" style:parent-style-name="DefaultParagraphFont" style:family="text">
      <style:text-properties fo:font-style="italic" style:font-style-asian="italic"/>
    </style:style>
    <style:style style:name="P915" style:parent-style-name="Normal" style:family="paragraph">
      <style:paragraph-properties fo:widows="0" fo:orphans="0" fo:text-align="center"/>
      <style:text-properties fo:font-weight="bold" style:font-weight-asian="bold"/>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5" style:family="paragraph">
      <style:paragraph-properties fo:widows="0" fo:orphans="0" fo:break-before="page" fo:margin-left="3.1493in" style:page-number="1">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text-align="center"/>
      <style:text-properties fo:font-weight="bold" style:font-weight-asian="bold"/>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TableColumn936" style:family="table-column">
      <style:table-column-properties style:column-width="0.6701in" style:use-optimal-column-width="false"/>
    </style:style>
    <style:style style:name="TableColumn937" style:family="table-column">
      <style:table-column-properties style:column-width="0.9562in" style:use-optimal-column-width="false"/>
    </style:style>
    <style:style style:name="TableColumn938" style:family="table-column">
      <style:table-column-properties style:column-width="1.1458in" style:use-optimal-column-width="false"/>
    </style:style>
    <style:style style:name="TableColumn939" style:family="table-column">
      <style:table-column-properties style:column-width="2.2854in" style:use-optimal-column-width="false"/>
    </style:style>
    <style:style style:name="TableColumn940" style:family="table-column">
      <style:table-column-properties style:column-width="1.2409in" style:use-optimal-column-width="false"/>
    </style:style>
    <style:style style:name="Table935" style:family="table">
      <style:table-properties style:width="6.2986in" fo:margin-left="0in" table:align="left"/>
    </style:style>
    <style:style style:name="TableRow941" style:family="table-row">
      <style:table-row-properties style:min-row-height="0.5833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Row951" style:family="table-row">
      <style:table-row-properties style:min-row-height="0.5833in" style:use-optimal-row-height="false"/>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Row959" style:family="table-row">
      <style:table-row-properties style:min-row-height="0.1847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style>
    <style:style style:name="TableRow970" style:family="table-row">
      <style:table-row-properties style:min-row-height="0.1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style>
    <style:style style:name="TableRow981" style:family="table-row">
      <style:table-row-properties style:min-row-height="0.1847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993"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994"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996" style:family="table-column">
      <style:table-column-properties style:column-width="2.0833in"/>
    </style:style>
    <style:style style:name="TableColumn997" style:family="table-column">
      <style:table-column-properties style:column-width="1.4916in"/>
    </style:style>
    <style:style style:name="TableColumn998" style:family="table-column">
      <style:table-column-properties style:column-width="2.7236in"/>
    </style:style>
    <style:style style:name="Table995" style:family="table">
      <style:table-properties style:width="6.2986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end"/>
      <style:text-properties fo:color="#000000"/>
    </style:style>
    <style:style style:name="P1007" style:parent-style-name="Normal" style:family="paragraph">
      <style:paragraph-properties fo:text-align="end"/>
      <style:text-properties fo:color="#000000"/>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text-align="center"/>
    </style:style>
    <style:style style:name="P1010" style:parent-style-name="Normal" style:master-page-name="MPF6" style:family="paragraph">
      <style:paragraph-properties fo:widows="0" fo:orphans="0" fo:break-before="page" fo:margin-left="3.1493in" style:page-number="1">
        <style:tab-stops/>
      </style:paragraph-properties>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widows="0" fo:orphans="0" fo:margin-left="3.1493in">
        <style:tab-stops/>
      </style:paragraph-properties>
    </style:style>
    <style:style style:name="P1018" style:parent-style-name="Normal" style:family="paragraph">
      <style:paragraph-properties fo:widows="0" fo:orphans="0" fo:text-align="center"/>
      <style:text-properties fo:font-weight="bold" style:font-weight-asian="bold"/>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ext-properties fo:font-weight="bold" style:font-weight-asian="bold"/>
    </style:style>
    <style:style style:name="TableColumn1023" style:family="table-column">
      <style:table-column-properties style:column-width="2.7715in"/>
    </style:style>
    <style:style style:name="TableColumn1024" style:family="table-column">
      <style:table-column-properties style:column-width="3.527in"/>
    </style:style>
    <style:style style:name="Table1022" style:family="table">
      <style:table-properties style:width="6.2986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style:font-name-asian="Calibri"/>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name-asian="Calibri"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name-asian="Calibri" fo:font-weight="bold" style:font-weight-asian="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style:font-name-asian="Calibri"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style:font-name-asian="Calibri" fo:font-weight="bold" style:font-weight-asian="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name-asian="Calibri"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name-asian="Calibri" fo:font-weight="bold" style:font-weight-asian="bold"/>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name-asian="Calibri"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name-asian="Calibri" fo:font-weight="bold" style:font-weight-asian="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name-asian="Calibri"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name-asian="Calibri" fo:font-weight="bold" style:font-weight-asian="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name-asian="Calibri"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Calibri" fo:font-weight="bold" style:font-weight-asian="bold"/>
    </style:style>
    <style:style style:name="P1060" style:parent-style-name="Normal" style:family="paragraph">
      <style:paragraph-properties fo:widows="0" fo:orphans="0" fo:text-align="center"/>
      <style:text-properties fo:font-weight="bold" style:font-weight-asian="bold"/>
    </style:style>
    <style:style style:name="TableColumn1062" style:family="table-column">
      <style:table-column-properties style:column-width="2.2312in"/>
    </style:style>
    <style:style style:name="TableColumn1063" style:family="table-column">
      <style:table-column-properties style:column-width="1.6555in"/>
    </style:style>
    <style:style style:name="TableColumn1064" style:family="table-column">
      <style:table-column-properties style:column-width="2.8055in"/>
    </style:style>
    <style:style style:name="Table1061" style:family="table">
      <style:table-properties style:width="6.6923in" fo:margin-left="0in" table:align="lef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style:text-properties fo:color="#000000"/>
    </style:style>
    <style:style style:name="P1073" style:parent-style-name="Normal" style:family="paragraph">
      <style:paragraph-properties fo:text-align="end"/>
      <style:text-properties fo:color="#000000"/>
    </style:style>
    <style:style style:name="P1074" style:parent-style-name="Normal" style:family="paragraph">
      <style:paragraph-properties fo:widows="0" fo:orphans="0" fo:text-align="justify"/>
    </style:style>
    <style:style style:name="P1075" style:parent-style-name="Normal" style:family="paragraph">
      <style:paragraph-properties fo:text-align="center"/>
    </style:style>
    <style:style style:name="P1076" style:parent-style-name="Normal" style:master-page-name="MPF7" style:family="paragraph">
      <style:paragraph-properties fo:widows="0" fo:orphans="0" fo:break-before="page" fo:margin-left="3.1493in" style:page-number="1">
        <style:tab-stops/>
      </style:paragraph-properties>
    </style:style>
    <style:style style:name="P1082" style:parent-style-name="Normal" style:family="paragraph">
      <style:paragraph-properties fo:widows="0" fo:orphans="0"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ab-stops>
          <style:tab-stop style:type="left" style:position="2.7562in"/>
        </style:tab-stops>
      </style:paragraph-properties>
    </style:style>
    <style:style style:name="TableColumn1089" style:family="table-column">
      <style:table-column-properties style:column-width="1.2715in" style:use-optimal-column-width="false"/>
    </style:style>
    <style:style style:name="TableColumn1090" style:family="table-column">
      <style:table-column-properties style:column-width="0.5527in" style:use-optimal-column-width="false"/>
    </style:style>
    <style:style style:name="TableColumn1091" style:family="table-column">
      <style:table-column-properties style:column-width="0.5527in" style:use-optimal-column-width="false"/>
    </style:style>
    <style:style style:name="TableColumn1092" style:family="table-column">
      <style:table-column-properties style:column-width="0.552in" style:use-optimal-column-width="false"/>
    </style:style>
    <style:style style:name="TableColumn1093" style:family="table-column">
      <style:table-column-properties style:column-width="0.5527in" style:use-optimal-column-width="false"/>
    </style:style>
    <style:style style:name="TableColumn1094" style:family="table-column">
      <style:table-column-properties style:column-width="0.552in" style:use-optimal-column-width="false"/>
    </style:style>
    <style:style style:name="TableColumn1095" style:family="table-column">
      <style:table-column-properties style:column-width="0.5527in" style:use-optimal-column-width="false"/>
    </style:style>
    <style:style style:name="TableColumn1096" style:family="table-column">
      <style:table-column-properties style:column-width="0.6423in" style:use-optimal-column-width="false"/>
    </style:style>
    <style:style style:name="TableColumn1097" style:family="table-column">
      <style:table-column-properties style:column-width="1.0694in" style:use-optimal-column-width="false"/>
    </style:style>
    <style:style style:name="Table1088" style:family="table">
      <style:table-properties style:width="6.2986in" fo:margin-left="0in" table:align="left"/>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2.7562in"/>
        </style:tab-stops>
      </style:paragraph-properties>
    </style:style>
    <style:style style:name="P1101" style:parent-style-name="Normal" style:family="paragraph">
      <style:paragraph-properties fo:text-align="center">
        <style:tab-stops>
          <style:tab-stop style:type="left" style:position="2.7562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2.7562in"/>
        </style:tab-stops>
      </style:paragraph-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2.7562in"/>
        </style:tab-stops>
      </style:paragraph-properties>
    </style:style>
    <style:style style:name="TableRow1106" style:family="table-row">
      <style:table-row-properties style:min-row-height="0.2743in" style:use-optimal-row-height="false" fo:keep-together="always"/>
    </style:style>
    <style:style style:name="P1107" style:parent-style-name="Normal" style:family="paragraph">
      <style:paragraph-properties>
        <style:tab-stops>
          <style:tab-stop style:type="left" style:position="2.7562in"/>
        </style:tab-stops>
      </style:paragraph-properties>
      <style:text-properties fo:background-color="#FFFF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2.7562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2.756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7562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756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2.7562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2.7562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2.756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7562in"/>
        </style:tab-stops>
      </style:paragraph-properties>
    </style:style>
    <style:style style:name="TableRow1124" style:family="table-row">
      <style:table-row-properties style:min-row-height="0.1847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ab-stops>
          <style:tab-stop style:type="left" style:position="2.7562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2.7562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7562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2.7562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2.7562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2.756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2.756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2.7562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2.7562in"/>
        </style:tab-stops>
      </style:paragraph-properties>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2.7562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2.7562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2.7562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2.7562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2.7562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2.756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2.7562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7562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2.7562in"/>
        </style:tab-stops>
      </style:paragraph-properties>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justify">
        <style:tab-stops>
          <style:tab-stop style:type="left" style:position="2.7562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2.7562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2.756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2.7562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2.7562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2.7562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2.756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2.7562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2.7562in"/>
        </style:tab-stops>
      </style:paragraph-properties>
    </style:style>
    <style:style style:name="P1181" style:parent-style-name="Normal" style:family="paragraph">
      <style:paragraph-properties fo:text-align="justify" fo:text-indent="0.4923in"/>
      <style:text-properties style:font-weight-complex="bold"/>
    </style:style>
    <style:style style:name="P1182" style:parent-style-name="Normal" style:family="paragraph">
      <style:paragraph-properties fo:text-align="justify" fo:text-indent="0.3937in"/>
      <style:text-properties style:font-weight-complex="bold"/>
    </style:style>
    <style:style style:name="P1183" style:parent-style-name="Normal" style:family="paragraph">
      <style:paragraph-properties fo:text-align="justify" fo:text-indent="0.4923in"/>
      <style:text-properties style:font-weight-complex="bold"/>
    </style:style>
    <style:style style:name="TableColumn1185" style:family="table-column">
      <style:table-column-properties style:column-width="2.1in"/>
    </style:style>
    <style:style style:name="TableColumn1186" style:family="table-column">
      <style:table-column-properties style:column-width="1.5583in"/>
    </style:style>
    <style:style style:name="TableColumn1187" style:family="table-column">
      <style:table-column-properties style:column-width="2.6402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end"/>
      <style:text-properties fo:color="#000000"/>
    </style:style>
    <style:style style:name="P1196" style:parent-style-name="Normal" style:family="paragraph">
      <style:paragraph-properties fo:text-align="end"/>
      <style:text-properties fo:color="#000000"/>
    </style:style>
    <style:style style:name="P1197" style:parent-style-name="Normal" style:family="paragraph">
      <style:paragraph-properties fo:text-align="center"/>
    </style:style>
    <style:style style:name="P1198" style:parent-style-name="Normal" style:master-page-name="MPF8" style:family="paragraph">
      <style:paragraph-properties fo:widows="0" fo:orphans="0" fo:break-before="page" fo:margin-left="3.1493in" style:page-number="1">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text-align="center"/>
      <style:text-properties fo:font-weight="bold" style:font-weight-asian="bold"/>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justify"/>
    </style:style>
    <style:style style:name="TableColumn1211" style:family="table-column">
      <style:table-column-properties style:column-width="0.6666in"/>
    </style:style>
    <style:style style:name="TableColumn1212" style:family="table-column">
      <style:table-column-properties style:column-width="3.518in"/>
    </style:style>
    <style:style style:name="TableColumn1213" style:family="table-column">
      <style:table-column-properties style:column-width="2.1138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style>
    <style:style style:name="TableRow1221" style:family="table-row">
      <style:table-row-properties style:min-row-height="0.184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style>
    <style:style style:name="TableRow1228" style:family="table-row">
      <style:table-row-properties style:min-row-height="0.184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ableRow1235" style:family="table-row">
      <style:table-row-properties style:min-row-height="0.1847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text-properties fo:font-weight="bold" style:font-weight-asian="bold"/>
    </style:style>
    <style:style style:name="TableColumn1244" style:family="table-column">
      <style:table-column-properties style:column-width="2.0805in"/>
    </style:style>
    <style:style style:name="TableColumn1245" style:family="table-column">
      <style:table-column-properties style:column-width="1.5645in"/>
    </style:style>
    <style:style style:name="TableColumn1246" style:family="table-column">
      <style:table-column-properties style:column-width="2.6534in"/>
    </style:style>
    <style:style style:name="Table1243"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end"/>
      <style:text-properties fo:color="#000000"/>
    </style:style>
    <style:style style:name="P1256" style:parent-style-name="Normal" style:family="paragraph">
      <style:paragraph-properties fo:text-align="end"/>
      <style:text-properties fo:color="#000000"/>
    </style:style>
    <style:style style:name="P1257" style:parent-style-name="Normal" style:family="paragraph">
      <style:paragraph-properties fo:widows="0" fo:orphans="0" fo:text-align="justify" fo:margin-left="3.5in">
        <style:tab-stops/>
      </style:paragraph-properties>
    </style:style>
    <style:style style:name="P1258" style:parent-style-name="Normal" style:family="paragraph">
      <style:paragraph-properties fo:widows="0" fo:orphans="0" fo:text-align="center"/>
    </style:style>
    <style:style style:name="P1259" style:parent-style-name="Normal" style:master-page-name="MPF9" style:family="paragraph">
      <style:paragraph-properties fo:widows="0" fo:orphans="0" fo:break-before="page" fo:margin-left="3.1493in" style:page-number="1">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text-align="center"/>
      <style:text-properties fo:font-weight="bold" style:font-weight-asian="bold"/>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center" fo:text-indent="0.0465in"/>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ab-stops>
          <style:tab-stop style:type="left" style:position="2.7562in"/>
        </style:tab-stops>
      </style:paragraph-properties>
    </style:style>
    <style:style style:name="TableColumn1274" style:family="table-column">
      <style:table-column-properties style:column-width="0.6583in" style:use-optimal-column-width="false"/>
    </style:style>
    <style:style style:name="TableColumn1275" style:family="table-column">
      <style:table-column-properties style:column-width="1.0833in" style:use-optimal-column-width="false"/>
    </style:style>
    <style:style style:name="TableColumn1276" style:family="table-column">
      <style:table-column-properties style:column-width="0.4041in" style:use-optimal-column-width="false"/>
    </style:style>
    <style:style style:name="TableColumn1277" style:family="table-column">
      <style:table-column-properties style:column-width="0.4048in" style:use-optimal-column-width="false"/>
    </style:style>
    <style:style style:name="TableColumn1278" style:family="table-column">
      <style:table-column-properties style:column-width="0.4048in" style:use-optimal-column-width="false"/>
    </style:style>
    <style:style style:name="TableColumn1279" style:family="table-column">
      <style:table-column-properties style:column-width="0.4048in" style:use-optimal-column-width="false"/>
    </style:style>
    <style:style style:name="TableColumn1280" style:family="table-column">
      <style:table-column-properties style:column-width="0.4048in" style:use-optimal-column-width="false"/>
    </style:style>
    <style:style style:name="TableColumn1281" style:family="table-column">
      <style:table-column-properties style:column-width="0.4048in" style:use-optimal-column-width="false"/>
    </style:style>
    <style:style style:name="TableColumn1282" style:family="table-column">
      <style:table-column-properties style:column-width="0.4048in" style:use-optimal-column-width="false"/>
    </style:style>
    <style:style style:name="TableColumn1283" style:family="table-column">
      <style:table-column-properties style:column-width="0.75in" style:use-optimal-column-width="false"/>
    </style:style>
    <style:style style:name="TableColumn1284" style:family="table-column">
      <style:table-column-properties style:column-width="0.9736in" style:use-optimal-column-width="false"/>
    </style:style>
    <style:style style:name="Table1273" style:family="table">
      <style:table-properties style:width="6.2986in" fo:margin-left="0in" table:align="lef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2.7562in"/>
        </style:tab-stops>
      </style:paragraph-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2.7562in"/>
        </style:tab-stops>
      </style:paragraph-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2.7562in"/>
        </style:tab-stops>
      </style:paragraph-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2.7562in"/>
        </style:tab-stops>
      </style:paragraph-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2.7562in"/>
        </style:tab-stops>
      </style:paragraph-properties>
    </style:style>
    <style:style style:name="TableRow1296" style:family="table-row">
      <style:table-row-properties style:min-row-height="0.2743in" style:use-optimal-row-height="false" fo:keep-together="always"/>
    </style:style>
    <style:style style:name="P1297" style:parent-style-name="Normal" style:family="paragraph">
      <style:paragraph-properties>
        <style:tab-stops>
          <style:tab-stop style:type="left" style:position="2.7562in"/>
        </style:tab-stops>
      </style:paragraph-properties>
    </style:style>
    <style:style style:name="P1298" style:parent-style-name="Normal" style:family="paragraph">
      <style:paragraph-properties>
        <style:tab-stops>
          <style:tab-stop style:type="left" style:position="2.7562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2.756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2.7562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2.7562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2.7562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2.7562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2.7562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2.7562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2.7562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2.7562in"/>
        </style:tab-stops>
      </style:paragraph-properties>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tab-stops>
          <style:tab-stop style:type="left" style:position="2.7562in"/>
        </style:tab-stops>
      </style:paragraph-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ab-stops>
          <style:tab-stop style:type="left" style:position="2.7562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756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2.7562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2.7562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2.7562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2.7562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2.756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2.7562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2.756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2.7562in"/>
        </style:tab-stops>
      </style:paragraph-properties>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ab-stops>
          <style:tab-stop style:type="left" style:position="2.7562in"/>
        </style:tab-stops>
      </style:paragraph-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2.7562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2.7562in"/>
        </style:tab-stops>
      </style:paragraph-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2.7562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2.756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2.7562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2.7562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2.7562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2.7562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2.756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2.7562in"/>
        </style:tab-stops>
      </style:paragraph-properties>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2.7562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tab-stops>
          <style:tab-stop style:type="left" style:position="2.7562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2.7562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2.756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2.7562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2.7562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2.7562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2.756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2.7562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2.7562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2.7562in"/>
        </style:tab-stops>
      </style:paragraph-properties>
    </style:style>
    <style:style style:name="P1386" style:parent-style-name="Normal" style:family="paragraph">
      <style:paragraph-properties fo:text-align="justify" fo:text-indent="0.4923in"/>
      <style:text-properties style:font-weight-complex="bold"/>
    </style:style>
    <style:style style:name="P1387" style:parent-style-name="Normal" style:family="paragraph">
      <style:paragraph-properties fo:text-align="justify" fo:text-indent="0.3937in"/>
      <style:text-properties style:font-weight-complex="bold"/>
    </style:style>
    <style:style style:name="P1388" style:parent-style-name="Normal" style:family="paragraph">
      <style:paragraph-properties fo:text-align="justify" fo:text-indent="0.4923in"/>
      <style:text-properties style:font-weight-complex="bold"/>
    </style:style>
    <style:style style:name="TableColumn1390" style:family="table-column">
      <style:table-column-properties style:column-width="2.1in"/>
    </style:style>
    <style:style style:name="TableColumn1391" style:family="table-column">
      <style:table-column-properties style:column-width="1.5583in"/>
    </style:style>
    <style:style style:name="TableColumn1392" style:family="table-column">
      <style:table-column-properties style:column-width="2.6402in"/>
    </style:style>
    <style:style style:name="Table1389" style:family="table">
      <style:table-properties style:width="6.2986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center"/>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end"/>
      <style:text-properties fo:color="#000000"/>
    </style:style>
    <style:style style:name="P1401" style:parent-style-name="Normal" style:family="paragraph">
      <style:paragraph-properties fo:text-align="end"/>
      <style:text-properties fo:color="#000000"/>
    </style:style>
    <style:style style:name="P1402" style:parent-style-name="Normal" style:family="paragraph">
      <style:paragraph-properties fo:text-align="justify" fo:text-indent="0.2166in"/>
      <style:text-properties style:font-weight-complex="bold"/>
    </style:style>
    <style:style style:name="P1403" style:parent-style-name="Normal" style:family="paragraph">
      <style:paragraph-properties fo:text-align="center"/>
    </style:style>
    <style:style style:name="P1404" style:parent-style-name="Normal" style:master-page-name="MPF10" style:family="paragraph">
      <style:paragraph-properties fo:widows="0" fo:orphans="0" fo:break-before="page" fo:margin-left="3.1493in" style:page-number="1">
        <style:tab-stops/>
      </style:paragraph-properties>
    </style:style>
    <style:style style:name="P1410" style:parent-style-name="Normal" style:family="paragraph">
      <style:paragraph-properties fo:widows="0" fo:orphans="0"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text-align="justify"/>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TableColumn1418" style:family="table-column">
      <style:table-column-properties style:column-width="0.9152in" style:use-optimal-column-width="false"/>
    </style:style>
    <style:style style:name="TableColumn1419" style:family="table-column">
      <style:table-column-properties style:column-width="0.6381in" style:use-optimal-column-width="false"/>
    </style:style>
    <style:style style:name="TableColumn1420" style:family="table-column">
      <style:table-column-properties style:column-width="0.0069in" style:use-optimal-column-width="false"/>
    </style:style>
    <style:style style:name="TableColumn1421" style:family="table-column">
      <style:table-column-properties style:column-width="1.0944in" style:use-optimal-column-width="false"/>
    </style:style>
    <style:style style:name="TableColumn1422" style:family="table-column">
      <style:table-column-properties style:column-width="1.275in" style:use-optimal-column-width="false"/>
    </style:style>
    <style:style style:name="TableColumn1423" style:family="table-column">
      <style:table-column-properties style:column-width="1.0944in" style:use-optimal-column-width="false"/>
    </style:style>
    <style:style style:name="TableColumn1424" style:family="table-column">
      <style:table-column-properties style:column-width="1.2743in" style:use-optimal-column-width="false"/>
    </style:style>
    <style:style style:name="Table1417" style:family="table">
      <style:table-properties style:width="6.2986in" fo:margin-left="0in" table:align="left"/>
    </style:style>
    <style:style style:name="TableRow1425" style:family="table-row">
      <style:table-row-properties style:min-row-height="0.5833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ableRow1438" style:family="table-row">
      <style:table-row-properties style:min-row-height="0.5833in" style:use-optimal-row-height="false"/>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2.7562in"/>
        </style:tab-stops>
      </style:paragraph-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min-row-height="0.1847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style>
    <style:style style:name="TableRow1473" style:family="table-row">
      <style:table-row-properties style:min-row-height="0.1847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style>
    <style:style style:name="TableRow1486" style:family="table-row">
      <style:table-row-properties style:min-row-height="0.184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1500"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1501"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1503" style:family="table-column">
      <style:table-column-properties style:column-width="2.1in"/>
    </style:style>
    <style:style style:name="TableColumn1504" style:family="table-column">
      <style:table-column-properties style:column-width="1.5583in"/>
    </style:style>
    <style:style style:name="TableColumn1505" style:family="table-column">
      <style:table-column-properties style:column-width="2.6402in"/>
    </style:style>
    <style:style style:name="Table1502" style:family="table">
      <style:table-properties style:width="6.2986in" fo:margin-left="0in" table:align="lef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fo:color="#000000"/>
    </style:style>
    <style:style style:name="P1514" style:parent-style-name="Normal" style:family="paragraph">
      <style:paragraph-properties fo:text-align="end"/>
      <style:text-properties fo:color="#000000"/>
    </style:style>
    <style:style style:name="P1515" style:parent-style-name="Normal" style:family="paragraph">
      <style:paragraph-properties fo:text-align="justify"/>
      <style:text-properties fo:color="#000000"/>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style>
    <style:style style:name="P1518" style:parent-style-name="Normal" style:master-page-name="MPF11" style:family="paragraph">
      <style:paragraph-properties fo:widows="0" fo:orphans="0" fo:break-before="page" style:page-number="1"/>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fo:language="en" fo:country="US"/>
    </style:style>
    <style:style style:name="T1528" style:parent-style-name="DefaultParagraphFont" style:family="text">
      <style:text-properties fo:language="en" fo:country="U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12" style:family="paragraph">
      <style:paragraph-properties fo:widows="0" fo:orphans="0" fo:break-before="page" style:page-number="1"/>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13" style:family="paragraph">
      <style:paragraph-properties fo:widows="0" fo:orphans="0" fo:break-before="page" style:page-number="1"/>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14" style:family="paragraph">
      <style:paragraph-properties fo:widows="0" fo:orphans="0" fo:break-before="page" style:page-number="1"/>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15" style:family="paragraph">
      <style:paragraph-properties fo:widows="0" fo:orphans="0" fo:break-before="page" style:page-number="1"/>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7">Suvestinė redakcija nuo 2016-01-01 iki 2021-10-01</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text:span text:style-name="T25">Vadovaudamasis Lietuvos Respublikos notariato įstatymo 3 stra</text:span><text:span text:style-name="T26">ipsnio 2 dalies 4  punktu:</text:span></text:p>
      <text:p text:style-name="P27">Preambulės pakeitimai:</text:p>
      <text:p text:style-name="P28"><text:span text:style-name="T29">Nr.<text:s/></text:span><text:a xlink:href="https://www.e-tar.lt/portal/legalAct.html?documentId=351371d0a97611e5be7fbe3f919a1ebe" office:target-frame-name="_top" xlink:show="replace"><text:span text:style-name="T30">1R-353</text:span></text:a><text:span text:style-name="T31">, 2015-12-23, paskelbta TAR 2015-12-23, i. k. 2015-20383</text:span></text:p>
      <text:p text:style-name="Normal"/>
      <text:p text:style-name="P32">1.<text:s/><text:span text:style-name="T33">Tvirtinu</text:span><text:s/>Notaro kvalifikacinio egzamino nuostatus (pridedama).</text:p>
      <text:p text:style-name="P34">2.<text:s/><text:span text:style-name="T35">Pripažįstu</text:span><text:s/>netekusiu galios Lietuvos Respublikos teisingumo ministro 2004 m. balandžio 28 d. įsakymą Nr. 1R-105 „Dėl Notaro kvalifikacinio egzamino nuostatų patvirtinimo“.</text:p>
      <text:p text:style-name="P36"/>
      <text:p text:style-name="P37"/>
      <text:p text:style-name="P38"/>
      <text:p text:style-name="P39"><text:span text:style-name="T40">TEISINGUMO MINISTRAS</text:span><text:span text:style-name="T41"><text:tab/>PETRAS BAGUŠKA</text:span></text:p>
      <text:soft-page-break/>
      <text:p text:style-name="P42">PATVIRTINTA</text:p>
      <text:p text:style-name="P48">Lietuvos Respublikos teisingumo ministro<text:s/></text:p>
      <text:p text:style-name="P49">2006 m. gruodžio 28 d. įsakymu Nr. 1R-482<text:s/></text:p>
      <text:p text:style-name="P50">(Lietuvos Respublikos teisingumo ministro<text:s/></text:p>
      <text:p text:style-name="P51">2010 m. spalio 7 d. įsakymo Nr. 1R-225</text:p>
      <text:p text:style-name="P52">redakcija)</text:p>
      <text:p text:style-name="P53"/>
      <text:p text:style-name="P54"><text:span text:style-name="T55">NOTARO KVALIFIKACINIO EGZAMINO NUOSTATAI</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351371d0a97611e5be7fbe3f919a1ebe" office:target-frame-name="_top" xlink:show="replace"><text:span text:style-name="T64">1R-353</text:span></text:a><text:span text:style-name="T65">, 2015-12-23, paskelbta TAR 2015-12-23, i. k. 2015-20383</text:span></text:p>
      <text:p text:style-name="Normal"/>
      <text:p text:style-name="P66"><text:span text:style-name="T67">1</text:span><text:span text:style-name="T68">. Notaro kvalifikacinio egzamino nuostatai (toliau – Nuostatai) reguliuoja notaro kvalifikaci</text:span><text:span text:style-name="T69">nio egzamino organizavimo ir vykdymo tvarką.</text:span></text:p>
      <text:p text:style-name="P70"><text:span text:style-name="T71">2</text:span><text:span text:style-name="T72">. Notaro kvalifikacinį egzaminą turi teisę laikyti asmenys, atitinkantys Lietuvos Respublikos notariato įstatymo 3 straipsnio 2 dalies 1, 2, 3, 4 ir 6 punktuose nustatytus reikalavimus.</text:span></text:p>
      <text:p text:style-name="P73">Punkto pakeitimai:</text:p>
      <text:p text:style-name="P74"><text:span text:style-name="T75">Nr.<text:s/></text:span><text:a xlink:href="https://www.e-tar.lt/portal/legalAct.html?documentId=TAR.7456650603E8" office:target-frame-name="_top" xlink:show="replace"><text:span text:style-name="T76">1R-280</text:span></text:a><text:span text:style-name="T77">, 2012-11-14, Žin., 2012, Nr. 134-6839 (2012-11-20), i. k. 1122270ISAK001R-280</text:span></text:p>
      <text:p text:style-name="Normal"/>
      <text:p text:style-name="P78"><text:span text:style-name="T79">3</text:span><text:span text:style-name="T80">. Notaro kvalifikacinio egzamino programą rengia Teisingumo ministerija, įverti</text:span><text:span text:style-name="T81">nusi gautą Lietuvos notarų rūmų nuomonę. Prie šios programos pridedamas teisės aktų, kuriais leidžiama naudotis sprendžiant egzamino raštu praktines užduotis, sąrašas. Notaro kvalifikacinio egzamino programą teisingumo ministras tvirtina įsakymu, kuris ske</text:span><text:span text:style-name="T82">lbiamas ir įsigalioja teisės aktų nustatyta tvarka.</text:span></text:p>
      <text:p text:style-name="P83"/>
      <text:p text:style-name="P84"><text:span text:style-name="T85">II</text:span><text:span text:style-name="T86"><text:s/>SKYRIUS</text:span></text:p>
      <text:p text:style-name="P87"><text:span text:style-name="T88">DOKUMENTŲ PRIĖMIMAS<text:s/></text:span></text:p>
      <text:p text:style-name="P89">Pakeistas skyriaus pavadinimas:</text:p>
      <text:p text:style-name="P90"><text:span text:style-name="T91">Nr.<text:s/></text:span><text:a xlink:href="https://www.e-tar.lt/portal/legalAct.html?documentId=351371d0a97611e5be7fbe3f919a1ebe" office:target-frame-name="_top" xlink:show="replace"><text:span text:style-name="T92">1R-353</text:span></text:a><text:span text:style-name="T93">, 2015-12-23, paskelbta</text:span><text:span text:style-name="T94"><text:s/>TAR 2015-12-23, i. k. 2015-20383</text:span></text:p>
      <text:p text:style-name="Normal"/>
      <text:p text:style-name="P95"><text:span text:style-name="T96">4</text:span><text:span text:style-name="T97">. Asmuo, pageidaujantis laikyti notaro kvalifikacinį egzaminą (toliau – pretendentas), Lietuvos Respublikos teisingumo ministerijai (toliau – Teisingumo ministerija) privalo pateikti:</text:span></text:p>
      <text:p text:style-name="P98"><text:span text:style-name="T99">4.1</text:span><text:span text:style-name="T100">. prašymą leisti laikyti<text:s/></text:span><text:span text:style-name="T101">notaro kvalifikacinį egzaminą;</text:span></text:p>
      <text:p text:style-name="P102"><text:span text:style-name="T103">4.2</text:span><text:span text:style-name="T104">. asmens tapatybę ir pilietybę patvirtinantį dokumentą ir jo kopiją;</text:span></text:p>
      <text:p text:style-name="P105">Punkto pakeitimai:</text:p>
      <text:p text:style-name="P106"><text:span text:style-name="T107">Nr.<text:s/></text:span><text:a xlink:href="https://www.e-tar.lt/portal/legalAct.html?documentId=TAR.7456650603E8" office:target-frame-name="_top" xlink:show="replace"><text:span text:style-name="T108">1R-280</text:span></text:a><text:span text:style-name="T109">, 2012-11-14, Žin., 2012, Nr. 134-6839</text:span><text:span text:style-name="T110"><text:s/>(2012-11-20), i. k. 1122270ISAK001R-280</text:span></text:p>
      <text:p text:style-name="Normal"/>
      <text:p text:style-name="P111"><text:span text:style-name="T112">4.2</text:span><text:span text:style-name="T113">1</text:span><text:span text:style-name="T114">. dokumentą, patvirtinantį, kad pretendentas turi trečiąją valstybinės kalbos mokėjimo kategoriją, atitinkančią Europos Tarybos kalbų mokymosi turinio aprašų „Aukštumos“ lygį (išskyrus asmenis, nurodytus<text:s/></text:span><text:span text:style-name="T115">Valstybinės kalbos mokėjimo kategorijų, patvirtintų Lietuvos Respublikos Vyriausybės 2003 m. gruodžio 24 d. nutarimu Nr. 1688 „Dėl Valstybinės kalbos mokėjimo kategorijų patvirtinimo ir įgyvendinimo“, 10 punkte), ir jo kopiją;</text:span></text:p>
      <text:p text:style-name="P116">Papildyta punktu:</text:p>
      <text:p text:style-name="P117"><text:span text:style-name="T118">Nr.<text:s/></text:span><text:a xlink:href="https://www.e-tar.lt/portal/legalAct.html?documentId=TAR.7456650603E8" office:target-frame-name="_top" xlink:show="replace"><text:span text:style-name="T119">1R-280</text:span></text:a><text:span text:style-name="T120">, 2012-11-14, Žin., 2012, Nr. 134-6839 (2012-11-20), i. k. 1122270ISAK001R-280</text:span></text:p>
      <text:p text:style-name="P121">Punkto pakeitimai:</text:p>
      <text:p text:style-name="P122"><text:span text:style-name="T123">Nr.<text:s/></text:span><text:a xlink:href="https://www.e-tar.lt/portal/legalAct.html?documentId=351371d0a97611e5be7fbe3f919a1ebe" office:target-frame-name="_top" xlink:show="replace"><text:span text:style-name="T124">1R-353</text:span></text:a><text:span text:style-name="T125">, 2015-12-23, paskelbta TAR 2015-12-23, i. k. 2015-20383</text:span></text:p>
      <text:p text:style-name="Normal"/>
      <text:p text:style-name="P126"><text:span text:style-name="T127">4.3</text:span><text:span text:style-name="T128">. teisės bakalauro ir teisės magistro kvalifikacinius laipsnius arba teisininko profesinį kvalifikacinį laipsnį (vienpakopį teisinį universitetinį išsilavinimą)</text:span><text:span text:style-name="T129"><text:s/>patvirtinantį dokumentą ir jo kopiją;</text:span></text:p>
      <text:p text:style-name="P130">Punkto pakeitimai:</text:p>
      <text:soft-page-break/>
      <text:p text:style-name="P131"><text:span text:style-name="T132">Nr.<text:s/></text:span><text:a xlink:href="https://www.e-tar.lt/portal/legalAct.html?documentId=351371d0a97611e5be7fbe3f919a1ebe" office:target-frame-name="_top" xlink:show="replace"><text:span text:style-name="T133">1R-353</text:span></text:a><text:span text:style-name="T134">, 2015-12-23, paskelbta TAR 2015-12-23, i. k. 2015-20383</text:span></text:p>
      <text:p text:style-name="Normal"/>
      <text:p text:style-name="P135"><text:span text:style-name="T136">4.4</text:span><text:span text:style-name="T137">. dokumentus, patvirtinan</text:span><text:span text:style-name="T138">čius teisinio darbo stažą, ir jų kopijas;</text:span></text:p>
      <text:p text:style-name="P139"><text:span text:style-name="T140">4.5</text:span><text:span text:style-name="T141">. kandidato į notarus (asesoriaus)</text:span><text:span text:style-name="T142"><text:s/></text:span><text:span text:style-name="T143">notaro</text:span><text:span text:style-name="T144"><text:s/></text:span><text:span text:style-name="T145">praktikos atlikimo patvirtinimo dokumentą ir jo kopiją;</text:span></text:p>
      <text:p text:style-name="P146"><text:span text:style-name="T147">4.6</text:span><text:span text:style-name="T148">. išsamų gyvenimo aprašymą.</text:span></text:p>
      <text:p text:style-name="P149"><text:span text:style-name="T150">5</text:span><text:span text:style-name="T151">. Pretendentas šių Nuostatų 4 punkte nurodytus dokumentus gali pate</text:span><text:span text:style-name="T152">ikti Teisingumo ministerijai asmeniškai, siųsti registruotu laišku arba elektroniniu būdu (prašymas leisti laikyti notaro kvalifikacinį egzaminą turi būti pasirašytas elektroniniu parašu).</text:span><text:span text:style-name="T153"><text:s/></text:span><text:span text:style-name="T154">Laiško išsiuntimo data laikoma dokumentų pateikimo Teisingumo minis</text:span><text:span text:style-name="T155">terijai data.</text:span></text:p>
      <text:p text:style-name="P156"><text:span text:style-name="T157">6</text:span><text:span text:style-name="T158">. Pretendento dokumentai registruojami Pretendentų prašymų ir kitų pateiktų dokumentų registravimo žurnale (Nuostatų 1 priedas).</text:span></text:p>
      <text:p text:style-name="P159"><text:span text:style-name="T160">7</text:span><text:span text:style-name="T161">. Jei pretendentas dokumentus Teisingumo ministerijai pateikia asmeniškai, šių Nuostatų 4.2, 4.2</text:span><text:span text:style-name="T162">1</text:span><text:span text:style-name="T163">, 4.3,</text:span><text:span text:style-name="T164"><text:s/>4.4 ir 4.5 papunkčiuose nurodytus dokumentus (dokumentų originalus arba šių dokumentų notaro patvirtintas kopijas) Teisingumo ministerijos valstybės tarnautojas, atsakingas už dokumentų priėmimą, sutikrinęs su pateiktomis kopijomis, grąžina pretendentui d</text:span><text:span text:style-name="T165">okumentų priėmimo metu. Jei Teisingumo ministerijai dokumentai siunčiami registruotu laišku arba elektroniniu būdu, pateikiamos šių Nuostatų 4 punkte nurodytų dokumentų kopijos.</text:span></text:p>
      <text:p text:style-name="P166">Jeigu pretendento pateiktos dokumentų kopijos nėra patvirtintos notaro, pretendentas privalo pateikti dokumentus notaro kvalifikacinio egzamino dieną jam praneštu laiku. Pretendento pateikti dokumentai iki notaro kvalifikacinio egzamino pradžios sutikrinami su registruotu laišku ar elektroniniu būdu gautomis dokumentų kopijomis, kurios nėra patvirtintos notaro, ir grąžinami pretendentui. Nepateikus dokumentų ar nustačius, kad dokumentai neatitinka pateiktų dokumentų kopijų, kurios nėra patvirtintos notaro, pretendentui neleidžiama dalyvauti notaro kvalifikaciniame egzamine ir apie tai pažymima notaro kvalifikacinį egzaminą pageidaujančių laikyti pretendentų,<text:s/><text:soft-page-break/>kuriems dėl dokumentų nepateikimo ar pateiktų kopijų neatitikties dokumentams neleista dalyvauti notaro kvalifikaciniame egzamine, lentelėje (Nuostatų 2 priedas). Kopijos, neatitinkančios dokumentų, pridedamos prie užpildytos lentelės.</text:p>
      <text:p text:style-name="P167">Punkto pakeitimai:</text:p>
      <text:p text:style-name="P168"><text:span text:style-name="T169">Nr.<text:s/></text:span><text:a xlink:href="https://www.e-tar.lt/portal/legalAct.html?documentId=TAR.7456650603E8" office:target-frame-name="_top" xlink:show="replace"><text:span text:style-name="T170">1R-280</text:span></text:a><text:span text:style-name="T171">, 2012-11-14, Žin., 2012, Nr. 134-6839 (2012-11-20), i. k. 1122270ISAK001R-280</text:span></text:p>
      <text:p text:style-name="P172"><text:span text:style-name="T173">Nr.<text:s/></text:span><text:a xlink:href="https://www.e-tar.lt/portal/legalAct.html?documentId=351371d0a97611e5be7fbe3f919a1ebe" office:target-frame-name="_top" xlink:show="replace"><text:span text:style-name="T174">1R-353</text:span></text:a><text:span text:style-name="T175">, 2015-12-23, paskelbta TAR 2015-12-23, i. k. 2015-20383</text:span></text:p>
      <text:p text:style-name="Normal"/>
      <text:p text:style-name="P176"><text:span text:style-name="T177">III SKYRIUS</text:span></text:p>
      <text:p text:style-name="P178"><text:span text:style-name="T179"><text:s/></text:span><text:span text:style-name="T180">NOTARO KVALIFIKACINIO EGZAMINO ORGANIZAVIMAS</text:span></text:p>
      <text:p text:style-name="P181">Pakeistas skyriaus pavadinimas:</text:p>
      <text:p text:style-name="P182"><text:span text:style-name="T183">Nr.<text:s/></text:span><text:a xlink:href="https://www.e-tar.lt/portal/legalAct.html?documentId=351371d0a97611e5be7fbe3f919a1ebe" office:target-frame-name="_top" xlink:show="replace"><text:span text:style-name="T184">1R-353</text:span></text:a><text:span text:style-name="T185">, 2015-12-23, paskelbta TAR 2015-12-23, i. k. 2015-20383</text:span></text:p>
      <text:p text:style-name="Normal"/>
      <text:p text:style-name="P186"><text:span text:style-name="T187">8</text:span><text:span text:style-name="T188">. Notaro kvalifikacinį egzaminą organizuoja Notaro kvalifikacinio egzamino komisija (</text:span><text:span text:style-name="T189">toliau – Komisija).</text:span></text:p>
      <text:p text:style-name="P190"><text:span text:style-name="T191">9</text:span><text:span text:style-name="T192">. Komisiją trejiems metams iš septynių narių sudaro teisingumo ministras. Keturis asmenis (teisininkus) į Komisiją parenka teisingumo ministras, tris – Notarų rūmų prezidiumas. Iš ministro parenkamų narių du, o iš Notarų rūmų paren</text:span><text:span text:style-name="T193">kamų narių vienas asmuo turi būti teisės krypties mokslų daktaras arba teisėjas. Komisijos nariais negali būti Notarų viešo konkurso komisijos nariai.</text:span></text:p>
      <text:p text:style-name="P194"><text:span text:style-name="T195">Komisijos pirmininką ir pirmininko pavaduotoją iš Komisijos narių skiria teisingumo ministras.</text:span></text:p>
      <text:p text:style-name="P196"><text:span text:style-name="T197">10</text:span><text:span text:style-name="T198">.<text:s/></text:span><text:span text:style-name="T199">Komisijos posėdis yra teisėtas, jeigu jame dalyvauja ne mažiau kaip keturi Komisijos nariai, išskyrus šių Nuostatų 17 punkte nurodytą atvejį. Komisijos posėdžiui pirmininkauja Komisijos pirmininkas, o jo nesant arba jam nusišalinus (jį nušalinus) – Komisij</text:span><text:span text:style-name="T200">os pirmininko pavaduotojas.</text:span></text:p>
      <text:p text:style-name="P201"><text:span text:style-name="T202">11</text:span><text:span text:style-name="T203">. Komisijos posėdį protokoluoja teisingumo ministro paskirtas Komisijos sekretorius, kuris<text:s/></text:span><text:soft-page-break/><text:span text:style-name="T204">nėra Komisijos narys.</text:span></text:p>
      <text:p text:style-name="P205"><text:span text:style-name="T206">12</text:span><text:span text:style-name="T207">. Teisingumo ministerijoje gavus ne mažiau kaip 10 pretendentų prašymus ir šių Nuostatų 4 punkte nurody</text:span><text:span text:style-name="T208">tus</text:span><text:span text:style-name="T209"><text:s/></text:span><text:span text:style-name="T210">dokumentus, jie pateikiami Komisijai. Per dvi savaites nuo dokumentų pateikimo organizuojamas Komisijos parengiamasis posėdis. Iki Komisijos parengiamojo posėdžio asmeniškai dokumentus gali pateikti ir kiti pretendentai. Parengiamajame posėdyje Komisij</text:span><text:span text:style-name="T211">a nusprendžia, ar pretendentas atitinka šių Nuostatų 2 punkte nurodytus reikalavimus, o Komisijos sekretorius tai pažymi pretendento prašyme leisti laikyti notaro kvalifikacinį egzaminą, nurodydamas posėdžio protokole, kad leista laikyti notaro kvalifikaci</text:span><text:span text:style-name="T212">nį egzaminą. Komisija parengiamajame posėdyje nustato notaro kvalifikacinio egzamino datą, laiką ir vietą. Tikslią egzamino datą, laiką, vietą ir šių Nuostatų 7 punkte nurodytu atveju – ir dokumentų pateikimo laiką pretendentui raštu praneša Komisijos sekr</text:span><text:span text:style-name="T213">etorius, likus ne mažiau kaip 30 kalendorinių dienų iki egzamino datos.</text:span></text:p>
      <text:p text:style-name="P214"><text:span text:style-name="T215">Komisijos sekretorius, likus ne mažiau kaip 30 kalendorinių dienų iki egzamino datos, pretendentui, kuris neatitinka šių Nuostatų 2 punkte nurodytų reikalavimų, išsiunčia pranešimą api</text:span><text:span text:style-name="T216">e Komisijos priimtą sprendimą neleisti laikyti notaro kvalifikacinio egzamino.</text:span></text:p>
      <text:p text:style-name="P217"><text:span text:style-name="T218">13</text:span><text:span text:style-name="T219">. Jeigu dokumentus pateikia daugiau nei 15 pretendentų, Komisija gali suformuoti 2 arba daugiau egzaminuojamų pretendentų grupių.</text:span></text:p>
      <text:p text:style-name="P220"><text:span text:style-name="T221">14</text:span><text:span text:style-name="T222">. Pretendentas, atvykdamas į Komisi</text:span><text:span text:style-name="T223">jos posėdį, privalo turėti asmens tapatybę patvirtinantį dokumentą ir jį pateikti Komisijos sekretoriui. Pretendentui, nepateikusiam asmens tapatybę patvirtinančio dokumento, neleidžiama dalyvauti notaro kvalifikaciniame egzamine ir apie tai pažymima Notar</text:span><text:span text:style-name="T224">o kvalifikacinio egzamino komisijos posėdžio protokole (Nuostatų 3 priedas) (toliau – protokolas). Egzaminas pradedamas pretendentams praneštu laiku.</text:span></text:p>
      <text:p text:style-name="P225">Punkto pakeitimai:</text:p>
      <text:p text:style-name="P226"><text:span text:style-name="T227">Nr.<text:s/></text:span><text:a xlink:href="https://www.e-tar.lt/portal/legalAct.html?documentId=TAR.7456650603E8" office:target-frame-name="_top" xlink:show="replace"><text:span text:style-name="T228">1</text:span><text:span text:style-name="T229">R-280</text:span></text:a><text:span text:style-name="T230">, 2012-11-14, Žin., 2012, Nr. 134-6839 (2012-11-20), i. k. 1122270ISAK001R-280</text:span></text:p>
      <text:p text:style-name="Normal"/>
      <text:p text:style-name="P231"><text:span text:style-name="T232">15</text:span><text:span text:style-name="T233">. Jei Komisijos narys yra pretendento sutuoktinis, artimas giminaitis ar asmuo, susijęs<text:s/></text:span><text:soft-page-break/><text:span text:style-name="T234">svainystės ryšiais, arba yra kitokių aplinkybių, galinčių kelti abejonių dėl<text:s/></text:span><text:span text:style-name="T235">nešališkumo vertinant pretendentus, Komisijos narys turi nusišalinti nuo tokio pretendento vertinimo. Nusišalinimas pažymimas protokole.</text:span></text:p>
      <text:p text:style-name="P236">Punkto pakeitimai:</text:p>
      <text:p text:style-name="P237"><text:span text:style-name="T238">Nr.<text:s/></text:span><text:a xlink:href="https://www.e-tar.lt/portal/legalAct.html?documentId=TAR.7456650603E8" office:target-frame-name="_top" xlink:show="replace"><text:span text:style-name="T239">1R-280</text:span></text:a><text:span text:style-name="T240">, 2012-1</text:span><text:span text:style-name="T241">1-14, Žin., 2012, Nr. 134-6839 (2012-11-20), i. k. 1122270ISAK001R-280</text:span></text:p>
      <text:p text:style-name="Normal"/>
      <text:p text:style-name="P242"><text:span text:style-name="T243">16</text:span><text:span text:style-name="T244">. Iki Komisijos posėdžio dienos pretendentas gali pareikšti nušalinimą Komisijos nariams. Nušalinimas pareiškiamas raštu nurodant motyvus. Rašytinis pareiškimas apie Komisijos<text:s/></text:span><text:span text:style-name="T245">narių nušalinimą pateikiamas Komisijos pirmininkui, o jo nesant – Komisijos pirmininko pavaduotojui.</text:span></text:p>
      <text:p text:style-name="P246"><text:span text:style-name="T247">17</text:span><text:span text:style-name="T248">. Uždarame Komisijos posėdyje egzamino laikymo dieną balsų dauguma sprendžiama, ar pareikštas nušalinimas pagrįstas. Jeigu nušalinimas pareikštas tri</text:span><text:span text:style-name="T249">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250"><text:span text:style-name="T251">18</text:span><text:span text:style-name="T252">. Pre</text:span><text:span text:style-name="T253">tendentų dalyvavimas egzamine yra privalomas.</text:span></text:p>
      <text:p text:style-name="P254">Pretendentas, negalintis atvykti į notaro kvalifikacinį egzaminą dėl svarbių priežasčių, ne vėliau kaip iki egzamino pradžios apie tai raštu praneša Komisijos sekretoriui ir pateikia dokumentus, pateisinančius<text:s/>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255">Jeigu asmuo, pakviestas laikyti notaro kvalifikacinį egzaminą, pavėluoja į egzaminą, dėl jo dalyvavimo egzamine sprendžia Komisija, įvertindama vėlavimo priežastis ir aplinkybes.</text:p>
      <text:p text:style-name="P256"/>
      <text:p text:style-name="P257"><text:span text:style-name="T258">IV</text:span><text:span text:style-name="T259"><text:s/>SKYRIUS</text:span></text:p>
      <text:soft-page-break/>
      <text:p text:style-name="P260"><text:span text:style-name="T261"><text:s/></text:span><text:span text:style-name="T262">NOTARO KVALIFIKACINIO EGZAMINO VYKDYMAS</text:span></text:p>
      <text:p text:style-name="P263">Pakeistas skyriaus pavadinimas:</text:p>
      <text:p text:style-name="P264"><text:span text:style-name="T265">Nr.<text:s/></text:span><text:a xlink:href="https://www.e-tar.lt/portal/legalAct.html?documentId=351371d0a97611e5be7fbe3f919a1ebe" office:target-frame-name="_top" xlink:show="replace"><text:span text:style-name="T266">1R-353</text:span></text:a><text:span text:style-name="T267">, 2015-12-23, paskelbta TAR 2015-12-23, i. k. 2015-20383</text:span></text:p>
      <text:p text:style-name="Normal"/>
      <text:p text:style-name="P268"><text:span text:style-name="T269">19</text:span><text:span text:style-name="T270">. Notaro kvalifikacinis egzaminas vykdomas raštu ir žodžiu. Pretendentas, laikydamas egzaminą raštu, sprendžia testą ir praktines užduotis, žodžiu – atsako į 2 teorini</text:span><text:span text:style-name="T271">us klausimus.</text:span></text:p>
      <text:p text:style-name="P272"><text:span text:style-name="T273">20</text:span><text:span text:style-name="T274">. Notaro kvalifikacinio egzamino testus, praktines užduotis ir teorinius klausimus rengia Komisija, kuri turi užtikrinti parengtų testų, praktinių užduočių ir teorinių</text:span><text:span text:style-name="T275"><text:s/></text:span><text:span text:style-name="T276">klausimų konfidencialumą. Testai, praktinės užduotys ir teoriniai kl</text:span><text:span text:style-name="T277">ausimai rengiami pagal Notaro kvalifikacinio egzamino programą.</text:span></text:p>
      <text:p text:style-name="P278"><text:span text:style-name="T279">21</text:span><text:span text:style-name="T280">. Notaro kvalifikacinio egzamino raštu vykdymas:</text:span></text:p>
      <text:p text:style-name="P281"><text:span text:style-name="T282">21.1</text:span><text:span text:style-name="T283">. Notaro kvalifikacinio egzamino testą sudaro 50</text:span><text:span text:style-name="T284"><text:s/></text:span><text:span text:style-name="T285">klausimų ir po 3 atsakymus į kiekvieną klausimą. Iš 3 atsakymų į klausimą teisinga</text:span><text:span text:style-name="T286">s yra vienas atsakymas. Atsakydamas į klausimą, pretendentas atsakymų lape turi pažymėti vieną iš atsakymų, kuris, jo manymu, yra teisingas.</text:span></text:p>
      <text:p text:style-name="P287"><text:span text:style-name="T288">21.2</text:span><text:span text:style-name="T289">. Pretendentas atlieka 2 praktines užduotis, kurios visiems pretendentams yra vienodos. Praktinės užduotys<text:s/></text:span><text:span text:style-name="T290">pateikiamos atskirame lape.</text:span></text:p>
      <text:p text:style-name="P291"><text:span text:style-name="T292">21.3</text:span><text:span text:style-name="T293">. Testui ir praktinėms užduotims atlikti skiriamos</text:span><text:span text:style-name="T294"><text:s/></text:span><text:span text:style-name="T295">dvi</text:span><text:span text:style-name="T296"><text:s/></text:span><text:span text:style-name="T297">valandos.</text:span></text:p>
      <text:p text:style-name="P298"><text:span text:style-name="T299">21.4</text:span><text:span text:style-name="T300">. Atsakant į testo klausimus naudotis teisine literatūra, užrašais ar kitomis pagalbinėmis informacinėmis ar ryšio priemonėmis draudžiama.<text:s/></text:span><text:span text:style-name="T301">Pretendentas, pažeidęs šį reikalavimą, šalinamas iš egzamino, uždraudžiant jį perlaikyti nepraėjus vienų metų laikotarpiui. Šis Komisijos sprendimas yra protokoluojamas.</text:span><text:span text:style-name="T302"><text:s/></text:span><text:span text:style-name="T303">Atliekant praktines užduotis leidžiama naudotis teisės aktais, nurodytais notaro kvali</text:span><text:span text:style-name="T304">fikacinio egzamino programos priede. Pretendentui draudžiama naudotis teisės aktais, kuriuose yra prirašymų, pabraukimų ar kitokių žymėjimų. Pažeidęs šį reikalavimą, pretendentas šalinamas iš egzamino</text:span><text:span text:style-name="T305">.</text:span></text:p>
      <text:p text:style-name="P306"><text:span text:style-name="T307">21.5</text:span><text:span text:style-name="T308">. Testo ir jo atsakymų lapai bei praktinės užd</text:span><text:span text:style-name="T309">uotys pretendentams įteikiami užklijuotuose vokuose, kurie atplėšiami Komisijos sekretoriaus nurodymu. Praktinės užduotys pretendentams<text:s/></text:span><text:soft-page-break/><text:span text:style-name="T310">įteikiamos po to, kai Komisijos sekretoriui grąžinami testai ir jų atsakymų lapai. Testui ir praktinėms užduotims atlikt</text:span><text:span text:style-name="T311">i pretendentai aprūpinami vienodomis rašymo priemonėmis. Atplėšus vokus, pradedamas skaičiuoti testo ir praktinių užduočių atlikimo laikas.</text:span></text:p>
      <text:p text:style-name="P312"><text:span text:style-name="T313">21.6</text:span><text:span text:style-name="T314">. Pretendentams, prieš išdalijant vokus su testo egzemplioriais ir jų atsakymų lapais bei praktinėmis užduot</text:span><text:span text:style-name="T315">imis ir Komisijos pirmininko parašu</text:span><text:span text:style-name="T316"><text:s/></text:span><text:span text:style-name="T317">pažymėtais lapais atsakymams, suteikiami šifrai, kuriuos sudaro 6 ženklai – unikalus 3 raidžių ir 3 skaičių derinys. Šifro korteles pretendentai traukia burtų keliu. Šifro kortelių turi būti daugiau negu pretendentų. Pre</text:span><text:span text:style-name="T318">tendentas suteiktą šifrą užrašo ant kiekvieno testo ir jų atsakymų lapo bei praktinių užduočių ir jų atsakymų lapo viršutiniame dešiniajame kampe. Šifro kortelę pretendentai turi saugoti viso notaro kvalifikacinio egzamino metu. Atsakomybė už šifro konfide</text:span><text:span text:style-name="T319">ncialumo išsaugojimą tenka pretendentams. Neužtikrinus suteikto šifro konfidencialumo pretendentas Komisijos pirmininko sprendimu gali būti pašalintas iš egzamino.</text:span></text:p>
      <text:p text:style-name="P320"><text:span text:style-name="T321">21.7</text:span><text:span text:style-name="T322">. Pretendentas, atlikęs testą, grąžina jį su atsakymų lapu Komisijos sekretoriui. Po</text:span><text:span text:style-name="T323"><text:s/>to pretendentas atlieka praktines užduotis. Atlikęs praktines užduotis, atsakymų lapus grąžina Komisijos sekretoriui. Komisijos sekretorius atliktų testų ir praktinių užduočių atsakymų lapus perduoda Komisijos pirmininkui.</text:span></text:p>
      <text:p text:style-name="P324"><text:span text:style-name="T325">21.8</text:span><text:span text:style-name="T326">.</text:span><text:span text:style-name="T327"><text:s/></text:span><text:span text:style-name="T328">Pasibaigus egzaminui r</text:span><text:span text:style-name="T329">aštu, jo rezultatus Komisija vertina uždarame posėdyje.</text:span></text:p>
      <text:p text:style-name="P330">Tikrindami testų atsakymų lapus neteisingus atsakymus Komisijos nariai pažymi kita spalva, nei testo atsakymus žymėjo pretendentai. Komisijos narys, patikrinęs ir įvertinęs testą, testo atsakymų lape<text:s/>nurodo teisingų atsakymų skaičių ir pasirašo.</text:p>
      <text:p text:style-name="P331">Testo atsakymai vertinami 10 (dešimties) balų sistema. Kiekvienas teisingas atsakymas į testo klausimą vertinamas 0,2 balo. Komisijos sekretorius testo vertinimo rezultatus įrašo Notaro kvalifikacinio egzamino<text:s/>raštu (testo ir praktinių užduočių) suvestinėje vertinimo lentelėje (protokolo 1 priedas).</text:p>
      <text:p text:style-name="P332">Punkto pakeitimai:</text:p>
      <text:p text:style-name="P333"><text:span text:style-name="T334">Nr.<text:s/></text:span><text:a xlink:href="https://www.e-tar.lt/portal/legalAct.html?documentId=TAR.7456650603E8" office:target-frame-name="_top" xlink:show="replace"><text:span text:style-name="T335">1R-280</text:span></text:a><text:span text:style-name="T336">, 2012-11-14, Žin., 2012, Nr. 134-6839 (2012-11-20), i</text:span><text:span text:style-name="T337">. k. 1122270ISAK001R-280</text:span></text:p>
      <text:p text:style-name="Normal"/>
      <text:p text:style-name="P338"><text:span text:style-name="T339">21.9</text:span><text:span text:style-name="T340">. Komisijos nariai individualiai įvertina kiekvieno pretendento praktinių užduočių atlikimą ir užpildo Praktinių užduočių atlikimo individualaus vertinimo lentelę (protokolo 2 priedas). Kiekvienam pretendentui skirti balai</text:span><text:span text:style-name="T341"><text:s/>susumuojami ir dalijami iš dalyvaujančių Komisijos narių skaičiaus. Komisijos sekretorius įrašo kiekvieno pretendento įvertinimo gautą balų vidurkį Praktinių užduočių atlikimo suvestinėje vertinimo lentelėje (protokolo 3 priedas) ir Notaro kvalifikacinio<text:s/></text:span><text:span text:style-name="T342">egzamino raštu (testo ir praktinių užduočių) suvestinėje vertinimo lentelėje. Praktinės užduotys vertinamos 10 (dešimties) balų sistema.</text:span></text:p>
      <text:p text:style-name="P343">Punkto pakeitimai:</text:p>
      <text:p text:style-name="P344"><text:span text:style-name="T345">Nr.<text:s/></text:span><text:a xlink:href="https://www.e-tar.lt/portal/legalAct.html?documentId=TAR.7456650603E8" office:target-frame-name="_top" xlink:show="replace"><text:span text:style-name="T346">1R-280</text:span></text:a><text:span text:style-name="T347">, 2012-1</text:span><text:span text:style-name="T348">1-14, Žin., 2012, Nr. 134-6839 (2012-11-20), i. k. 1122270ISAK001R-280</text:span></text:p>
      <text:p text:style-name="Normal"/>
      <text:p text:style-name="P349"><text:span text:style-name="T350">21.10</text:span><text:span text:style-name="T351">. Vertinant praktinių užduočių atsakymus atsižvelgiama į atsakymo nuoseklumą, reikalingos analizės išsamumą, teisinės argumentacijos aiškumą ir tikslumą, tinkamą teisės normų<text:s/></text:span><text:span text:style-name="T352">taikymą, teisinės kalbos tikslumą.</text:span></text:p>
      <text:p text:style-name="P353">Atlikti testai ir praktinės užduotys pridedami prie protokolo.</text:p>
      <text:p text:style-name="P354">Punkto pakeitimai:</text:p>
      <text:p text:style-name="P355"><text:span text:style-name="T356">Nr.<text:s/></text:span><text:a xlink:href="https://www.e-tar.lt/portal/legalAct.html?documentId=TAR.7456650603E8" office:target-frame-name="_top" xlink:show="replace"><text:span text:style-name="T357">1R-280</text:span></text:a><text:span text:style-name="T358">, 2012-11-14, Žin., 2012, Nr. 134-6839 (2012-11</text:span><text:span text:style-name="T359">-20), i. k. 1122270ISAK001R-280</text:span></text:p>
      <text:p text:style-name="Normal"/>
      <text:p text:style-name="P360"><text:span text:style-name="T361">22</text:span><text:span text:style-name="T362">. Pasibaigus notaro kvalifikaciniam egzaminui raštu, pretendentai laiko notaro kvalifikacinį egzaminą žodžiu:</text:span></text:p>
      <text:p text:style-name="P363"><text:span text:style-name="T364">22.1</text:span><text:span text:style-name="T365">. Per notaro kvalifikacinį egzaminą žodžiu, siekiant patikrinti, ar pretendento žinios yra pakankam</text:span><text:span text:style-name="T366">os būti pretendentu į notarus, Komisijos nariai visiems pretendentams pateikia 2 teorinius klausimus, kurie visiems pretendentams yra vienodi. Komisijos nariai pretendentams taip pat gali užduoti kitų jų atsakymus patikslinančių klausimų. Klausimai gali bū</text:span><text:span text:style-name="T367">ti užduodami tik iš Notaro kvalifikacinio egzamino programos.</text:span><text:span text:style-name="T368"><text:s/></text:span><text:span text:style-name="T369">Notaro kvalifikacinis egzaminas žodžiu vyksta individualiai, kitiems pretendentams nedalyvaujant. Pretendentų eiliškumas nustatomas pagal<text:s/></text:span><text:soft-page-break/><text:span text:style-name="T370">abėcėlę. Užtikrinama, kad pretendentas, kuriam jau buvo<text:s/></text:span><text:span text:style-name="T371">pateiktas klausimas žodžiu, išėjęs iš patalpos, kurioje vyksta egzaminas žodžiu, nepatektų į patalpą, kurioje egzamino laukia likusieji pretendentai.</text:span></text:p>
      <text:p text:style-name="P372"><text:span text:style-name="T373">22.2</text:span><text:span text:style-name="T374">. Komisijos nariai individualiai įvertina kiekvieno pretendento žinias žodžiu ir užpildo Notaro kv</text:span><text:span text:style-name="T375">alifikacinio egzamino žodžiu individualaus vertinimo lentelę (protokolo 4 priedas). Kiekvienam pretendentui skirti balai susumuojami ir dalijami iš dalyvaujančių Komisijos narių skaičiaus. Komisijos sekretorius įrašo kiekvieno pretendento įvertinimo gautą<text:s/></text:span><text:span text:style-name="T376">balų vidurkį Notaro kvalifikacinio egzamino žodžiu suvestinėje vertinimo lentelėje (protokolo 5 priedas). Egzaminas žodžiu vertinamas 10 (dešimties) balų sistema.</text:span></text:p>
      <text:p text:style-name="P377">Punkto pakeitimai:</text:p>
      <text:p text:style-name="P378"><text:span text:style-name="T379">Nr.<text:s/></text:span><text:a xlink:href="https://www.e-tar.lt/portal/legalAct.html?documentId=TAR.7456650603E8" office:target-frame-name="_top" xlink:show="replace"><text:span text:style-name="T380">1R-280</text:span></text:a><text:span text:style-name="T381">, 2012-11-14, Žin., 2012, Nr. 134-6839 (2012-11-20), i. k. 1122270ISAK001R-280</text:span></text:p>
      <text:p text:style-name="Normal"/>
      <text:p text:style-name="P382"><text:span text:style-name="T383">22.3</text:span><text:span text:style-name="T384">. Pasibaigus egzaminui žodžiu, visi pretendentai kviečiami į patalpą, kurioje vyko egzaminas, ir pateikia Komisijos sekretoriui šifro kortelę. Komisij</text:span><text:span text:style-name="T385">os sekretorius perskaito šifrą, pretendentas prisistato, pasakydamas vardą ir pavardę. Komisijos sekretorius Notaro kvalifikacinio egzamino raštu (testo ir praktinių užduočių) suvestinėje vertinimo lentelėje įrašo pretendentų vardus, pavardes. Pretendentai</text:span><text:span text:style-name="T386"><text:s/>pasirašo šioje vertinimo lentelėje ir Notaro kvalifikacinio egzamino žodžiu suvestinėje vertinimo lentelėje šalia savo pavardės.</text:span></text:p>
      <text:p text:style-name="P387">Punkto pakeitimai:</text:p>
      <text:p text:style-name="P388"><text:span text:style-name="T389">Nr.<text:s/></text:span><text:a xlink:href="https://www.e-tar.lt/portal/legalAct.html?documentId=TAR.7456650603E8" office:target-frame-name="_top" xlink:show="replace"><text:span text:style-name="T390">1R-280</text:span></text:a><text:span text:style-name="T391">, 2012-11-14, Ž</text:span><text:span text:style-name="T392">in., 2012, Nr. 134-6839 (2012-11-20), i. k. 1122270ISAK001R-280</text:span></text:p>
      <text:p text:style-name="Normal"/>
      <text:p text:style-name="P393"><text:span text:style-name="T394">22.4</text:span><text:span text:style-name="T395">. Komisijos sekretorius, Notaro kvalifikacinio egzamino raštu ir žodžiu suvestinėje vertinimo lentelėje (protokolo 6 priedas) įrašęs pretendentų testo raštu balą ir praktinių užduočių</text:span><text:span text:style-name="T396"><text:s/>balų vidurkį ir egzamino žodžiu balų</text:span><text:span text:style-name="T397"><text:s/></text:span><text:span text:style-name="T398">vidurkį,</text:span><text:span text:style-name="T399"><text:s/></text:span><text:span text:style-name="T400">susumuoja ir padalija iš trijų, išvesdamas bendrą vertinimo balų vidurkį, ir visą pretendentų vertinimo medžiagą perduoda Komisijos pirmininkui. Notaro kvalifikacinio egzamino raštu ir žodžiu vertinimo balų<text:s/></text:span><text:span text:style-name="T401">vidurkis apvalinamas dviejų skaičių<text:s/></text:span><text:soft-page-break/><text:span text:style-name="T402">po kablelio tikslumu.</text:span></text:p>
      <text:p text:style-name="P403">Punkto pakeitimai:</text:p>
      <text:p text:style-name="P404"><text:span text:style-name="T405">Nr.<text:s/></text:span><text:a xlink:href="https://www.e-tar.lt/portal/legalAct.html?documentId=TAR.7456650603E8" office:target-frame-name="_top" xlink:show="replace"><text:span text:style-name="T406">1R-280</text:span></text:a><text:span text:style-name="T407">, 2012-11-14, Žin., 2012, Nr. 134-6839 (2012-11-20), i. k. 1122270ISAK001R-280</text:span></text:p>
      <text:p text:style-name="Normal"/>
      <text:p text:style-name="P408"><text:span text:style-name="T409">22.5</text:span><text:span text:style-name="T410">. Dalyvaujant visiems pretendentams, Komisijos pirmininkas, o jo nesant – Komisijos pirmininko pavaduotojas, pretendentams perskaito notaro kvalifikacinio egzamino raštu ir žodžiu rezultatus ir paskelbia kiekvieno pretendento notaro kvalifikacinio egzamin</text:span><text:span text:style-name="T411">o raštu ir žodžiu bendrą gautų balų vidurkį.</text:span></text:p>
      <text:p text:style-name="P412"><text:span text:style-name="T413">23</text:span><text:span text:style-name="T414">. Išlaikiusiu notaro kvalifikacinį egzaminą laikomas pretendentas, gavęs 7 ir didesnį bendrą balą.</text:span></text:p>
      <text:p text:style-name="P415"><text:span text:style-name="T416">24</text:span><text:span text:style-name="T417">. Notaro kvalifikacinio egzamino rezultatai įforminami protokolu, kurį pasirašo visi Komisijos<text:s/></text:span><text:span text:style-name="T418">darbe dalyvavę Komisijos nariai ir Komisijos sekretorius. Notaro kvalifikacinio egzamino raštu (testo ir praktinių užduočių) suvestinė vertinimo, Praktinių užduočių atlikimo individualaus vertinimo, Praktinių užduočių atlikimo suvestinė vertinimo, Notaro k</text:span><text:span text:style-name="T419">valifikacinio egzamino žodžiu individualaus vertinimo, Notaro kvalifikacinio egzamino žodžiu suvestinė vertinimo ir Notaro kvalifikacinio egzamino raštu ir žodžiu suvestinė vertinimo lentelės (protokolo 1–6 priedai) yra sudedamoji protokolo dalis.</text:span></text:p>
      <text:p text:style-name="P420">Punkto pakeitimai:</text:p>
      <text:p text:style-name="P421"><text:span text:style-name="T422">Nr.<text:s/></text:span><text:a xlink:href="https://www.e-tar.lt/portal/legalAct.html?documentId=TAR.7456650603E8" office:target-frame-name="_top" xlink:show="replace"><text:span text:style-name="T423">1R-280</text:span></text:a><text:span text:style-name="T424">, 2012-11-14, Žin., 2012, Nr. 134-6839 (2012-11-20), i. k. 1122270ISAK001R-280</text:span></text:p>
      <text:p text:style-name="Normal"/>
      <text:p text:style-name="P425"><text:span text:style-name="T426">25</text:span><text:span text:style-name="T427">. Protokole taip pat nurodoma Komisijos sudėtis, pretendentų vardai</text:span><text:span text:style-name="T428"><text:s/>ir pavardės. Taip pat įrašomas sprendimas dėl Komisijos nariams pareikšto nušalinimo (nusišalinimo), pretendentų neatvykimo į Komisijos posėdį laikyti egzamino pasekmės, kiti Komisijos posėdyje svarstyti klausimai.</text:span></text:p>
      <text:p text:style-name="P429">Punkto pakeitimai:</text:p>
      <text:p text:style-name="P430"><text:span text:style-name="T431">Nr.<text:s/></text:span><text:a xlink:href="https://www.e-tar.lt/portal/legalAct.html?documentId=TAR.7456650603E8" office:target-frame-name="_top" xlink:show="replace"><text:span text:style-name="T432">1R-280</text:span></text:a><text:span text:style-name="T433">, 2012-11-14, Žin., 2012, Nr. 134-6839 (2012-11-20), i. k. 1122270ISAK001R-280</text:span></text:p>
      <text:p text:style-name="Normal"/>
      <text:p text:style-name="P434"><text:span text:style-name="T435">26</text:span><text:span text:style-name="T436">. Pretendento prašymu protokolo išrašas apie jo egzamino rezultatus išduodamas ne vėliau kaip kitą<text:s/></text:span><text:span text:style-name="T437">darbo dieną po egzamino rezultatų paskelbimo.</text:span></text:p>
      <text:p text:style-name="P438">Punkto pakeitimai:</text:p>
      <text:p text:style-name="P439"><text:span text:style-name="T440">Nr.<text:s/></text:span><text:a xlink:href="https://www.e-tar.lt/portal/legalAct.html?documentId=TAR.7456650603E8" office:target-frame-name="_top" xlink:show="replace"><text:span text:style-name="T441">1R-280</text:span></text:a><text:span text:style-name="T442">, 2012-11-14, Žin., 2012, Nr. 134-6839 (2012-11-20), i. k. 1122270ISAK001R-280</text:span></text:p>
      <text:p text:style-name="Normal"/>
      <text:p text:style-name="P443"><text:span text:style-name="T444">27</text:span><text:span text:style-name="T445">. Vykdant<text:s/></text:span><text:span text:style-name="T446">egzaminą žodžiu turi būti atliekamas pokalbio garso arba garso ir vaizdo įrašas, kuris pridedamas prie protokolo ir saugomas teisės aktų nustatyta tvarka.</text:span></text:p>
      <text:p text:style-name="P447">Punkto pakeitimai:</text:p>
      <text:p text:style-name="P448"><text:span text:style-name="T449">Nr.<text:s/></text:span><text:a xlink:href="https://www.e-tar.lt/portal/legalAct.html?documentId=TAR.7456650603E8" office:target-frame-name="_top" xlink:show="replace"><text:span text:style-name="T450">1R-280</text:span></text:a><text:span text:style-name="T451">, 2012-11-14, Žin., 2012, Nr. 134-6839 (2012-11-20), i. k. 1122270ISAK001R-280</text:span></text:p>
      <text:p text:style-name="Normal"/>
      <text:p text:style-name="P452"><text:span text:style-name="T453">28</text:span><text:span text:style-name="T454">. Pretendentai po notaro kvalifikacinio egzamino rezultatų paskelbimo turi teisę susipažinti su protokolu ir savo pokalbio garso arba garso ir vaizdo įrašu.</text:span></text:p>
      <text:p text:style-name="P455">Punkto pakeitimai:</text:p>
      <text:p text:style-name="P456"><text:span text:style-name="T457">Nr.<text:s/></text:span><text:a xlink:href="https://www.e-tar.lt/portal/legalAct.html?documentId=TAR.7456650603E8" office:target-frame-name="_top" xlink:show="replace"><text:span text:style-name="T458">1R-280</text:span></text:a><text:span text:style-name="T459">, 2012-11-14, Žin., 2012, Nr. 134-6839 (2012-11-20), i. k. 1122270ISAK001R-280</text:span></text:p>
      <text:p text:style-name="Normal"/>
      <text:p text:style-name="P460"><text:span text:style-name="T461">29</text:span><text:span text:style-name="T462">. Pretendentai, kurių žinios įvertintos nuo 1 iki 4 balų, nota</text:span><text:span text:style-name="T463">ro kvalifikacinį egzaminą pakartotinai gali laikyti ne anksčiau kaip po vienų metų.</text:span></text:p>
      <text:p text:style-name="P464"><text:span text:style-name="T465">Egzamino perlaikymų skaičius neribojamas.</text:span></text:p>
      <text:p text:style-name="P466"><text:span text:style-name="T467">30</text:span><text:span text:style-name="T468">. Notaro kvalifikacinio egzamino rezultatai galioja penkerius metus nuo egzamino išlaikymo dienos. Jeigu per penkerius metus</text:span><text:span text:style-name="T469"><text:s/>nuo notaro kvalifikacinio egzamino išlaikymo dienos asmuo pradeda eiti notaro pareigas, jo rezultatų galiojimo terminas pratęsiamas tol, kol jis eina notaro pareigas.</text:span></text:p>
      <text:p text:style-name="P470">Punkto pakeitimai:</text:p>
      <text:p text:style-name="P471"><text:span text:style-name="T472">Nr.<text:s/></text:span><text:a xlink:href="https://www.e-tar.lt/portal/legalAct.html?documentId=351371d0a97611e5be7fbe3f919a1ebe" office:target-frame-name="_top" xlink:show="replace"><text:span text:style-name="T473">1R-353</text:span></text:a><text:span text:style-name="T474">, 2015-12-23, paskelbta TAR 2015-12-23, i. k. 2015-20383</text:span></text:p>
      <text:p text:style-name="Normal"/>
      <text:p text:style-name="P475"><text:span text:style-name="T476">V</text:span><text:span text:style-name="T477">SKYRIUS</text:span></text:p>
      <text:p text:style-name="P478"><text:span text:style-name="T479">BAIGIAMOSIOS NUOSTATOS</text:span></text:p>
      <text:p text:style-name="P480">Pakeistas skyriaus pavadinimas:</text:p>
      <text:p text:style-name="P481"><text:span text:style-name="T482">Nr.<text:s/></text:span><text:a xlink:href="https://www.e-tar.lt/portal/legalAct.html?documentId=351371d0a97611e5be7fbe3f919a1ebe" office:target-frame-name="_top" xlink:show="replace"><text:span text:style-name="T483">1R-353</text:span></text:a><text:span text:style-name="T484">, 2015-12-23, paskelbta TAR 2015-12-23, i. k. 2015-20383</text:span></text:p>
      <text:p text:style-name="Normal"/>
      <text:p text:style-name="P485"><text:span text:style-name="T486">31</text:span><text:span text:style-name="T487">.</text:span><text:span text:style-name="T488"><text:s/></text:span><text:span text:style-name="T489">Komisijos sprendimai, kiti veiksmai, taip pat neveikimas gali būti skundžiami teisingumo m</text:span><text:span text:style-name="T490">inistrui per 5 kalendorines dienas nuo jų priėmimo dienos. Motyvuotas skundas pateikiamas raštu. Skundą teisingumo ministras išnagrinėja per 10 kalendorinių dienų nuo jo pateikimo.</text:span></text:p>
      <text:p text:style-name="P491">Punkto pakeitimai:</text:p>
      <text:p text:style-name="P492"><text:span text:style-name="T493">Nr.<text:s/></text:span><text:a xlink:href="https://www.e-tar.lt/portal/legalAct.html?documentId=TAR.7456650603E8" office:target-frame-name="_top" xlink:show="replace"><text:span text:style-name="T494">1R-280</text:span></text:a><text:span text:style-name="T495">, 2012-11-14, Žin., 2012, Nr. 134-6839 (2012-11-20), i. k. 1122270ISAK001R-280</text:span></text:p>
      <text:p text:style-name="P496"><text:span text:style-name="T497">Nr.<text:s/></text:span><text:a xlink:href="https://www.e-tar.lt/portal/legalAct.html?documentId=351371d0a97611e5be7fbe3f919a1ebe" office:target-frame-name="_top" xlink:show="replace"><text:span text:style-name="T498">1R-353</text:span></text:a><text:span text:style-name="T499">, 2015-12-23, paskelbta TAR 2015-</text:span><text:span text:style-name="T500">12-23, i. k. 2015-20383</text:span></text:p>
      <text:p text:style-name="Normal"/>
      <text:p text:style-name="P501"><text:span text:style-name="T502">32</text:span><text:span text:style-name="T503">. Teisingumo ministras, išnagrinėjęs skundą, gali priimti šiuos sprendimus:</text:span></text:p>
      <text:p text:style-name="P504"><text:span text:style-name="T505">32.1</text:span><text:span text:style-name="T506">. skundą patenkinti;</text:span></text:p>
      <text:p text:style-name="P507">Punkto pakeitimai:</text:p>
      <text:p text:style-name="P508"><text:span text:style-name="T509">Nr.<text:s/></text:span><text:a xlink:href="https://www.e-tar.lt/portal/legalAct.html?documentId=TAR.7456650603E8" office:target-frame-name="_top" xlink:show="replace"><text:span text:style-name="T510">1R-280</text:span></text:a><text:span text:style-name="T511">,<text:s/></text:span><text:span text:style-name="T512">2012-11-14, Žin., 2012, Nr. 134-6839 (2012-11-20), i. k. 1122270ISAK001R-280</text:span></text:p>
      <text:p text:style-name="Normal"/>
      <text:p text:style-name="P513"><text:span text:style-name="T514">32.2</text:span><text:span text:style-name="T515">. skundą atmesti.</text:span></text:p>
      <text:p text:style-name="P516"><text:span text:style-name="T517">33</text:span><text:span text:style-name="T518">. Teisingumo ministras, nustatęs, kad egzaminas vyko pažeidžiant šių Nuostatų reikalavimus, panaikina Komisijos sprendimą ir apie tai praneša sk</text:span><text:span text:style-name="T519">undą padavusiam asmeniui ir Komisijos pirmininkui.</text:span></text:p>
      <text:p text:style-name="P520">Punkto pakeitimai:</text:p>
      <text:p text:style-name="P521"><text:span text:style-name="T522">Nr.<text:s/></text:span><text:a xlink:href="https://www.e-tar.lt/portal/legalAct.html?documentId=TAR.7456650603E8" office:target-frame-name="_top" xlink:show="replace"><text:span text:style-name="T523">1R-280</text:span></text:a><text:span text:style-name="T524">, 2012-11-14, Žin., 2012, Nr. 134-6839 (2012-11-20), i. k. 1122270ISAK001R-280</text:span></text:p>
      <text:p text:style-name="Normal"/>
      <text:p text:style-name="P525"><text:span text:style-name="T526">34</text:span><text:span text:style-name="T527">.<text:s/></text:span><text:span text:style-name="T528">Teisingumo ministro sprendimas gali būti skundžiamas Lietuvos Respublikos administracinių bylų teisenos įstatymo nustatyta tvarka.</text:span></text:p>
      <text:p text:style-name="P529">Punkto pakeitimai:</text:p>
      <text:p text:style-name="P530"><text:span text:style-name="T531">Nr.<text:s/></text:span><text:a xlink:href="https://www.e-tar.lt/portal/legalAct.html?documentId=TAR.7456650603E8" office:target-frame-name="_top" xlink:show="replace"><text:span text:style-name="T532">1R-280</text:span></text:a><text:span text:style-name="T533">, 2012-11-14,<text:s/></text:span><text:span text:style-name="T534">Žin., 2012, Nr. 134-6839 (2012-11-20), i. k. 1122270ISAK001R-280</text:span></text:p>
      <text:soft-page-break/>
      <text:p text:style-name="P535"><text:span text:style-name="T536">Nr.<text:s/></text:span><text:a xlink:href="https://www.e-tar.lt/portal/legalAct.html?documentId=351371d0a97611e5be7fbe3f919a1ebe" office:target-frame-name="_top" xlink:show="replace"><text:span text:style-name="T537">1R-353</text:span></text:a><text:span text:style-name="T538">, 2015-12-23, paskelbta TAR 2015-12-23, i. k. 2015-20383</text:span></text:p>
      <text:p text:style-name="Normal"/>
      <text:p text:style-name="P539"><text:span text:style-name="T540">35</text:span><text:span text:style-name="T541">. Asmens, kurio sku</text:span><text:span text:style-name="T542">ndas buvo patenkintas ir dėl kurio egzamino rezultatų priimtas Komisijos sprendimas buvo panaikintas, artimiausiame Komisijos posėdyje turi teisę pakartotinai laikyti notaro kvalifikacinį egzaminą</text:span></text:p>
      <text:p text:style-name="P543">Punkto pakeitimai:</text:p>
      <text:p text:style-name="P544"><text:span text:style-name="T545">Nr.<text:s/></text:span><text:a xlink:href="https://www.e-tar.lt/portal/legalAct.html?documentId=TAR.7456650603E8" office:target-frame-name="_top" xlink:show="replace"><text:span text:style-name="T546">1R-280</text:span></text:a><text:span text:style-name="T547">, 2012-11-14, Žin., 2012, Nr. 134-6839 (2012-11-20), i. k. 1122270ISAK001R-280</text:span></text:p>
      <text:p text:style-name="Normal"/>
      <text:p text:style-name="P548"><text:span text:style-name="T549">_________________</text:span></text:p>
      <text:soft-page-break/>
      <text:p text:style-name="P550">Notaro kvalifikacinio egzamino nuostatų</text:p>
      <text:p text:style-name="P556">1<text:s/>priedas</text:p>
      <text:p text:style-name="P557"/>
      <text:p text:style-name="P558"><text:span text:style-name="T559">PRETENDENTŲ PRAŠYMŲ IR KITŲ PATEIKTŲ DOKUMENTŲ REGISTRAVIMO ŽURNAL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ės</text:p>
            <text:p text:style-name="P572">Nr.</text:p>
          </table:table-cell>
          <table:table-cell table:style-name="TableCell573">
            <text:p text:style-name="P574">Pretendento vardas ir pavardė</text:p>
          </table:table-cell>
          <table:table-cell table:style-name="TableCell575">
            <text:p text:style-name="P576">Pateikti dokumentai</text:p>
            <text:p text:style-name="P577">(nurodyti)</text:p>
          </table:table-cell>
          <table:table-cell table:style-name="TableCell578">
            <text:p text:style-name="P579">Prašymo ir dokumento pateikimo data</text:p>
          </table:table-cell>
          <table:table-cell table:style-name="TableCell580">
            <text:p text:style-name="P581">Prašymą ir dokumentus priėmusio asmens vardas, pavardė ir parašas</text:p>
          </table:table-cell>
          <table:table-cell table:style-name="TableCell582">
            <text:p text:style-name="P583">Pretendento, pateikusio dokumentus, parašas</text:p>
          </table:table-cell>
          <table:table-cell table:style-name="TableCell584">
            <text:p text:style-name="P585">Pastabos</text:p>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
      <text:p text:style-name="Normal"/>
      <text:p text:style-name="P650">_________________</text:p>
      <text:p text:style-name="P651">Priedo pakeitimai:</text:p>
      <text:p text:style-name="P652"><text:span text:style-name="T653">Nr.<text:s/></text:span><text:a xlink:href="https://www.e-tar.lt/portal/legalAct.html?documentId=TAR.7456650603E8" office:target-frame-name="_top" xlink:show="replace"><text:span text:style-name="T654">1R-280</text:span></text:a><text:span text:style-name="T655">,<text:s/></text:span><text:span text:style-name="T656">2012-11-14, Žin., 2012, Nr. 134-6839 (2012-11-20), i. k. 1122270ISAK001R-280</text:span></text:p>
      <text:p text:style-name="Normal"/>
      <text:soft-page-break/>
      <text:p text:style-name="P657">Notaro kvalifikacinio egzamino nuostatų</text:p>
      <text:p text:style-name="P663">2<text:s/>priedas</text:p>
      <text:p text:style-name="P664"/>
      <text:p text:style-name="P665"><text:span text:style-name="T666">PRETENDENTŲ, KURIEMS DĖL DOKUMENTŲ NEPATEIKIMO AR PATEIKTŲ KOPIJŲ NEATITIKTIES DOKUMENTAMS NELE</text:span><text:span text:style-name="T667">ISTA DALYVAUTI NOTARO KVALIFIKACINIAME EGZAMINE, LENTELĖ</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Pretendento</text:p>
            <text:p text:style-name="P680">vardas, pavardė</text:p>
          </table:table-cell>
          <table:table-cell table:style-name="TableCell681">
            <text:p text:style-name="P682">Priežastis, dėl kurios neleista dalyvauti notaro kvalifikaciniame egzamine</text:p>
          </table:table-cell>
          <table:table-cell table:style-name="TableCell683">
            <text:p text:style-name="P684">Pretendento parašas*</text:p>
          </table:table-cell>
          <table:table-cell table:style-name="TableCell685">
            <text:p text:style-name="P686">Data, laikas</text:p>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
      <text:p text:style-name="P723">*Pretendentui<text:s/>atsisakius pasirašyti, apie tai pažymi lentelę pildantis Teisingumo ministerijos tarnautoja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_</text:p>
            <text:p text:style-name="Normal">(pareigų pavadinimas)</text:p>
          </table:table-cell>
          <table:table-cell table:style-name="TableCell732">
            <text:p text:style-name="P733">_________</text:p>
            <text:p text:style-name="P734">(parašas)</text:p>
          </table:table-cell>
          <table:table-cell table:style-name="TableCell735">
            <text:p text:style-name="P736">______________</text:p>
            <text:p text:style-name="P737">(vardas, pavardė)</text:p>
          </table:table-cell>
        </table:table-row>
      </table:table>
      <text:p text:style-name="P738"/>
      <text:p text:style-name="P739">_________________</text:p>
      <text:p text:style-name="P740">Priedo pakeitimai:</text:p>
      <text:p text:style-name="P741"><text:span text:style-name="T742">Nr.<text:s/></text:span><text:a xlink:href="https://www.e-tar.lt/portal/legalAct.html?documentId=TAR.7456650603E8" office:target-frame-name="_top" xlink:show="replace"><text:span text:style-name="T743">1R-280</text:span></text:a><text:span text:style-name="T744">, 2012-11-14, Žin., 2012, Nr. 134-6839 (2012-11-20), i. k. 1122270ISAK001R-280</text:span></text:p>
      <text:p text:style-name="Normal"/>
      <text:soft-page-break/>
      <text:p text:style-name="P745">Notaro kvalifikacinio egzamino nuostatų</text:p>
      <text:p text:style-name="P751">3<text:s/>priedas</text:p>
      <text:p text:style-name="P752"/>
      <text:p text:style-name="P753"><text:span text:style-name="T754">LIETUVOS RESPUBLIKOS TEISINGUMO<text:s/></text:span><text:span text:style-name="T755">MINISTERIJA</text:span></text:p>
      <text:p text:style-name="P756"/>
      <text:p text:style-name="P757">NOTARO KVALIFIKACINIO EGZAMINO KOMISIJOS POSĖDŽIO PROTOKOLAS</text:p>
      <text:p text:style-name="P758"/>
      <text:p text:style-name="P759">20..... m. .................. d. Nr.</text:p>
      <text:p text:style-name="P760">Vilnius</text:p>
      <text:p text:style-name="P761"/>
      <text:p text:style-name="P762">Notaro kvalifikacinio egzamino komisijos, sudarytos Lietuvos Respublikos teisingumo<text:s/></text:p>
      <text:p text:style-name="P763">ministro ............ m. ............. d. įsakymu Nr. ..........., posėdis įvyko<text:s/><text:tab/></text:p>
      <text:p text:style-name="P764">(<text:span text:style-name="T765">nurodoma data)</text:span></text:p>
      <text:p text:style-name="P766">Posėdžio pradžia ......................., posėdžio pabaiga<text:s/><text:tab/></text:p>
      <text:p text:style-name="P767">(nurodomas laikas)<text:tab/>(nurodomas laikas)</text:p>
      <text:p text:style-name="P768"/>
      <text:p text:style-name="P769">Komisijos pirmininkas<text:s/><text:tab/></text:p>
      <text:p text:style-name="P770">Komisijos sekretorius<text:s/><text:tab/></text:p>
      <text:p text:style-name="P771">Komisijos nariai<text:s/><text:tab/></text:p>
      <text:p text:style-name="P772">...<text:tab/></text:p>
      <text:p text:style-name="P773">...<text:tab/></text:p>
      <text:p text:style-name="P774">...<text:tab/></text:p>
      <text:p text:style-name="P775"/>
      <text:p text:style-name="P776">Pretendentai, atvykę laikyti notaro kvalifikacinį egzaminą (nurodomi vardai, pavardės):<text:s/><text:tab/></text:p>
      <text:p text:style-name="P777">...<text:tab/></text:p>
      <text:soft-page-break/>
      <text:p text:style-name="P778">...<text:tab/></text:p>
      <text:p text:style-name="P779"/>
      <text:p text:style-name="P780">Komisijos sprendimas dėl pretendentų, neatvykusių į egzaminą ar pavėlavusių į jį:<text:s/><text:tab/></text:p>
      <text:p text:style-name="P781">...<text:tab/></text:p>
      <text:p text:style-name="P782">...<text:tab/></text:p>
      <text:p text:style-name="P783">...<text:tab/></text:p>
      <text:p text:style-name="P784"/>
      <text:p text:style-name="P785">Komisijos sprendimas dėl komisijos nariams pareikštų nušalinimų ir komisijos narių nusišalinimai:<text:s/><text:tab/></text:p>
      <text:p text:style-name="P786">...<text:tab/></text:p>
      <text:p text:style-name="P787">...<text:tab/></text:p>
      <text:p text:style-name="P788"/>
      <text:p text:style-name="P789">Pretendentai, kuriems neleista dalyvauti egzamine, nes nepateikė asmens tapatybę<text:s/></text:p>
      <text:p text:style-name="P790">patvirtinančio dokumento:<text:s/><text:tab/></text:p>
      <text:p text:style-name="P791">...<text:tab/></text:p>
      <text:p text:style-name="P792">...<text:tab/></text:p>
      <text:p text:style-name="P793"/>
      <text:p text:style-name="P794">Kiti komisijos posėdyje<text:s/>svarstyti klausimai:<text:s/><text:tab/></text:p>
      <text:p text:style-name="P795">...<text:tab/></text:p>
      <text:p text:style-name="P796"/>
      <text:p text:style-name="P797">Vykdant egzaminą žodžiu atliekamas pokalbio garso arba garso ir vaizdo įrašas<text:s/></text:p>
      <text:p text:style-name="P798">(pabraukti).</text:p>
      <text:p text:style-name="P799">Notaro kvalifikacinio egzamino raštu forma – testas ir praktinės užduotys.</text:p>
      <text:p text:style-name="P800">Pasibaigus notaro kvalifikaciniam egzaminui raštu, pretendentai laiko notaro<text:s/></text:p>
      <text:p text:style-name="P801">kvalifikacinį egzaminą žodžiu (atsako į 2 teorinius klausimus).</text:p>
      <text:p text:style-name="P802"/>
      <text:p text:style-name="P803">Komisijos sprendimas dėl egzamino rezultatų:</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etendento vardas ir pavardė</text:p>
          </table:table-cell>
          <table:table-cell table:style-name="TableCell815">
            <text:p text:style-name="P816">Egzamino rezultatas</text:p>
          </table:table-cell>
          <table:table-cell table:style-name="TableCell817">
            <text:p text:style-name="P818">Pretendentas pripažintas išlaikiusiu/neišlaikiusiu egzaminą</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Komisijos pirmininkas</text:p>
          </table:table-cell>
          <table:table-cell table:style-name="TableCell855">
            <text:p text:style-name="P856"/>
            <text:p text:style-name="P857"><text:span text:style-name="T858">(parašas)</text:span></text:p>
          </table:table-cell>
          <table:table-cell table:style-name="TableCell859">
            <text:p text:style-name="P860">______________</text:p>
            <text:p text:style-name="P861"><text:span text:style-name="T862">(vardas, pavardė)</text:span></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Komisijos sekretorius</text:p>
          </table:table-cell>
          <table:table-cell table:style-name="TableCell871">
            <text:p text:style-name="P872"/>
            <text:p text:style-name="P873"><text:span text:style-name="T874">(parašas)</text:span></text:p>
          </table:table-cell>
          <table:table-cell table:style-name="TableCell875">
            <text:p text:style-name="P876">______________</text:p>
            <text:p text:style-name="P877"><text:span text:style-name="T878">(vardas, pavardė)</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Komisijos nariai</text:p>
          </table:table-cell>
          <table:table-cell table:style-name="TableCell887">
            <text:p text:style-name="P888"/>
            <text:p text:style-name="P889">(parašas)</text:p>
            <text:p text:style-name="P890"/>
            <text:p text:style-name="P891">(parašas)</text:p>
            <text:p text:style-name="P892"/>
            <text:p text:style-name="P893">(parašas)</text:p>
            <text:p text:style-name="P894"/>
            <text:p text:style-name="P895">(parašas)</text:p>
            <text:p text:style-name="P896"/>
            <text:p text:style-name="P897">(parašas)</text:p>
            <text:p text:style-name="P898"/>
            <text:p text:style-name="P899"><text:span text:style-name="T900">(parašas)</text:span></text:p>
          </table:table-cell>
          <table:table-cell table:style-name="TableCell901">
            <text:p text:style-name="P902">______________</text:p>
            <text:p text:style-name="P903">(vardas,<text:s/>pavardė)</text:p>
            <text:p text:style-name="P904">______________</text:p>
            <text:p text:style-name="P905">(vardas, pavardė)</text:p>
            <text:p text:style-name="P906">______________</text:p>
            <text:p text:style-name="P907">(vardas, pavardė)</text:p>
            <text:p text:style-name="P908">______________</text:p>
            <text:p text:style-name="P909">(vardas, pavardė)</text:p>
            <text:p text:style-name="P910">______________</text:p>
            <text:p text:style-name="P911">(vardas, pavardė)</text:p>
            <text:p text:style-name="P912">______________</text:p>
            <text:p text:style-name="P913"><text:span text:style-name="T914">(vardas, pavardė)</text:span></text:p>
          </table:table-cell>
        </table:table-row>
      </table:table>
      <text:p text:style-name="P915"/>
      <text:p text:style-name="P916"><text:span text:style-name="T917">_________________</text:span></text:p>
      <text:p text:style-name="P918">Priedo pakeitimai:</text:p>
      <text:p text:style-name="P919"><text:span text:style-name="T920">Nr.<text:s/></text:span><text:a xlink:href="https://www.e-tar.lt/portal/legalAct.html?documentId=TAR.7456650603E8" office:target-frame-name="_top" xlink:show="replace"><text:span text:style-name="T921">1R-280</text:span></text:a><text:span text:style-name="T922">, 2012-11-14, Žin., 2012, Nr. 134-6839 (2012-11-20), i. k. 1122270ISAK001R-280</text:span></text:p>
      <text:p text:style-name="Normal"/>
      <text:p text:style-name="P923">Notaro kvalifikacinio egzamino komisijos</text:p>
      <text:p text:style-name="P929">posėdžio protokolo</text:p>
      <text:p text:style-name="P930">1<text:s/>priedas</text:p>
      <text:p text:style-name="P931"/>
      <text:p text:style-name="P932"><text:span text:style-name="T933">NOTARO KVALIFIKACINIO EGZAMINO RAŠTU (TESTO IR PRAKTINIŲ UŽDUOČIŲ) SUVESTINĖ VERTINIMO LENTEL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Šifras</text:p>
          </table:table-cell>
          <table:table-cell table:style-name="TableCell944" table:number-columns-spanned="2">
            <text:p text:style-name="P945">Egzamino raštu rezultatai</text:p>
          </table:table-cell>
          <table:covered-table-cell/>
          <table:table-cell table:style-name="TableCell946" table:number-rows-spanned="2">
            <text:p text:style-name="P947">Pretendento vardas ir pavardė (užpildoma prisistačius pretendentui)<text:s/></text:p>
          </table:table-cell>
          <table:table-cell table:style-name="TableCell948" table:number-rows-spanned="2">
            <text:p text:style-name="P949">Pretendento parašas</text:p>
            <text:p text:style-name="P950"/>
          </table:table-cell>
        </table:table-row>
        <table:table-row table:style-name="TableRow951">
          <table:covered-table-cell>
            <text:p text:style-name="P952"/>
          </table:covered-table-cell>
          <table:table-cell table:style-name="TableCell953">
            <text:p text:style-name="P954">Testo</text:p>
          </table:table-cell>
          <table:table-cell table:style-name="TableCell955">
            <text:p text:style-name="P956">Praktinių<text:s/>užduočių</text:p>
          </table:table-cell>
          <table:covered-table-cell>
            <text:p text:style-name="P957"/>
          </table:covered-table-cell>
          <table:covered-table-cell>
            <text:p text:style-name="P958"/>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Pretendentų egzamino raštu (testo ir praktinių užduočių) komisijos narių vertinimai suvestinėje lentelėje įrašyti teisingai.</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Komisijos sekretorius</text:p>
          </table:table-cell>
          <table:table-cell table:style-name="TableCell1002">
            <text:p text:style-name="P1003">________</text:p>
            <text:p text:style-name="P1004">(parašas)</text:p>
          </table:table-cell>
          <table:table-cell table:style-name="TableCell1005">
            <text:p text:style-name="P1006">_______________</text:p>
            <text:p text:style-name="P1007">(vardas ir pavardė)</text:p>
          </table:table-cell>
        </table:table-row>
      </table:table>
      <text:p text:style-name="P1008"/>
      <text:p text:style-name="P1009">_________________</text:p>
      <text:p text:style-name="P1010">Notaro kvalifikacinio egzamino komisijos</text:p>
      <text:p text:style-name="P1016">posėdžio protokolo</text:p>
      <text:p text:style-name="P1017">2<text:s/>priedas</text:p>
      <text:p text:style-name="P1018"/>
      <text:p text:style-name="P1019"><text:span text:style-name="T1020">PRAKTINIŲ UŽDUOČIŲ ATLIKIMO INDIVIDUALAUS VERTINIMO LENTELĖ</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Šifro <text:s/>Nr.<text:s/></text:p>
          </table:table-cell>
          <table:table-cell table:style-name="TableCell1028">
            <text:p text:style-name="P1029">Įvertinimas balais</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Komisijos narys</text:p>
          </table:table-cell>
          <table:table-cell table:style-name="TableCell1068">
            <text:p text:style-name="P1069">________</text:p>
            <text:p text:style-name="P1070">(parašas)</text:p>
          </table:table-cell>
          <table:table-cell table:style-name="TableCell1071">
            <text:p text:style-name="P1072">_______________</text:p>
            <text:p text:style-name="P1073">(vardas ir pavardė)</text:p>
          </table:table-cell>
        </table:table-row>
      </table:table>
      <text:p text:style-name="P1074"/>
      <text:p text:style-name="P1075">_________________</text:p>
      <text:p text:style-name="P1076">Notaro kvalifikacinio egzamino komisijos</text:p>
      <text:p text:style-name="P1082">posėdžio protokolo</text:p>
      <text:p text:style-name="P1083">3<text:s/>priedas</text:p>
      <text:p text:style-name="P1084"/>
      <text:p text:style-name="P1085"><text:span text:style-name="T1086">PRAKTINIŲ UŽDUOČIŲ ATLIKIMO SUVESTINĖ VERTINIMO LENTELĖ</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Šifro</text:p>
            <text:p text:style-name="P1101">Nr.</text:p>
          </table:table-cell>
          <table:table-cell table:style-name="TableCell1102" table:number-columns-spanned="7">
            <text:p text:style-name="P1103">Komisijos nariai</text:p>
          </table:table-cell>
          <table:covered-table-cell/>
          <table:covered-table-cell/>
          <table:covered-table-cell/>
          <table:covered-table-cell/>
          <table:covered-table-cell/>
          <table:covered-table-cell/>
          <table:table-cell table:style-name="TableCell1104">
            <text:p text:style-name="P1105">Balų<text:s/>vidurkis</text:p>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Pretendentų egzamino raštu (atliekant praktines užduotis) komisijos narių vertinimai suvestinėje lentelėje įrašyti teisingai.</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Komisijos sekretorius</text:p>
          </table:table-cell>
          <table:table-cell table:style-name="TableCell1191">
            <text:p text:style-name="P1192">________</text:p>
            <text:p text:style-name="P1193">(parašas)</text:p>
          </table:table-cell>
          <table:table-cell table:style-name="TableCell1194">
            <text:p text:style-name="P1195">_______________</text:p>
            <text:p text:style-name="P1196">(vardas ir pavardė)</text:p>
          </table:table-cell>
        </table:table-row>
      </table:table>
      <text:p text:style-name="Normal"/>
      <text:p text:style-name="P1197">_________________</text:p>
      <text:p text:style-name="P1198">Notaro kvalifikacinio egzamino komisijos</text:p>
      <text:p text:style-name="P1204">posėdžio protokolo</text:p>
      <text:p text:style-name="P1205">4<text:s/>priedas</text:p>
      <text:p text:style-name="P1206"/>
      <text:p text:style-name="P1207"><text:span text:style-name="T1208">NOTARO KVALIFIKACINIO EGZAMINO ŽODŽIU INDIVIDUALAUS VERTINIMO LENTELĖ</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Eilės Nr.</text:p>
          </table:table-cell>
          <table:table-cell table:style-name="TableCell1217">
            <text:p text:style-name="P1218">Pretendento vardas, pavardė</text:p>
          </table:table-cell>
          <table:table-cell table:style-name="TableCell1219">
            <text:p text:style-name="P1220">Įvertinimas balai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Komisijos narys</text:p>
          </table:table-cell>
          <table:table-cell table:style-name="TableCell1250">
            <text:p text:style-name="P1251">________</text:p>
            <text:p text:style-name="P1252"><text:span text:style-name="T1253">(parašas)</text:span></text:p>
          </table:table-cell>
          <table:table-cell table:style-name="TableCell1254">
            <text:p text:style-name="P1255">_______________</text:p>
            <text:p text:style-name="P1256">(vardas ir pavardė)</text:p>
          </table:table-cell>
        </table:table-row>
      </table:table>
      <text:p text:style-name="P1257"/>
      <text:p text:style-name="P1258">_________________</text:p>
      <text:p text:style-name="P1259">Notaro kvalifikacinio egzamino komisijos</text:p>
      <text:p text:style-name="P1265">posėdžio protokolo</text:p>
      <text:p text:style-name="P1266">5<text:s/>priedas</text:p>
      <text:p text:style-name="P1267"/>
      <text:p text:style-name="P1268"><text:span text:style-name="T1269">NOTARO KVALIFIKACINIO EGZAMINO ŽODŽIU SUVESTINĖ</text:span></text:p>
      <text:p text:style-name="P1270"><text:span text:style-name="T1271">VERTINIMO LENTELĖ</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ės Nr.</text:p>
          </table:table-cell>
          <table:table-cell table:style-name="TableCell1288" table:number-rows-spanned="2">
            <text:p text:style-name="P1289">Pretendento vardas ir pavardė</text:p>
          </table:table-cell>
          <table:table-cell table:style-name="TableCell1290" table:number-columns-spanned="7">
            <text:p text:style-name="P1291">Komisijos nariai</text:p>
          </table:table-cell>
          <table:covered-table-cell/>
          <table:covered-table-cell/>
          <table:covered-table-cell/>
          <table:covered-table-cell/>
          <table:covered-table-cell/>
          <table:covered-table-cell/>
          <table:table-cell table:style-name="TableCell1292">
            <text:p text:style-name="P1293">Balų vidurkis</text:p>
          </table:table-cell>
          <table:table-cell table:style-name="TableCell1294">
            <text:p text:style-name="P1295">Pretendento paraša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Pretendentų egzamino žodžiu komisijos narių vertinimai suvestinėje lentelėje įrašyti<text:s/>teisingai.</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Komisijos sekretorius</text:p>
          </table:table-cell>
          <table:table-cell table:style-name="TableCell1396">
            <text:p text:style-name="P1397">________</text:p>
            <text:p text:style-name="P1398">(parašas)</text:p>
          </table:table-cell>
          <table:table-cell table:style-name="TableCell1399">
            <text:p text:style-name="P1400">_______________</text:p>
            <text:p text:style-name="P1401">(vardas ir pavardė)</text:p>
          </table:table-cell>
        </table:table-row>
      </table:table>
      <text:p text:style-name="P1402"/>
      <text:p text:style-name="P1403">_________________</text:p>
      <text:p text:style-name="P1404">Notaro kvalifikacinio egzamino komisijos</text:p>
      <text:p text:style-name="P1410">posėdžio protokolo</text:p>
      <text:p text:style-name="P1411">6<text:s/>priedas</text:p>
      <text:p text:style-name="P1412"/>
      <text:p text:style-name="P1413"><text:span text:style-name="T1414">NOTARO KVALIFIKACINIO EGZAMINO RAŠTU IR<text:s/></text:span><text:span text:style-name="T1415">ŽODŽIU SUVESTINĖ VERTINIMO LENTELĖ</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Pretendento vardas ir pavardė</text:p>
          </table:table-cell>
          <table:table-cell table:style-name="TableCell1428" table:number-columns-spanned="2" table:number-rows-spanned="2">
            <text:p text:style-name="P1429">Šifras</text:p>
          </table:table-cell>
          <table:covered-table-cell/>
          <table:table-cell table:style-name="TableCell1430" table:number-columns-spanned="2">
            <text:p text:style-name="P1431">Egzamino raštu rezultatai</text:p>
          </table:table-cell>
          <table:covered-table-cell/>
          <table:table-cell table:style-name="TableCell1432" table:number-rows-spanned="2">
            <text:p text:style-name="P1433">Egzamino žodžiu rezultatas<text:s/></text:p>
          </table:table-cell>
          <table:table-cell table:style-name="TableCell1434" table:number-rows-spanned="2">
            <text:p text:style-name="P1435">Bendras gautų balų vidurkis (3+4+5)</text:p>
            <text:p text:style-name="P1436">________</text:p>
            <text:p text:style-name="P1437">3</text:p>
          </table:table-cell>
        </table:table-row>
        <table:table-row table:style-name="TableRow1438">
          <table:covered-table-cell>
            <text:p text:style-name="P1439"/>
          </table:covered-table-cell>
          <table:covered-table-cell>
            <text:p text:style-name="P1440"/>
          </table:covered-table-cell>
          <table:covered-table-cell/>
          <table:table-cell table:style-name="TableCell1441">
            <text:p text:style-name="P1442">Testo</text:p>
          </table:table-cell>
          <table:table-cell table:style-name="TableCell1443">
            <text:p text:style-name="P1444">Praktinių užduočių</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able:number-columns-spanned="2">
            <text:p text:style-name="P1451">2</text:p>
          </table:table-cell>
          <table:covered-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Pretendentų<text:s/>egzamino raštu ir žodžiu komisijos narių vertinimai suvestinėje lentelėje įrašyti teisingai.</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Komisijos sekretorius</text:p>
          </table:table-cell>
          <table:table-cell table:style-name="TableCell1509">
            <text:p text:style-name="P1510">_______</text:p>
            <text:p text:style-name="P1511">(parašas)</text:p>
          </table:table-cell>
          <table:table-cell table:style-name="TableCell1512">
            <text:p text:style-name="P1513">_______________</text:p>
            <text:p text:style-name="P1514">(vardas ir pavardė)</text:p>
          </table:table-cell>
        </table:table-row>
      </table:table>
      <text:p text:style-name="P1515"/>
      <text:p text:style-name="P1516"><text:span text:style-name="T1517">_________________</text:span></text:p>
      <text:p text:style-name="P1518"><text:span text:style-name="T1524">Notaro kvalifikacinio egzamino nuostatų<text:s/></text:span><text:span text:style-name="T1525">4</text:span><text:span text:style-name="T1526"><text:s/>priedas neteko galios nuo<text:s/></text:span><text:span text:style-name="T1527">2012-11-21</text:span><text:span text:style-name="T1528">.</text:span></text:p>
      <text:p text:style-name="P1529">Priedo pakeitimai:</text:p>
      <text:p text:style-name="P1530"><text:span text:style-name="T1531">Nr.<text:s/></text:span><text:a xlink:href="https://www.e-tar.lt/portal/legalAct.html?documentId=TAR.7456650603E8" office:target-frame-name="_top" xlink:show="replace"><text:span text:style-name="T1532">1R-280</text:span></text:a><text:span text:style-name="T1533">, 2012-11-14, Žin., 2012, Nr. 134-6839 (2012-11-20), i. k.<text:s/></text:span><text:span text:style-name="T1534">1122270ISAK001R-280</text:span></text:p>
      <text:p text:style-name="Normal"/>
      <text:p text:style-name="P1535"><text:span text:style-name="T1541">Notaro kvalifikacinio egzamino nuostatų<text:s/></text:span><text:span text:style-name="T1542">5</text:span><text:span text:style-name="T1543"><text:s/>priedas neteko galios nuo 2012-11-21</text:span>.</text:p>
      <text:p text:style-name="P1544">Priedo pakeitimai:</text:p>
      <text:p text:style-name="P1545"><text:span text:style-name="T1546">Nr.<text:s/></text:span><text:a xlink:href="https://www.e-tar.lt/portal/legalAct.html?documentId=TAR.7456650603E8" office:target-frame-name="_top" xlink:show="replace"><text:span text:style-name="T1547">1R-280</text:span></text:a><text:span text:style-name="T1548">, 2012-11-14</text:span><text:span text:style-name="T1549">, Žin., 2012, Nr. 134-6839 (2012-11-20), i. k. 1122270ISAK001R-280</text:span></text:p>
      <text:p text:style-name="Normal"/>
      <text:p text:style-name="P1550"><text:span text:style-name="T1556">Notaro kvalifikacinio egzamino nuostatų<text:s/></text:span><text:span text:style-name="T1557">6</text:span><text:span text:style-name="T1558"><text:s/>priedas neteko galios nuo 2012-11-21</text:span>.</text:p>
      <text:p text:style-name="P1559">Priedo pakeitimai:</text:p>
      <text:p text:style-name="P1560"><text:span text:style-name="T1561">Nr.<text:s/></text:span><text:a xlink:href="https://www.e-tar.lt/portal/legalAct.html?documentId=TAR.7456650603E8" office:target-frame-name="_top" xlink:show="replace"><text:span text:style-name="T1562">1R-280</text:span></text:a><text:span text:style-name="T1563">, 2012-11-14, Žin., 2012, Nr. 134-6839 (2012-11-20), i. k. 1122270ISAK001R-280</text:span></text:p>
      <text:p text:style-name="Normal"/>
      <text:p text:style-name="P1564"><text:span text:style-name="T1570">Notaro kvalifikacinio egzamino nuostatų<text:s/></text:span><text:span text:style-name="T1571">7</text:span><text:span text:style-name="T1572"><text:s/>priedas neteko galios nuo 2012-11-21.</text:span></text:p>
      <text:p text:style-name="P1573">Priedo pakeitimai:</text:p>
      <text:p text:style-name="P1574"><text:span text:style-name="T1575">Nr.<text:s/></text:span><text:a xlink:href="https://www.e-tar.lt/portal/legalAct.html?documentId=TAR.7456650603E8" office:target-frame-name="_top" xlink:show="replace"><text:span text:style-name="T1576">1R-280</text:span></text:a><text:span text:style-name="T1577">, 2012-11-14, Žin., 2012, Nr. 134-6839 (2012-11-20), i. k. 1122270ISAK001R-280</text:span></text:p>
      <text:p text:style-name="Normal"/>
      <text:p text:style-name="P1578"><text:span text:style-name="T1584">Notaro kvalifikacinio egzamino nuostatų<text:s/></text:span><text:span text:style-name="T1585">8</text:span><text:span text:style-name="T1586"><text:s/>priedas neteko galio</text:span><text:span text:style-name="T1587">s nuo 2012-11-21.</text:span></text:p>
      <text:p text:style-name="P1588">Priedo pakeitimai:</text:p>
      <text:p text:style-name="P1589"><text:span text:style-name="T1590">Nr.<text:s/></text:span><text:a xlink:href="https://www.e-tar.lt/portal/legalAct.html?documentId=TAR.7456650603E8" office:target-frame-name="_top" xlink:show="replace"><text:span text:style-name="T1591">1R-280</text:span></text:a><text:span text:style-name="T1592">, 2012-11-14, Žin., 2012, Nr. 134-6839 (2012-11-20), i. k. 1122270ISAK001R-280</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text:s/></text:span><text:span text:style-name="T1602">teisingumo ministerija, Įsakymas</text:span></text:p>
      <text:p text:style-name="P1603"><text:span text:style-name="T1604">Nr.<text:s/></text:span><text:a xlink:href="https://www.e-tar.lt/portal/legalAct.html?documentId=TAR.13A880DADCBB" office:target-frame-name="_top" xlink:show="replace"><text:span text:style-name="T1605">1R-391</text:span></text:a><text:span text:style-name="T1606">, 2007-10-04, Žin., 2007, Nr. 105-4313 (2007-10-11), i. k. 1072270ISAK001R-391</text:span></text:p>
      <text:p text:style-name="P1607"><text:span text:style-name="T1608">Dėl teisingumo ministro 2006 m. gruodžio 28 d. įsaky</text:span><text:span text:style-name="T1609">mo Nr. 1R-482 "Dėl Notaro kvalifikacinio egzamino nuostatų patvirtinimo" pakeitimo</text:span></text:p>
      <text:p text:style-name="P1610"/>
      <text:p text:style-name="P1611"><text:span text:style-name="T1612">2.</text:span></text:p>
      <text:p text:style-name="P1613"><text:span text:style-name="T1614">Lietuvos Respublikos teisingumo ministerija, Įsakymas</text:span></text:p>
      <text:p text:style-name="P1615"><text:span text:style-name="T1616">Nr.<text:s/></text:span><text:a xlink:href="https://www.e-tar.lt/portal/legalAct.html?documentId=TAR.629F8CEAB4FD" office:target-frame-name="_top" xlink:show="replace"><text:span text:style-name="T1617">1R-470</text:span></text:a><text:span text:style-name="T1618">, 2007-11-14, Žin., 200</text:span><text:span text:style-name="T1619">7, Nr. 119-4871 (2007-11-20), i. k. 1072270ISAK001R-470</text:span></text:p>
      <text:p text:style-name="P1620"><text:span text:style-name="T1621">Dėl teisingumo ministro 2007 m. spalio 4 d. įsakymo Nr. 1R-391 "Dėl teisingumo ministro 2006 m. gruodžio 28 d. įsakymo Nr. 1R-482 "Dėl Notaro kvalifikacinio egzamino nuostatų patvirtinimo" pakeitimo"<text:s/></text:span><text:span text:style-name="T1622">pakeitimo</text:span></text:p>
      <text:p text:style-name="P1623"/>
      <text:p text:style-name="P1624"><text:span text:style-name="T1625">3.</text:span></text:p>
      <text:p text:style-name="P1626"><text:span text:style-name="T1627">Lietuvos Respublikos teisingumo ministerija, Įsakymas</text:span></text:p>
      <text:p text:style-name="P1628"><text:span text:style-name="T1629">Nr.<text:s/></text:span><text:a xlink:href="https://www.e-tar.lt/portal/legalAct.html?documentId=TAR.9518ED88CA66" office:target-frame-name="_top" xlink:show="replace"><text:span text:style-name="T1630">1R-225</text:span></text:a><text:span text:style-name="T1631">, 2010-10-07, Žin., 2010, Nr. 121-6184 (2010-10-13); Žin., 2010, Nr. 132-0 (2010-11-11), i. k. 1</text:span><text:span text:style-name="T1632">102270ISAK001R-225</text:span></text:p>
      <text:p text:style-name="P1633"><text:span text:style-name="T1634">Dėl teisingumo ministro 2006 m. gruodžio 28 d. įsakymo Nr. 1R-482 "Dėl Notaro kvalifikacinio egzamino nuostatų patvirtinimo" pakeitimo</text:span></text:p>
      <text:p text:style-name="P1635"/>
      <text:p text:style-name="P1636"><text:span text:style-name="T1637">4.</text:span></text:p>
      <text:p text:style-name="P1638"><text:span text:style-name="T1639">Lietuvos Respublikos teisingumo ministerija, Įsakymas</text:span></text:p>
      <text:p text:style-name="P1640"><text:span text:style-name="T1641">Nr.<text:s/></text:span><text:a xlink:href="https://www.e-tar.lt/portal/legalAct.html?documentId=TAR.7456650603E8" office:target-frame-name="_top" xlink:show="replace"><text:span text:style-name="T1642">1R-280</text:span></text:a><text:span text:style-name="T1643">, 2012-11-14, Žin., 2012, Nr. 134-6839 (2012-11-20), i. k. 1122270ISAK001R-280</text:span></text:p>
      <text:p text:style-name="P1644"><text:span text:style-name="T1645">Dėl teisingumo ministro 2006 m. gruodžio 28 d. įsakymo Nr. 1R-482 "Dėl Notaro kvalifikacinio egzamino nuostatų patvirtinimo" pake</text:span><text:span text:style-name="T1646">itimo</text:span></text:p>
      <text:p text:style-name="P1647"/>
      <text:p text:style-name="P1648"><text:span text:style-name="T1649">5.</text:span></text:p>
      <text:p text:style-name="P1650"><text:span text:style-name="T1651">Lietuvos Respublikos teisingumo ministerija, Įsakymas</text:span></text:p>
      <text:p text:style-name="P1652"><text:span text:style-name="T1653">Nr.<text:s/></text:span><text:a xlink:href="https://www.e-tar.lt/portal/legalAct.html?documentId=351371d0a97611e5be7fbe3f919a1ebe" office:target-frame-name="_top" xlink:show="replace"><text:span text:style-name="T1654">1R-353</text:span></text:a><text:span text:style-name="T1655">, 2015-12-23, paskelbta TAR 2015-12-23, i. k. 2015-20383</text:span></text:p>
      <text:p text:style-name="P1656"><text:span text:style-name="T1657">Dėl teisingumo ministro<text:s/></text:span><text:span text:style-name="T1658">2006 m. gruodžio 28 d. įsakymo Nr. 1R-482 „Dėl Notaro kvalifikacinio egzamino nuostatų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1"><text:page-number text:fixed="false">7</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658"><text:page-number text:fixed="false">7</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746"><text:page-number text:fixed="false">7</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924"><text:page-number text:fixed="false">7</text:page-number></text:p>
        <text:p text:style-name="P925"/>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011"><text:page-number text:fixed="false">7</text:page-number></text:p>
        <text:p text:style-name="P1012"/>
      </style:header>
      <style:footer>
        <text:p text:style-name="P1013"/>
      </style:footer>
    </style:master-page>
    <style:master-page style:next-style-name="MP6" style:name="MPF6" style:page-layout-name="PL6">
      <style:header>
        <text:p text:style-name="P1014"/>
      </style:header>
      <style:footer>
        <text:p text:style-name="P1015"/>
      </style:footer>
    </style:master-page>
    <style:master-page style:name="MP7" style:page-layout-name="PL7">
      <style:header>
        <text:p text:style-name="P1077"><text:page-number text:fixed="false">7</text:page-number></text:p>
        <text:p text:style-name="P1078"/>
      </style:header>
      <style:footer>
        <text:p text:style-name="P1079"/>
      </style:footer>
    </style:master-page>
    <style:master-page style:next-style-name="MP7" style:name="MPF7" style:page-layout-name="PL7">
      <style:header>
        <text:p text:style-name="P1080"/>
      </style:header>
      <style:footer>
        <text:p text:style-name="P1081"/>
      </style:footer>
    </style:master-page>
    <style:master-page style:name="MP8" style:page-layout-name="PL8">
      <style:header>
        <text:p text:style-name="P1199"><text:page-number text:fixed="false">7</text:page-number></text:p>
        <text:p text:style-name="P1200"/>
      </style:header>
      <style:footer>
        <text:p text:style-name="P1201"/>
      </style:footer>
    </style:master-page>
    <style:master-page style:next-style-name="MP8" style:name="MPF8" style:page-layout-name="PL8">
      <style:header>
        <text:p text:style-name="P1202"/>
      </style:header>
      <style:footer>
        <text:p text:style-name="P1203"/>
      </style:footer>
    </style:master-page>
    <style:master-page style:name="MP9" style:page-layout-name="PL9">
      <style:header>
        <text:p text:style-name="P1260"><text:page-number text:fixed="false">7</text:page-number></text:p>
        <text:p text:style-name="P1261"/>
      </style:header>
      <style:footer>
        <text:p text:style-name="P1262"/>
      </style:footer>
    </style:master-page>
    <style:master-page style:next-style-name="MP9" style:name="MPF9" style:page-layout-name="PL9">
      <style:header>
        <text:p text:style-name="P1263"/>
      </style:header>
      <style:footer>
        <text:p text:style-name="P1264"/>
      </style:footer>
    </style:master-page>
    <style:master-page style:name="MP10" style:page-layout-name="PL10">
      <style:header>
        <text:p text:style-name="P1405"><text:page-number text:fixed="false">7</text:page-number></text:p>
        <text:p text:style-name="P1406"/>
      </style:header>
      <style:footer>
        <text:p text:style-name="P1407"/>
      </style:footer>
    </style:master-page>
    <style:master-page style:next-style-name="MP10" style:name="MPF10" style:page-layout-name="PL10">
      <style:header>
        <text:p text:style-name="P1408"/>
      </style:header>
      <style:footer>
        <text:p text:style-name="P1409"/>
      </style:footer>
    </style:master-page>
    <style:master-page style:name="MP11" style:page-layout-name="PL11">
      <style:header>
        <text:p text:style-name="P1519"><text:page-number text:fixed="false">7</text:page-number></text:p>
        <text:p text:style-name="P1520"/>
      </style:header>
      <style:footer>
        <text:p text:style-name="P1521"/>
      </style:footer>
    </style:master-page>
    <style:master-page style:next-style-name="MP11" style:name="MPF11" style:page-layout-name="PL11">
      <style:header>
        <text:p text:style-name="P1522"/>
      </style:header>
      <style:footer>
        <text:p text:style-name="P1523"/>
      </style:footer>
    </style:master-page>
    <style:master-page style:name="MP12" style:page-layout-name="PL12">
      <style:header>
        <text:p text:style-name="P1536"><text:page-number text:fixed="false">7</text:page-number></text:p>
        <text:p text:style-name="P1537"/>
      </style:header>
      <style:footer>
        <text:p text:style-name="P1538"/>
      </style:footer>
    </style:master-page>
    <style:master-page style:next-style-name="MP12" style:name="MPF12" style:page-layout-name="PL12">
      <style:header>
        <text:p text:style-name="P1539"/>
      </style:header>
      <style:footer>
        <text:p text:style-name="P1540"/>
      </style:footer>
    </style:master-page>
    <style:master-page style:name="MP13" style:page-layout-name="PL13">
      <style:header>
        <text:p text:style-name="P1551"><text:page-number text:fixed="false">7</text:page-number></text:p>
        <text:p text:style-name="P1552"/>
      </style:header>
      <style:footer>
        <text:p text:style-name="P1553"/>
      </style:footer>
    </style:master-page>
    <style:master-page style:next-style-name="MP13" style:name="MPF13" style:page-layout-name="PL13">
      <style:header>
        <text:p text:style-name="P1554"/>
      </style:header>
      <style:footer>
        <text:p text:style-name="P1555"/>
      </style:footer>
    </style:master-page>
    <style:master-page style:name="MP14" style:page-layout-name="PL14">
      <style:header>
        <text:p text:style-name="P1565"><text:page-number text:fixed="false">7</text:page-number></text:p>
        <text:p text:style-name="P1566"/>
      </style:header>
      <style:footer>
        <text:p text:style-name="P1567"/>
      </style:footer>
    </style:master-page>
    <style:master-page style:next-style-name="MP14" style:name="MPF14" style:page-layout-name="PL14">
      <style:header>
        <text:p text:style-name="P1568"/>
      </style:header>
      <style:footer>
        <text:p text:style-name="P1569"/>
      </style:footer>
    </style:master-page>
    <style:master-page style:name="MP15" style:page-layout-name="PL15">
      <style:header>
        <text:p text:style-name="P1579"><text:page-number text:fixed="false">7</text:page-number></text:p>
        <text:p text:style-name="P1580"/>
      </style:header>
      <style:footer>
        <text:p text:style-name="P1581"/>
      </style:footer>
    </style:master-page>
    <style:master-page style:next-style-name="MP15" style:name="MPF15" style:page-layout-name="PL15">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10:42:00Z</meta:creation-date>
    <dc:date>2022-09-13T10:42:00Z</dc:date>
    <meta:template xlink:href="Normal.dotm" xlink:type="simple"/>
    <meta:editing-cycles>2</meta:editing-cycles>
    <meta:editing-duration>PT0S</meta:editing-duration>
    <meta:document-statistic meta:page-count="20" meta:paragraph-count="309" meta:word-count="4488" meta:character-count="35911" meta:row-count="1094" meta:non-whitespace-character-count="31732"/>
  </office:meta>
</office:document-meta>
</file>