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master-page-name="MPF2" style:family="paragraph">
      <style:paragraph-properties fo:break-before="page" fo:margin-left="3.1493in" style:page-number="1">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ableColumn642" style:family="table-column">
      <style:table-column-properties style:column-width="0.5034in"/>
    </style:style>
    <style:style style:name="TableColumn643" style:family="table-column">
      <style:table-column-properties style:column-width="1.0402in"/>
    </style:style>
    <style:style style:name="TableColumn644" style:family="table-column">
      <style:table-column-properties style:column-width="0.9465in"/>
    </style:style>
    <style:style style:name="TableColumn645" style:family="table-column">
      <style:table-column-properties style:column-width="0.9166in"/>
    </style:style>
    <style:style style:name="TableColumn646" style:family="table-column">
      <style:table-column-properties style:column-width="0.968in"/>
    </style:style>
    <style:style style:name="TableColumn647" style:family="table-column">
      <style:table-column-properties style:column-width="1.0069in"/>
    </style:style>
    <style:style style:name="TableColumn648" style:family="table-column">
      <style:table-column-properties style:column-width="0.9166in"/>
    </style:style>
    <style:style style:name="Table641"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master-page-name="MPF3" style:family="paragraph">
      <style:paragraph-properties fo:widows="0" fo:orphans="0" fo:break-before="page" fo:margin-left="3.1493in" style:page-number="1">
        <style:tab-stops/>
      </style:paragraph-properties>
    </style:style>
    <style:style style:name="P743" style:parent-style-name="Normal" style:family="paragraph">
      <style:paragraph-properties fo:widows="0" fo:orphans="0" fo:margin-left="3.1493in">
        <style:tab-stops/>
      </style:paragraph-properties>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ableColumn749" style:family="table-column">
      <style:table-column-properties style:column-width="0.4472in"/>
    </style:style>
    <style:style style:name="TableColumn750" style:family="table-column">
      <style:table-column-properties style:column-width="1.4583in"/>
    </style:style>
    <style:style style:name="TableColumn751" style:family="table-column">
      <style:table-column-properties style:column-width="2.2652in"/>
    </style:style>
    <style:style style:name="TableColumn752" style:family="table-column">
      <style:table-column-properties style:column-width="1.059in"/>
    </style:style>
    <style:style style:name="TableColumn753" style:family="table-column">
      <style:table-column-properties style:column-width="1.0687in"/>
    </style:style>
    <style:style style:name="Table748" style:family="table">
      <style:table-properties style:width="6.2986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ableColumn805" style:family="table-column">
      <style:table-column-properties style:column-width="1.9083in"/>
    </style:style>
    <style:style style:name="TableColumn806" style:family="table-column">
      <style:table-column-properties style:column-width="1.5in"/>
    </style:style>
    <style:style style:name="TableColumn807" style:family="table-column">
      <style:table-column-properties style:column-width="2.8902in"/>
    </style:style>
    <style:style style:name="Table804" style:family="table">
      <style:table-properties style:width="6.2986in" fo:margin-left="0in" table:align="lef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name-complex="Arial"/>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name-complex="Arial"/>
    </style:style>
    <style:style style:name="P813" style:parent-style-name="Normal" style:family="paragraph">
      <style:paragraph-properties fo:text-align="center"/>
      <style:text-properties style:font-name-complex="Arial"/>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style:text-properties style:font-name-complex="Arial"/>
    </style:style>
    <style:style style:name="P816" style:parent-style-name="Normal" style:family="paragraph">
      <style:paragraph-properties fo:text-align="end"/>
      <style:text-properties style:font-name-complex="Arial"/>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F4" style:family="paragraph">
      <style:paragraph-properties fo:widows="0" fo:orphans="0" fo:break-before="page" fo:margin-left="3.1493in" style:page-number="1">
        <style:tab-stops/>
      </style:paragraph-properties>
    </style:style>
    <style:style style:name="P830" style:parent-style-name="Normal" style:family="paragraph">
      <style:paragraph-properties fo:widows="0" fo:orphans="0" fo:margin-left="3.1493in">
        <style:tab-stops/>
      </style:paragraph-properties>
    </style:style>
    <style:style style:name="P831" style:parent-style-name="Normal" style:family="paragraph">
      <style:paragraph-properties fo:widows="0" fo:orphans="0"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1" style:parent-style-name="Normal" style:family="paragraph">
      <style:paragraph-properties fo:text-align="justify">
        <style:tab-stops>
          <style:tab-stop style:type="right" style:leader-style="dotted" style:leader-text="." style:position="6.3in"/>
        </style:tab-stops>
      </style:paragraph-properties>
    </style:style>
    <style:style style:name="P842" style:parent-style-name="Normal" style:family="paragraph">
      <style:paragraph-properties fo:text-indent="4.8236in">
        <style:tab-stops>
          <style:tab-stop style:type="right" style:leader-style="dotted" style:leader-text="." style:position="6.3in"/>
        </style:tab-stops>
      </style:paragraph-properties>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style:tab-stops>
          <style:tab-stop style:type="right" style:leader-style="dotted" style:leader-text="." style:position="6.3in"/>
        </style:tab-stops>
      </style:paragraph-properties>
    </style:style>
    <style:style style:name="P845" style:parent-style-name="Normal" style:family="paragraph">
      <style:paragraph-properties fo:text-align="justify" fo:text-indent="0.9166in">
        <style:tab-stops>
          <style:tab-stop style:type="right" style:position="5.0833in"/>
        </style:tab-stops>
      </style:paragraph-properties>
      <style:text-properties fo:font-style="italic" style:font-style-asian="italic"/>
    </style:style>
    <style:style style:name="P8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0" style:parent-style-name="Normal" style:family="paragraph">
      <style:paragraph-properties fo:text-align="justify">
        <style:tab-stops>
          <style:tab-stop style:type="right" style:leader-style="dotted" style:leader-text="." style:position="6.3in"/>
        </style:tab-stops>
      </style:paragraph-properties>
    </style:style>
    <style:style style:name="P851" style:parent-style-name="Normal" style:family="paragraph">
      <style:paragraph-properties fo:text-align="justify">
        <style:tab-stops>
          <style:tab-stop style:type="right" style:leader-style="dotted" style:leader-text="." style:position="6.3in"/>
        </style:tab-stops>
      </style:paragraph-properties>
    </style:style>
    <style:style style:name="P852" style:parent-style-name="Normal" style:family="paragraph">
      <style:paragraph-properties fo:text-align="justify">
        <style:tab-stops>
          <style:tab-stop style:type="right" style:leader-style="dotted" style:leader-text="." style:position="6.3in"/>
        </style:tab-stops>
      </style:paragraph-properties>
    </style:style>
    <style:style style:name="P8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5" style:parent-style-name="Normal" style:family="paragraph">
      <style:paragraph-properties fo:text-align="justify">
        <style:tab-stops>
          <style:tab-stop style:type="right" style:leader-style="dotted" style:leader-text="." style:position="6.3in"/>
        </style:tab-stops>
      </style:paragraph-properties>
    </style:style>
    <style:style style:name="P856" style:parent-style-name="Normal" style:family="paragraph">
      <style:paragraph-properties fo:text-align="justify">
        <style:tab-stops>
          <style:tab-stop style:type="right" style:leader-style="dotted" style:leader-text="." style:position="6.3in"/>
        </style:tab-stops>
      </style:paragraph-properties>
    </style:style>
    <style:style style:name="P8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59" style:parent-style-name="Normal" style:family="paragraph">
      <style:paragraph-properties fo:text-align="justify">
        <style:tab-stops>
          <style:tab-stop style:type="right" style:leader-style="dotted" style:leader-text="." style:position="6.3in"/>
        </style:tab-stops>
      </style:paragraph-properties>
    </style:style>
    <style:style style:name="P860" style:parent-style-name="Normal" style:family="paragraph">
      <style:paragraph-properties fo:text-align="justify">
        <style:tab-stops>
          <style:tab-stop style:type="right" style:leader-style="dotted" style:leader-text="." style:position="6.3in"/>
        </style:tab-stops>
      </style:paragraph-properties>
    </style:style>
    <style:style style:name="P861" style:parent-style-name="Normal" style:family="paragraph">
      <style:paragraph-properties fo:text-align="justify">
        <style:tab-stops>
          <style:tab-stop style:type="right" style:leader-style="dotted" style:leader-text="." style:position="6.3in"/>
        </style:tab-stops>
      </style:paragraph-properties>
    </style:style>
    <style:style style:name="P86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64" style:parent-style-name="Normal" style:family="paragraph">
      <style:paragraph-properties fo:text-align="justify">
        <style:tab-stops>
          <style:tab-stop style:type="right" style:leader-style="dotted" style:leader-text="." style:position="6.3in"/>
        </style:tab-stops>
      </style:paragraph-properties>
    </style:style>
    <style:style style:name="P865" style:parent-style-name="Normal" style:family="paragraph">
      <style:paragraph-properties fo:text-align="justify">
        <style:tab-stops>
          <style:tab-stop style:type="right" style:leader-style="dotted" style:leader-text="." style:position="6.3in"/>
        </style:tab-stops>
      </style:paragraph-properties>
    </style:style>
    <style:style style:name="P8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68" style:parent-style-name="Normal" style:family="paragraph">
      <style:paragraph-properties fo:text-align="justify">
        <style:tab-stops>
          <style:tab-stop style:type="right" style:leader-style="dotted" style:leader-text="." style:position="6.3in"/>
        </style:tab-stops>
      </style:paragraph-properties>
    </style:style>
    <style:style style:name="P869" style:parent-style-name="Normal" style:family="paragraph">
      <style:paragraph-properties fo:text-align="justify">
        <style:tab-stops>
          <style:tab-stop style:type="right" style:leader-style="dotted" style:leader-text="." style:position="6.3in"/>
        </style:tab-stops>
      </style:paragraph-properties>
    </style:style>
    <style:style style:name="P870" style:parent-style-name="Normal" style:family="paragraph">
      <style:paragraph-properties fo:text-align="justify">
        <style:tab-stops>
          <style:tab-stop style:type="right" style:leader-style="dotted" style:leader-text="." style:position="6.3in"/>
        </style:tab-stops>
      </style:paragraph-properties>
    </style:style>
    <style:style style:name="P8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73" style:parent-style-name="Normal" style:family="paragraph">
      <style:paragraph-properties fo:text-align="justify">
        <style:tab-stops>
          <style:tab-stop style:type="right" style:leader-style="dotted" style:leader-text="." style:position="6.3in"/>
        </style:tab-stops>
      </style:paragraph-properties>
    </style:style>
    <style:style style:name="P8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7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7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8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884" style:family="table-column">
      <style:table-column-properties style:column-width="0.6138in"/>
    </style:style>
    <style:style style:name="TableColumn885" style:family="table-column">
      <style:table-column-properties style:column-width="2.4229in"/>
    </style:style>
    <style:style style:name="TableColumn886" style:family="table-column">
      <style:table-column-properties style:column-width="0.9555in"/>
    </style:style>
    <style:style style:name="TableColumn887" style:family="table-column">
      <style:table-column-properties style:column-width="2.3062in"/>
    </style:style>
    <style:style style:name="Table883" style:family="table">
      <style:table-properties style:width="6.2986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4.0083in"/>
        </style:tab-stops>
      </style:paragraph-properties>
      <style:text-properties style:font-name-asian="Calibri"/>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Row897" style:family="table-row">
      <style:table-row-properties style:min-row-height="0.184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Row906" style:family="table-row">
      <style:table-row-properties style:min-row-height="0.1847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Row915" style:family="table-row">
      <style:table-row-properties style:min-row-height="0.184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P92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style:style>
    <style:style style:name="P925" style:parent-style-name="Normal" style:family="paragraph">
      <style:paragraph-properties fo:text-align="justify">
        <style:tab-stops>
          <style:tab-stop style:type="right" style:leader-style="dotted" style:leader-text="." style:position="6.3in"/>
        </style:tab-stops>
      </style:paragraph-properties>
    </style:style>
    <style:style style:name="TableColumn927" style:family="table-column">
      <style:table-column-properties style:column-width="2.4916in"/>
    </style:style>
    <style:style style:name="TableColumn928" style:family="table-column">
      <style:table-column-properties style:column-width="1.1666in"/>
    </style:style>
    <style:style style:name="TableColumn929" style:family="table-column">
      <style:table-column-properties style:column-width="2.6402in"/>
    </style:style>
    <style:style style:name="Table926" style:family="table">
      <style:table-properties style:width="6.2986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right" style:leader-style="dotted" style:leader-text="." style:position="6.3in"/>
        </style:tab-stops>
      </style:paragraph-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ab-stops>
          <style:tab-stop style:type="right" style:leader-style="dotted" style:leader-text="." style:position="6.3in"/>
        </style:tab-stops>
      </style:paragraph-properties>
    </style:style>
    <style:style style:name="P935" style:parent-style-name="Normal" style:family="paragraph">
      <style:paragraph-properties fo:text-align="center">
        <style:tab-stops>
          <style:tab-stop style:type="right" style:leader-style="dotted" style:leader-text="." style:position="6.3in"/>
        </style:tab-stops>
      </style:paragraph-properties>
    </style:style>
    <style:style style:name="T936" style:parent-style-name="DefaultParagraphFont" style:family="text">
      <style:text-properties fo:font-style="italic" style:font-style-asian="italic"/>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ab-stops>
          <style:tab-stop style:type="right" style:leader-style="dotted" style:leader-text="." style:position="6.3in"/>
        </style:tab-stops>
      </style:paragraph-properties>
    </style:style>
    <style:style style:name="P939" style:parent-style-name="Normal" style:family="paragraph">
      <style:paragraph-properties fo:text-align="end">
        <style:tab-stops>
          <style:tab-stop style:type="right" style:leader-style="dotted" style:leader-text="." style:position="6.3in"/>
        </style:tab-stops>
      </style:paragraph-properties>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style:tab-stops>
          <style:tab-stop style:type="right" style:leader-style="dotted" style:leader-text="." style:position="6.3in"/>
        </style:tab-stops>
      </style:paragraph-properties>
    </style:style>
    <style:style style:name="TableColumn943" style:family="table-column">
      <style:table-column-properties style:column-width="2.4916in"/>
    </style:style>
    <style:style style:name="TableColumn944" style:family="table-column">
      <style:table-column-properties style:column-width="1.1666in"/>
    </style:style>
    <style:style style:name="TableColumn945" style:family="table-column">
      <style:table-column-properties style:column-width="2.6402in"/>
    </style:style>
    <style:style style:name="Table942" style:family="table">
      <style:table-properties style:width="6.2986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right" style:leader-style="dotted" style:leader-text="." style:position="6.3in"/>
        </style:tab-stops>
      </style:paragraph-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ab-stops>
          <style:tab-stop style:type="right" style:leader-style="dotted" style:leader-text="." style:position="6.3in"/>
        </style:tab-stops>
      </style:paragraph-properties>
    </style:style>
    <style:style style:name="P951" style:parent-style-name="Normal" style:family="paragraph">
      <style:paragraph-properties fo:text-align="center">
        <style:tab-stops>
          <style:tab-stop style:type="right" style:leader-style="dotted" style:leader-text="." style:position="6.3in"/>
        </style:tab-stops>
      </style:paragraph-properties>
    </style:style>
    <style:style style:name="T952" style:parent-style-name="DefaultParagraphFont" style:family="text">
      <style:text-properties fo:font-style="italic" style:font-style-asian="italic"/>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end">
        <style:tab-stops>
          <style:tab-stop style:type="right" style:leader-style="dotted" style:leader-text="." style:position="6.3in"/>
        </style:tab-stops>
      </style:paragraph-properties>
    </style:style>
    <style:style style:name="P955" style:parent-style-name="Normal" style:family="paragraph">
      <style:paragraph-properties fo:text-align="end">
        <style:tab-stops>
          <style:tab-stop style:type="right" style:leader-style="dotted" style:leader-text="." style:position="6.3in"/>
        </style:tab-stops>
      </style:paragraph-properties>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ab-stops>
          <style:tab-stop style:type="right" style:leader-style="dotted" style:leader-text="." style:position="6.3in"/>
        </style:tab-stops>
      </style:paragraph-properties>
    </style:style>
    <style:style style:name="TableColumn959" style:family="table-column">
      <style:table-column-properties style:column-width="2.4916in"/>
    </style:style>
    <style:style style:name="TableColumn960" style:family="table-column">
      <style:table-column-properties style:column-width="1.1666in"/>
    </style:style>
    <style:style style:name="TableColumn961" style:family="table-column">
      <style:table-column-properties style:column-width="2.6402in"/>
    </style:style>
    <style:style style:name="Table958" style:family="table">
      <style:table-properties style:width="6.2986in" fo:margin-left="0in" table:align="lef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tab-stops>
          <style:tab-stop style:type="right" style:leader-style="dotted" style:leader-text="." style:position="6.3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ab-stops>
          <style:tab-stop style:type="right" style:leader-style="dotted" style:leader-text="." style:position="6.3in"/>
        </style:tab-stops>
      </style:paragraph-properties>
    </style:style>
    <style:style style:name="P96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68" style:parent-style-name="Normal" style:family="paragraph">
      <style:paragraph-properties fo:text-align="center">
        <style:tab-stops>
          <style:tab-stop style:type="right" style:leader-style="dotted" style:leader-text="." style:position="6.3in"/>
        </style:tab-stops>
      </style:paragraph-properties>
    </style:style>
    <style:style style:name="P969"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70" style:parent-style-name="Normal" style:family="paragraph">
      <style:paragraph-properties fo:text-align="center">
        <style:tab-stops>
          <style:tab-stop style:type="right" style:leader-style="dotted" style:leader-text="." style:position="6.3in"/>
        </style:tab-stops>
      </style:paragraph-properties>
    </style:style>
    <style:style style:name="P97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72" style:parent-style-name="Normal" style:family="paragraph">
      <style:paragraph-properties fo:text-align="center">
        <style:tab-stops>
          <style:tab-stop style:type="right" style:leader-style="dotted" style:leader-text="." style:position="6.3in"/>
        </style:tab-stops>
      </style:paragraph-properties>
    </style:style>
    <style:style style:name="P97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74" style:parent-style-name="Normal" style:family="paragraph">
      <style:paragraph-properties fo:text-align="center">
        <style:tab-stops>
          <style:tab-stop style:type="right" style:leader-style="dotted" style:leader-text="." style:position="6.3in"/>
        </style:tab-stops>
      </style:paragraph-properties>
    </style:style>
    <style:style style:name="P975"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76" style:parent-style-name="Normal" style:family="paragraph">
      <style:paragraph-properties fo:text-align="center">
        <style:tab-stops>
          <style:tab-stop style:type="right" style:leader-style="dotted" style:leader-text="." style:position="6.3in"/>
        </style:tab-stops>
      </style:paragraph-properties>
    </style:style>
    <style:style style:name="P977" style:parent-style-name="Normal" style:family="paragraph">
      <style:paragraph-properties fo:text-align="center">
        <style:tab-stops>
          <style:tab-stop style:type="right" style:leader-style="dotted" style:leader-text="." style:position="6.3in"/>
        </style:tab-stops>
      </style:paragraph-properties>
    </style:style>
    <style:style style:name="T978" style:parent-style-name="DefaultParagraphFont" style:family="text">
      <style:text-properties fo:font-style="italic" style:font-style-asian="italic"/>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end">
        <style:tab-stops>
          <style:tab-stop style:type="right" style:leader-style="dotted" style:leader-text="." style:position="6.3in"/>
        </style:tab-stops>
      </style:paragraph-properties>
    </style:style>
    <style:style style:name="P981"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82" style:parent-style-name="Normal" style:family="paragraph">
      <style:paragraph-properties fo:text-align="end">
        <style:tab-stops>
          <style:tab-stop style:type="right" style:leader-style="dotted" style:leader-text="." style:position="6.3in"/>
        </style:tab-stops>
      </style:paragraph-properties>
    </style:style>
    <style:style style:name="P983"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84" style:parent-style-name="Normal" style:family="paragraph">
      <style:paragraph-properties fo:text-align="end">
        <style:tab-stops>
          <style:tab-stop style:type="right" style:leader-style="dotted" style:leader-text="." style:position="6.3in"/>
        </style:tab-stops>
      </style:paragraph-properties>
    </style:style>
    <style:style style:name="P985"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86" style:parent-style-name="Normal" style:family="paragraph">
      <style:paragraph-properties fo:text-align="end">
        <style:tab-stops>
          <style:tab-stop style:type="right" style:leader-style="dotted" style:leader-text="." style:position="6.3in"/>
        </style:tab-stops>
      </style:paragraph-properties>
    </style:style>
    <style:style style:name="P987"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88" style:parent-style-name="Normal" style:family="paragraph">
      <style:paragraph-properties fo:text-align="end">
        <style:tab-stops>
          <style:tab-stop style:type="right" style:leader-style="dotted" style:leader-text="." style:position="6.3in"/>
        </style:tab-stops>
      </style:paragraph-properties>
    </style:style>
    <style:style style:name="P989"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90" style:parent-style-name="Normal" style:family="paragraph">
      <style:paragraph-properties fo:text-align="end">
        <style:tab-stops>
          <style:tab-stop style:type="right" style:leader-style="dotted" style:leader-text="." style:position="6.3in"/>
        </style:tab-stops>
      </style:paragraph-properties>
    </style:style>
    <style:style style:name="P991" style:parent-style-name="Normal" style:family="paragraph">
      <style:paragraph-properties fo:text-align="end">
        <style:tab-stops>
          <style:tab-stop style:type="right" style:leader-style="dotted" style:leader-text="." style:position="6.3in"/>
        </style:tab-stops>
      </style:paragraph-properties>
    </style:style>
    <style:style style:name="T992" style:parent-style-name="DefaultParagraphFont" style:family="text">
      <style:text-properties fo:font-style="italic" style:font-style-asian="italic"/>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5" style:family="paragraph">
      <style:paragraph-properties fo:widows="0" fo:orphans="0" fo:break-before="page" fo:margin-left="3.1493in" style:page-number="1">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0.6701in" style:use-optimal-column-width="false"/>
    </style:style>
    <style:style style:name="TableColumn1015" style:family="table-column">
      <style:table-column-properties style:column-width="0.9562in" style:use-optimal-column-width="false"/>
    </style:style>
    <style:style style:name="TableColumn1016" style:family="table-column">
      <style:table-column-properties style:column-width="1.1458in" style:use-optimal-column-width="false"/>
    </style:style>
    <style:style style:name="TableColumn1017" style:family="table-column">
      <style:table-column-properties style:column-width="2.2854in" style:use-optimal-column-width="false"/>
    </style:style>
    <style:style style:name="TableColumn1018" style:family="table-column">
      <style:table-column-properties style:column-width="1.2409in" style:use-optimal-column-width="false"/>
    </style:style>
    <style:style style:name="Table1013" style:family="table">
      <style:table-properties style:width="6.2986in" fo:margin-left="0in" table:align="left"/>
    </style:style>
    <style:style style:name="TableRow1019" style:family="table-row">
      <style:table-row-properties style:min-row-height="0.5833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Row1029" style:family="table-row">
      <style:table-row-properties style:min-row-height="0.5833in" style:use-optimal-row-height="false"/>
    </style:style>
    <style:style style:name="P1030" style:parent-style-name="Normal" style:family="paragraph">
      <style:paragraph-properties fo:text-align="cente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Row1037" style:family="table-row">
      <style:table-row-properties style:min-row-height="0.1847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style>
    <style:style style:name="TableRow1048" style:family="table-row">
      <style:table-row-properties style:min-row-height="0.1847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style>
    <style:style style:name="TableRow1059" style:family="table-row">
      <style:table-row-properties style:min-row-height="0.184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1071"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1072"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1074" style:family="table-column">
      <style:table-column-properties style:column-width="2.0833in"/>
    </style:style>
    <style:style style:name="TableColumn1075" style:family="table-column">
      <style:table-column-properties style:column-width="1.4916in"/>
    </style:style>
    <style:style style:name="TableColumn1076" style:family="table-column">
      <style:table-column-properties style:column-width="2.7236in"/>
    </style:style>
    <style:style style:name="Table1073"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center"/>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style:text-properties fo:color="#000000"/>
    </style:style>
    <style:style style:name="P1085" style:parent-style-name="Normal" style:family="paragraph">
      <style:paragraph-properties fo:text-align="end"/>
      <style:text-properties fo:color="#000000"/>
    </style:style>
    <style:style style:name="P1086" style:parent-style-name="Normal" style:family="paragraph">
      <style:paragraph-properties fo:widows="0" fo:orphans="0" fo:text-align="center"/>
      <style:text-properties fo:font-weight="bold" style:font-weight-asian="bold"/>
    </style:style>
    <style:style style:name="P1087" style:parent-style-name="Normal" style:family="paragraph">
      <style:paragraph-properties fo:text-align="center"/>
    </style:style>
    <style:style style:name="P1088" style:parent-style-name="Normal" style:master-page-name="MPF6" style:family="paragraph">
      <style:paragraph-properties fo:widows="0" fo:orphans="0" fo:break-before="page" fo:margin-left="3.1493in" style:page-number="1">
        <style:tab-stops/>
      </style:paragraph-properties>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paragraph-properties fo:widows="0" fo:orphans="0" fo:text-align="center"/>
      <style:text-properties fo:font-weight="bold" style:font-weight-asian="bold"/>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style:text-properties fo:font-weight="bold" style:font-weight-asian="bold"/>
    </style:style>
    <style:style style:name="TableColumn1101" style:family="table-column">
      <style:table-column-properties style:column-width="2.7715in"/>
    </style:style>
    <style:style style:name="TableColumn1102" style:family="table-column">
      <style:table-column-properties style:column-width="3.527in"/>
    </style:style>
    <style:style style:name="Table1100" style:family="table">
      <style:table-properties style:width="6.2986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style:font-name-asian="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style:font-name-asian="Calibri"/>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style:font-name-asian="Calibri"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name-asian="Calibri" fo:font-weight="bold" style:font-weight-asian="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name-asian="Calibri"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name-asian="Calibri" fo:font-weight="bold" style:font-weight-asian="bold"/>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style:font-name-asian="Calibri"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name-asian="Calibri" fo:font-weight="bold" style:font-weight-asian="bold"/>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style:font-name-asian="Calibri"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style:font-name-asian="Calibri" fo:font-weight="bold" style:font-weight-asian="bold"/>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style:font-name-asian="Calibri"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style:font-name-asian="Calibri" fo:font-weight="bold" style:font-weight-asian="bold"/>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name-asian="Calibri"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style:font-name-asian="Calibri" fo:font-weight="bold" style:font-weight-asian="bold"/>
    </style:style>
    <style:style style:name="P1138" style:parent-style-name="Normal" style:family="paragraph">
      <style:paragraph-properties fo:widows="0" fo:orphans="0" fo:text-align="center"/>
      <style:text-properties fo:font-weight="bold" style:font-weight-asian="bold"/>
    </style:style>
    <style:style style:name="TableColumn1140" style:family="table-column">
      <style:table-column-properties style:column-width="2.2312in"/>
    </style:style>
    <style:style style:name="TableColumn1141" style:family="table-column">
      <style:table-column-properties style:column-width="1.6555in"/>
    </style:style>
    <style:style style:name="TableColumn1142" style:family="table-column">
      <style:table-column-properties style:column-width="2.8055in"/>
    </style:style>
    <style:style style:name="Table1139" style:family="table">
      <style:table-properties style:width="6.6923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end"/>
      <style:text-properties fo:color="#000000"/>
    </style:style>
    <style:style style:name="P1151" style:parent-style-name="Normal" style:family="paragraph">
      <style:paragraph-properties fo:text-align="end"/>
      <style:text-properties fo:color="#000000"/>
    </style:style>
    <style:style style:name="P1152" style:parent-style-name="Normal" style:family="paragraph">
      <style:paragraph-properties fo:widows="0" fo:orphans="0" fo:text-align="justify"/>
    </style:style>
    <style:style style:name="P1153" style:parent-style-name="Normal" style:family="paragraph">
      <style:paragraph-properties fo:text-align="center"/>
    </style:style>
    <style:style style:name="P1154" style:parent-style-name="Normal" style:master-page-name="MPF7" style:family="paragraph">
      <style:paragraph-properties fo:widows="0" fo:orphans="0" fo:break-before="page" fo:margin-left="3.1493in" style:page-number="1">
        <style:tab-stops/>
      </style:paragraph-properties>
    </style:style>
    <style:style style:name="P1160" style:parent-style-name="Normal" style:family="paragraph">
      <style:paragraph-properties fo:widows="0" fo:orphans="0" fo:margin-left="3.1493in">
        <style:tab-stops/>
      </style:paragraph-properties>
    </style:style>
    <style:style style:name="P1161" style:parent-style-name="Normal" style:family="paragraph">
      <style:paragraph-properties fo:widows="0" fo:orphans="0" fo:margin-left="3.1493in">
        <style:tab-stops/>
      </style:paragraph-properties>
    </style:style>
    <style:style style:name="P1162" style:parent-style-name="Normal" style:family="paragraph">
      <style:paragraph-properties fo:widows="0" fo:orphans="0" fo:text-align="center"/>
      <style:text-properties fo:font-weight="bold" style:font-weight-asian="bold"/>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ab-stops>
          <style:tab-stop style:type="left" style:position="2.7562in"/>
        </style:tab-stops>
      </style:paragraph-properties>
    </style:style>
    <style:style style:name="TableColumn1167" style:family="table-column">
      <style:table-column-properties style:column-width="1.2715in" style:use-optimal-column-width="false"/>
    </style:style>
    <style:style style:name="TableColumn1168" style:family="table-column">
      <style:table-column-properties style:column-width="0.5527in" style:use-optimal-column-width="false"/>
    </style:style>
    <style:style style:name="TableColumn1169" style:family="table-column">
      <style:table-column-properties style:column-width="0.5527in" style:use-optimal-column-width="false"/>
    </style:style>
    <style:style style:name="TableColumn1170" style:family="table-column">
      <style:table-column-properties style:column-width="0.552in" style:use-optimal-column-width="false"/>
    </style:style>
    <style:style style:name="TableColumn1171" style:family="table-column">
      <style:table-column-properties style:column-width="0.5527in" style:use-optimal-column-width="false"/>
    </style:style>
    <style:style style:name="TableColumn1172" style:family="table-column">
      <style:table-column-properties style:column-width="0.552in" style:use-optimal-column-width="false"/>
    </style:style>
    <style:style style:name="TableColumn1173" style:family="table-column">
      <style:table-column-properties style:column-width="0.5527in" style:use-optimal-column-width="false"/>
    </style:style>
    <style:style style:name="TableColumn1174" style:family="table-column">
      <style:table-column-properties style:column-width="0.6423in" style:use-optimal-column-width="false"/>
    </style:style>
    <style:style style:name="TableColumn1175" style:family="table-column">
      <style:table-column-properties style:column-width="1.0694in" style:use-optimal-column-width="false"/>
    </style:style>
    <style:style style:name="Table1166" style:family="table">
      <style:table-properties style:width="6.2986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2.7562in"/>
        </style:tab-stops>
      </style:paragraph-properties>
    </style:style>
    <style:style style:name="P1179" style:parent-style-name="Normal" style:family="paragraph">
      <style:paragraph-properties fo:text-align="center">
        <style:tab-stops>
          <style:tab-stop style:type="left" style:position="2.7562in"/>
        </style:tab-stops>
      </style:paragraph-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2.7562in"/>
        </style:tab-stops>
      </style:paragraph-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2.7562in"/>
        </style:tab-stops>
      </style:paragraph-properties>
    </style:style>
    <style:style style:name="TableRow1184" style:family="table-row">
      <style:table-row-properties style:min-row-height="0.2743in" style:use-optimal-row-height="false" fo:keep-together="always"/>
    </style:style>
    <style:style style:name="P1185" style:parent-style-name="Normal" style:family="paragraph">
      <style:paragraph-properties>
        <style:tab-stops>
          <style:tab-stop style:type="left" style:position="2.7562in"/>
        </style:tab-stops>
      </style:paragraph-properties>
      <style:text-properties fo:background-color="#FFFF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2.7562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2.7562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2.756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2.7562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2.7562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2.7562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2.7562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2.7562in"/>
        </style:tab-stops>
      </style:paragraph-properties>
    </style:style>
    <style:style style:name="TableRow1202" style:family="table-row">
      <style:table-row-properties style:min-row-height="0.1847in"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tab-stops>
          <style:tab-stop style:type="left" style:position="2.7562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2.7562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2.7562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2.7562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2.756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2.7562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2.7562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2.756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2.7562in"/>
        </style:tab-stops>
      </style:paragraph-properties>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ab-stops>
          <style:tab-stop style:type="left" style:position="2.7562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2.7562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2.7562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2.7562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2.7562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2.756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2.7562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2.7562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2.7562in"/>
        </style:tab-stops>
      </style:paragraph-properties>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2.756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2.7562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2.7562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2.7562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2.7562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2.7562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2.7562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2.756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2.7562in"/>
        </style:tab-stops>
      </style:paragraph-properties>
    </style:style>
    <style:style style:name="P1259" style:parent-style-name="Normal" style:family="paragraph">
      <style:paragraph-properties fo:text-align="justify" fo:text-indent="0.4923in"/>
      <style:text-properties style:font-weight-complex="bold"/>
    </style:style>
    <style:style style:name="P1260" style:parent-style-name="Normal" style:family="paragraph">
      <style:paragraph-properties fo:text-align="justify" fo:text-indent="0.3937in"/>
      <style:text-properties style:font-weight-complex="bold"/>
    </style:style>
    <style:style style:name="P1261" style:parent-style-name="Normal" style:family="paragraph">
      <style:paragraph-properties fo:text-align="justify" fo:text-indent="0.4923in"/>
      <style:text-properties style:font-weight-complex="bold"/>
    </style:style>
    <style:style style:name="TableColumn1263" style:family="table-column">
      <style:table-column-properties style:column-width="2.1in"/>
    </style:style>
    <style:style style:name="TableColumn1264" style:family="table-column">
      <style:table-column-properties style:column-width="1.5583in"/>
    </style:style>
    <style:style style:name="TableColumn1265" style:family="table-column">
      <style:table-column-properties style:column-width="2.6402in"/>
    </style:style>
    <style:style style:name="Table1262"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end"/>
      <style:text-properties fo:color="#000000"/>
    </style:style>
    <style:style style:name="P1274" style:parent-style-name="Normal" style:family="paragraph">
      <style:paragraph-properties fo:text-align="end"/>
      <style:text-properties fo:color="#000000"/>
    </style:style>
    <style:style style:name="P1275" style:parent-style-name="Normal" style:family="paragraph">
      <style:paragraph-properties fo:text-align="center"/>
    </style:style>
    <style:style style:name="P1276" style:parent-style-name="Normal" style:master-page-name="MPF8" style:family="paragraph">
      <style:paragraph-properties fo:widows="0" fo:orphans="0" fo:break-before="page" fo:margin-left="3.1493in" style:page-number="1">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text-align="center"/>
      <style:text-properties fo:font-weight="bold" style:font-weight-asian="bold"/>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style:style>
    <style:style style:name="TableColumn1289" style:family="table-column">
      <style:table-column-properties style:column-width="0.6666in"/>
    </style:style>
    <style:style style:name="TableColumn1290" style:family="table-column">
      <style:table-column-properties style:column-width="3.518in"/>
    </style:style>
    <style:style style:name="TableColumn1291" style:family="table-column">
      <style:table-column-properties style:column-width="2.1138in"/>
    </style:style>
    <style:style style:name="Table1288"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style>
    <style:style style:name="TableRow1299" style:family="table-row">
      <style:table-row-properties style:min-row-height="0.1847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ableRow1306" style:family="table-row">
      <style:table-row-properties style:min-row-height="0.184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ableRow1313" style:family="table-row">
      <style:table-row-properties style:min-row-height="0.1847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text-properties fo:font-weight="bold" style:font-weight-asian="bold"/>
    </style:style>
    <style:style style:name="TableColumn1322" style:family="table-column">
      <style:table-column-properties style:column-width="2.0805in"/>
    </style:style>
    <style:style style:name="TableColumn1323" style:family="table-column">
      <style:table-column-properties style:column-width="1.5645in"/>
    </style:style>
    <style:style style:name="TableColumn1324" style:family="table-column">
      <style:table-column-properties style:column-width="2.6534in"/>
    </style:style>
    <style:style style:name="Table1321" style:family="table">
      <style:table-properties style:width="6.2986in" fo:margin-left="0in" table:align="lef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end"/>
      <style:text-properties fo:color="#000000"/>
    </style:style>
    <style:style style:name="P1334" style:parent-style-name="Normal" style:family="paragraph">
      <style:paragraph-properties fo:text-align="end"/>
      <style:text-properties fo:color="#000000"/>
    </style:style>
    <style:style style:name="P1335" style:parent-style-name="Normal" style:family="paragraph">
      <style:paragraph-properties fo:widows="0" fo:orphans="0" fo:text-align="justify" fo:margin-left="3.5in">
        <style:tab-stops/>
      </style:paragraph-properties>
    </style:style>
    <style:style style:name="P1336" style:parent-style-name="Normal" style:family="paragraph">
      <style:paragraph-properties fo:widows="0" fo:orphans="0" fo:text-align="center"/>
    </style:style>
    <style:style style:name="P1337" style:parent-style-name="Normal" style:master-page-name="MPF9" style:family="paragraph">
      <style:paragraph-properties fo:widows="0" fo:orphans="0" fo:break-before="page" fo:margin-left="3.1493in" style:page-number="1">
        <style:tab-stops/>
      </style:paragraph-properties>
    </style:style>
    <style:style style:name="P1343" style:parent-style-name="Normal" style:family="paragraph">
      <style:paragraph-properties fo:widows="0" fo:orphans="0" fo:margin-left="3.1493in">
        <style:tab-stops/>
      </style:paragraph-properties>
    </style:style>
    <style:style style:name="P1344" style:parent-style-name="Normal" style:family="paragraph">
      <style:paragraph-properties fo:widows="0" fo:orphans="0" fo:margin-left="3.1493in">
        <style:tab-stops/>
      </style:paragraph-properties>
    </style:style>
    <style:style style:name="P1345" style:parent-style-name="Normal" style:family="paragraph">
      <style:paragraph-properties fo:widows="0" fo:orphans="0" fo:text-align="center"/>
      <style:text-properties fo:font-weight="bold" style:font-weight-asian="bold"/>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center" fo:text-indent="0.0465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ab-stops>
          <style:tab-stop style:type="left" style:position="2.7562in"/>
        </style:tab-stops>
      </style:paragraph-properties>
    </style:style>
    <style:style style:name="TableColumn1352" style:family="table-column">
      <style:table-column-properties style:column-width="0.6583in" style:use-optimal-column-width="false"/>
    </style:style>
    <style:style style:name="TableColumn1353" style:family="table-column">
      <style:table-column-properties style:column-width="1.0833in" style:use-optimal-column-width="false"/>
    </style:style>
    <style:style style:name="TableColumn1354" style:family="table-column">
      <style:table-column-properties style:column-width="0.4041in" style:use-optimal-column-width="false"/>
    </style:style>
    <style:style style:name="TableColumn1355" style:family="table-column">
      <style:table-column-properties style:column-width="0.4048in" style:use-optimal-column-width="false"/>
    </style:style>
    <style:style style:name="TableColumn1356" style:family="table-column">
      <style:table-column-properties style:column-width="0.4048in" style:use-optimal-column-width="false"/>
    </style:style>
    <style:style style:name="TableColumn1357" style:family="table-column">
      <style:table-column-properties style:column-width="0.4048in" style:use-optimal-column-width="false"/>
    </style:style>
    <style:style style:name="TableColumn1358" style:family="table-column">
      <style:table-column-properties style:column-width="0.4048in" style:use-optimal-column-width="false"/>
    </style:style>
    <style:style style:name="TableColumn1359" style:family="table-column">
      <style:table-column-properties style:column-width="0.4048in" style:use-optimal-column-width="false"/>
    </style:style>
    <style:style style:name="TableColumn1360" style:family="table-column">
      <style:table-column-properties style:column-width="0.4048in" style:use-optimal-column-width="false"/>
    </style:style>
    <style:style style:name="TableColumn1361" style:family="table-column">
      <style:table-column-properties style:column-width="0.75in" style:use-optimal-column-width="false"/>
    </style:style>
    <style:style style:name="TableColumn1362" style:family="table-column">
      <style:table-column-properties style:column-width="0.9736in" style:use-optimal-column-width="false"/>
    </style:style>
    <style:style style:name="Table1351" style:family="table">
      <style:table-properties style:width="6.2986in" fo:margin-left="0in" table:align="left"/>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2.7562in"/>
        </style:tab-stops>
      </style:paragraph-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2.7562in"/>
        </style:tab-stops>
      </style:paragraph-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2.7562in"/>
        </style:tab-stops>
      </style:paragraph-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2.7562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2.7562in"/>
        </style:tab-stops>
      </style:paragraph-properties>
    </style:style>
    <style:style style:name="TableRow1374" style:family="table-row">
      <style:table-row-properties style:min-row-height="0.2743in" style:use-optimal-row-height="false" fo:keep-together="always"/>
    </style:style>
    <style:style style:name="P1375" style:parent-style-name="Normal" style:family="paragraph">
      <style:paragraph-properties>
        <style:tab-stops>
          <style:tab-stop style:type="left" style:position="2.7562in"/>
        </style:tab-stops>
      </style:paragraph-properties>
    </style:style>
    <style:style style:name="P1376" style:parent-style-name="Normal" style:family="paragraph">
      <style:paragraph-properties>
        <style:tab-stops>
          <style:tab-stop style:type="left" style:position="2.7562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2.7562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2.7562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2.7562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2.7562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2.756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2.7562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2.7562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2.7562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2.7562in"/>
        </style:tab-stops>
      </style:paragraph-properties>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tab-stops>
          <style:tab-stop style:type="left" style:position="2.7562in"/>
        </style:tab-stops>
      </style:paragraph-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tab-stops>
          <style:tab-stop style:type="left" style:position="2.756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2.7562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2.7562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2.7562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2.7562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2.756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2.756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2.7562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2.756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2.7562in"/>
        </style:tab-stops>
      </style:paragraph-properties>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ab-stops>
          <style:tab-stop style:type="left" style:position="2.7562in"/>
        </style:tab-stops>
      </style:paragraph-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tab-stops>
          <style:tab-stop style:type="left" style:position="2.7562in"/>
        </style:tab-stops>
      </style:paragraph-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2.7562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2.756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2.756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2.756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2.7562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2.7562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2.7562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2.7562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2.7562in"/>
        </style:tab-stops>
      </style:paragraph-properties>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ab-stops>
          <style:tab-stop style:type="left" style:position="2.7562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ab-stops>
          <style:tab-stop style:type="left" style:position="2.756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2.7562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2.7562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2.756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2.7562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2.7562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2.7562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2.756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2.7562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2.7562in"/>
        </style:tab-stops>
      </style:paragraph-properties>
    </style:style>
    <style:style style:name="P1464" style:parent-style-name="Normal" style:family="paragraph">
      <style:paragraph-properties fo:text-align="justify" fo:text-indent="0.4923in"/>
      <style:text-properties style:font-weight-complex="bold"/>
    </style:style>
    <style:style style:name="P1465" style:parent-style-name="Normal" style:family="paragraph">
      <style:paragraph-properties fo:text-align="justify" fo:text-indent="0.3937in"/>
      <style:text-properties style:font-weight-complex="bold"/>
    </style:style>
    <style:style style:name="P1466" style:parent-style-name="Normal" style:family="paragraph">
      <style:paragraph-properties fo:text-align="justify" fo:text-indent="0.4923in"/>
      <style:text-properties style:font-weight-complex="bold"/>
    </style:style>
    <style:style style:name="TableColumn1468" style:family="table-column">
      <style:table-column-properties style:column-width="2.1in"/>
    </style:style>
    <style:style style:name="TableColumn1469" style:family="table-column">
      <style:table-column-properties style:column-width="1.5583in"/>
    </style:style>
    <style:style style:name="TableColumn1470" style:family="table-column">
      <style:table-column-properties style:column-width="2.6402in"/>
    </style:style>
    <style:style style:name="Table1467" style:family="table">
      <style:table-properties style:width="6.2986in" fo:margin-left="0in" table:align="lef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end"/>
      <style:text-properties fo:color="#000000"/>
    </style:style>
    <style:style style:name="P1479" style:parent-style-name="Normal" style:family="paragraph">
      <style:paragraph-properties fo:text-align="end"/>
      <style:text-properties fo:color="#000000"/>
    </style:style>
    <style:style style:name="P1480" style:parent-style-name="Normal" style:family="paragraph">
      <style:paragraph-properties fo:text-align="justify" fo:text-indent="0.2166in"/>
      <style:text-properties style:font-weight-complex="bold"/>
    </style:style>
    <style:style style:name="P1481" style:parent-style-name="Normal" style:family="paragraph">
      <style:paragraph-properties fo:text-align="center"/>
    </style:style>
    <style:style style:name="P1482" style:parent-style-name="Normal" style:master-page-name="MPF10" style:family="paragraph">
      <style:paragraph-properties fo:widows="0" fo:orphans="0" fo:break-before="page" fo:margin-left="3.1493in" style:page-number="1">
        <style:tab-stops/>
      </style:paragraph-properties>
    </style:style>
    <style:style style:name="P1488" style:parent-style-name="Normal" style:family="paragraph">
      <style:paragraph-properties fo:widows="0" fo:orphans="0" fo:margin-left="3.1493in">
        <style:tab-stops/>
      </style:paragraph-properties>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text-align="justify"/>
      <style:text-properties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TableColumn1496" style:family="table-column">
      <style:table-column-properties style:column-width="0.9152in" style:use-optimal-column-width="false"/>
    </style:style>
    <style:style style:name="TableColumn1497" style:family="table-column">
      <style:table-column-properties style:column-width="0.6381in" style:use-optimal-column-width="false"/>
    </style:style>
    <style:style style:name="TableColumn1498" style:family="table-column">
      <style:table-column-properties style:column-width="0.0069in" style:use-optimal-column-width="false"/>
    </style:style>
    <style:style style:name="TableColumn1499" style:family="table-column">
      <style:table-column-properties style:column-width="1.0944in" style:use-optimal-column-width="false"/>
    </style:style>
    <style:style style:name="TableColumn1500" style:family="table-column">
      <style:table-column-properties style:column-width="1.275in" style:use-optimal-column-width="false"/>
    </style:style>
    <style:style style:name="TableColumn1501" style:family="table-column">
      <style:table-column-properties style:column-width="1.0944in" style:use-optimal-column-width="false"/>
    </style:style>
    <style:style style:name="TableColumn1502" style:family="table-column">
      <style:table-column-properties style:column-width="1.2743in" style:use-optimal-column-width="false"/>
    </style:style>
    <style:style style:name="Table1495" style:family="table">
      <style:table-properties style:width="6.2986in" fo:margin-left="0in" table:align="left"/>
    </style:style>
    <style:style style:name="TableRow1503" style:family="table-row">
      <style:table-row-properties style:min-row-height="0.5833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Row1516" style:family="table-row">
      <style:table-row-properties style:min-row-height="0.5833in" style:use-optimal-row-height="false"/>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2.7562in"/>
        </style:tab-stops>
      </style:paragraph-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1847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184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ableRow1564" style:family="table-row">
      <style:table-row-properties style:min-row-height="0.184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justify" fo:text-indent="0.4923in">
        <style:tab-stops>
          <style:tab-stop style:type="left" style:position="0.4923in"/>
        </style:tab-stops>
      </style:paragraph-properties>
      <style:text-properties fo:color="#000000"/>
    </style:style>
    <style:style style:name="P1578" style:parent-style-name="Normal" style:family="paragraph">
      <style:paragraph-properties fo:widows="0" fo:orphans="0" fo:text-align="justify" fo:text-indent="0.3937in">
        <style:tab-stops>
          <style:tab-stop style:type="left" style:position="0.4923in"/>
        </style:tab-stops>
      </style:paragraph-properties>
      <style:text-properties fo:color="#000000"/>
    </style:style>
    <style:style style:name="P1579" style:parent-style-name="Normal" style:family="paragraph">
      <style:paragraph-properties fo:text-align="justify">
        <style:tab-stops>
          <style:tab-stop style:type="left" style:position="2.9534in"/>
          <style:tab-stop style:type="left" style:position="4.1347in"/>
        </style:tab-stops>
      </style:paragraph-properties>
      <style:text-properties style:font-weight-complex="bold"/>
    </style:style>
    <style:style style:name="TableColumn1581" style:family="table-column">
      <style:table-column-properties style:column-width="2.1in"/>
    </style:style>
    <style:style style:name="TableColumn1582" style:family="table-column">
      <style:table-column-properties style:column-width="1.5583in"/>
    </style:style>
    <style:style style:name="TableColumn1583" style:family="table-column">
      <style:table-column-properties style:column-width="2.6402in"/>
    </style:style>
    <style:style style:name="Table1580" style:family="table">
      <style:table-properties style:width="6.2986in" fo:margin-left="0in" table:align="lef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style:text-properties fo:color="#000000"/>
    </style:style>
    <style:style style:name="P1592" style:parent-style-name="Normal" style:family="paragraph">
      <style:paragraph-properties fo:text-align="end"/>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style>
    <style:style style:name="P1596" style:parent-style-name="Normal" style:master-page-name="MPF11" style:family="paragraph">
      <style:paragraph-properties fo:widows="0" fo:orphans="0" fo:break-before="page" style:page-number="1"/>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fo:language="en" fo:country="US"/>
    </style:style>
    <style:style style:name="T1606" style:parent-style-name="DefaultParagraphFont" style:family="text">
      <style:text-properties fo:language="en" fo:country="U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12" style:family="paragraph">
      <style:paragraph-properties fo:widows="0" fo:orphans="0" fo:break-before="page" style:page-number="1"/>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13" style:family="paragraph">
      <style:paragraph-properties fo:widows="0" fo:orphans="0" fo:break-before="page" style:page-number="1"/>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F14" style:family="paragraph">
      <style:paragraph-properties fo:widows="0" fo:orphans="0" fo:break-before="page" style:page-number="1"/>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15" style:family="paragraph">
      <style:paragraph-properties fo:widows="0" fo:orphans="0" fo:break-before="page" style:page-number="1"/>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7">Suvestinė redakcija nuo 2021-10-02 iki 2022-07-08</text:span></text:p>
      <text:p text:style-name="P8"/>
      <text:p text:style-name="P9"><text:span text:style-name="T10">Įsakymas paskelbtas: Žin. 2007, Nr.<text:s/></text:span><text:a xlink:href="https://www.e-tar.lt/portal/legalAct.html?documentId=TAR.F068968081DA" office:target-frame-name="_top" xlink:show="replace"><text:span text:style-name="T11">2-95</text:span></text:a><text:span text:style-name="T12">, i. k. 1062270ISAK001R-482</text:span></text:p>
      <text:p text:style-name="P13"/>
      <text:p text:style-name="P14"/>
      <text:p text:style-name="P15"><text:span text:style-name="T16"/><text:span text:style-name="T17">LIETUVOS RESPUBLIKOS TEISINGUMO MINISTRO</text:span></text:p>
      <text:p text:style-name="P18"/>
      <text:p text:style-name="P19">Į S A K Y M A S</text:p>
      <text:p text:style-name="P20">DĖL NOTARO KVALIFIKACINIO EGZAMINO NUOSTATŲ PATVIRTINIMO</text:p>
      <text:p text:style-name="P21"/>
      <text:p text:style-name="P22">2006 m. gruodžio 28 d. Nr. 1R-482</text:p>
      <text:p text:style-name="P23">Vilnius</text:p>
      <text:p text:style-name="Normal"/>
      <text:p text:style-name="Normal"/>
      <text:p text:style-name="P24"><text:span text:style-name="T25">Vadovaudamasis Lietuvos Respublikos notariato įstatymo 3 stra</text:span><text:span text:style-name="T26">ipsnio 2 dalies 4  punktu:</text:span></text:p>
      <text:p text:style-name="P27">Preambulės pakeitimai:</text:p>
      <text:p text:style-name="P28"><text:span text:style-name="T29">Nr.<text:s/></text:span><text:a xlink:href="https://www.e-tar.lt/portal/legalAct.html?documentId=351371d0a97611e5be7fbe3f919a1ebe" office:target-frame-name="_top" xlink:show="replace"><text:span text:style-name="T30">1R-353</text:span></text:a><text:span text:style-name="T31">, 2015-12-23, paskelbta TAR 2015-12-23, i. k. 2015-20383</text:span></text:p>
      <text:p text:style-name="Normal"/>
      <text:p text:style-name="P32">1.<text:s/><text:span text:style-name="T33">Tvirtinu</text:span><text:s/>Notaro kvalifikacinio egzamino nuostatus (pridedama).</text:p>
      <text:p text:style-name="P34">2.<text:s/><text:span text:style-name="T35">Pripažįstu</text:span><text:s/>netekusiu galios Lietuvos Respublikos teisingumo ministro 2004 m. balandžio 28 d. įsakymą Nr. 1R-105 „Dėl Notaro kvalifikacinio egzamino nuostatų patvirtinimo“.</text:p>
      <text:p text:style-name="P36"/>
      <text:p text:style-name="P37"/>
      <text:p text:style-name="P38"/>
      <text:p text:style-name="P39"><text:span text:style-name="T40">TEISINGUMO MINISTRAS</text:span><text:span text:style-name="T41"><text:tab/>PETRAS BAGUŠKA</text:span></text:p>
      <text:soft-page-break/>
      <text:p text:style-name="P42">PATVIRTINTA</text:p>
      <text:p text:style-name="P48">Lietuvos Respublikos teisingumo ministro<text:s/></text:p>
      <text:p text:style-name="P49">2006 m. gruodžio 28 d. įsakymu Nr. 1R-482<text:s/></text:p>
      <text:p text:style-name="P50">(Lietuvos Respublikos teisingumo ministro<text:s/></text:p>
      <text:p text:style-name="P51">2010 m. spalio 7 d. įsakymo Nr. 1R-225</text:p>
      <text:p text:style-name="P52">redakcija)</text:p>
      <text:p text:style-name="P53"/>
      <text:p text:style-name="P54"><text:span text:style-name="T55">NOTARO KVALIFIKACINIO EGZAMINO NUOSTATAI</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351371d0a97611e5be7fbe3f919a1ebe" office:target-frame-name="_top" xlink:show="replace"><text:span text:style-name="T64">1R-353</text:span></text:a><text:span text:style-name="T65">, 2015-12-23, paskelbta TAR 2015-12-23, i. k. 2015-20383</text:span></text:p>
      <text:p text:style-name="Normal"/>
      <text:p text:style-name="P66"><text:span text:style-name="T67">1</text:span><text:span text:style-name="T68">. Notaro kvalifikacinio egzamino nuostatai (toliau – Nuostatai) reguliuoja notaro kvalifikaci</text:span><text:span text:style-name="T69">nio egzamino organizavimo ir vykdymo tvarką.</text:span></text:p>
      <text:p text:style-name="P70"><text:span text:style-name="T71">2</text:span><text:span text:style-name="T72">. Notaro kvalifikacinį egzaminą turi teisę laikyti asmenys, atitinkantys Lietuvos Respublikos notariato įstatymo 3 straipsnio 2 dalies 1, 2, 3, 4 ir 6 punktuose nustatytus reikalavimus.</text:span></text:p>
      <text:p text:style-name="P73">Punkto pakeitimai:</text:p>
      <text:p text:style-name="P74"><text:span text:style-name="T75">Nr.<text:s/></text:span><text:a xlink:href="https://www.e-tar.lt/portal/legalAct.html?documentId=TAR.7456650603E8" office:target-frame-name="_top" xlink:show="replace"><text:span text:style-name="T76">1R-280</text:span></text:a><text:span text:style-name="T77">, 2012-11-14, Žin., 2012, Nr. 134-6839 (2012-11-20), i. k. 1122270ISAK001R-280</text:span></text:p>
      <text:p text:style-name="Normal"/>
      <text:p text:style-name="P78"><text:span text:style-name="T79">3</text:span><text:span text:style-name="T80">. Notaro kvalifikacinio egzamino programą rengia Teisingumo ministerija, įverti</text:span><text:span text:style-name="T81">nusi gautą Lietuvos notarų rūmų nuomonę. Prie šios programos pridedamas teisės aktų, kuriais leidžiama naudotis sprendžiant egzamino raštu praktines užduotis, sąrašas. Notaro kvalifikacinio egzamino programą teisingumo ministras tvirtina įsakymu, kuris ske</text:span><text:span text:style-name="T82">lbiamas ir įsigalioja teisės aktų nustatyta tvarka.</text:span></text:p>
      <text:p text:style-name="P83"/>
      <text:p text:style-name="P84"><text:span text:style-name="T85">II</text:span><text:span text:style-name="T86"><text:s/>SKYRIUS</text:span></text:p>
      <text:p text:style-name="P87"><text:span text:style-name="T88">DOKUMENTŲ PRIĖMIMAS<text:s/></text:span></text:p>
      <text:p text:style-name="P89">Pakeistas skyriaus pavadinimas:</text:p>
      <text:p text:style-name="P90"><text:span text:style-name="T91">Nr.<text:s/></text:span><text:a xlink:href="https://www.e-tar.lt/portal/legalAct.html?documentId=351371d0a97611e5be7fbe3f919a1ebe" office:target-frame-name="_top" xlink:show="replace"><text:span text:style-name="T92">1R-353</text:span></text:a><text:span text:style-name="T93">, 2015-12-23, paskelbta</text:span><text:span text:style-name="T94"><text:s/>TAR 2015-12-23, i. k. 2015-20383</text:span></text:p>
      <text:p text:style-name="Normal"/>
      <text:p text:style-name="P95"><text:span text:style-name="T96">4</text:span><text:span text:style-name="T97">. Asmuo, pageidaujantis laikyti notaro kvalifikacinį egzaminą (toliau – pretendentas), Lietuvos Respublikos teisingumo ministerijai (toliau – Teisingumo ministerija) privalo pateikti:</text:span></text:p>
      <text:p text:style-name="P98"><text:span text:style-name="T99">4.1</text:span><text:span text:style-name="T100">. prašymą leisti laikyti<text:s/></text:span><text:span text:style-name="T101">notaro kvalifikacinį egzaminą;</text:span></text:p>
      <text:p text:style-name="P102"><text:span text:style-name="T103">4.2</text:span><text:span text:style-name="T104">. asmens tapatybę ir pilietybę patvirtinantį dokumentą ir jo kopiją;</text:span></text:p>
      <text:p text:style-name="P105">Punkto pakeitimai:</text:p>
      <text:p text:style-name="P106"><text:span text:style-name="T107">Nr.<text:s/></text:span><text:a xlink:href="https://www.e-tar.lt/portal/legalAct.html?documentId=TAR.7456650603E8" office:target-frame-name="_top" xlink:show="replace"><text:span text:style-name="T108">1R-280</text:span></text:a><text:span text:style-name="T109">, 2012-11-14, Žin., 2012, Nr. 134-6839</text:span><text:span text:style-name="T110"><text:s/>(2012-11-20), i. k. 1122270ISAK001R-280</text:span></text:p>
      <text:p text:style-name="Normal"/>
      <text:p text:style-name="P111"><text:span text:style-name="T112">4.2</text:span><text:span text:style-name="T113">1</text:span><text:span text:style-name="T114">. dokumentą, patvirtinantį, kad pretendentas turi trečiąją valstybinės kalbos mokėjimo kategoriją, atitinkančią Europos Tarybos kalbų mokymosi turinio aprašų „Aukštumos“ lygį (išskyrus asmenis, nurodytus<text:s/></text:span><text:span text:style-name="T115">Valstybinės kalbos mokėjimo kategorijų, patvirtintų Lietuvos Respublikos Vyriausybės 2003 m. gruodžio 24 d. nutarimu Nr. 1688 „Dėl Valstybinės kalbos mokėjimo kategorijų patvirtinimo ir įgyvendinimo“, 10 punkte), ir jo kopiją;</text:span></text:p>
      <text:p text:style-name="P116">Papildyta punktu:</text:p>
      <text:p text:style-name="P117"><text:span text:style-name="T118">Nr.<text:s/></text:span><text:a xlink:href="https://www.e-tar.lt/portal/legalAct.html?documentId=TAR.7456650603E8" office:target-frame-name="_top" xlink:show="replace"><text:span text:style-name="T119">1R-280</text:span></text:a><text:span text:style-name="T120">, 2012-11-14, Žin., 2012, Nr. 134-6839 (2012-11-20), i. k. 1122270ISAK001R-280</text:span></text:p>
      <text:p text:style-name="P121">Punkto pakeitimai:</text:p>
      <text:p text:style-name="P122"><text:span text:style-name="T123">Nr.<text:s/></text:span><text:a xlink:href="https://www.e-tar.lt/portal/legalAct.html?documentId=351371d0a97611e5be7fbe3f919a1ebe" office:target-frame-name="_top" xlink:show="replace"><text:span text:style-name="T124">1R-353</text:span></text:a><text:span text:style-name="T125">, 2015-12-23, paskelbta TAR 2015-12-23, i. k. 2015-20383</text:span></text:p>
      <text:p text:style-name="Normal"/>
      <text:p text:style-name="P126"><text:span text:style-name="T127">4.3</text:span><text:span text:style-name="T128">. teisės bakalauro ir teisės magistro kvalifikacinius laipsnius arba teisininko profesinį kvalifikacinį laipsnį (vienpakopį teisinį universitetinį išsilavinimą)</text:span><text:span text:style-name="T129"><text:s/>patvirtinantį dokumentą ir jo kopiją;</text:span></text:p>
      <text:p text:style-name="P130">Punkto pakeitimai:</text:p>
      <text:soft-page-break/>
      <text:p text:style-name="P131"><text:span text:style-name="T132">Nr.<text:s/></text:span><text:a xlink:href="https://www.e-tar.lt/portal/legalAct.html?documentId=351371d0a97611e5be7fbe3f919a1ebe" office:target-frame-name="_top" xlink:show="replace"><text:span text:style-name="T133">1R-353</text:span></text:a><text:span text:style-name="T134">, 2015-12-23, paskelbta TAR 2015-12-23, i. k. 2015-20383</text:span></text:p>
      <text:p text:style-name="Normal"/>
      <text:p text:style-name="P135"><text:span text:style-name="T136">4.4</text:span><text:span text:style-name="T137">. dokumentus, patvirtinan</text:span><text:span text:style-name="T138">čius teisinio darbo stažą, ir jų kopijas;</text:span></text:p>
      <text:p text:style-name="P139"><text:span text:style-name="T140">4.5</text:span><text:span text:style-name="T141">. kandidato į notarus (asesoriaus)</text:span><text:span text:style-name="T142"><text:s/></text:span><text:span text:style-name="T143">notaro</text:span><text:span text:style-name="T144"><text:s/></text:span><text:span text:style-name="T145">praktikos atlikimo patvirtinimo dokumentą ir jo kopiją;</text:span></text:p>
      <text:p text:style-name="P146"><text:span text:style-name="T147">4.6</text:span><text:span text:style-name="T148">. išsamų gyvenimo aprašymą.</text:span></text:p>
      <text:p text:style-name="P149"><text:span text:style-name="T150">5</text:span><text:span text:style-name="T151">. Pretendentas šių Nuostatų 4 punkte nurodytus dokumentus gali pate</text:span><text:span text:style-name="T152">ikti Teisingumo ministerijai asmeniškai, siųsti registruotu laišku arba elektroniniu būdu (prašymas leisti laikyti notaro kvalifikacinį egzaminą turi būti pasirašytas elektroniniu parašu).</text:span><text:span text:style-name="T153"><text:s/></text:span><text:span text:style-name="T154">Laiško išsiuntimo data laikoma dokumentų pateikimo Teisingumo minis</text:span><text:span text:style-name="T155">terijai data.</text:span></text:p>
      <text:p text:style-name="P156"><text:span text:style-name="T157">6</text:span><text:span text:style-name="T158">. Pretendento dokumentai registruojami Pretendentų prašymų ir kitų pateiktų dokumentų registravimo žurnale (Nuostatų 1 priedas).</text:span></text:p>
      <text:p text:style-name="P159"><text:span text:style-name="T160">7</text:span><text:span text:style-name="T161">. Jei pretendentas dokumentus Teisingumo ministerijai pateikia asmeniškai, šių Nuostatų 4.2, 4.2</text:span><text:span text:style-name="T162">1</text:span><text:span text:style-name="T163">, 4.3,</text:span><text:span text:style-name="T164"><text:s/>4.4 ir 4.5 papunkčiuose nurodytus dokumentus (dokumentų originalus arba šių dokumentų notaro patvirtintas kopijas) Teisingumo ministerijos valstybės tarnautojas, atsakingas už dokumentų priėmimą, sutikrinęs su pateiktomis kopijomis, grąžina pretendentui d</text:span><text:span text:style-name="T165">okumentų priėmimo metu. Jei Teisingumo ministerijai dokumentai siunčiami registruotu laišku arba elektroniniu būdu, pateikiamos šių Nuostatų 4 punkte nurodytų dokumentų kopijos.</text:span></text:p>
      <text:p text:style-name="P166">Jeigu pretendento pateiktos dokumentų kopijos nėra patvirtintos notaro, pretendentas privalo pateikti dokumentus notaro kvalifikacinio egzamino dieną jam praneštu laiku. Pretendento pateikti dokumentai iki notaro kvalifikacinio egzamino pradžios sutikrinami su registruotu laišku ar elektroniniu būdu gautomis dokumentų kopijomis, kurios nėra patvirtintos notaro, ir grąžinami pretendentui. Nepateikus dokumentų ar nustačius, kad dokumentai neatitinka pateiktų dokumentų kopijų, kurios nėra patvirtintos notaro, pretendentui neleidžiama dalyvauti notaro kvalifikaciniame egzamine ir apie tai pažymima notaro kvalifikacinį egzaminą pageidaujančių laikyti pretendentų,<text:s/><text:soft-page-break/>kuriems dėl dokumentų nepateikimo ar pateiktų kopijų neatitikties dokumentams neleista dalyvauti notaro kvalifikaciniame egzamine, lentelėje (Nuostatų 2 priedas). Kopijos, neatitinkančios dokumentų, pridedamos prie užpildytos lentelės.</text:p>
      <text:p text:style-name="P167">Punkto pakeitimai:</text:p>
      <text:p text:style-name="P168"><text:span text:style-name="T169">Nr.<text:s/></text:span><text:a xlink:href="https://www.e-tar.lt/portal/legalAct.html?documentId=TAR.7456650603E8" office:target-frame-name="_top" xlink:show="replace"><text:span text:style-name="T170">1R-280</text:span></text:a><text:span text:style-name="T171">, 2012-11-14, Žin., 2012, Nr. 134-6839 (2012-11-20), i. k. 1122270ISAK001R-280</text:span></text:p>
      <text:p text:style-name="P172"><text:span text:style-name="T173">Nr.<text:s/></text:span><text:a xlink:href="https://www.e-tar.lt/portal/legalAct.html?documentId=351371d0a97611e5be7fbe3f919a1ebe" office:target-frame-name="_top" xlink:show="replace"><text:span text:style-name="T174">1R-353</text:span></text:a><text:span text:style-name="T175">, 2015-12-23, paskelbta TAR 2015-12-23, i. k. 2015-20383</text:span></text:p>
      <text:p text:style-name="Normal"/>
      <text:p text:style-name="P176"><text:span text:style-name="T177">III SKYRIUS</text:span></text:p>
      <text:p text:style-name="P178"><text:span text:style-name="T179"><text:s/></text:span><text:span text:style-name="T180">NOTARO KVALIFIKACINIO EGZAMINO ORGANIZAVIMAS</text:span></text:p>
      <text:p text:style-name="P181">Pakeistas skyriaus pavadinimas:</text:p>
      <text:p text:style-name="P182"><text:span text:style-name="T183">Nr.<text:s/></text:span><text:a xlink:href="https://www.e-tar.lt/portal/legalAct.html?documentId=351371d0a97611e5be7fbe3f919a1ebe" office:target-frame-name="_top" xlink:show="replace"><text:span text:style-name="T184">1R-353</text:span></text:a><text:span text:style-name="T185">, 2015-12-23, paskelbta TAR 2015-12-23, i. k. 2015-20383</text:span></text:p>
      <text:p text:style-name="Normal"/>
      <text:p text:style-name="P186"><text:span text:style-name="T187">8</text:span><text:span text:style-name="T188">. Notaro kvalifikacinį egzaminą organizuoja Notaro kvalifikacinio egzamino komisija (</text:span><text:span text:style-name="T189">toliau – Komisija).</text:span></text:p>
      <text:p text:style-name="P190"><text:span text:style-name="T191">9</text:span><text:span text:style-name="T192">. Komisiją trejiems metams iš septynių narių sudaro teisingumo ministras. Keturis asmenis (teisininkus) į Komisiją parenka teisingumo ministras, tris – Notarų rūmų prezidiumas. Iš ministro parenkamų narių du, o iš Notarų rūmų paren</text:span><text:span text:style-name="T193">kamų narių vienas asmuo turi būti teisės krypties mokslų daktaras arba teisėjas. Komisijos nariais negali būti Notarų viešo konkurso komisijos nariai.</text:span></text:p>
      <text:p text:style-name="P194"><text:span text:style-name="T195">Komisijos pirmininką ir pirmininko pavaduotoją iš Komisijos narių skiria teisingumo ministras.</text:span></text:p>
      <text:p text:style-name="P196"><text:span text:style-name="T197">10</text:span><text:span text:style-name="T198">.<text:s/></text:span><text:span text:style-name="T199">Komisijos posėdis yra teisėtas, jeigu jame dalyvauja ne mažiau kaip keturi Komisijos nariai, išskyrus šių Nuostatų 17 punkte nurodytą atvejį. Komisijos posėdžiui pirmininkauja Komisijos pirmininkas, o jo nesant arba jam nusišalinus (jį nušalinus) – Komisij</text:span><text:span text:style-name="T200">os pirmininko pavaduotojas.</text:span></text:p>
      <text:p text:style-name="P201"><text:span text:style-name="T202">11</text:span><text:span text:style-name="T203">. Komisijos posėdį protokoluoja teisingumo ministro paskirtas Komisijos sekretorius, kuris<text:s/></text:span><text:soft-page-break/><text:span text:style-name="T204">nėra Komisijos narys.</text:span></text:p>
      <text:p text:style-name="P205"><text:span text:style-name="T206">12</text:span><text:span text:style-name="T207">. Teisingumo ministerijoje gavus ne mažiau kaip 10 pretendentų prašymus ir šių Nuostatų 4 punkte nurody</text:span><text:span text:style-name="T208">tus dokumentus, jie pateikiami Komisijai. Per dvi savaites nuo dokumentų pateikimo organizuojamas Komisijos parengiamasis posėdis. Iki Komisijos parengiamojo posėdžio asmeniškai dokumentus gali pateikti ir kiti pretendentai. Parengiamajame posėdyje Komisij</text:span><text:span text:style-name="T209">a nusprendžia, ar pretendentas atitinka šių Nuostatų 2 punkte nurodytus reikalavimus</text:span><text:span text:style-name="T210">.</text:span></text:p>
      <text:p text:style-name="P211">Punkto pakeitimai:</text:p>
      <text:p text:style-name="P212"><text:span text:style-name="T213">Nr.<text:s/></text:span><text:a xlink:href="https://www.e-tar.lt/portal/legalAct.html?documentId=5bb18ce022cf11eca51399bc661f78e7" office:target-frame-name="_top" xlink:show="replace"><text:span text:style-name="T214">1R-337</text:span></text:a><text:span text:style-name="T215">, 2021-10-01, paskelbta TAR 2021-10-01, i.<text:s/></text:span><text:span text:style-name="T216">k. 2021-20693</text:span></text:p>
      <text:p text:style-name="Normal"/>
      <text:p text:style-name="P217"><text:span text:style-name="T218">12</text:span><text:span text:style-name="T219">1</text:span><text:span text:style-name="T220">. Jeigu Komisija parengiamajame posėdyje</text:span><text:span text:style-name="T221"><text:s/></text:span><text:span text:style-name="T222">nusprendžia, kad pateikti ne visi šių Nuostatų 4 punkte nurodyti dokumentai arba pateiktuose dokumentuose nėra pakankamai duomenų, leidžiančių Komisijai nuspręsti, ar pretendentas atitinka šių<text:s/></text:span><text:span text:style-name="T223">Nuostatų 2 punkte nurodytus reikalavimus, pretendentas ne vėliau kaip per 10 kalendorinių dienų nuo informacijos apie šį Komisijos priimtą sprendimą išsiuntimo pretendentui<text:s/></text:span><text:span text:style-name="T224">jo nurodytu elektroninio pašto adresu<text:s/></text:span><text:span text:style-name="T225">dienos turi pateikti papildomus dokumentus. K</text:span><text:span text:style-name="T226">omisijos sekretorius ne vėliau kaip per 3 darbo dienas nuo Komisijos parengiamojo posėdžio dienos informuoja pretendentą<text:s/></text:span><text:span text:style-name="T227">jo nurodytu elektroninio pašto adresu<text:s/></text:span><text:span text:style-name="T228">apie šiame punkte nurodytą Komisijos sprendimą ir apie tai, kad, nepateikus papildomų dokumentų p</text:span><text:span text:style-name="T229">er šiame punkte nurodytą terminą, nebus leidžiama laikyti notaro kvalifikacinio egzamino. Pretendentui taip pat pateikiama šių Nuostatų 12</text:span><text:span text:style-name="T230">2</text:span><text:span text:style-name="T231"><text:s/>punkte nurodyta informacija. Šiame punkte nurodytos aplinkybės nekliudo pretendentui pateikti naujo prašymo leisti l</text:span><text:span text:style-name="T232">aikyti notaro kvalifikacinį egzaminą kartu su kitais reikalingais dokumentais.</text:span><text:s/></text:p>
      <text:p text:style-name="P233">Papildyta punktu:</text:p>
      <text:p text:style-name="P234"><text:span text:style-name="T235">Nr.<text:s/></text:span><text:a xlink:href="https://www.e-tar.lt/portal/legalAct.html?documentId=5bb18ce022cf11eca51399bc661f78e7" office:target-frame-name="_top" xlink:show="replace"><text:span text:style-name="T236">1R-337</text:span></text:a><text:span text:style-name="T237">, 2021-10-01, paskelbta TAR 2021-10-01, i. k. 2021</text:span><text:span text:style-name="T238">-20693</text:span></text:p>
      <text:p text:style-name="Normal"/>
      <text:p text:style-name="P239"><text:span text:style-name="T240">12</text:span><text:span text:style-name="T241">2</text:span><text:span text:style-name="T242">. Komisija parengiamajame posėdyje nustato notaro kvalifikacinio egzamino datą, laiką ir vietą. Tikslią egzamino datą, laiką, vietą, o šių Nuostatų 7 punkte nurodytu atveju – ir dokumentų<text:s/></text:span><text:soft-page-break/><text:span text:style-name="T243">pateikimo laiką pretendentui, kuris atitinka šių Nuos</text:span><text:span text:style-name="T244">tatų 2 punkte nurodytus reikalavimus, jo nurodytu elektroninio pašto adresu praneša Komisijos sekretorius, likus ne mažiau kaip 30 kalendorinių dienų iki egzamino datos.</text:span><text:s/></text:p>
      <text:p text:style-name="P245">Papildyta punktu:</text:p>
      <text:p text:style-name="P246"><text:span text:style-name="T247">Nr.<text:s/></text:span><text:a xlink:href="https://www.e-tar.lt/portal/legalAct.html?documentId=5bb18ce022cf11eca51399bc661f78e7" office:target-frame-name="_top" xlink:show="replace"><text:span text:style-name="T248">1R-337</text:span></text:a><text:span text:style-name="T249">, 2021-10-01, paskelbta TAR 2021-10-01, i. k. 2021-20693</text:span></text:p>
      <text:p text:style-name="Normal"/>
      <text:p text:style-name="P250"><text:span text:style-name="T251">12</text:span><text:span text:style-name="T252">3</text:span><text:span text:style-name="T253">. Komisijos sekretorius, likus ne mažiau kaip 30 kalendorinių dienų iki egzamino datos,<text:s/></text:span><text:span text:style-name="T254">išskyrus šių Nuostatų 12</text:span><text:span text:style-name="T255">1</text:span><text:span text:style-name="T256"><text:s/>punkte nurodytą atvejį, pretendentui, kuris neatitinka šių Nuostatų 2 punkte nurodytų reikalavimų, jo nurodytu elektroninio pašto adresu išsiunčia pranešimą apie Komisijos priimtą sprendimą neleisti laikyti notaro kvalifikacinio e</text:span><text:span text:style-name="T257">gzamino. Šių Nuostatų 12</text:span><text:span text:style-name="T258">1</text:span><text:span text:style-name="T259"><text:s/>punkte nurodytu atveju apie Komisijos priimtą sprendimą neleisti laikyti notaro kvalifikacinio egzamino pretendentas informuojamas šių Nuostatų 12</text:span><text:span text:style-name="T260">4</text:span><text:span text:style-name="T261"><text:s/>punkte nustatyta tvarka.</text:span><text:s/></text:p>
      <text:p text:style-name="P262">Papildyta punktu:</text:p>
      <text:p text:style-name="P263"><text:span text:style-name="T264">Nr.<text:s/></text:span><text:a xlink:href="https://www.e-tar.lt/portal/legalAct.html?documentId=5bb18ce022cf11eca51399bc661f78e7" office:target-frame-name="_top" xlink:show="replace"><text:span text:style-name="T265">1R-337</text:span></text:a><text:span text:style-name="T266">, 2021-10-01, paskelbta TAR 2021-10-01, i. k. 2021-20693</text:span></text:p>
      <text:p text:style-name="Normal"/>
      <text:p text:style-name="P267"><text:span text:style-name="T268">12</text:span><text:span text:style-name="T269">4</text:span><text:span text:style-name="T270">. Šių Nuostatų 12</text:span><text:span text:style-name="T271">1</text:span><text:span text:style-name="T272"><text:s/>punkte nurodytu atveju ne vėliau kaip per 5 darbo dienas nuo šių Nuostatų 12</text:span><text:span text:style-name="T273">1</text:span><text:span text:style-name="T274"><text:s/>punkte nurodyto 10 kalen</text:span><text:span text:style-name="T275">dorinių dienų termino pabaigos dienos, o tuo atveju, kai visi pretendentai pateikė visus papildomus dokumentus nepasibaigus šiam terminui, – nuo visų pretendentų papildomų dokumentų gavimo dienos organizuojamas papildomas Komisijos parengiamasis posėdis, k</text:span><text:span text:style-name="T276">uriame Komisija nusprendžia, ar pretendentui, kuris pateikė papildomus dokumentus, leisti laikyti notaro kvalifikacinį egzaminą. Nustačius, kad pateikti papildomi dokumentai patvirtina, kad pretendentas atitinka šių Nuostatų 2 punkte nurodytus reikalavimus</text:span><text:span text:style-name="T277">, priimamas sprendimas leisti laikyti notaro kvalifikacinį egzaminą. Nustačius, kad pretendentas nepateikė papildomų dokumentų per šių Nuostatų 12</text:span><text:span text:style-name="T278">1</text:span><text:span text:style-name="T279"><text:s/>punkte nurodytą terminą, arba nustačius, kad pateikti papildomi dokumentai nepatvirtina, kad pretendentas at</text:span><text:span text:style-name="T280">itinka šių Nuostatų 2 punkte nurodytus reikalavimus, priimamas sprendimas neleisti laikyti notaro kvalifikacinio egzamino.<text:s/></text:span><text:soft-page-break/><text:span text:style-name="T281">Apie Komisijos priimtą sprendimą Komisijos sekretorius informuoja pretendentą jo nurodytu elektroninio pašto adresu ne vėliau kaip pe</text:span><text:span text:style-name="T282">r 3 darbo dienas nuo papildomo Komisijos parengiamojo posėdžio dienos.</text:span><text:s/></text:p>
      <text:p text:style-name="P283">Papildyta punktu:</text:p>
      <text:p text:style-name="P284"><text:span text:style-name="T285">Nr.<text:s/></text:span><text:a xlink:href="https://www.e-tar.lt/portal/legalAct.html?documentId=5bb18ce022cf11eca51399bc661f78e7" office:target-frame-name="_top" xlink:show="replace"><text:span text:style-name="T286">1R-337</text:span></text:a><text:span text:style-name="T287">, 2021-10-01, paskelbta TAR 2021-10-01, i. k. 2021-20693</text:span></text:p>
      <text:p text:style-name="Normal"/>
      <text:p text:style-name="P288"><text:span text:style-name="T289">13</text:span><text:span text:style-name="T290">. Jeigu dokumentus pateikia daugiau nei 15 pretendentų, Komisija gali suformuoti 2 arba daugiau egzaminuojamų pretendentų grupių.</text:span></text:p>
      <text:p text:style-name="P291"><text:span text:style-name="T292">14</text:span><text:span text:style-name="T293">. Pretendentas, atvykdamas į Komisijos posėdį, privalo turėti asmens tapatybę patvirtinantį dokumentą ir jį<text:s/></text:span><text:span text:style-name="T294">pateikti Komisijos sekretoriui. Pretendentui, nepateikusiam asmens tapatybę patvirtinančio dokumento, neleidžiama dalyvauti notaro kvalifikaciniame egzamine ir apie tai pažymima Notaro kvalifikacinio egzamino komisijos posėdžio protokole (Nuostatų 3 prieda</text:span><text:span text:style-name="T295">s) (toliau – protokolas). Egzaminas pradedamas pretendentams praneštu laiku.</text:span></text:p>
      <text:p text:style-name="P296">Punkto pakeitimai:</text:p>
      <text:p text:style-name="P297"><text:span text:style-name="T298">Nr.<text:s/></text:span><text:a xlink:href="https://www.e-tar.lt/portal/legalAct.html?documentId=TAR.7456650603E8" office:target-frame-name="_top" xlink:show="replace"><text:span text:style-name="T299">1R-280</text:span></text:a><text:span text:style-name="T300">, 2012-11-14, Žin., 2012, Nr. 134-6839 (2012-11-20), i. k. 1122270IS</text:span><text:span text:style-name="T301">AK001R-280</text:span></text:p>
      <text:p text:style-name="Normal"/>
      <text:p text:style-name="P302"><text:span text:style-name="T303">15</text:span><text:span text:style-name="T304">. Jei Komisijos narys yra pretendento sutuoktinis, artimas giminaitis ar asmuo, susijęs svainystės ryšiais, arba yra kitokių aplinkybių, galinčių kelti abejonių dėl nešališkumo vertinant pretendentus, Komisijos narys turi nusišalinti nuo<text:s/></text:span><text:span text:style-name="T305">tokio pretendento vertinimo. Nusišalinimas pažymimas protokole.</text:span></text:p>
      <text:p text:style-name="P306">Punkto pakeitimai:</text:p>
      <text:p text:style-name="P307"><text:span text:style-name="T308">Nr.<text:s/></text:span><text:a xlink:href="https://www.e-tar.lt/portal/legalAct.html?documentId=TAR.7456650603E8" office:target-frame-name="_top" xlink:show="replace"><text:span text:style-name="T309">1R-280</text:span></text:a><text:span text:style-name="T310">, 2012-11-14, Žin., 2012, Nr. 134-6839 (2012-11-20), i. k. 1122270ISAK001R-280</text:span></text:p>
      <text:p text:style-name="Normal"/>
      <text:p text:style-name="P311"><text:span text:style-name="T312">16</text:span><text:span text:style-name="T313">. Iki Komisijos posėdžio dienos pretendentas gali pareikšti nušalinimą Komisijos nariams. Nušalinimas pareiškiamas raštu nurodant motyvus. Rašytinis pareiškimas apie Komisijos narių nušalinimą pateikiamas Komisijos pirmininkui, o jo nesant – Komisijos</text:span><text:span text:style-name="T314"><text:s/>pirmininko pavaduotojui.</text:span></text:p>
      <text:p text:style-name="P315"><text:span text:style-name="T316">17</text:span><text:span text:style-name="T317">. Uždarame Komisijos posėdyje egzamino laikymo dieną balsų dauguma sprendžiama, ar pareikštas nušalinimas pagrįstas. Jeigu nušalinimas pareikštas trims arba daugiau Komisijos narių, klausimą dėl pareikšto nušalinimo sprendži</text:span><text:span text:style-name="T318">a visos sudėties Komisija. Jeigu nušalinimas pareikštas vienam arba dviem Komisijos nariams, klausimas dėl nušalinimo sprendžiamas šiems Komisijos nariams nedalyvaujant.</text:span></text:p>
      <text:p text:style-name="P319"><text:span text:style-name="T320">18</text:span><text:span text:style-name="T321">. Pretendentų dalyvavimas egzamine yra privalomas.</text:span></text:p>
      <text:p text:style-name="P322">Pretendentas, negalintis atvykti į notaro kvalifikacinį egzaminą dėl svarbių priežasčių, ne vėliau kaip iki egzamino pradžios apie tai raštu praneša Komisijos sekretoriui ir pateikia dokumentus, pateisinančius neatvykimą. Komisija, pripažinusi pretendento neatvykimo priežastis svarbiomis, leidžia šiam pretendentui egzaminą laikyti per kitą Komisijos posėdį. Jeigu Komisija 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323">Jeigu asmuo, pakviestas laikyti notaro kvalifikacinį egzaminą, pavėluoja į egzaminą, dėl jo dalyvavimo egzamine sprendžia Komisija, įvertindama vėlavimo priežastis ir aplinkybes.</text:p>
      <text:p text:style-name="P324"/>
      <text:p text:style-name="P325"><text:span text:style-name="T326">IV</text:span><text:span text:style-name="T327"><text:s/>SKYRIUS</text:span></text:p>
      <text:p text:style-name="P328"><text:span text:style-name="T329"><text:s/></text:span><text:span text:style-name="T330">NOTARO KVALIFIKACINIO EGZAMINO VYKDYMAS</text:span></text:p>
      <text:p text:style-name="P331">Pakeistas skyriaus pavadinimas:</text:p>
      <text:p text:style-name="P332"><text:span text:style-name="T333">Nr.<text:s/></text:span><text:a xlink:href="https://www.e-tar.lt/portal/legalAct.html?documentId=351371d0a97611e5be7fbe3f919a1ebe" office:target-frame-name="_top" xlink:show="replace"><text:span text:style-name="T334">1R-353</text:span></text:a><text:span text:style-name="T335">, 2015-12-23, paskelbta TAR 2015-12-23, i. k.<text:s/></text:span><text:span text:style-name="T336">2015-20383</text:span></text:p>
      <text:p text:style-name="Normal"/>
      <text:p text:style-name="P337"><text:span text:style-name="T338">19</text:span><text:span text:style-name="T339">. Notaro kvalifikacinis egzaminas vykdomas raštu ir žodžiu. Pretendentas, laikydamas egzaminą raštu, sprendžia testą ir praktines užduotis, žodžiu – atsako į 2 teorinius klausimus.</text:span></text:p>
      <text:p text:style-name="P340"><text:span text:style-name="T341">20</text:span><text:span text:style-name="T342">. Notaro kvalifikacinio egzamino testus, praktines už</text:span><text:span text:style-name="T343">duotis ir teorinius klausimus rengia Komisija, kuri turi užtikrinti parengtų testų, praktinių užduočių ir teorinių</text:span><text:span text:style-name="T344"><text:s/></text:span><text:span text:style-name="T345">klausimų konfidencialumą. Testai, praktinės užduotys ir teoriniai klausimai rengiami pagal Notaro<text:s/></text:span><text:soft-page-break/><text:span text:style-name="T346">kvalifikacinio egzamino programą.</text:span></text:p>
      <text:p text:style-name="P347"><text:span text:style-name="T348">21</text:span><text:span text:style-name="T349">. N</text:span><text:span text:style-name="T350">otaro kvalifikacinio egzamino raštu vykdymas:</text:span></text:p>
      <text:p text:style-name="P351"><text:span text:style-name="T352">21.1</text:span><text:span text:style-name="T353">. Notaro kvalifikacinio egzamino testą sudaro 50</text:span><text:span text:style-name="T354"><text:s/></text:span><text:span text:style-name="T355">klausimų ir po 3 atsakymus į kiekvieną klausimą. Iš 3 atsakymų į klausimą teisingas yra vienas atsakymas. Atsakydamas į klausimą, pretendentas atsakymų lap</text:span><text:span text:style-name="T356">e turi pažymėti vieną iš atsakymų, kuris, jo manymu, yra teisingas.</text:span></text:p>
      <text:p text:style-name="P357"><text:span text:style-name="T358">21.2</text:span><text:span text:style-name="T359">. Pretendentas atlieka 2 praktines užduotis, kurios visiems pretendentams yra vienodos. Praktinės užduotys pateikiamos atskirame lape.</text:span></text:p>
      <text:p text:style-name="P360"><text:span text:style-name="T361">21.3</text:span><text:span text:style-name="T362">. Testui ir praktinėms užduotims atli</text:span><text:span text:style-name="T363">kti skiriamos</text:span><text:span text:style-name="T364"><text:s/></text:span><text:span text:style-name="T365">dvi</text:span><text:span text:style-name="T366"><text:s/></text:span><text:span text:style-name="T367">valandos.</text:span></text:p>
      <text:p text:style-name="P368"><text:span text:style-name="T369">21.4</text:span><text:span text:style-name="T370">. Atsakant į testo klausimus naudotis teisine literatūra, užrašais ar kitomis pagalbinėmis informacinėmis ar ryšio priemonėmis draudžiama. Pretendentas, pažeidęs šį reikalavimą, šalinamas iš egzamino, uždraudžiant jį per</text:span><text:span text:style-name="T371">laikyti nepraėjus vienų metų laikotarpiui. Šis Komisijos sprendimas yra protokoluojamas.</text:span><text:span text:style-name="T372"><text:s/></text:span><text:span text:style-name="T373">Atliekant praktines užduotis leidžiama naudotis teisės aktais, nurodytais notaro kvalifikacinio egzamino programos priede. Pretendentui draudžiama naudotis teisės akta</text:span><text:span text:style-name="T374">is, kuriuose yra prirašymų, pabraukimų ar kitokių žymėjimų. Pažeidęs šį reikalavimą, pretendentas šalinamas iš egzamino</text:span><text:span text:style-name="T375">.</text:span></text:p>
      <text:p text:style-name="P376"><text:span text:style-name="T377">21.5</text:span><text:span text:style-name="T378">. Testo ir jo atsakymų lapai bei praktinės užduotys pretendentams įteikiami užklijuotuose vokuose, kurie atplėšiami Komisijos<text:s/></text:span><text:span text:style-name="T379">sekretoriaus nurodymu. Praktinės užduotys pretendentams įteikiamos po to, kai Komisijos sekretoriui grąžinami testai ir jų atsakymų lapai. Testui ir praktinėms užduotims atlikti pretendentai aprūpinami vienodomis rašymo priemonėmis. Atplėšus vokus, pradeda</text:span><text:span text:style-name="T380">mas skaičiuoti testo ir praktinių užduočių atlikimo laikas.</text:span></text:p>
      <text:p text:style-name="P381"><text:span text:style-name="T382">21.6</text:span><text:span text:style-name="T383">. Pretendentams, prieš išdalijant vokus su testo egzemplioriais ir jų atsakymų lapais bei praktinėmis užduotimis ir Komisijos pirmininko parašu</text:span><text:span text:style-name="T384"><text:s/></text:span><text:span text:style-name="T385">pažymėtais lapais atsakymams, suteikiami šif</text:span><text:span text:style-name="T386">rai, kuriuos sudaro 6 ženklai – unikalus 3 raidžių ir 3 skaičių derinys. Šifro korteles pretendentai traukia burtų keliu. Šifro kortelių turi būti daugiau negu pretendentų. Pretendentas suteiktą šifrą užrašo ant kiekvieno testo ir jų atsakymų lapo bei prak</text:span><text:span text:style-name="T387">tinių užduočių ir jų atsakymų lapo<text:s/></text:span><text:soft-page-break/><text:span text:style-name="T388">viršutiniame dešiniajame kampe. Šifro kortelę pretendentai turi saugoti viso notaro kvalifikacinio egzamino metu. Atsakomybė už šifro konfidencialumo išsaugojimą tenka pretendentams. Neužtikrinus suteikto šifro konfidenci</text:span><text:span text:style-name="T389">alumo pretendentas Komisijos pirmininko sprendimu gali būti pašalintas iš egzamino.</text:span></text:p>
      <text:p text:style-name="P390"><text:span text:style-name="T391">21.7</text:span><text:span text:style-name="T392">. Pretendentas, atlikęs testą, grąžina jį su atsakymų lapu Komisijos sekretoriui. Po to pretendentas atlieka praktines užduotis. Atlikęs praktines užduotis, atsakym</text:span><text:span text:style-name="T393">ų lapus grąžina Komisijos sekretoriui. Komisijos sekretorius atliktų testų ir praktinių užduočių atsakymų lapus perduoda Komisijos pirmininkui.</text:span></text:p>
      <text:p text:style-name="P394"><text:span text:style-name="T395">21.8</text:span><text:span text:style-name="T396">.</text:span><text:span text:style-name="T397"><text:s/></text:span><text:span text:style-name="T398">Pasibaigus egzaminui raštu, jo rezultatus Komisija vertina uždarame posėdyje.</text:span></text:p>
      <text:p text:style-name="P399">Tikrindami testų atsakymų lapus neteisingus atsakymus Komisijos nariai pažymi kita spalva, nei testo atsakymus žymėjo pretendentai. Komisijos narys, patikrinęs ir įvertinęs testą, testo atsakymų lape nurodo teisingų atsakymų skaičių ir pasirašo.</text:p>
      <text:p text:style-name="P400">Testo atsakymai vertinami 10 (dešimties) balų sistema. Kiekvienas teisingas atsakymas į testo klausimą vertinamas 0,2 balo. Komisijos sekretorius testo vertinimo rezultatus įrašo Notaro kvalifikacinio egzamino raštu (testo ir praktinių užduočių) suvestinėje vertinimo lentelėje (protokolo 1<text:s/>priedas).</text:p>
      <text:p text:style-name="P401">Punkto pakeitimai:</text:p>
      <text:p text:style-name="P402"><text:span text:style-name="T403">Nr.<text:s/></text:span><text:a xlink:href="https://www.e-tar.lt/portal/legalAct.html?documentId=TAR.7456650603E8" office:target-frame-name="_top" xlink:show="replace"><text:span text:style-name="T404">1R-280</text:span></text:a><text:span text:style-name="T405">, 2012-11-14, Žin., 2012, Nr. 134-6839 (2012-11-20), i. k. 1122270ISAK001R-280</text:span></text:p>
      <text:p text:style-name="Normal"/>
      <text:p text:style-name="P406"><text:span text:style-name="T407">21.9</text:span><text:span text:style-name="T408">. Komisijos nariai individualiai įvertina kiek</text:span><text:span text:style-name="T409">vieno pretendento praktinių užduočių atlikimą ir užpildo Praktinių užduočių atlikimo individualaus vertinimo lentelę (protokolo 2 priedas). Kiekvienam pretendentui skirti balai susumuojami ir dalijami iš dalyvaujančių Komisijos narių skaičiaus. Komisijos s</text:span><text:span text:style-name="T410">ekretorius įrašo kiekvieno pretendento įvertinimo gautą balų vidurkį Praktinių užduočių atlikimo suvestinėje vertinimo lentelėje (protokolo 3 priedas) ir Notaro kvalifikacinio egzamino raštu (testo ir praktinių užduočių) suvestinėje vertinimo lentelėje. Pr</text:span><text:span text:style-name="T411">aktinės užduotys vertinamos 10 (dešimties) balų sistema.</text:span></text:p>
      <text:soft-page-break/>
      <text:p text:style-name="P412">Punkto pakeitimai:</text:p>
      <text:p text:style-name="P413"><text:span text:style-name="T414">Nr.<text:s/></text:span><text:a xlink:href="https://www.e-tar.lt/portal/legalAct.html?documentId=TAR.7456650603E8" office:target-frame-name="_top" xlink:show="replace"><text:span text:style-name="T415">1R-280</text:span></text:a><text:span text:style-name="T416">, 2012-11-14, Žin., 2012, Nr. 134-6839 (2012-11-20), i. k. 1122270ISAK001R-280</text:span></text:p>
      <text:p text:style-name="Normal"/>
      <text:p text:style-name="P417"><text:span text:style-name="T418">21.10</text:span><text:span text:style-name="T419">. Vertinant praktinių užduočių atsakymus atsižvelgiama į atsakymo nuoseklumą, reikalingos analizės išsamumą, teisinės argumentacijos aiškumą ir tikslumą, tinkamą teisės normų taikymą, teisinės kalbos tikslumą.</text:span></text:p>
      <text:p text:style-name="P420">Atlikti testai ir praktinės užduotys pridedami prie protokolo.</text:p>
      <text:p text:style-name="P421">Punkto pakeitimai:</text:p>
      <text:p text:style-name="P422"><text:span text:style-name="T423">Nr.<text:s/></text:span><text:a xlink:href="https://www.e-tar.lt/portal/legalAct.html?documentId=TAR.7456650603E8" office:target-frame-name="_top" xlink:show="replace"><text:span text:style-name="T424">1R-280</text:span></text:a><text:span text:style-name="T425">, 2012-11-14, Žin., 2012, Nr. 134-6839 (2012-11-20), i. k. 1122270ISAK001R-280</text:span></text:p>
      <text:p text:style-name="Normal"/>
      <text:p text:style-name="P426"><text:span text:style-name="T427">22</text:span><text:span text:style-name="T428">. Pasibaigus notaro kvalifikaciniam<text:s/></text:span><text:span text:style-name="T429">egzaminui raštu, pretendentai laiko notaro kvalifikacinį egzaminą žodžiu:</text:span></text:p>
      <text:p text:style-name="P430"><text:span text:style-name="T431">22.1</text:span><text:span text:style-name="T432">. Per notaro kvalifikacinį egzaminą žodžiu, siekiant patikrinti, ar pretendento žinios yra pakankamos būti pretendentu į notarus, Komisijos nariai visiems pretendentams pateiki</text:span><text:span text:style-name="T433">a 2 teorinius klausimus, kurie visiems pretendentams yra vienodi. Komisijos nariai pretendentams taip pat gali užduoti kitų jų atsakymus patikslinančių klausimų. Klausimai gali būti užduodami tik iš Notaro kvalifikacinio egzamino programos.</text:span><text:span text:style-name="T434"><text:s/></text:span><text:span text:style-name="T435">Notaro kvalifik</text:span><text:span text:style-name="T436">acinis egzaminas žodžiu vyksta individualiai, kitiems pretendentams nedalyvaujant. Pretendentų eiliškumas nustatomas pagal abėcėlę. Užtikrinama, kad pretendentas, kuriam jau buvo pateiktas klausimas žodžiu, išėjęs iš patalpos, kurioje vyksta egzaminas žodž</text:span><text:span text:style-name="T437">iu, nepatektų į patalpą, kurioje egzamino laukia likusieji pretendentai.</text:span></text:p>
      <text:p text:style-name="P438"><text:span text:style-name="T439">22.2</text:span><text:span text:style-name="T440">. Komisijos nariai individualiai įvertina kiekvieno pretendento žinias žodžiu ir užpildo Notaro kvalifikacinio egzamino žodžiu individualaus vertinimo lentelę (protokolo 4 pri</text:span><text:span text:style-name="T441">edas). Kiekvienam pretendentui skirti balai susumuojami ir dalijami iš dalyvaujančių Komisijos narių skaičiaus. Komisijos sekretorius įrašo kiekvieno pretendento įvertinimo gautą balų vidurkį Notaro kvalifikacinio egzamino žodžiu suvestinėje vertinimo lent</text:span><text:span text:style-name="T442">elėje (protokolo 5 priedas). Egzaminas<text:s/></text:span><text:soft-page-break/><text:span text:style-name="T443">žodžiu vertinamas 10 (dešimties) balų sistema.</text:span></text:p>
      <text:p text:style-name="P444">Punkto pakeitimai:</text:p>
      <text:p text:style-name="P445"><text:span text:style-name="T446">Nr.<text:s/></text:span><text:a xlink:href="https://www.e-tar.lt/portal/legalAct.html?documentId=TAR.7456650603E8" office:target-frame-name="_top" xlink:show="replace"><text:span text:style-name="T447">1R-280</text:span></text:a><text:span text:style-name="T448">, 2012-11-14, Žin., 2012, Nr. 134-6839 (2012-11-20), i. k.<text:s/></text:span><text:span text:style-name="T449">1122270ISAK001R-280</text:span></text:p>
      <text:p text:style-name="Normal"/>
      <text:p text:style-name="P450"><text:span text:style-name="T451">22.3</text:span><text:span text:style-name="T452">. Pasibaigus egzaminui žodžiu, visi pretendentai kviečiami į patalpą, kurioje vyko egzaminas, ir pateikia Komisijos sekretoriui šifro kortelę. Komisijos sekretorius perskaito šifrą, pretendentas prisistato, pasakydamas vardą ir</text:span><text:span text:style-name="T453"><text:s/>pavardę. Komisijos sekretorius Notaro kvalifikacinio egzamino raštu (testo ir praktinių užduočių) suvestinėje vertinimo lentelėje įrašo pretendentų vardus, pavardes. Pretendentai pasirašo šioje vertinimo lentelėje ir Notaro kvalifikacinio egzamino žodžiu<text:s/></text:span><text:span text:style-name="T454">suvestinėje vertinimo lentelėje šalia savo pavardės.</text:span></text:p>
      <text:p text:style-name="P455">Punkto pakeitimai:</text:p>
      <text:p text:style-name="P456"><text:span text:style-name="T457">Nr.<text:s/></text:span><text:a xlink:href="https://www.e-tar.lt/portal/legalAct.html?documentId=TAR.7456650603E8" office:target-frame-name="_top" xlink:show="replace"><text:span text:style-name="T458">1R-280</text:span></text:a><text:span text:style-name="T459">, 2012-11-14, Žin., 2012, Nr. 134-6839 (2012-11-20), i. k. 1122270ISAK001R-280</text:span></text:p>
      <text:p text:style-name="Normal"/>
      <text:p text:style-name="P460"><text:span text:style-name="T461">22.4</text:span><text:span text:style-name="T462">. Ko</text:span><text:span text:style-name="T463">misijos sekretorius, Notaro kvalifikacinio egzamino raštu ir žodžiu suvestinėje vertinimo lentelėje (protokolo 6 priedas) įrašęs pretendentų testo raštu balą ir praktinių užduočių balų vidurkį ir egzamino žodžiu balų</text:span><text:span text:style-name="T464"><text:s/></text:span><text:span text:style-name="T465">vidurkį,</text:span><text:span text:style-name="T466"><text:s/></text:span><text:span text:style-name="T467">susumuoja ir padalija iš trijų</text:span><text:span text:style-name="T468">, išvesdamas bendrą vertinimo balų vidurkį, ir visą pretendentų vertinimo medžiagą perduoda Komisijos pirmininkui. Notaro kvalifikacinio egzamino raštu ir žodžiu vertinimo balų vidurkis apvalinamas dviejų skaičių po kablelio tikslumu.</text:span></text:p>
      <text:p text:style-name="P469">Punkto pakeitimai:</text:p>
      <text:p text:style-name="P470"><text:span text:style-name="T471">Nr</text:span><text:span text:style-name="T472">.<text:s/></text:span><text:a xlink:href="https://www.e-tar.lt/portal/legalAct.html?documentId=TAR.7456650603E8" office:target-frame-name="_top" xlink:show="replace"><text:span text:style-name="T473">1R-280</text:span></text:a><text:span text:style-name="T474">, 2012-11-14, Žin., 2012, Nr. 134-6839 (2012-11-20), i. k. 1122270ISAK001R-280</text:span></text:p>
      <text:p text:style-name="Normal"/>
      <text:p text:style-name="P475"><text:span text:style-name="T476">22.5</text:span><text:span text:style-name="T477">. Dalyvaujant visiems pretendentams, Komisijos pirmininkas, o jo nesant –<text:s/></text:span><text:span text:style-name="T478">Komisijos pirmininko pavaduotojas, pretendentams perskaito notaro kvalifikacinio egzamino raštu ir žodžiu rezultatus ir paskelbia kiekvieno pretendento notaro kvalifikacinio egzamino raštu ir žodžiu bendrą gautų balų vidurkį.</text:span></text:p>
      <text:p text:style-name="P479"><text:span text:style-name="T480">23</text:span><text:span text:style-name="T481">. Išlaikiusiu notaro k</text:span><text:span text:style-name="T482">valifikacinį egzaminą laikomas pretendentas, gavęs 7 ir didesnį bendrą balą.</text:span></text:p>
      <text:p text:style-name="P483"><text:span text:style-name="T484">24</text:span><text:span text:style-name="T485">. Notaro kvalifikacinio egzamino rezultatai įforminami protokolu, kurį pasirašo visi Komisijos darbe dalyvavę Komisijos nariai ir Komisijos sekretorius. Notaro kvalifikacini</text:span><text:span text:style-name="T486">o egzamino raštu (testo ir praktinių užduočių) suvestinė vertinimo, Praktinių užduočių atlikimo individualaus vertinimo, Praktinių užduočių atlikimo suvestinė vertinimo, Notaro kvalifikacinio egzamino žodžiu individualaus vertinimo, Notaro kvalifikacinio e</text:span><text:span text:style-name="T487">gzamino žodžiu suvestinė vertinimo ir Notaro kvalifikacinio egzamino raštu ir žodžiu suvestinė vertinimo lentelės (protokolo 1–6 priedai) yra sudedamoji protokolo dalis.</text:span></text:p>
      <text:p text:style-name="P488">Punkto pakeitimai:</text:p>
      <text:p text:style-name="P489"><text:span text:style-name="T490">Nr.<text:s/></text:span><text:a xlink:href="https://www.e-tar.lt/portal/legalAct.html?documentId=TAR.7456650603E8" office:target-frame-name="_top" xlink:show="replace"><text:span text:style-name="T491">1R-280</text:span></text:a><text:span text:style-name="T492">, 2012-11-14, Žin., 2012, Nr. 134-6839 (2012-11-20), i. k. 1122270ISAK001R-280</text:span></text:p>
      <text:p text:style-name="Normal"/>
      <text:p text:style-name="P493"><text:span text:style-name="T494">25</text:span><text:span text:style-name="T495">. Protokole taip pat nurodoma Komisijos sudėtis, pretendentų vardai ir pavardės. Taip pat įrašomas sprendimas dėl Komisijos nariams pareikšto nuš</text:span><text:span text:style-name="T496">alinimo (nusišalinimo), pretendentų neatvykimo į Komisijos posėdį laikyti egzamino pasekmės, kiti Komisijos posėdyje svarstyti klausimai.</text:span></text:p>
      <text:p text:style-name="P497">Punkto pakeitimai:</text:p>
      <text:p text:style-name="P498"><text:span text:style-name="T499">Nr.<text:s/></text:span><text:a xlink:href="https://www.e-tar.lt/portal/legalAct.html?documentId=TAR.7456650603E8" office:target-frame-name="_top" xlink:show="replace"><text:span text:style-name="T500">1R-280</text:span></text:a><text:span text:style-name="T501">,<text:s/></text:span><text:span text:style-name="T502">2012-11-14, Žin., 2012, Nr. 134-6839 (2012-11-20), i. k. 1122270ISAK001R-280</text:span></text:p>
      <text:p text:style-name="Normal"/>
      <text:p text:style-name="P503"><text:span text:style-name="T504">26</text:span><text:span text:style-name="T505">. Pretendento prašymu protokolo išrašas apie jo egzamino rezultatus išduodamas ne vėliau kaip kitą darbo dieną po egzamino rezultatų paskelbimo.</text:span></text:p>
      <text:p text:style-name="P506">Punkto pakeitimai:</text:p>
      <text:p text:style-name="P507"><text:span text:style-name="T508">Nr.<text:s/></text:span><text:a xlink:href="https://www.e-tar.lt/portal/legalAct.html?documentId=TAR.7456650603E8" office:target-frame-name="_top" xlink:show="replace"><text:span text:style-name="T509">1R-280</text:span></text:a><text:span text:style-name="T510">, 2012-11-14, Žin., 2012, Nr. 134-6839 (2012-11-20), i. k. 1122270ISAK001R-280</text:span></text:p>
      <text:p text:style-name="Normal"/>
      <text:p text:style-name="P511"><text:span text:style-name="T512">27</text:span><text:span text:style-name="T513">. Vykdant egzaminą žodžiu turi būti atliekamas pokalbio garso arba garso ir vaizdo įra</text:span><text:span text:style-name="T514">šas, kuris pridedamas prie protokolo ir saugomas teisės aktų nustatyta tvarka.</text:span></text:p>
      <text:soft-page-break/>
      <text:p text:style-name="P515">Punkto pakeitimai:</text:p>
      <text:p text:style-name="P516"><text:span text:style-name="T517">Nr.<text:s/></text:span><text:a xlink:href="https://www.e-tar.lt/portal/legalAct.html?documentId=TAR.7456650603E8" office:target-frame-name="_top" xlink:show="replace"><text:span text:style-name="T518">1R-280</text:span></text:a><text:span text:style-name="T519">, 2012-11-14, Žin., 2012, Nr. 134-6839 (2012-11-20), i. k.<text:s/></text:span><text:span text:style-name="T520">1122270ISAK001R-280</text:span></text:p>
      <text:p text:style-name="Normal"/>
      <text:p text:style-name="P521"><text:span text:style-name="T522">28</text:span><text:span text:style-name="T523">. Pretendentai po notaro kvalifikacinio egzamino rezultatų paskelbimo turi teisę susipažinti su protokolu ir savo pokalbio garso arba garso ir vaizdo įrašu.</text:span></text:p>
      <text:p text:style-name="P524">Punkto pakeitimai:</text:p>
      <text:p text:style-name="P525"><text:span text:style-name="T526">Nr.<text:s/></text:span><text:a xlink:href="https://www.e-tar.lt/portal/legalAct.html?documentId=TAR.7456650603E8" office:target-frame-name="_top" xlink:show="replace"><text:span text:style-name="T527">1R-280</text:span></text:a><text:span text:style-name="T528">, 2012-11-14, Žin., 2012, Nr. 134-6839 (2012-11-20), i. k. 1122270ISAK001R-280</text:span></text:p>
      <text:p text:style-name="Normal"/>
      <text:p text:style-name="P529"><text:span text:style-name="T530">29</text:span><text:span text:style-name="T531">. Pretendentai, kurių žinios įvertintos nuo 1 iki 4 balų, notaro kvalifikacinį egzaminą pakartotinai gali laikyti ne anksčiau kaip<text:s/></text:span><text:span text:style-name="T532">po vienų metų. Notaro kvalifikacinį egzaminą pakartotinai gali laikyti ir tie pretendentai, kurių žinios įvertintos daugiau nei 4 balais, tokiu atveju netaikomas šiame punkte nustatytas reikalavimas notaro kvalifikacinį egzaminą laikyti ne anksčiau kaip po</text:span><text:span text:style-name="T533"><text:s/>vienų metų. Egzamino perlaikymų skaičius neribojamas. Galiojančiu laikomas aukščiausias egzamino įvertinimas.</text:span></text:p>
      <text:p text:style-name="P534">Punkto pakeitimai:</text:p>
      <text:p text:style-name="P535"><text:span text:style-name="T536">Nr.<text:s/></text:span><text:a xlink:href="https://www.e-tar.lt/portal/legalAct.html?documentId=5bb18ce022cf11eca51399bc661f78e7" office:target-frame-name="_top" xlink:show="replace"><text:span text:style-name="T537">1R-337</text:span></text:a><text:span text:style-name="T538">, 2021-10-01, pask</text:span><text:span text:style-name="T539">elbta TAR 2021-10-01, i. k. 2021-20693</text:span></text:p>
      <text:p text:style-name="Normal"/>
      <text:p text:style-name="P540"><text:span text:style-name="T541">30</text:span><text:span text:style-name="T542">. Notaro kvalifikacinio egzamino rezultatai galioja penkerius metus nuo egzamino išlaikymo dienos. Jeigu per penkerius metus nuo notaro kvalifikacinio egzamino išlaikymo dienos asmuo pradeda eiti notaro pareiga</text:span><text:span text:style-name="T543">s, jo rezultatų galiojimo terminas pratęsiamas tol, kol jis eina notaro pareigas.</text:span></text:p>
      <text:p text:style-name="P544">Punkto pakeitimai:</text:p>
      <text:p text:style-name="P545"><text:span text:style-name="T546">Nr.<text:s/></text:span><text:a xlink:href="https://www.e-tar.lt/portal/legalAct.html?documentId=351371d0a97611e5be7fbe3f919a1ebe" office:target-frame-name="_top" xlink:show="replace"><text:span text:style-name="T547">1R-353</text:span></text:a><text:span text:style-name="T548">, 2015-12-23, paskelbta TAR 2015-12-23, i. k. 2</text:span><text:span text:style-name="T549">015-20383</text:span></text:p>
      <text:p text:style-name="Normal"/>
      <text:p text:style-name="P550"><text:span text:style-name="T551">V</text:span><text:s/><text:span text:style-name="T552">SKYRIUS</text:span></text:p>
      <text:p text:style-name="P553"><text:span text:style-name="T554">BAIGIAMOSIOS NUOSTATOS</text:span></text:p>
      <text:p text:style-name="P555">Pakeistas skyriaus pavadinimas:</text:p>
      <text:soft-page-break/>
      <text:p text:style-name="P556"><text:span text:style-name="T557">Nr.<text:s/></text:span><text:a xlink:href="https://www.e-tar.lt/portal/legalAct.html?documentId=351371d0a97611e5be7fbe3f919a1ebe" office:target-frame-name="_top" xlink:show="replace"><text:span text:style-name="T558">1R-353</text:span></text:a><text:span text:style-name="T559">, 2015-12-23, paskelbta TAR 2015-12-23, i. k. 2015-20383</text:span></text:p>
      <text:p text:style-name="Normal"/>
      <text:p text:style-name="P560"><text:span text:style-name="T561">31</text:span><text:span text:style-name="T562">. Komisijos sprendimai, kiti veiksmai, taip pat neveikimas gali būti skundžiami<text:s/></text:span><text:span text:style-name="T563">Lietuvos Respublikos administracinių bylų teisenos įstatymo nustatyta tvarka</text:span><text:span text:style-name="T564">.</text:span></text:p>
      <text:p text:style-name="P565">Punkto pakeitimai:</text:p>
      <text:p text:style-name="P566"><text:span text:style-name="T567">Nr.<text:s/></text:span><text:a xlink:href="https://www.e-tar.lt/portal/legalAct.html?documentId=TAR.7456650603E8" office:target-frame-name="_top" xlink:show="replace"><text:span text:style-name="T568">1R-280</text:span></text:a><text:span text:style-name="T569">, 2012-11-14, Žin., 2012, Nr. 134-6839 (2012-11-20), i. k. 1122270ISAK001R-280</text:span></text:p>
      <text:p text:style-name="P570"><text:span text:style-name="T571">Nr.<text:s/></text:span><text:a xlink:href="https://www.e-tar.lt/portal/legalAct.html?documentId=351371d0a97611e5be7fbe3f919a1ebe" office:target-frame-name="_top" xlink:show="replace"><text:span text:style-name="T572">1R-353</text:span></text:a><text:span text:style-name="T573">, 2015-12-23, paskelbta TAR 2015-12-23, i. k. 2015-20383</text:span></text:p>
      <text:p text:style-name="P574"><text:span text:style-name="T575">Nr.<text:s/></text:span><text:a xlink:href="https://www.e-tar.lt/portal/legalAct.html?documentId=5bb18ce022cf11eca51399bc661f78e7" office:target-frame-name="_top" xlink:show="replace"><text:span text:style-name="T576">1R-337</text:span></text:a><text:span text:style-name="T577">, 2021-10-01, paskelbta TAR 2021-10-01, i. k. 2021-20693</text:span></text:p>
      <text:p text:style-name="Normal"/>
      <text:p text:style-name="P578"><text:span text:style-name="T579">32.</text:span><text:span text:style-name="T580"><text:s/>Neteko galios nuo 2021-10-02</text:span></text:p>
      <text:p text:style-name="P581">Punkto naikinimas:</text:p>
      <text:p text:style-name="P582"><text:span text:style-name="T583">Nr.<text:s/></text:span><text:a xlink:href="https://www.e-tar.lt/portal/legalAct.html?documentId=5bb18ce022cf11eca51399bc661f78e7" office:target-frame-name="_top" xlink:show="replace"><text:span text:style-name="T584">1R-337</text:span></text:a><text:span text:style-name="T585">, 2021-10-01, paskelbta TAR 2021-10-01, i. k. 2021-20693</text:span></text:p>
      <text:p text:style-name="Normal"/>
      <text:p text:style-name="P586"><text:span text:style-name="T587">33.</text:span><text:span text:style-name="T588"><text:s/>Neteko galios nuo 2021-10-02</text:span></text:p>
      <text:p text:style-name="P589">Punkto naikinimas:</text:p>
      <text:p text:style-name="P590"><text:span text:style-name="T591">Nr.<text:s/></text:span><text:a xlink:href="https://www.e-tar.lt/portal/legalAct.html?documentId=5bb18ce022cf11eca51399bc661f78e7" office:target-frame-name="_top" xlink:show="replace"><text:span text:style-name="T592">1R-337</text:span></text:a><text:span text:style-name="T593">, 2021-10-01, paskelbta TAR 2021-10-01, i. k. 2021-20693</text:span></text:p>
      <text:p text:style-name="P594">Punkto pakeitimai:</text:p>
      <text:p text:style-name="P595"><text:span text:style-name="T596">Nr.<text:s/></text:span><text:a xlink:href="https://www.e-tar.lt/portal/legalAct.html?documentId=TAR.7456650603E8" office:target-frame-name="_top" xlink:show="replace"><text:span text:style-name="T597">1R-280</text:span></text:a><text:span text:style-name="T598">, 2012-11-14, Žin., 2012, Nr. 134-6839 (2012-11-20), i. k. 1122270ISAK001R-280</text:span></text:p>
      <text:p text:style-name="Normal"/>
      <text:p text:style-name="P599"><text:span text:style-name="T600">34.</text:span><text:span text:style-name="T601"><text:s/>Neteko galios nuo 2021-10-02</text:span></text:p>
      <text:p text:style-name="P602">Punkto naikinimas:</text:p>
      <text:p text:style-name="P603"><text:span text:style-name="T604">Nr.<text:s/></text:span><text:a xlink:href="https://www.e-tar.lt/portal/legalAct.html?documentId=5bb18ce022cf11eca51399bc661f78e7" office:target-frame-name="_top" xlink:show="replace"><text:span text:style-name="T605">1R-337</text:span></text:a><text:span text:style-name="T606">, 2021-10-01, paskelbta TAR 2021-10-01, i. k. 2021-20693</text:span></text:p>
      <text:p text:style-name="P607">Punkto pakeitimai:</text:p>
      <text:p text:style-name="P608"><text:span text:style-name="T609">Nr.<text:s/></text:span><text:a xlink:href="https://www.e-tar.lt/portal/legalAct.html?documentId=TAR.7456650603E8" office:target-frame-name="_top" xlink:show="replace"><text:span text:style-name="T610">1R-280</text:span></text:a><text:span text:style-name="T611">, 2012-11-14, Žin., 2012, Nr. 134-6839 (2012-11-20), i. k. 1122270ISAK001R-280</text:span></text:p>
      <text:p text:style-name="P612"><text:span text:style-name="T613">Nr.<text:s/></text:span><text:a xlink:href="https://www.e-tar.lt/portal/legalAct.html?documentId=351371d0a97611e5be7fbe3f919a1ebe" office:target-frame-name="_top" xlink:show="replace"><text:span text:style-name="T614">1R-353</text:span></text:a><text:span text:style-name="T615">, 2015-12-23, paskelbta TAR 2015-12-23, i. k. 2015-20383</text:span></text:p>
      <text:p text:style-name="Normal"/>
      <text:p text:style-name="P616"><text:span text:style-name="T617">35</text:span><text:span text:style-name="T618">. Asmens, kurio skundas buvo patenkintas ir dėl kurio egzamino rezultatų priimtas Komisijos<text:s/></text:span><text:span text:style-name="T619">sprendimas buvo panaikintas, artimiausiame Komisijos posėdyje turi teisę pakartotinai<text:s/></text:span><text:soft-page-break/><text:span text:style-name="T620">laikyti notaro kvalifikacinį egzaminą</text:span></text:p>
      <text:p text:style-name="P621">Punkto pakeitimai:</text:p>
      <text:p text:style-name="P622"><text:span text:style-name="T623">Nr.<text:s/></text:span><text:a xlink:href="https://www.e-tar.lt/portal/legalAct.html?documentId=TAR.7456650603E8" office:target-frame-name="_top" xlink:show="replace"><text:span text:style-name="T624">1R-280</text:span></text:a><text:span text:style-name="T625">, 2012-11-14, Žin., 2</text:span><text:span text:style-name="T626">012, Nr. 134-6839 (2012-11-20), i. k. 1122270ISAK001R-280</text:span></text:p>
      <text:p text:style-name="Normal"/>
      <text:p text:style-name="P627"><text:span text:style-name="T628">_________________</text:span></text:p>
      <text:soft-page-break/>
      <text:p text:style-name="P629">Notaro kvalifikacinio egzamino nuostatų</text:p>
      <text:p text:style-name="P635">1<text:s/>priedas</text:p>
      <text:p text:style-name="P636"/>
      <text:p text:style-name="P637"><text:span text:style-name="T638">PRETENDENTŲ PRAŠYMŲ IR KITŲ PATEIKTŲ DOKUMENTŲ REGISTRAVIMO<text:s/></text:span><text:span text:style-name="T639">ŽURNAL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ės</text:p>
            <text:p text:style-name="P652">Nr.</text:p>
          </table:table-cell>
          <table:table-cell table:style-name="TableCell653">
            <text:p text:style-name="P654">Pretendento vardas ir pavardė</text:p>
          </table:table-cell>
          <table:table-cell table:style-name="TableCell655">
            <text:p text:style-name="P656">Pateikti dokumentai</text:p>
            <text:p text:style-name="P657">(nurodyti)</text:p>
          </table:table-cell>
          <table:table-cell table:style-name="TableCell658">
            <text:p text:style-name="P659">Prašymo ir dokumento pateikimo data</text:p>
          </table:table-cell>
          <table:table-cell table:style-name="TableCell660">
            <text:p text:style-name="P661">Prašymą ir dokumentus priėmusio asmens vardas, pavardė ir parašas</text:p>
          </table:table-cell>
          <table:table-cell table:style-name="TableCell662">
            <text:p text:style-name="P663">Pretendento, pateikusio dokumentus, parašas</text:p>
          </table:table-cell>
          <table:table-cell table:style-name="TableCell664">
            <text:p text:style-name="P665">Pastabos</text:p>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
      <text:p text:style-name="Normal"/>
      <text:p text:style-name="P730">_________________</text:p>
      <text:p text:style-name="P731">Priedo pakeitimai:</text:p>
      <text:p text:style-name="P732"><text:span text:style-name="T733">Nr.<text:s/></text:span><text:a xlink:href="https://www.e-tar.lt/portal/legalAct.html?documentId=TAR.7456650603E8" office:target-frame-name="_top" xlink:show="replace"><text:span text:style-name="T734">1R-280</text:span></text:a><text:span text:style-name="T735">, 2012-11-14, Žin., 2012, Nr. 134-6839 (2012-11-20), i. k.<text:s/></text:span><text:span text:style-name="T736">1122270ISAK001R-280</text:span></text:p>
      <text:p text:style-name="Normal"/>
      <text:soft-page-break/>
      <text:p text:style-name="P737">Notaro kvalifikacinio egzamino nuostatų</text:p>
      <text:p text:style-name="P743">2<text:s/>priedas</text:p>
      <text:p text:style-name="P744"/>
      <text:p text:style-name="P745"><text:span text:style-name="T746">PRETENDENTŲ, KURIEMS DĖL DOKUMENTŲ NEPATEIKIMO AR PATEIKTŲ KOPIJŲ NEATITIKTIES DOKUMENTAMS NELEISTA DALYVAUTI NOTARO KVALIFIKACINIAME EGZAMINE, LENTELĖ</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retendento</text:p>
            <text:p text:style-name="P759">vardas, pavardė</text:p>
          </table:table-cell>
          <table:table-cell table:style-name="TableCell760">
            <text:p text:style-name="P761">Priežastis, dėl kurios neleista dalyvauti notaro kvalifikaciniame egzamine</text:p>
          </table:table-cell>
          <table:table-cell table:style-name="TableCell762">
            <text:p text:style-name="P763">Pretendento parašas*</text:p>
          </table:table-cell>
          <table:table-cell table:style-name="TableCell764">
            <text:p text:style-name="P765">Data, laikas</text:p>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
      <text:p text:style-name="P802">*Pretendentui atsisakius pasirašyti, apie tai pažymi lentelę pildantis<text:s/>Teisingumo ministerijos tarnautojas</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text:p>
            <text:p text:style-name="Normal">(pareigų pavadinimas)</text:p>
          </table:table-cell>
          <table:table-cell table:style-name="TableCell811">
            <text:p text:style-name="P812">_________</text:p>
            <text:p text:style-name="P813">(parašas)</text:p>
          </table:table-cell>
          <table:table-cell table:style-name="TableCell814">
            <text:p text:style-name="P815">______________</text:p>
            <text:p text:style-name="P816">(vardas, pavardė)</text:p>
          </table:table-cell>
        </table:table-row>
      </table:table>
      <text:p text:style-name="P817"/>
      <text:p text:style-name="P818">_________________</text:p>
      <text:p text:style-name="P819">Priedo pakeitimai:</text:p>
      <text:p text:style-name="P820"><text:span text:style-name="T821">Nr.<text:s/></text:span><text:a xlink:href="https://www.e-tar.lt/portal/legalAct.html?documentId=TAR.7456650603E8" office:target-frame-name="_top" xlink:show="replace"><text:span text:style-name="T822">1R-280</text:span></text:a><text:span text:style-name="T823">, 2012-11-14, Žin., 2012, Nr. 134-6839 (2012-11-20), i. k. 1122270ISAK001R-280</text:span></text:p>
      <text:p text:style-name="Normal"/>
      <text:soft-page-break/>
      <text:p text:style-name="P824">Notaro kvalifikacinio egzamino nuostatų</text:p>
      <text:p text:style-name="P830">3<text:s/>priedas</text:p>
      <text:p text:style-name="P831"/>
      <text:p text:style-name="P832"><text:span text:style-name="T833">LIETUVOS RESPUBLIKOS TEISINGUMO MINISTERIJA</text:span></text:p>
      <text:p text:style-name="P834"/>
      <text:p text:style-name="P835">NOTARO KVALIFIKACINIO EGZAMINO KOMISIJOS<text:s/>POSĖDŽIO PROTOKOLAS</text:p>
      <text:p text:style-name="P836"/>
      <text:p text:style-name="P837">20..... m. .................. d. Nr.</text:p>
      <text:p text:style-name="P838">Vilnius</text:p>
      <text:p text:style-name="P839"/>
      <text:p text:style-name="P840">Notaro kvalifikacinio egzamino komisijos, sudarytos Lietuvos Respublikos teisingumo<text:s/></text:p>
      <text:p text:style-name="P841">ministro ............ m. ............. d. įsakymu Nr. ..........., posėdis įvyko<text:s/><text:tab/></text:p>
      <text:p text:style-name="P842">(<text:span text:style-name="T843">nurodoma data)</text:span></text:p>
      <text:p text:style-name="P844">Posėdžio pradžia ......................., posėdžio pabaiga<text:s/><text:tab/></text:p>
      <text:p text:style-name="P845">(nurodomas laikas)<text:tab/>(nurodomas laikas)</text:p>
      <text:p text:style-name="P846"/>
      <text:p text:style-name="P847">Komisijos pirmininkas<text:s/><text:tab/></text:p>
      <text:p text:style-name="P848">Komisijos sekretorius<text:s/><text:tab/></text:p>
      <text:p text:style-name="P849">Komisijos nariai<text:s/><text:tab/></text:p>
      <text:p text:style-name="P850">...<text:tab/></text:p>
      <text:p text:style-name="P851">...<text:tab/></text:p>
      <text:p text:style-name="P852">...<text:tab/></text:p>
      <text:p text:style-name="P853"/>
      <text:p text:style-name="P854">Pretendentai, atvykę laikyti notaro kvalifikacinį egzaminą (nurodomi vardai, pavardės):<text:s/><text:tab/></text:p>
      <text:p text:style-name="P855">...<text:tab/></text:p>
      <text:soft-page-break/>
      <text:p text:style-name="P856">...<text:tab/></text:p>
      <text:p text:style-name="P857"/>
      <text:p text:style-name="P858">Komisijos sprendimas dėl pretendentų, neatvykusių į egzaminą ar pavėlavusių į jį:<text:s/><text:tab/></text:p>
      <text:p text:style-name="P859">...<text:tab/></text:p>
      <text:p text:style-name="P860">...<text:tab/></text:p>
      <text:p text:style-name="P861">...<text:tab/></text:p>
      <text:p text:style-name="P862"/>
      <text:p text:style-name="P863">Komisijos sprendimas dėl komisijos nariams pareikštų nušalinimų ir komisijos narių nusišalinimai:<text:s/><text:tab/></text:p>
      <text:p text:style-name="P864">...<text:tab/></text:p>
      <text:p text:style-name="P865">...<text:tab/></text:p>
      <text:p text:style-name="P866"/>
      <text:p text:style-name="P867">Pretendentai, kuriems neleista dalyvauti egzamine, nes nepateikė asmens tapatybę<text:s/></text:p>
      <text:p text:style-name="P868">patvirtinančio dokumento:<text:s/><text:tab/></text:p>
      <text:p text:style-name="P869">...<text:tab/></text:p>
      <text:p text:style-name="P870">...<text:tab/></text:p>
      <text:p text:style-name="P871"/>
      <text:p text:style-name="P872">Kiti komisijos posėdyje<text:s/>svarstyti klausimai:<text:s/><text:tab/></text:p>
      <text:p text:style-name="P873">...<text:tab/></text:p>
      <text:p text:style-name="P874"/>
      <text:p text:style-name="P875">Vykdant egzaminą žodžiu atliekamas pokalbio garso arba garso ir vaizdo įrašas<text:s/></text:p>
      <text:p text:style-name="P876">(pabraukti).</text:p>
      <text:p text:style-name="P877">Notaro kvalifikacinio egzamino raštu forma – testas ir praktinės užduotys.</text:p>
      <text:p text:style-name="P878">Pasibaigus notaro kvalifikaciniam egzaminui raštu, pretendentai laiko notaro<text:s/></text:p>
      <text:p text:style-name="P879">kvalifikacinį egzaminą žodžiu (atsako į 2 teorinius klausimus).</text:p>
      <text:p text:style-name="P880"/>
      <text:p text:style-name="P881">Komisijos sprendimas dėl egzamino rezultatų:</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Pretendento vardas ir pavardė</text:p>
          </table:table-cell>
          <table:table-cell table:style-name="TableCell893">
            <text:p text:style-name="P894">Egzamino rezultatas</text:p>
          </table:table-cell>
          <table:table-cell table:style-name="TableCell895">
            <text:p text:style-name="P896">Pretendentas pripažintas išlaikiusiu/neišlaikiusiu egzaminą</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Komisijos pirmininkas</text:p>
          </table:table-cell>
          <table:table-cell table:style-name="TableCell933">
            <text:p text:style-name="P934"/>
            <text:p text:style-name="P935"><text:span text:style-name="T936">(parašas)</text:span></text:p>
          </table:table-cell>
          <table:table-cell table:style-name="TableCell937">
            <text:p text:style-name="P938">______________</text:p>
            <text:p text:style-name="P939"><text:span text:style-name="T940">(vardas, pavardė)</text:span></text:p>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Komisijos sekretorius</text:p>
          </table:table-cell>
          <table:table-cell table:style-name="TableCell949">
            <text:p text:style-name="P950"/>
            <text:p text:style-name="P951"><text:span text:style-name="T952">(parašas)</text:span></text:p>
          </table:table-cell>
          <table:table-cell table:style-name="TableCell953">
            <text:p text:style-name="P954">______________</text:p>
            <text:p text:style-name="P955"><text:span text:style-name="T956">(vardas, pavardė)</text:span></text:p>
          </table:table-cell>
        </table:table-row>
      </table:table>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Komisijos nariai</text:p>
          </table:table-cell>
          <table:table-cell table:style-name="TableCell965">
            <text:p text:style-name="P966"/>
            <text:p text:style-name="P967">(parašas)</text:p>
            <text:p text:style-name="P968"/>
            <text:p text:style-name="P969">(parašas)</text:p>
            <text:p text:style-name="P970"/>
            <text:p text:style-name="P971">(parašas)</text:p>
            <text:p text:style-name="P972"/>
            <text:p text:style-name="P973">(parašas)</text:p>
            <text:p text:style-name="P974"/>
            <text:p text:style-name="P975">(parašas)</text:p>
            <text:p text:style-name="P976"/>
            <text:p text:style-name="P977"><text:span text:style-name="T978">(parašas)</text:span></text:p>
          </table:table-cell>
          <table:table-cell table:style-name="TableCell979">
            <text:p text:style-name="P980">______________</text:p>
            <text:p text:style-name="P981">(vardas,<text:s/>pavardė)</text:p>
            <text:p text:style-name="P982">______________</text:p>
            <text:p text:style-name="P983">(vardas, pavardė)</text:p>
            <text:p text:style-name="P984">______________</text:p>
            <text:p text:style-name="P985">(vardas, pavardė)</text:p>
            <text:p text:style-name="P986">______________</text:p>
            <text:p text:style-name="P987">(vardas, pavardė)</text:p>
            <text:p text:style-name="P988">______________</text:p>
            <text:p text:style-name="P989">(vardas, pavardė)</text:p>
            <text:p text:style-name="P990">______________</text:p>
            <text:p text:style-name="P991"><text:span text:style-name="T992">(vardas, pavardė)</text:span></text:p>
          </table:table-cell>
        </table:table-row>
      </table:table>
      <text:p text:style-name="P993"/>
      <text:p text:style-name="P994"><text:span text:style-name="T995">_________________</text:span></text:p>
      <text:p text:style-name="P996">Priedo pakeitimai:</text:p>
      <text:p text:style-name="P997"><text:span text:style-name="T998">Nr.<text:s/></text:span><text:a xlink:href="https://www.e-tar.lt/portal/legalAct.html?documentId=TAR.7456650603E8" office:target-frame-name="_top" xlink:show="replace"><text:span text:style-name="T999">1R-280</text:span></text:a><text:span text:style-name="T1000">, 2012-11-14, Žin., 2012, Nr. 134-6839 (2012-11-20), i. k. 1122270ISAK001R-280</text:span></text:p>
      <text:p text:style-name="Normal"/>
      <text:p text:style-name="P1001">Notaro kvalifikacinio egzamino komisijos</text:p>
      <text:p text:style-name="P1007">posėdžio protokolo</text:p>
      <text:p text:style-name="P1008">1<text:s/>priedas</text:p>
      <text:p text:style-name="P1009"/>
      <text:p text:style-name="P1010"><text:span text:style-name="T1011">NOTARO KVALIFIKACINIO EGZAMINO RAŠTU (TESTO IR PRAKTINIŲ UŽDUOČIŲ) SUVESTINĖ VERTINIMO LENTELĖ</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Šifras</text:p>
          </table:table-cell>
          <table:table-cell table:style-name="TableCell1022" table:number-columns-spanned="2">
            <text:p text:style-name="P1023">Egzamino raštu rezultatai</text:p>
          </table:table-cell>
          <table:covered-table-cell/>
          <table:table-cell table:style-name="TableCell1024" table:number-rows-spanned="2">
            <text:p text:style-name="P1025">Pretendento vardas ir pavardė (užpildoma prisistačius pretendentui)<text:s/></text:p>
          </table:table-cell>
          <table:table-cell table:style-name="TableCell1026" table:number-rows-spanned="2">
            <text:p text:style-name="P1027">Pretendento parašas</text:p>
            <text:p text:style-name="P1028"/>
          </table:table-cell>
        </table:table-row>
        <table:table-row table:style-name="TableRow1029">
          <table:covered-table-cell>
            <text:p text:style-name="P1030"/>
          </table:covered-table-cell>
          <table:table-cell table:style-name="TableCell1031">
            <text:p text:style-name="P1032">Testo</text:p>
          </table:table-cell>
          <table:table-cell table:style-name="TableCell1033">
            <text:p text:style-name="P1034">Praktinių<text:s/>užduočių</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Pretendentų egzamino raštu (testo ir praktinių užduočių) komisijos narių vertinimai suvestinėje lentelėje įrašyti teisingai.</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Komisijos sekretorius</text:p>
          </table:table-cell>
          <table:table-cell table:style-name="TableCell1080">
            <text:p text:style-name="P1081">________</text:p>
            <text:p text:style-name="P1082">(parašas)</text:p>
          </table:table-cell>
          <table:table-cell table:style-name="TableCell1083">
            <text:p text:style-name="P1084">_______________</text:p>
            <text:p text:style-name="P1085">(vardas ir pavardė)</text:p>
          </table:table-cell>
        </table:table-row>
      </table:table>
      <text:p text:style-name="P1086"/>
      <text:p text:style-name="P1087">_________________</text:p>
      <text:p text:style-name="P1088">Notaro kvalifikacinio egzamino komisijos</text:p>
      <text:p text:style-name="P1094">posėdžio protokolo</text:p>
      <text:p text:style-name="P1095">2<text:s/>priedas</text:p>
      <text:p text:style-name="P1096"/>
      <text:p text:style-name="P1097"><text:span text:style-name="T1098">PRAKTINIŲ UŽDUOČIŲ ATLIKIMO INDIVIDUALAUS VERTINIMO LENTELĖ</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Šifro <text:s/>Nr.<text:s/></text:p>
          </table:table-cell>
          <table:table-cell table:style-name="TableCell1106">
            <text:p text:style-name="P1107">Įvertinimas balais</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Komisijos narys</text:p>
          </table:table-cell>
          <table:table-cell table:style-name="TableCell1146">
            <text:p text:style-name="P1147">________</text:p>
            <text:p text:style-name="P1148">(parašas)</text:p>
          </table:table-cell>
          <table:table-cell table:style-name="TableCell1149">
            <text:p text:style-name="P1150">_______________</text:p>
            <text:p text:style-name="P1151">(vardas ir pavardė)</text:p>
          </table:table-cell>
        </table:table-row>
      </table:table>
      <text:p text:style-name="P1152"/>
      <text:p text:style-name="P1153">_________________</text:p>
      <text:p text:style-name="P1154">Notaro kvalifikacinio egzamino komisijos</text:p>
      <text:p text:style-name="P1160">posėdžio protokolo</text:p>
      <text:p text:style-name="P1161">3<text:s/>priedas</text:p>
      <text:p text:style-name="P1162"/>
      <text:p text:style-name="P1163"><text:span text:style-name="T1164">PRAKTINIŲ UŽDUOČIŲ ATLIKIMO SUVESTINĖ VERTINIMO LENTELĖ</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Šifro</text:p>
            <text:p text:style-name="P1179">Nr.</text:p>
          </table:table-cell>
          <table:table-cell table:style-name="TableCell1180" table:number-columns-spanned="7">
            <text:p text:style-name="P1181">Komisijos nariai</text:p>
          </table:table-cell>
          <table:covered-table-cell/>
          <table:covered-table-cell/>
          <table:covered-table-cell/>
          <table:covered-table-cell/>
          <table:covered-table-cell/>
          <table:covered-table-cell/>
          <table:table-cell table:style-name="TableCell1182">
            <text:p text:style-name="P1183">Balų<text:s/>vidurkis</text:p>
          </table: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Pretendentų egzamino raštu (atliekant praktines užduotis) komisijos narių vertinimai suvestinėje lentelėje įrašyti teisingai.</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Komisijos sekretorius</text:p>
          </table:table-cell>
          <table:table-cell table:style-name="TableCell1269">
            <text:p text:style-name="P1270">________</text:p>
            <text:p text:style-name="P1271">(parašas)</text:p>
          </table:table-cell>
          <table:table-cell table:style-name="TableCell1272">
            <text:p text:style-name="P1273">_______________</text:p>
            <text:p text:style-name="P1274">(vardas ir pavardė)</text:p>
          </table:table-cell>
        </table:table-row>
      </table:table>
      <text:p text:style-name="Normal"/>
      <text:p text:style-name="P1275">_________________</text:p>
      <text:p text:style-name="P1276">Notaro kvalifikacinio egzamino komisijos</text:p>
      <text:p text:style-name="P1282">posėdžio protokolo</text:p>
      <text:p text:style-name="P1283">4<text:s/>priedas</text:p>
      <text:p text:style-name="P1284"/>
      <text:p text:style-name="P1285"><text:span text:style-name="T1286">NOTARO KVALIFIKACINIO EGZAMINO ŽODŽIU INDIVIDUALAUS VERTINIMO LENTELĖ</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Eilės Nr.</text:p>
          </table:table-cell>
          <table:table-cell table:style-name="TableCell1295">
            <text:p text:style-name="P1296">Pretendento vardas, pavardė</text:p>
          </table:table-cell>
          <table:table-cell table:style-name="TableCell1297">
            <text:p text:style-name="P1298">Įvertinimas balais</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Komisijos narys</text:p>
          </table:table-cell>
          <table:table-cell table:style-name="TableCell1328">
            <text:p text:style-name="P1329">________</text:p>
            <text:p text:style-name="P1330"><text:span text:style-name="T1331">(parašas)</text:span></text:p>
          </table:table-cell>
          <table:table-cell table:style-name="TableCell1332">
            <text:p text:style-name="P1333">_______________</text:p>
            <text:p text:style-name="P1334">(vardas ir pavardė)</text:p>
          </table:table-cell>
        </table:table-row>
      </table:table>
      <text:p text:style-name="P1335"/>
      <text:p text:style-name="P1336">_________________</text:p>
      <text:p text:style-name="P1337">Notaro kvalifikacinio egzamino komisijos</text:p>
      <text:p text:style-name="P1343">posėdžio protokolo</text:p>
      <text:p text:style-name="P1344">5<text:s/>priedas</text:p>
      <text:p text:style-name="P1345"/>
      <text:p text:style-name="P1346"><text:span text:style-name="T1347">NOTARO KVALIFIKACINIO EGZAMINO ŽODŽIU SUVESTINĖ</text:span></text:p>
      <text:p text:style-name="P1348"><text:span text:style-name="T1349">VERTINIMO LENTELĖ</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Eilės Nr.</text:p>
          </table:table-cell>
          <table:table-cell table:style-name="TableCell1366" table:number-rows-spanned="2">
            <text:p text:style-name="P1367">Pretendento vardas ir pavardė</text:p>
          </table:table-cell>
          <table:table-cell table:style-name="TableCell1368" table:number-columns-spanned="7">
            <text:p text:style-name="P1369">Komisijos nariai</text:p>
          </table:table-cell>
          <table:covered-table-cell/>
          <table:covered-table-cell/>
          <table:covered-table-cell/>
          <table:covered-table-cell/>
          <table:covered-table-cell/>
          <table:covered-table-cell/>
          <table:table-cell table:style-name="TableCell1370">
            <text:p text:style-name="P1371">Balų vidurkis</text:p>
          </table:table-cell>
          <table:table-cell table:style-name="TableCell1372">
            <text:p text:style-name="P1373">Pretendento parašas</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Pretendentų egzamino žodžiu komisijos narių vertinimai suvestinėje lentelėje įrašyti<text:s/>teisingai.</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Komisijos sekretorius</text:p>
          </table:table-cell>
          <table:table-cell table:style-name="TableCell1474">
            <text:p text:style-name="P1475">________</text:p>
            <text:p text:style-name="P1476">(parašas)</text:p>
          </table:table-cell>
          <table:table-cell table:style-name="TableCell1477">
            <text:p text:style-name="P1478">_______________</text:p>
            <text:p text:style-name="P1479">(vardas ir pavardė)</text:p>
          </table:table-cell>
        </table:table-row>
      </table:table>
      <text:p text:style-name="P1480"/>
      <text:p text:style-name="P1481">_________________</text:p>
      <text:p text:style-name="P1482">Notaro kvalifikacinio egzamino komisijos</text:p>
      <text:p text:style-name="P1488">posėdžio protokolo</text:p>
      <text:p text:style-name="P1489">6<text:s/>priedas</text:p>
      <text:p text:style-name="P1490"/>
      <text:p text:style-name="P1491"><text:span text:style-name="T1492">NOTARO KVALIFIKACINIO EGZAMINO RAŠTU IR<text:s/></text:span><text:span text:style-name="T1493">ŽODŽIU SUVESTINĖ VERTINIMO LENTELĖ</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Pretendento vardas ir pavardė</text:p>
          </table:table-cell>
          <table:table-cell table:style-name="TableCell1506" table:number-columns-spanned="2" table:number-rows-spanned="2">
            <text:p text:style-name="P1507">Šifras</text:p>
          </table:table-cell>
          <table:covered-table-cell/>
          <table:table-cell table:style-name="TableCell1508" table:number-columns-spanned="2">
            <text:p text:style-name="P1509">Egzamino raštu rezultatai</text:p>
          </table:table-cell>
          <table:covered-table-cell/>
          <table:table-cell table:style-name="TableCell1510" table:number-rows-spanned="2">
            <text:p text:style-name="P1511">Egzamino žodžiu rezultatas<text:s/></text:p>
          </table:table-cell>
          <table:table-cell table:style-name="TableCell1512" table:number-rows-spanned="2">
            <text:p text:style-name="P1513">Bendras gautų balų vidurkis (3+4+5)</text:p>
            <text:p text:style-name="P1514">________</text:p>
            <text:p text:style-name="P1515">3</text:p>
          </table:table-cell>
        </table:table-row>
        <table:table-row table:style-name="TableRow1516">
          <table:covered-table-cell>
            <text:p text:style-name="P1517"/>
          </table:covered-table-cell>
          <table:covered-table-cell>
            <text:p text:style-name="P1518"/>
          </table:covered-table-cell>
          <table:covered-table-cell/>
          <table:table-cell table:style-name="TableCell1519">
            <text:p text:style-name="P1520">Testo</text:p>
          </table:table-cell>
          <table:table-cell table:style-name="TableCell1521">
            <text:p text:style-name="P1522">Praktinių užduočių</text:p>
          </table:table-cell>
          <table:covered-table-cell>
            <text:p text:style-name="P1523"/>
          </table:covered-table-cell>
          <table:covered-table-cell>
            <text:p text:style-name="P1524"/>
          </table:covered-table-cell>
        </table:table-row>
        <table:table-row table:style-name="TableRow1525">
          <table:table-cell table:style-name="TableCell1526">
            <text:p text:style-name="P1527">1</text:p>
          </table:table-cell>
          <table:table-cell table:style-name="TableCell1528" table:number-columns-spanned="2">
            <text:p text:style-name="P1529">2</text:p>
          </table:table-cell>
          <table:covered-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Pretendentų<text:s/>egzamino raštu ir žodžiu komisijos narių vertinimai suvestinėje lentelėje įrašyti teisingai.</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Komisijos sekretorius</text:p>
          </table:table-cell>
          <table:table-cell table:style-name="TableCell1587">
            <text:p text:style-name="P1588">_______</text:p>
            <text:p text:style-name="P1589">(parašas)</text:p>
          </table:table-cell>
          <table:table-cell table:style-name="TableCell1590">
            <text:p text:style-name="P1591">_______________</text:p>
            <text:p text:style-name="P1592">(vardas ir pavardė)</text:p>
          </table:table-cell>
        </table:table-row>
      </table:table>
      <text:p text:style-name="P1593"/>
      <text:p text:style-name="P1594"><text:span text:style-name="T1595">_________________</text:span></text:p>
      <text:p text:style-name="P1596"><text:span text:style-name="T1602">Notaro kvalifikacinio egzamino nuostatų<text:s/></text:span><text:span text:style-name="T1603">4</text:span><text:span text:style-name="T1604"><text:s/>priedas neteko galios nuo<text:s/></text:span><text:span text:style-name="T1605">2012-11-21</text:span><text:span text:style-name="T1606">.</text:span></text:p>
      <text:p text:style-name="P1607">Priedo pakeitimai:</text:p>
      <text:p text:style-name="P1608"><text:span text:style-name="T1609">Nr.<text:s/></text:span><text:a xlink:href="https://www.e-tar.lt/portal/legalAct.html?documentId=TAR.7456650603E8" office:target-frame-name="_top" xlink:show="replace"><text:span text:style-name="T1610">1R-280</text:span></text:a><text:span text:style-name="T1611">, 2012-11-14, Žin., 2012, Nr. 134-6839 (2012-11-20), i. k.<text:s/></text:span><text:span text:style-name="T1612">1122270ISAK001R-280</text:span></text:p>
      <text:p text:style-name="Normal"/>
      <text:p text:style-name="P1613"><text:span text:style-name="T1619">Notaro kvalifikacinio egzamino nuostatų<text:s/></text:span><text:span text:style-name="T1620">5</text:span><text:span text:style-name="T1621"><text:s/>priedas neteko galios nuo 2012-11-21</text:span>.</text:p>
      <text:p text:style-name="P1622">Priedo pakeitimai:</text:p>
      <text:p text:style-name="P1623"><text:span text:style-name="T1624">Nr.<text:s/></text:span><text:a xlink:href="https://www.e-tar.lt/portal/legalAct.html?documentId=TAR.7456650603E8" office:target-frame-name="_top" xlink:show="replace"><text:span text:style-name="T1625">1R-280</text:span></text:a><text:span text:style-name="T1626">, 2012-11-14</text:span><text:span text:style-name="T1627">, Žin., 2012, Nr. 134-6839 (2012-11-20), i. k. 1122270ISAK001R-280</text:span></text:p>
      <text:p text:style-name="Normal"/>
      <text:p text:style-name="P1628"><text:span text:style-name="T1634">Notaro kvalifikacinio egzamino nuostatų<text:s/></text:span><text:span text:style-name="T1635">6</text:span><text:span text:style-name="T1636"><text:s/>priedas neteko galios nuo 2012-11-21</text:span>.</text:p>
      <text:p text:style-name="P1637">Priedo pakeitimai:</text:p>
      <text:p text:style-name="P1638"><text:span text:style-name="T1639">Nr.<text:s/></text:span><text:a xlink:href="https://www.e-tar.lt/portal/legalAct.html?documentId=TAR.7456650603E8" office:target-frame-name="_top" xlink:show="replace"><text:span text:style-name="T1640">1R-280</text:span></text:a><text:span text:style-name="T1641">, 2012-11-14, Žin., 2012, Nr. 134-6839 (2012-11-20), i. k. 1122270ISAK001R-280</text:span></text:p>
      <text:p text:style-name="Normal"/>
      <text:p text:style-name="P1642"><text:span text:style-name="T1648">Notaro kvalifikacinio egzamino nuostatų<text:s/></text:span><text:span text:style-name="T1649">7</text:span><text:span text:style-name="T1650"><text:s/>priedas neteko galios nuo 2012-11-21.</text:span></text:p>
      <text:p text:style-name="P1651">Priedo pakeitimai:</text:p>
      <text:p text:style-name="P1652"><text:span text:style-name="T1653">Nr.<text:s/></text:span><text:a xlink:href="https://www.e-tar.lt/portal/legalAct.html?documentId=TAR.7456650603E8" office:target-frame-name="_top" xlink:show="replace"><text:span text:style-name="T1654">1R-280</text:span></text:a><text:span text:style-name="T1655">, 2012-11-14, Žin., 2012, Nr. 134-6839 (2012-11-20), i. k. 1122270ISAK001R-280</text:span></text:p>
      <text:p text:style-name="Normal"/>
      <text:p text:style-name="P1656"><text:span text:style-name="T1662">Notaro kvalifikacinio egzamino nuostatų<text:s/></text:span><text:span text:style-name="T1663">8</text:span><text:span text:style-name="T1664"><text:s/>priedas neteko galio</text:span><text:span text:style-name="T1665">s nuo 2012-11-21.</text:span></text:p>
      <text:p text:style-name="P1666">Priedo pakeitimai:</text:p>
      <text:p text:style-name="P1667"><text:span text:style-name="T1668">Nr.<text:s/></text:span><text:a xlink:href="https://www.e-tar.lt/portal/legalAct.html?documentId=TAR.7456650603E8" office:target-frame-name="_top" xlink:show="replace"><text:span text:style-name="T1669">1R-280</text:span></text:a><text:span text:style-name="T1670">, 2012-11-14, Žin., 2012, Nr. 134-6839 (2012-11-20), i. k. 1122270ISAK001R-280</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text:s/></text:span><text:span text:style-name="T1680">teisingumo ministerija, Įsakymas</text:span></text:p>
      <text:p text:style-name="P1681"><text:span text:style-name="T1682">Nr.<text:s/></text:span><text:a xlink:href="https://www.e-tar.lt/portal/legalAct.html?documentId=TAR.13A880DADCBB" office:target-frame-name="_top" xlink:show="replace"><text:span text:style-name="T1683">1R-391</text:span></text:a><text:span text:style-name="T1684">, 2007-10-04, Žin., 2007, Nr. 105-4313 (2007-10-11), i. k. 1072270ISAK001R-391</text:span></text:p>
      <text:p text:style-name="P1685"><text:span text:style-name="T1686">Dėl teisingumo ministro 2006 m. gruodžio 28 d. įsaky</text:span><text:span text:style-name="T1687">mo Nr. 1R-482 "Dėl Notaro kvalifikacinio egzamino nuostatų patvirtinimo" pakeitimo</text:span></text:p>
      <text:p text:style-name="P1688"/>
      <text:p text:style-name="P1689"><text:span text:style-name="T1690">2.</text:span></text:p>
      <text:p text:style-name="P1691"><text:span text:style-name="T1692">Lietuvos Respublikos teisingumo ministerija, Įsakymas</text:span></text:p>
      <text:p text:style-name="P1693"><text:span text:style-name="T1694">Nr.<text:s/></text:span><text:a xlink:href="https://www.e-tar.lt/portal/legalAct.html?documentId=TAR.629F8CEAB4FD" office:target-frame-name="_top" xlink:show="replace"><text:span text:style-name="T1695">1R-470</text:span></text:a><text:span text:style-name="T1696">, 2007-11-14, Žin., 200</text:span><text:span text:style-name="T1697">7, Nr. 119-4871 (2007-11-20), i. k. 1072270ISAK001R-470</text:span></text:p>
      <text:p text:style-name="P1698"><text:span text:style-name="T1699">Dėl teisingumo ministro 2007 m. spalio 4 d. įsakymo Nr. 1R-391 "Dėl teisingumo ministro 2006 m. gruodžio 28 d. įsakymo Nr. 1R-482 "Dėl Notaro kvalifikacinio egzamino nuostatų patvirtinimo" pakeitimo"<text:s/></text:span><text:span text:style-name="T1700">pakeitimo</text:span></text:p>
      <text:p text:style-name="P1701"/>
      <text:p text:style-name="P1702"><text:span text:style-name="T1703">3.</text:span></text:p>
      <text:p text:style-name="P1704"><text:span text:style-name="T1705">Lietuvos Respublikos teisingumo ministerija, Įsakymas</text:span></text:p>
      <text:p text:style-name="P1706"><text:span text:style-name="T1707">Nr.<text:s/></text:span><text:a xlink:href="https://www.e-tar.lt/portal/legalAct.html?documentId=TAR.9518ED88CA66" office:target-frame-name="_top" xlink:show="replace"><text:span text:style-name="T1708">1R-225</text:span></text:a><text:span text:style-name="T1709">, 2010-10-07, Žin., 2010, Nr. 121-6184 (2010-10-13); Žin., 2010, Nr. 132-0 (2010-11-11), i. k. 1</text:span><text:span text:style-name="T1710">102270ISAK001R-225</text:span></text:p>
      <text:p text:style-name="P1711"><text:span text:style-name="T1712">Dėl teisingumo ministro 2006 m. gruodžio 28 d. įsakymo Nr. 1R-482 "Dėl Notaro kvalifikacinio egzamino nuostatų patvirtinimo" pakeitimo</text:span></text:p>
      <text:p text:style-name="P1713"/>
      <text:p text:style-name="P1714"><text:span text:style-name="T1715">4.</text:span></text:p>
      <text:p text:style-name="P1716"><text:span text:style-name="T1717">Lietuvos Respublikos teisingumo ministerija, Įsakymas</text:span></text:p>
      <text:p text:style-name="P1718"><text:span text:style-name="T1719">Nr.<text:s/></text:span><text:a xlink:href="https://www.e-tar.lt/portal/legalAct.html?documentId=TAR.7456650603E8" office:target-frame-name="_top" xlink:show="replace"><text:span text:style-name="T1720">1R-280</text:span></text:a><text:span text:style-name="T1721">, 2012-11-14, Žin., 2012, Nr. 134-6839 (2012-11-20), i. k. 1122270ISAK001R-280</text:span></text:p>
      <text:p text:style-name="P1722"><text:span text:style-name="T1723">Dėl teisingumo ministro 2006 m. gruodžio 28 d. įsakymo Nr. 1R-482 "Dėl Notaro kvalifikacini</text:span><text:span text:style-name="T1724">o egzamino nuostatų patvirtinimo" pakeitimo</text:span></text:p>
      <text:p text:style-name="P1725"/>
      <text:p text:style-name="P1726"><text:span text:style-name="T1727">5.</text:span></text:p>
      <text:p text:style-name="P1728"><text:span text:style-name="T1729">Lietuvos Respublikos teisingumo ministerija, Įsakymas</text:span></text:p>
      <text:p text:style-name="P1730"><text:span text:style-name="T1731">Nr.<text:s/></text:span><text:a xlink:href="https://www.e-tar.lt/portal/legalAct.html?documentId=351371d0a97611e5be7fbe3f919a1ebe" office:target-frame-name="_top" xlink:show="replace"><text:span text:style-name="T1732">1R-353</text:span></text:a><text:span text:style-name="T1733">, 2015-12-23, paskelbta TAR 2015-12-23, i. k.<text:s/></text:span><text:span text:style-name="T1734">2015-20383</text:span></text:p>
      <text:p text:style-name="P1735"><text:span text:style-name="T1736">Dėl teisingumo ministro 2006 m. gruodžio 28 d. įsakymo Nr. 1R-482 „Dėl Notaro kvalifikacinio egzamino nuostatų patvirtinimo“ pakeitimo</text:span></text:p>
      <text:p text:style-name="P1737"/>
      <text:p text:style-name="P1738"><text:span text:style-name="T1739">6.</text:span></text:p>
      <text:p text:style-name="P1740"><text:span text:style-name="T1741">Lietuvos Respublikos teisingumo ministerija, Įsakymas</text:span></text:p>
      <text:p text:style-name="P1742"><text:span text:style-name="T1743">Nr.<text:s/></text:span><text:a xlink:href="https://www.e-tar.lt/portal/legalAct.html?documentId=5bb18ce022cf11eca51399bc661f78e7" office:target-frame-name="_top" xlink:show="replace"><text:span text:style-name="T1744">1R-337</text:span></text:a><text:span text:style-name="T1745">, 2021-10-01, paskelbta TAR 2021-10-01, i. k. 2021-20693</text:span></text:p>
      <text:p text:style-name="P1746"><text:span text:style-name="T1747">Dėl teisingumo ministro 2006 m. gruodžio 28 d. įsakymo Nr. 1R-482 „Dėl Notaro kvalifikacinio egzamino nuostatų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30"><text:page-number text:fixed="false">8</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738"><text:page-number text:fixed="false">8</text:page-number></text:p>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825"><text:page-number text:fixed="false">8</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1002"><text:page-number text:fixed="false">8</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089"><text:page-number text:fixed="false">8</text:page-number></text:p>
        <text:p text:style-name="P1090"/>
      </style:header>
      <style:footer>
        <text:p text:style-name="P1091"/>
      </style:footer>
    </style:master-page>
    <style:master-page style:next-style-name="MP6" style:name="MPF6" style:page-layout-name="PL6">
      <style:header>
        <text:p text:style-name="P1092"/>
      </style:header>
      <style:footer>
        <text:p text:style-name="P1093"/>
      </style:footer>
    </style:master-page>
    <style:master-page style:name="MP7" style:page-layout-name="PL7">
      <style:header>
        <text:p text:style-name="P1155"><text:page-number text:fixed="false">8</text:page-number></text:p>
        <text:p text:style-name="P1156"/>
      </style:header>
      <style:footer>
        <text:p text:style-name="P1157"/>
      </style:footer>
    </style:master-page>
    <style:master-page style:next-style-name="MP7" style:name="MPF7" style:page-layout-name="PL7">
      <style:header>
        <text:p text:style-name="P1158"/>
      </style:header>
      <style:footer>
        <text:p text:style-name="P1159"/>
      </style:footer>
    </style:master-page>
    <style:master-page style:name="MP8" style:page-layout-name="PL8">
      <style:header>
        <text:p text:style-name="P1277"><text:page-number text:fixed="false">8</text:page-number></text:p>
        <text:p text:style-name="P1278"/>
      </style:header>
      <style:footer>
        <text:p text:style-name="P1279"/>
      </style:footer>
    </style:master-page>
    <style:master-page style:next-style-name="MP8" style:name="MPF8" style:page-layout-name="PL8">
      <style:header>
        <text:p text:style-name="P1280"/>
      </style:header>
      <style:footer>
        <text:p text:style-name="P1281"/>
      </style:footer>
    </style:master-page>
    <style:master-page style:name="MP9" style:page-layout-name="PL9">
      <style:header>
        <text:p text:style-name="P1338"><text:page-number text:fixed="false">8</text:page-number></text:p>
        <text:p text:style-name="P1339"/>
      </style:header>
      <style:footer>
        <text:p text:style-name="P1340"/>
      </style:footer>
    </style:master-page>
    <style:master-page style:next-style-name="MP9" style:name="MPF9" style:page-layout-name="PL9">
      <style:header>
        <text:p text:style-name="P1341"/>
      </style:header>
      <style:footer>
        <text:p text:style-name="P1342"/>
      </style:footer>
    </style:master-page>
    <style:master-page style:name="MP10" style:page-layout-name="PL10">
      <style:header>
        <text:p text:style-name="P1483"><text:page-number text:fixed="false">8</text:page-number></text:p>
        <text:p text:style-name="P1484"/>
      </style:header>
      <style:footer>
        <text:p text:style-name="P1485"/>
      </style:footer>
    </style:master-page>
    <style:master-page style:next-style-name="MP10" style:name="MPF10" style:page-layout-name="PL10">
      <style:header>
        <text:p text:style-name="P1486"/>
      </style:header>
      <style:footer>
        <text:p text:style-name="P1487"/>
      </style:footer>
    </style:master-page>
    <style:master-page style:name="MP11" style:page-layout-name="PL11">
      <style:header>
        <text:p text:style-name="P1597"><text:page-number text:fixed="false">8</text:page-number></text:p>
        <text:p text:style-name="P1598"/>
      </style:header>
      <style:footer>
        <text:p text:style-name="P1599"/>
      </style:footer>
    </style:master-page>
    <style:master-page style:next-style-name="MP11" style:name="MPF11" style:page-layout-name="PL11">
      <style:header>
        <text:p text:style-name="P1600"/>
      </style:header>
      <style:footer>
        <text:p text:style-name="P1601"/>
      </style:footer>
    </style:master-page>
    <style:master-page style:name="MP12" style:page-layout-name="PL12">
      <style:header>
        <text:p text:style-name="P1614"><text:page-number text:fixed="false">8</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1629"><text:page-number text:fixed="false">8</text:page-number></text:p>
        <text:p text:style-name="P1630"/>
      </style:header>
      <style:footer>
        <text:p text:style-name="P1631"/>
      </style:footer>
    </style:master-page>
    <style:master-page style:next-style-name="MP13" style:name="MPF13" style:page-layout-name="PL13">
      <style:header>
        <text:p text:style-name="P1632"/>
      </style:header>
      <style:footer>
        <text:p text:style-name="P1633"/>
      </style:footer>
    </style:master-page>
    <style:master-page style:name="MP14" style:page-layout-name="PL14">
      <style:header>
        <text:p text:style-name="P1643"><text:page-number text:fixed="false">8</text:page-number></text:p>
        <text:p text:style-name="P1644"/>
      </style:header>
      <style:footer>
        <text:p text:style-name="P1645"/>
      </style:footer>
    </style:master-page>
    <style:master-page style:next-style-name="MP14" style:name="MPF14" style:page-layout-name="PL14">
      <style:header>
        <text:p text:style-name="P1646"/>
      </style:header>
      <style:footer>
        <text:p text:style-name="P1647"/>
      </style:footer>
    </style:master-page>
    <style:master-page style:name="MP15" style:page-layout-name="PL15">
      <style:header>
        <text:p text:style-name="P1657"><text:page-number text:fixed="false">8</text:page-number></text:p>
        <text:p text:style-name="P1658"/>
      </style:header>
      <style:footer>
        <text:p text:style-name="P1659"/>
      </style:footer>
    </style:master-page>
    <style:master-page style:next-style-name="MP15" style:name="MPF15" style:page-layout-name="PL15">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10:54:00Z</meta:creation-date>
    <dc:date>2022-09-13T10:54:00Z</dc:date>
    <meta:template xlink:href="Normal.dotm" xlink:type="simple"/>
    <meta:editing-cycles>2</meta:editing-cycles>
    <meta:editing-duration>PT0S</meta:editing-duration>
    <meta:document-statistic meta:page-count="22" meta:paragraph-count="337" meta:word-count="4603" meta:character-count="40220" meta:row-count="1382" meta:non-whitespace-character-count="35954"/>
  </office:meta>
</office:document-meta>
</file>