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margin-left="3.543in" style:page-number="1">
        <style:tab-stops/>
      </style:paragraph-properties>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style:text-properties fo:font-weight="bold" style:font-weight-asian="bold" style:font-weight-complex="bold"/>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text-align="justify" fo:text-indent="0.4923in"/>
    </style:style>
    <style:style style:name="TableColumn100" style:family="table-column">
      <style:table-column-properties style:column-width="2.4166in" style:use-optimal-column-width="false"/>
    </style:style>
    <style:style style:name="TableColumn101" style:family="table-column">
      <style:table-column-properties style:column-width="1.2819in" style:use-optimal-column-width="false"/>
    </style:style>
    <style:style style:name="TableColumn102" style:family="table-column">
      <style:table-column-properties style:column-width="2.9937in" style:use-optimal-column-width="false"/>
    </style:style>
    <style:style style:name="Table99" style:family="table">
      <style:table-properties style:width="6.6923in" fo:margin-left="0in" table:align="left"/>
    </style:style>
    <style:style style:name="TableRow103" style:family="table-row">
      <style:table-row-properties style:min-row-height="0.0166in" style:use-optimal-row-height="false" fo:keep-together="always"/>
    </style:style>
    <style:style style:name="TableCell10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5" style:parent-style-name="Normal" style:family="paragraph">
      <style:paragraph-properties fo:widows="0" fo:orphans="0" fo:margin-left="0.2451in" fo:text-indent="0.4923in">
        <style:tab-stops/>
      </style:paragraph-properties>
      <style:text-properties style:font-size-complex="12pt"/>
    </style:style>
    <style:style style:name="TableCell1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7" style:parent-style-name="Normal" style:family="paragraph">
      <style:paragraph-properties fo:widows="0" fo:orphans="0" fo:margin-left="0.2083in" fo:text-indent="0.4923in">
        <style:tab-stops/>
      </style:paragraph-properties>
      <style:text-properties style:font-size-complex="12pt"/>
    </style:style>
    <style:style style:name="TableCell108" style:family="table-cell">
      <style:table-cell-properties fo:border="none" fo:background-color="#FFFFFF" style:writing-mode="lr-tb" fo:padding-top="0in" fo:padding-left="0.0277in" fo:padding-bottom="0in" fo:padding-right="0.0277in"/>
    </style:style>
    <style:style style:name="P109" style:parent-style-name="Normal" style:family="paragraph">
      <style:paragraph-properties fo:widows="0" fo:orphans="0" fo:text-indent="0.4923in"/>
      <style:text-properties style:font-size-complex="12pt"/>
    </style:style>
    <style:style style:name="TableRow110" style:family="table-row">
      <style:table-row-properties style:min-row-height="0.0166in" style:use-optimal-row-height="false" fo:keep-together="always"/>
    </style:style>
    <style:style style:name="TableCell111"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12" style:parent-style-name="Normal" style:family="paragraph">
      <style:paragraph-properties fo:widows="0" fo:orphans="0" fo:margin-left="0.2451in" fo:text-indent="0.4923in">
        <style:tab-stops/>
      </style:paragraph-properties>
      <style:text-properties style:font-size-complex="12pt"/>
    </style:style>
    <style:style style:name="TableCell113"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14" style:parent-style-name="Normal" style:family="paragraph">
      <style:paragraph-properties fo:widows="0" fo:orphans="0" fo:margin-left="0.2083in" fo:text-indent="0.4923in">
        <style:tab-stops/>
      </style:paragraph-properties>
      <style:text-properties style:font-size-complex="12pt"/>
    </style:style>
    <style:style style:name="TableCell115" style:family="table-cell">
      <style:table-cell-properties fo:border="none" fo:background-color="#FFFFFF" style:writing-mode="lr-tb" fo:padding-top="0in" fo:padding-left="0.0277in" fo:padding-bottom="0in" fo:padding-right="0.0277in"/>
    </style:style>
    <style:style style:name="P116" style:parent-style-name="Normal" style:family="paragraph">
      <style:paragraph-properties fo:widows="0" fo:orphans="0" fo:text-indent="0.4923in"/>
      <style:text-properties style:font-size-complex="12pt"/>
    </style:style>
    <style:style style:name="TableRow117" style:family="table-row">
      <style:table-row-properties style:min-row-height="0.0166in" style:use-optimal-row-height="false" fo:keep-together="always"/>
    </style:style>
    <style:style style:name="TableCell11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19" style:parent-style-name="Normal" style:family="paragraph">
      <style:paragraph-properties fo:widows="0" fo:orphans="0" fo:margin-left="0.2451in" fo:text-indent="0.4923in">
        <style:tab-stops/>
      </style:paragraph-properties>
      <style:text-properties style:font-size-complex="12pt"/>
    </style:style>
    <style:style style:name="TableCell12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1" style:parent-style-name="Normal" style:family="paragraph">
      <style:paragraph-properties fo:widows="0" fo:orphans="0" fo:margin-left="0.2083in" fo:text-indent="0.4923in">
        <style:tab-stops/>
      </style:paragraph-properties>
      <style:text-properties style:font-size-complex="12pt"/>
    </style:style>
    <style:style style:name="TableCell122" style:family="table-cell">
      <style:table-cell-properties fo:border="none" fo:background-color="#FFFFFF" style:writing-mode="lr-tb" fo:padding-top="0in" fo:padding-left="0.0277in" fo:padding-bottom="0in" fo:padding-right="0.0277in"/>
    </style:style>
    <style:style style:name="P123" style:parent-style-name="Normal" style:family="paragraph">
      <style:paragraph-properties fo:widows="0" fo:orphans="0" fo:text-indent="0.4923in"/>
      <style:text-properties style:font-size-complex="12pt"/>
    </style:style>
    <style:style style:name="TableRow124" style:family="table-row">
      <style:table-row-properties style:min-row-height="0.0166in" style:use-optimal-row-height="false" fo:keep-together="always"/>
    </style:style>
    <style:style style:name="TableCell125"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6" style:parent-style-name="Normal" style:family="paragraph">
      <style:paragraph-properties fo:widows="0" fo:orphans="0" fo:margin-left="0.2451in" fo:text-indent="0.4923in">
        <style:tab-stops/>
      </style:paragraph-properties>
      <style:text-properties style:font-size-complex="12pt"/>
    </style:style>
    <style:style style:name="TableCell127"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8" style:parent-style-name="Normal" style:family="paragraph">
      <style:paragraph-properties fo:widows="0" fo:orphans="0" fo:margin-left="0.2083in" fo:text-indent="0.4923in">
        <style:tab-stops/>
      </style:paragraph-properties>
      <style:text-properties style:font-size-complex="12pt"/>
    </style:style>
    <style:style style:name="TableCell129" style:family="table-cell">
      <style:table-cell-properties fo:border="none" fo:background-color="#FFFFFF" style:writing-mode="lr-tb" fo:padding-top="0in" fo:padding-left="0.0277in" fo:padding-bottom="0in" fo:padding-right="0.0277in"/>
    </style:style>
    <style:style style:name="P130" style:parent-style-name="Normal" style:family="paragraph">
      <style:paragraph-properties fo:widows="0" fo:orphans="0" fo:text-indent="0.4923in"/>
      <style:text-properties style:font-size-complex="12pt"/>
    </style:style>
    <style:style style:name="TableRow131" style:family="table-row">
      <style:table-row-properties style:min-row-height="0.0166in" style:use-optimal-row-height="false" fo:keep-together="always"/>
    </style:style>
    <style:style style:name="TableCell13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3" style:parent-style-name="Normal" style:family="paragraph">
      <style:paragraph-properties fo:widows="0" fo:orphans="0" fo:margin-left="0.2451in" fo:text-indent="0.4923in">
        <style:tab-stops/>
      </style:paragraph-properties>
      <style:text-properties style:font-size-complex="12pt"/>
    </style:style>
    <style:style style:name="TableCell13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5" style:parent-style-name="Normal" style:family="paragraph">
      <style:paragraph-properties fo:widows="0" fo:orphans="0" fo:margin-left="0.2083in" fo:text-indent="0.4923in">
        <style:tab-stops/>
      </style:paragraph-properties>
      <style:text-properties style:font-size-complex="12pt"/>
    </style:style>
    <style:style style:name="TableCell136" style:family="table-cell">
      <style:table-cell-properties fo:border="none" fo:background-color="#FFFFFF" style:writing-mode="lr-tb" fo:padding-top="0in" fo:padding-left="0.0277in" fo:padding-bottom="0in" fo:padding-right="0.0277in"/>
    </style:style>
    <style:style style:name="P137" style:parent-style-name="Normal" style:family="paragraph">
      <style:paragraph-properties fo:widows="0" fo:orphans="0" fo:text-indent="0.4923in"/>
      <style:text-properties style:font-size-complex="12pt"/>
    </style:style>
    <style:style style:name="TableRow138" style:family="table-row">
      <style:table-row-properties style:min-row-height="0.0166in" style:use-optimal-row-height="false" fo:keep-together="always"/>
    </style:style>
    <style:style style:name="TableCell13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0" style:parent-style-name="Normal" style:family="paragraph">
      <style:paragraph-properties fo:widows="0" fo:orphans="0" fo:margin-left="0.2451in" fo:text-indent="0.4923in">
        <style:tab-stops/>
      </style:paragraph-properties>
      <style:text-properties style:font-size-complex="12pt"/>
    </style:style>
    <style:style style:name="TableCell14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2" style:parent-style-name="Normal" style:family="paragraph">
      <style:paragraph-properties fo:widows="0" fo:orphans="0" fo:margin-left="0.2083in" fo:text-indent="0.4923in">
        <style:tab-stops/>
      </style:paragraph-properties>
      <style:text-properties style:font-size-complex="12pt"/>
    </style:style>
    <style:style style:name="TableCell143" style:family="table-cell">
      <style:table-cell-properties fo:border="none" fo:background-color="#FFFFFF" style:writing-mode="lr-tb" fo:padding-top="0in" fo:padding-left="0.0277in" fo:padding-bottom="0in" fo:padding-right="0.0277in"/>
    </style:style>
    <style:style style:name="P144" style:parent-style-name="Normal" style:family="paragraph">
      <style:paragraph-properties fo:widows="0" fo:orphans="0" fo:text-indent="0.4923in"/>
      <style:text-properties style:font-size-complex="12pt"/>
    </style:style>
    <style:style style:name="TableRow145" style:family="table-row">
      <style:table-row-properties style:min-row-height="0.0166in" style:use-optimal-row-height="false" fo:keep-together="always"/>
    </style:style>
    <style:style style:name="TableCell14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7" style:parent-style-name="Normal" style:family="paragraph">
      <style:paragraph-properties fo:widows="0" fo:orphans="0" fo:margin-left="0.2451in" fo:text-indent="0.4923in">
        <style:tab-stops/>
      </style:paragraph-properties>
      <style:text-properties style:font-size-complex="12pt"/>
    </style:style>
    <style:style style:name="TableCell14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9" style:parent-style-name="Normal" style:family="paragraph">
      <style:paragraph-properties fo:widows="0" fo:orphans="0" fo:margin-left="0.2083in" fo:text-indent="0.4923in">
        <style:tab-stops/>
      </style:paragraph-properties>
      <style:text-properties style:font-size-complex="12pt"/>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fo:text-indent="0.4923in"/>
      <style:text-properties style:font-size-complex="12pt"/>
    </style:style>
    <style:style style:name="TableRow152" style:family="table-row">
      <style:table-row-properties style:min-row-height="0.0166in" style:use-optimal-row-height="false" fo:keep-together="always"/>
    </style:style>
    <style:style style:name="TableCell15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2451in" fo:text-indent="0.4923in">
        <style:tab-stops/>
      </style:paragraph-properties>
      <style:text-properties style:font-size-complex="12pt"/>
    </style:style>
    <style:style style:name="TableCell15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6" style:parent-style-name="Normal" style:family="paragraph">
      <style:paragraph-properties fo:widows="0" fo:orphans="0" fo:margin-left="0.2083in" fo:text-indent="0.4923in">
        <style:tab-stops/>
      </style:paragraph-properties>
      <style:text-properties style:font-size-complex="12pt"/>
    </style:style>
    <style:style style:name="TableCell157" style:family="table-cell">
      <style:table-cell-properties fo:border="none" fo:background-color="#FFFFFF" style:writing-mode="lr-tb" fo:padding-top="0in" fo:padding-left="0.0277in" fo:padding-bottom="0in" fo:padding-right="0.0277in"/>
    </style:style>
    <style:style style:name="P158" style:parent-style-name="Normal" style:family="paragraph">
      <style:paragraph-properties fo:widows="0" fo:orphans="0" fo:text-indent="0.4923in"/>
      <style:text-properties style:font-size-complex="12pt"/>
    </style:style>
    <style:style style:name="TableRow159" style:family="table-row">
      <style:table-row-properties style:min-row-height="0.0166in" style:use-optimal-row-height="false" fo:keep-together="always"/>
    </style:style>
    <style:style style:name="TableCell16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1" style:parent-style-name="Normal" style:family="paragraph">
      <style:paragraph-properties fo:widows="0" fo:orphans="0" fo:margin-left="0.2451in" fo:text-indent="0.4923in">
        <style:tab-stops/>
      </style:paragraph-properties>
      <style:text-properties style:font-size-complex="12pt"/>
    </style:style>
    <style:style style:name="TableCell16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3" style:parent-style-name="Normal" style:family="paragraph">
      <style:paragraph-properties fo:widows="0" fo:orphans="0" fo:margin-left="0.2083in" fo:text-indent="0.4923in">
        <style:tab-stops/>
      </style:paragraph-properties>
      <style:text-properties style:font-size-complex="12pt"/>
    </style:style>
    <style:style style:name="TableCell164" style:family="table-cell">
      <style:table-cell-properties fo:border="none" fo:background-color="#FFFFFF" style:writing-mode="lr-tb" fo:padding-top="0in" fo:padding-left="0.0277in" fo:padding-bottom="0in" fo:padding-right="0.0277in"/>
    </style:style>
    <style:style style:name="P165" style:parent-style-name="Normal" style:family="paragraph">
      <style:paragraph-properties fo:widows="0" fo:orphans="0" fo:text-indent="0.4923in"/>
      <style:text-properties style:font-size-complex="12pt"/>
    </style:style>
    <style:style style:name="TableRow166" style:family="table-row">
      <style:table-row-properties style:min-row-height="0.0166in" style:use-optimal-row-height="false" fo:keep-together="always"/>
    </style:style>
    <style:style style:name="TableCell16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8" style:parent-style-name="Normal" style:family="paragraph">
      <style:paragraph-properties fo:widows="0" fo:orphans="0" fo:margin-left="0.2451in" fo:text-indent="0.4923in">
        <style:tab-stops/>
      </style:paragraph-properties>
      <style:text-properties style:font-size-complex="12pt"/>
    </style:style>
    <style:style style:name="TableCell16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0" style:parent-style-name="Normal" style:family="paragraph">
      <style:paragraph-properties fo:widows="0" fo:orphans="0" fo:margin-left="0.2083in" fo:text-indent="0.4923in">
        <style:tab-stops/>
      </style:paragraph-properties>
      <style:text-properties style:font-size-complex="12pt"/>
    </style:style>
    <style:style style:name="TableCell171" style:family="table-cell">
      <style:table-cell-properties fo:border="none" fo:background-color="#FFFFFF" style:writing-mode="lr-tb" fo:padding-top="0in" fo:padding-left="0.0277in" fo:padding-bottom="0in" fo:padding-right="0.0277in"/>
    </style:style>
    <style:style style:name="P172" style:parent-style-name="Normal" style:family="paragraph">
      <style:paragraph-properties fo:widows="0" fo:orphans="0" fo:text-indent="0.4923in"/>
      <style:text-properties style:font-size-complex="12pt"/>
    </style:style>
    <style:style style:name="TableRow173" style:family="table-row">
      <style:table-row-properties style:min-row-height="0.0166in" style:use-optimal-row-height="false" fo:keep-together="always"/>
    </style:style>
    <style:style style:name="TableCell17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5" style:parent-style-name="Normal" style:family="paragraph">
      <style:paragraph-properties fo:widows="0" fo:orphans="0" fo:margin-left="0.2451in" fo:text-indent="0.4923in">
        <style:tab-stops/>
      </style:paragraph-properties>
      <style:text-properties style:font-size-complex="12pt"/>
    </style:style>
    <style:style style:name="TableCell17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7" style:parent-style-name="Normal" style:family="paragraph">
      <style:paragraph-properties fo:widows="0" fo:orphans="0" fo:margin-left="0.2083in" fo:text-indent="0.4923in">
        <style:tab-stops/>
      </style:paragraph-properties>
      <style:text-properties style:font-size-complex="12pt"/>
    </style:style>
    <style:style style:name="TableCell178" style:family="table-cell">
      <style:table-cell-properties fo:border="none" fo:background-color="#FFFFFF" style:writing-mode="lr-tb" fo:padding-top="0in" fo:padding-left="0.0277in" fo:padding-bottom="0in" fo:padding-right="0.0277in"/>
    </style:style>
    <style:style style:name="P179" style:parent-style-name="Normal" style:family="paragraph">
      <style:paragraph-properties fo:widows="0" fo:orphans="0" fo:text-indent="0.4923in"/>
      <style:text-properties style:font-size-complex="12pt"/>
    </style:style>
    <style:style style:name="TableRow180" style:family="table-row">
      <style:table-row-properties style:min-row-height="0.0166in" style:use-optimal-row-height="false" fo:keep-together="always"/>
    </style:style>
    <style:style style:name="TableCell181"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margin-left="0.2451in" fo:text-indent="0.4923in">
        <style:tab-stops/>
      </style:paragraph-properties>
      <style:text-properties style:font-size-complex="12pt"/>
    </style:style>
    <style:style style:name="TableCell183"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84" style:parent-style-name="Normal" style:family="paragraph">
      <style:paragraph-properties fo:widows="0" fo:orphans="0" fo:margin-left="0.2083in" fo:text-indent="0.4923in">
        <style:tab-stops/>
      </style:paragraph-properties>
      <style:text-properties style:font-size-complex="12pt"/>
    </style:style>
    <style:style style:name="TableCell185" style:family="table-cell">
      <style:table-cell-properties fo:border="none" fo:background-color="#FFFFFF" style:writing-mode="lr-tb" fo:padding-top="0in" fo:padding-left="0.0277in" fo:padding-bottom="0in" fo:padding-right="0.0277in"/>
    </style:style>
    <style:style style:name="P186" style:parent-style-name="Normal" style:family="paragraph">
      <style:paragraph-properties fo:widows="0" fo:orphans="0" fo:text-indent="0.4923in"/>
      <style:text-properties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center"/>
    </style:style>
    <style:style style:name="P224" style:parent-style-name="Normal" style:master-page-name="MPF2" style:family="paragraph">
      <style:paragraph-properties fo:widows="0" fo:orphans="0" fo:break-before="page" fo:margin-left="3.543in" style:page-number="1">
        <style:tab-stops/>
      </style:paragraph-properties>
    </style:style>
    <style:style style:name="P225" style:parent-style-name="Normal" style:family="paragraph">
      <style:paragraph-properties fo:widows="0" fo:orphans="0" fo:text-indent="3.543in"/>
    </style:style>
    <style:style style:name="P226" style:parent-style-name="Normal" style:family="paragraph">
      <style:paragraph-properties fo:text-indent="0.4923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TableColumn232" style:family="table-column">
      <style:table-column-properties style:column-width="0.4173in" style:use-optimal-column-width="false"/>
    </style:style>
    <style:style style:name="TableColumn233" style:family="table-column">
      <style:table-column-properties style:column-width="1.502in" style:use-optimal-column-width="false"/>
    </style:style>
    <style:style style:name="TableColumn234" style:family="table-column">
      <style:table-column-properties style:column-width="0.884in" style:use-optimal-column-width="false"/>
    </style:style>
    <style:style style:name="TableColumn235" style:family="table-column">
      <style:table-column-properties style:column-width="0.884in" style:use-optimal-column-width="false"/>
    </style:style>
    <style:style style:name="TableColumn236" style:family="table-column">
      <style:table-column-properties style:column-width="1.2375in" style:use-optimal-column-width="false"/>
    </style:style>
    <style:style style:name="TableColumn237" style:family="table-column">
      <style:table-column-properties style:column-width="0.9722in" style:use-optimal-column-width="false"/>
    </style:style>
    <style:style style:name="TableColumn238" style:family="table-column">
      <style:table-column-properties style:column-width="0.7951in" style:use-optimal-column-width="false"/>
    </style:style>
    <style:style style:name="Table231" style:family="table">
      <style:table-properties style:width="6.6923in" fo:margin-left="0in" table:align="lef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font-size-complex="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font-size-complex="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font-size-complex="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font-size-complex="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font-size-complex="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font-size-complex="11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P374" style:parent-style-name="Normal" style:family="paragraph">
      <style:paragraph-properties fo:text-align="center"/>
    </style:style>
    <style:style style:name="P375" style:parent-style-name="Normal" style:master-page-name="MPF3" style:family="paragraph">
      <style:paragraph-properties fo:widows="0" fo:orphans="0" fo:break-before="page" fo:margin-left="3.543in" style:page-number="1">
        <style:tab-stops/>
      </style:paragraph-properties>
    </style:style>
    <style:style style:name="P376" style:parent-style-name="Normal" style:family="paragraph">
      <style:paragraph-properties fo:widows="0" fo:orphans="0" fo:text-indent="3.543in"/>
    </style:style>
    <style:style style:name="P377" style:parent-style-name="Normal" style:family="paragraph">
      <style:paragraph-properties fo:text-indent="0.4923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TableColumn382" style:family="table-column">
      <style:table-column-properties style:column-width="0.55in" style:use-optimal-column-width="false"/>
    </style:style>
    <style:style style:name="TableColumn383" style:family="table-column">
      <style:table-column-properties style:column-width="1.0354in" style:use-optimal-column-width="false"/>
    </style:style>
    <style:style style:name="TableColumn384" style:family="table-column">
      <style:table-column-properties style:column-width="3.0819in" style:use-optimal-column-width="false"/>
    </style:style>
    <style:style style:name="TableColumn385" style:family="table-column">
      <style:table-column-properties style:column-width="2.025in" style:use-optimal-column-width="false"/>
    </style:style>
    <style:style style:name="Table381" style:family="table">
      <style:table-properties style:width="6.6923in" fo:margin-left="0in" table:align="left"/>
    </style:style>
    <style:style style:name="TableRow386" style:family="table-row">
      <style:table-row-properties style:min-row-height="0.2534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text-align="center"/>
    </style:style>
    <style:style style:name="P414" style:parent-style-name="Normal" style:family="paragraph">
      <style:paragraph-properties fo:widows="0" fo:orphans="0" fo:break-before="page" fo:margin-left="3.543in">
        <style:tab-stops/>
      </style:paragraph-properties>
    </style:style>
    <style:style style:name="P415" style:parent-style-name="Normal" style:family="paragraph">
      <style:paragraph-properties fo:widows="0" fo:orphans="0" fo:text-indent="3.543in"/>
    </style:style>
    <style:style style:name="P416" style:parent-style-name="Normal" style:family="paragraph">
      <style:paragraph-properties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TableColumn421" style:family="table-column">
      <style:table-column-properties style:column-width="0.7048in" style:use-optimal-column-width="false"/>
    </style:style>
    <style:style style:name="TableColumn422" style:family="table-column">
      <style:table-column-properties style:column-width="3.9625in" style:use-optimal-column-width="false"/>
    </style:style>
    <style:style style:name="TableColumn423" style:family="table-column">
      <style:table-column-properties style:column-width="2.025in" style:use-optimal-column-width="false"/>
    </style:style>
    <style:style style:name="Table420" style:family="table">
      <style:table-properties style:width="6.6923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style:tab-stops>
          <style:tab-stop style:type="center" style:position="2.4166in"/>
        </style:tab-stops>
      </style:paragraph-properties>
    </style:style>
    <style:style style:name="P447"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ize="10pt" style:font-size-asian="10pt"/>
    </style:style>
    <style:style style:name="P448" style:parent-style-name="Normal" style:family="paragraph">
      <style:paragraph-properties fo:text-align="center"/>
    </style:style>
    <style:style style:name="P449" style:parent-style-name="Normal" style:master-page-name="MPF4" style:family="paragraph">
      <style:paragraph-properties fo:widows="0" fo:orphans="0" fo:break-before="page" fo:margin-left="3.543in" style:page-number="1">
        <style:tab-stops/>
      </style:paragraph-properties>
    </style:style>
    <style:style style:name="P450" style:parent-style-name="Normal" style:family="paragraph">
      <style:paragraph-properties fo:widows="0" fo:orphans="0" fo:text-indent="3.543in"/>
    </style:style>
    <style:style style:name="P451" style:parent-style-name="Normal" style:family="paragraph">
      <style:paragraph-properties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indent="0.4923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center"/>
    </style:style>
    <style:style style:name="P459" style:parent-style-name="Normal" style:family="paragraph">
      <style:paragraph-properties fo:widows="0" fo:orphans="0" fo:text-align="center"/>
    </style:style>
    <style:style style:name="T460" style:parent-style-name="DefaultParagraphFont" style:family="text">
      <style:text-properties style:font-weight-complex="bold"/>
    </style:style>
    <style:style style:name="P461" style:parent-style-name="Normal" style:family="paragraph">
      <style:paragraph-properties fo:widows="0" fo:orphans="0" fo:text-align="center"/>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widows="0" fo:orphans="0" fo:text-align="justify" fo:text-indent="1.575in">
        <style:tab-stops>
          <style:tab-stop style:type="right" style:leader-style="solid" style:leader-text="_" style:position="6.25in"/>
        </style:tab-stops>
      </style:paragraph-properties>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justify">
        <style:tab-stops>
          <style:tab-stop style:type="right" style:leader-style="solid" style:leader-text="_" style:position="6.693in"/>
        </style:tab-stops>
      </style:paragraph-properties>
    </style:style>
    <style:style style:name="P4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letter-spacing="0.0416in"/>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widows="0" fo:orphans="0" fo:text-align="justify" fo:text-indent="1.575in">
        <style:tab-stops>
          <style:tab-stop style:type="right" style:leader-style="solid" style:leader-text="_" style:position="6.25in"/>
        </style:tab-stops>
      </style:paragraph-properties>
      <style:text-properties fo:font-size="10pt" style:font-size-asian="10pt"/>
    </style:style>
    <style:style style:name="P47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78" style:parent-style-name="Normal" style:family="paragraph">
      <style:paragraph-properties fo:widows="0" fo:orphans="0" fo:text-align="justify">
        <style:tab-stops>
          <style:tab-stop style:type="center" style:position="3.8333in"/>
        </style:tab-stops>
      </style:paragraph-properties>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text-align="center"/>
    </style:style>
    <style:style style:name="P485" style:parent-style-name="Normal" style:master-page-name="MPF5" style:family="paragraph">
      <style:paragraph-properties fo:break-before="page" fo:margin-left="3.543in" style:page-number="1">
        <style:tab-stops/>
      </style:paragraph-properties>
    </style:style>
    <style:style style:name="P486" style:parent-style-name="Normal" style:family="paragraph">
      <style:paragraph-properties fo:widows="0" fo:orphans="0" fo:text-indent="3.543in"/>
    </style:style>
    <style:style style:name="P487" style:parent-style-name="Normal" style:family="paragraph">
      <style:paragraph-properties fo:text-indent="0.4923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fo:text-indent="0.4923in"/>
    </style:style>
    <style:style style:name="P491" style:parent-style-name="Normal" style:family="paragraph">
      <style:paragraph-properties fo:widows="0" fo:orphans="0" fo:text-align="center"/>
    </style:style>
    <style:style style:name="P492" style:parent-style-name="Normal" style:family="paragraph">
      <style:paragraph-properties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style:font-weight-complex="bold"/>
    </style:style>
    <style:style style:name="P495" style:parent-style-name="Normal" style:family="paragraph">
      <style:paragraph-properties fo:widows="0" fo:orphans="0" fo:text-align="center"/>
    </style:style>
    <style:style style:name="P496" style:parent-style-name="Normal" style:family="paragraph">
      <style:paragraph-properties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P499" style:parent-style-name="Normal" style:family="paragraph">
      <style:paragraph-properties fo:widows="0" fo:orphans="0" fo:text-indent="1.9687in">
        <style:tab-stops>
          <style:tab-stop style:type="right" style:leader-style="solid" style:leader-text="_" style:position="6.25in"/>
        </style:tab-stops>
      </style:paragraph-properties>
      <style:text-properties fo:font-size="10pt" style:font-size-asian="10pt"/>
    </style:style>
    <style:style style:name="P50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1" style:parent-style-name="Normal" style:family="paragraph">
      <style:paragraph-properties fo:text-align="justify">
        <style:tab-stops>
          <style:tab-stop style:type="right" style:leader-style="solid" style:leader-text="_" style:position="6.693in"/>
        </style:tab-stops>
      </style:paragraph-properties>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P503" style:parent-style-name="Normal" style:family="paragraph">
      <style:paragraph-properties fo:text-align="justify">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0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08"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09"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1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12"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13"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1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P52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2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5"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6" style:parent-style-name="Normal" style:family="paragraph">
      <style:paragraph-properties fo:text-align="justify" fo:text-indent="0.4923in">
        <style:tab-stops>
          <style:tab-stop style:type="right" style:leader-style="solid" style:leader-text="_" style:position="5.0833in"/>
        </style:tab-stops>
      </style:paragraph-properties>
    </style:style>
    <style:style style:name="P527"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8"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9"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30" style:parent-style-name="Normal" style:family="paragraph">
      <style:paragraph-properties fo:text-align="center">
        <style:tab-stops>
          <style:tab-stop style:type="right" style:leader-style="solid" style:leader-text="_" style:position="6.25in"/>
        </style:tab-stops>
      </style:paragraph-properties>
    </style:style>
    <style:style style:name="P5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3" style:parent-style-name="Normal" style:family="paragraph">
      <style:paragraph-properties fo:text-align="center">
        <style:tab-stops>
          <style:tab-stop style:type="right" style:leader-style="solid" style:leader-text="_" style:position="6.25in"/>
        </style:tab-stops>
      </style:paragraph-properties>
    </style:style>
    <style:style style:name="T534" style:parent-style-name="DefaultParagraphFont" style:family="text">
      <style:text-properties style:text-underline-type="single" style:text-underline-style="solid" style:text-underline-width="auto" style:text-underline-mode="continuous"/>
    </style:style>
    <style:style style:name="P5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37" style:family="table-column">
      <style:table-column-properties style:column-width="0.3243in" style:use-optimal-column-width="false"/>
    </style:style>
    <style:style style:name="TableColumn538" style:family="table-column">
      <style:table-column-properties style:column-width="2.4937in" style:use-optimal-column-width="false"/>
    </style:style>
    <style:style style:name="TableColumn539" style:family="table-column">
      <style:table-column-properties style:column-width="0.35in" style:use-optimal-column-width="false"/>
    </style:style>
    <style:style style:name="TableColumn540" style:family="table-column">
      <style:table-column-properties style:column-width="0.35in" style:use-optimal-column-width="false"/>
    </style:style>
    <style:style style:name="TableColumn541" style:family="table-column">
      <style:table-column-properties style:column-width="0.35in" style:use-optimal-column-width="false"/>
    </style:style>
    <style:style style:name="TableColumn542" style:family="table-column">
      <style:table-column-properties style:column-width="0.35in" style:use-optimal-column-width="false"/>
    </style:style>
    <style:style style:name="TableColumn543" style:family="table-column">
      <style:table-column-properties style:column-width="0.35in" style:use-optimal-column-width="false"/>
    </style:style>
    <style:style style:name="TableColumn544" style:family="table-column">
      <style:table-column-properties style:column-width="0.35in" style:use-optimal-column-width="false"/>
    </style:style>
    <style:style style:name="TableColumn545" style:family="table-column">
      <style:table-column-properties style:column-width="0.3506in" style:use-optimal-column-width="false"/>
    </style:style>
    <style:style style:name="TableColumn546" style:family="table-column">
      <style:table-column-properties style:column-width="1.4236in" style:use-optimal-column-width="false"/>
    </style:style>
    <style:style style:name="Table536" style:family="table">
      <style:table-properties style:width="6.6923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Row556" style:family="table-row">
      <style:table-row-properties style:min-row-height="0.0159in" style:use-optimal-row-height="false" fo:keep-together="always"/>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tab-stops>
          <style:tab-stop style:type="left" style:position="2.6666in"/>
          <style:tab-stop style:type="right" style:position="6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style:style>
    <style:style style:name="T626" style:parent-style-name="DefaultParagraphFont" style:family="text">
      <style:text-properties style:text-underline-type="single" style:text-underline-style="solid" style:text-underline-width="auto" style:text-underline-mode="continuous"/>
    </style:style>
    <style:style style:name="P627" style:parent-style-name="Normal" style:family="paragraph">
      <style:paragraph-properties fo:text-align="justify" fo:text-indent="0.4923in"/>
    </style:style>
    <style:style style:name="TableColumn629" style:family="table-column">
      <style:table-column-properties style:column-width="0.3805in" style:use-optimal-column-width="false"/>
    </style:style>
    <style:style style:name="TableColumn630" style:family="table-column">
      <style:table-column-properties style:column-width="2.4375in" style:use-optimal-column-width="false"/>
    </style:style>
    <style:style style:name="TableColumn631" style:family="table-column">
      <style:table-column-properties style:column-width="2.4652in" style:use-optimal-column-width="false"/>
    </style:style>
    <style:style style:name="TableColumn632" style:family="table-column">
      <style:table-column-properties style:column-width="1.409in" style:use-optimal-column-width="false"/>
    </style:style>
    <style:style style:name="Table628" style:family="table">
      <style:table-properties style:width="6.6923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style:writing-mode="lr-tb"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104in solid #000000" fo:background-color="#FFFFFF" style:writing-mode="lr-tb"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0pt" style:font-size-asian="10pt"/>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0pt" style:font-size-asian="10pt"/>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text-align="center"/>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66" style:parent-style-name="Normal" style:family="paragraph">
      <style:paragraph-properties fo:text-align="justify" fo:text-indent="0.4923in"/>
    </style:style>
    <style:style style:name="TableColumn668" style:family="table-column">
      <style:table-column-properties style:column-width="1.4583in" style:use-optimal-column-width="false"/>
    </style:style>
    <style:style style:name="TableColumn669" style:family="table-column">
      <style:table-column-properties style:column-width="0.5493in" style:use-optimal-column-width="false"/>
    </style:style>
    <style:style style:name="TableColumn670" style:family="table-column">
      <style:table-column-properties style:column-width="1.6381in" style:use-optimal-column-width="false"/>
    </style:style>
    <style:style style:name="TableColumn671" style:family="table-column">
      <style:table-column-properties style:column-width="1.8138in" style:use-optimal-column-width="false"/>
    </style:style>
    <style:style style:name="TableColumn672" style:family="table-column">
      <style:table-column-properties style:column-width="1.2326in" style:use-optimal-column-width="false"/>
    </style:style>
    <style:style style:name="Table667"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0.0104in solid #000000" fo:background-color="#FFFFFF"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style:writing-mode="lr-tb" style:vertical-align="middle"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Cell682" style:family="table-cell">
      <style:table-cell-properties fo:border="0.0104in solid #000000" fo:background-color="#FFFFFF" style:writing-mode="lr-tb"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0pt" style:font-size-asian="10pt"/>
    </style:style>
    <style:style style:name="TableCell687" style:family="table-cell">
      <style:table-cell-properties fo:border="0.0104in solid #000000" fo:background-color="#FFFFFF"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0pt" style:font-size-asian="10pt"/>
    </style:style>
    <style:style style:name="TableCell689" style:family="table-cell">
      <style:table-cell-properties fo:border="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text-align="justify" fo:text-indent="0.4923in"/>
    </style:style>
    <style:style style:name="TableColumn719" style:family="table-column">
      <style:table-column-properties style:column-width="2.6347in" style:use-optimal-column-width="false"/>
    </style:style>
    <style:style style:name="TableColumn720" style:family="table-column">
      <style:table-column-properties style:column-width="1.2298in" style:use-optimal-column-width="false"/>
    </style:style>
    <style:style style:name="TableColumn721" style:family="table-column">
      <style:table-column-properties style:column-width="2.8277in" style:use-optimal-column-width="false"/>
    </style:style>
    <style:style style:name="Table718" style:family="table">
      <style:table-properties style:width="6.6923in" fo:margin-left="0in" table:align="left"/>
    </style:style>
    <style:style style:name="TableRow722" style:family="table-row">
      <style:table-row-properties style:min-row-height="0.0152in" style:use-optimal-row-height="false" fo:keep-together="always"/>
    </style:style>
    <style:style style:name="TableCell723" style:family="table-cell">
      <style:table-cell-properties fo:border="none" fo:background-color="#FFFFFF" style:writing-mode="lr-tb" fo:padding-top="0in" fo:padding-left="0.0277in" fo:padding-bottom="0in" fo:padding-right="0.0277in"/>
    </style:style>
    <style:style style:name="P724" style:parent-style-name="Normal" style:family="paragraph">
      <style:paragraph-properties fo:widows="0" fo:orphans="0" fo:text-indent="0.4923in"/>
      <style:text-properties style:font-size-complex="12pt"/>
    </style:style>
    <style:style style:name="TableCell725" style:family="table-cell">
      <style:table-cell-properties fo:border="none"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style>
    <style:style style:name="TableCell727" style:family="table-cell">
      <style:table-cell-properties fo:border="none" fo:background-color="#FFFFFF" style:writing-mode="lr-tb" fo:padding-top="0in" fo:padding-left="0.0277in" fo:padding-bottom="0in" fo:padding-right="0.0277in"/>
    </style:style>
    <style:style style:name="P728" style:parent-style-name="Normal" style:family="paragraph">
      <style:paragraph-properties fo:widows="0" fo:orphans="0" fo:text-align="center"/>
      <style:text-properties fo:font-size="10pt" style:font-size-asian="10pt"/>
    </style:style>
    <style:style style:name="P729" style:parent-style-name="Normal" style:family="paragraph">
      <style:paragraph-properties fo:widows="0" fo:orphans="0" fo:text-align="center"/>
      <style:text-properties fo:font-size="10pt" style:font-size-asian="10pt"/>
    </style:style>
    <style:style style:name="TableRow730" style:family="table-row">
      <style:table-row-properties style:min-row-height="0.0152in" style:use-optimal-row-height="false" fo:keep-together="always"/>
    </style:style>
    <style:style style:name="TableCell731" style:family="table-cell">
      <style:table-cell-properties fo:border="none" fo:background-color="#FFFFFF" style:writing-mode="lr-tb" fo:padding-top="0in" fo:padding-left="0.0277in" fo:padding-bottom="0in" fo:padding-right="0.0277in"/>
    </style:style>
    <style:style style:name="P732" style:parent-style-name="Normal" style:family="paragraph">
      <style:paragraph-properties fo:widows="0" fo:orphans="0" fo:text-indent="0.4923in"/>
      <style:text-properties style:font-size-complex="12pt"/>
    </style:style>
    <style:style style:name="TableCell733" style:family="table-cell">
      <style:table-cell-properties fo:border="none" fo:background-color="#FFFFFF" style:writing-mode="lr-tb" fo:padding-top="0in" fo:padding-left="0.0277in" fo:padding-bottom="0in" fo:padding-right="0.0277in"/>
    </style:style>
    <style:style style:name="P734" style:parent-style-name="Normal" style:family="paragraph">
      <style:paragraph-properties fo:widows="0" fo:orphans="0" fo:text-align="center"/>
      <style:text-properties fo:font-size="10pt" style:font-size-asian="10pt"/>
    </style:style>
    <style:style style:name="TableCell735" style:family="table-cell">
      <style:table-cell-properties fo:border="none"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min-row-height="0.0152in" style:use-optimal-row-height="false" fo:keep-together="always"/>
    </style:style>
    <style:style style:name="TableCell739" style:family="table-cell">
      <style:table-cell-properties fo:border="none" fo:background-color="#FFFFFF" style:writing-mode="lr-tb" fo:padding-top="0in" fo:padding-left="0.0277in" fo:padding-bottom="0in" fo:padding-right="0.0277in"/>
    </style:style>
    <style:style style:name="P740" style:parent-style-name="Normal" style:family="paragraph">
      <style:paragraph-properties fo:widows="0" fo:orphans="0" fo:text-indent="0.4923in"/>
      <style:text-properties style:font-size-complex="12pt"/>
    </style:style>
    <style:style style:name="TableCell741" style:family="table-cell">
      <style:table-cell-properties fo:border="none" fo:background-color="#FFFFFF" style:writing-mode="lr-tb"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Cell743" style:family="table-cell">
      <style:table-cell-properties fo:border="none" fo:background-color="#FFFFFF" style:writing-mode="lr-tb"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style>
    <style:style style:name="P745" style:parent-style-name="Normal" style:family="paragraph">
      <style:paragraph-properties fo:widows="0" fo:orphans="0" fo:text-align="center"/>
      <style:text-properties fo:font-size="10pt" style:font-size-asian="10pt"/>
    </style:style>
    <style:style style:name="TableRow746" style:family="table-row">
      <style:table-row-properties style:min-row-height="0.3854in" style:use-optimal-row-height="false" fo:keep-together="always"/>
    </style:style>
    <style:style style:name="TableCell747" style:family="table-cell">
      <style:table-cell-properties fo:border="none" fo:background-color="#FFFFFF" style:writing-mode="lr-tb" fo:padding-top="0in" fo:padding-left="0.0277in" fo:padding-bottom="0in" fo:padding-right="0.0277in"/>
    </style:style>
    <style:style style:name="P748" style:parent-style-name="Normal" style:family="paragraph">
      <style:paragraph-properties fo:widows="0" fo:orphans="0" fo:text-indent="0.4923in"/>
      <style:text-properties style:font-size-complex="12pt"/>
    </style:style>
    <style:style style:name="TableCell749" style:family="table-cell">
      <style:table-cell-properties fo:border="none" fo:background-color="#FFFFFF" style:writing-mode="lr-tb" fo:padding-top="0in" fo:padding-left="0.0277in" fo:padding-bottom="0in" fo:padding-right="0.0277in"/>
    </style:style>
    <style:style style:name="P750" style:parent-style-name="Normal" style:family="paragraph">
      <style:paragraph-properties fo:widows="0" fo:orphans="0" fo:text-align="center"/>
      <style:text-properties fo:font-size="10pt" style:font-size-asian="10pt"/>
    </style:style>
    <style:style style:name="TableCell751" style:family="table-cell">
      <style:table-cell-properties fo:border="none"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0pt" style:font-size-asian="10pt"/>
    </style:style>
    <style:style style:name="P753" style:parent-style-name="Normal" style:family="paragraph">
      <style:paragraph-properties fo:widows="0" fo:orphans="0" fo:text-align="center"/>
      <style:text-properties fo:font-size="10pt" style:font-size-asian="10pt"/>
    </style:style>
    <style:style style:name="TableRow754" style:family="table-row">
      <style:table-row-properties style:min-row-height="0.0152in" style:use-optimal-row-height="false" fo:keep-together="always"/>
    </style:style>
    <style:style style:name="P755" style:parent-style-name="Normal" style:family="paragraph">
      <style:paragraph-properties fo:widows="0" fo:orphans="0" fo:text-indent="0.4923in"/>
      <style:text-properties style:font-size-complex="12pt"/>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P760" style:parent-style-name="Normal" style:family="paragraph">
      <style:paragraph-properties fo:widows="0" fo:orphans="0" fo:text-align="center"/>
      <style:text-properties fo:font-size="10pt" style:font-size-asian="10pt"/>
    </style:style>
    <style:style style:name="TableRow761" style:family="table-row">
      <style:table-row-properties style:min-row-height="0.0152in" style:use-optimal-row-height="false" fo:keep-together="always"/>
    </style:style>
    <style:style style:name="P762" style:parent-style-name="Normal" style:family="paragraph">
      <style:paragraph-properties fo:widows="0" fo:orphans="0" fo:text-indent="0.4923in"/>
      <style:text-properties style:font-size-complex="12pt"/>
    </style:style>
    <style:style style:name="TableCell763" style:family="table-cell">
      <style:table-cell-properties fo:border="none" fo:background-color="#FFFFFF" style:writing-mode="lr-tb"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none"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2in" style:use-optimal-row-height="false" fo:keep-together="always"/>
    </style:style>
    <style:style style:name="P769" style:parent-style-name="Normal" style:family="paragraph">
      <style:paragraph-properties fo:widows="0" fo:orphans="0" fo:text-indent="0.4923in"/>
      <style:text-properties style:font-size-complex="12pt"/>
    </style:style>
    <style:style style:name="TableCell770" style:family="table-cell">
      <style:table-cell-properties fo:border="none"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Cell772" style:family="table-cell">
      <style:table-cell-properties fo:border="none"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widows="0" fo:orphans="0"/>
    </style:style>
  </office:automatic-styles>
  <office:body>
    <office:text text:use-soft-page-breaks="true">
      <text:p text:style-name="P1"><text:span text:style-name="T2">Suvestinė redakcija nuo 2007-10-12 iki 2007-11-20</text:span></text:p>
      <text:p text:style-name="P3"/>
      <text:p text:style-name="P4"><text:span text:style-name="T5">Įsakymas paskelbtas: Žin. 2007, Nr.<text:s/></text:span><text:a xlink:href="https://www.e-tar.lt/portal/legalAct.html?documentId=TAR.F068968081DA" office:target-frame-name="_top" xlink:show="replace"><text:span text:style-name="T6">2-95</text:span></text:a><text:span text:style-name="T7">, i. k. 1062270ISAK001R-482</text:span></text:p>
      <text:p text:style-name="P8"/>
      <text:p text:style-name="P9"/>
      <text:p text:style-name="P10"><text:span text:style-name="T11"/><text:span text:style-name="T12">LIETUVOS RESPUBLIKOS TEISINGUMO MINISTRO</text:span></text:p>
      <text:p text:style-name="P13"/>
      <text:p text:style-name="P14">Į S A K Y M A S</text:p>
      <text:p text:style-name="P15">DĖL NOTARO KVALIFIKACINIO EGZAMINO NUOSTATŲ PATVIRTINIMO</text:p>
      <text:p text:style-name="P16"/>
      <text:p text:style-name="P17">2006 m. gruodžio 28 d. Nr. 1R-482</text:p>
      <text:p text:style-name="P18">Vilnius</text:p>
      <text:p text:style-name="Normal"/>
      <text:p text:style-name="Normal"/>
      <text:p text:style-name="P19">Vadovaudamasis Lietuvos Respublikos notariato įstatymo (Žin.,<text:s/>1992, Nr.<text:s/><text:a xlink:href="https://www.e-tar.lt/portal/lt/legalAct/TAR.BE3136A78E80" office:target-frame-name="_blank" xlink:show="new"><text:span text:style-name="T20">28-810</text:span></text:a>; 2003, Nr.<text:s/><text:a xlink:href="https://www.e-tar.lt/portal/lt/legalAct/TAR.C727F3F9B3A9" office:target-frame-name="_blank" xlink:show="new"><text:span text:style-name="T21">15-598</text:span></text:a>) 3 straipsnio 2 dalies 3 punktu:</text:p>
      <text:p text:style-name="P22">1.<text:s/><text:span text:style-name="T23">Tvirtinu</text:span><text:s/>Notaro kvalifikacinio egzamino nuostatus (pridedama).</text:p>
      <text:p text:style-name="P24">2.<text:s/><text:span text:style-name="T25">Pripažįstu</text:span><text:s/>netekusiu galios Lietuvos Respublikos teisingumo ministro 2004 m. balandžio 28 d. įsakymą Nr. 1R-105 „Dėl Notaro kvalifikacinio egzamino nuostatų patvirtinimo“.</text:p>
      <text:p text:style-name="P26"/>
      <text:p text:style-name="P27"/>
      <text:p text:style-name="P28"/>
      <text:p text:style-name="P29"><text:span text:style-name="T30">TEISINGUMO<text:s/></text:span><text:span text:style-name="T31">MINISTRAS</text:span><text:span text:style-name="T32"><text:tab/>PETRAS BAGUŠKA</text:span></text:p>
      <text:soft-page-break/>
      <text:p text:style-name="P33">PATVIRTINTA</text:p>
      <text:p text:style-name="P34">Lietuvos Respublikos teisingumo ministro<text:s/></text:p>
      <text:p text:style-name="P35">2006 m. gruodžio 28 d. įsakymu Nr. 1R-482</text:p>
      <text:p text:style-name="P36">(Lietuvos Respublikos teisingumo ministro<text:s/></text:p>
      <text:p text:style-name="P37">2007 m. spalio 4 d. įsakymo Nr. 1R-391<text:s/></text:p>
      <text:p text:style-name="P38">redakcija)</text:p>
      <text:p text:style-name="P39"/>
      <text:p text:style-name="P40"><text:span text:style-name="T41">NOTARO KVALIFIKACINIO EGZAMINO NUOSTATAI<text:s/></text:span></text:p>
      <text:p text:style-name="P42"/>
      <text:p text:style-name="P43"><text:span text:style-name="T44">I</text:span><text:span text:style-name="T45">.<text:s/></text:span><text:span text:style-name="T46">BENDROSIOS NUOSTATOS</text:span></text:p>
      <text:p text:style-name="P47"/>
      <text:p text:style-name="P48">1. Notaro kvalifikacinio egzamino nuostatai (toliau vadinama – Nuostatai) reguliuoja notaro kvalifikacinio egzamino organizavimo ir vykdymo tvarką.</text:p>
      <text:p text:style-name="P49">2. Notaro kvalifikacinį egzaminą turi teisę laikyti ne vyresni kaip 60 metų nepriekaištingos reputacijos Lietuvos Respublikos piliečiai, turintys aukštąjį universitetinį teisinį išsilavinimą ir ne mažesnį kaip penkerių metų teisinio darbo stažą arba ne mažiau kaip vienus metus buvę kandidatais į notarus (asesoriais).</text:p>
      <text:p text:style-name="P50">3. Asmuo, pageidaujantis laikyti notaro kvalifikacinį egzaminą, Teisingumo ministerijai privalo pateikti:</text:p>
      <text:p text:style-name="P51">3.1. prašymą leisti laikyti notaro kvalifikacinį egzaminą;</text:p>
      <text:p text:style-name="P52">3.2. asmens tapatybę patvirtinantį dokumentą ir jo kopiją;</text:p>
      <text:p text:style-name="P53">3.3. dokumentą, patvirtinantį aukštąjį universitetinį teisinį išsilavinimą (diplomą bei jo priedą) ir jo kopiją;</text:p>
      <text:p text:style-name="P54">3.4. dokumentus, patvirtinančius teisinio darbo stažą ir jų kopijas;</text:p>
      <text:p text:style-name="P55">3.5. kandidato į notarus (asesoriaus) praktikos įvertinimo dokumentą ir jo kopiją;</text:p>
      <text:p text:style-name="P56">3.6. išsamų gyvenimo aprašymą.</text:p>
      <text:p text:style-name="P57"/>
      <text:p text:style-name="P58">4. Asmuo, pageidaujantis laikyti notaro kvalifikacinį egzaminą, šių Nuostatų 3 punkte nurodytus dokumentus gali pateikti Teisingumo ministerijai asmeniškai arba siųsti registruotu<text:s/>laišku. Laiško išsiuntimo data laikoma dokumentų pateikimo Teisingumo ministerijai data.</text:p>
      <text:p text:style-name="P59">5. Jei asmuo, pageidaujantis laikyti notaro kvalifikacinį egzaminą, dokumentus Teisingumo ministerijai pateikia asmeniškai, Teisingumo ministerijos valstybės<text:s/>tarnautojas, atsakingas už dokumentų priėmimą, šių Nuostatų 3 punkte nurodytų dokumentų pateiktas kopijas sutikrina su originalais ir grąžina juos asmeniui dokumentų priėmimo metu. Jei Teisingumo ministerijai dokumentai siunčiami registruotu laišku, pateikiamos šių Nuostatų 3 punkte nurodytų dokumentų notaro patvirtintos kopijos.</text:p>
      <text:p text:style-name="P60">6. Asmens, pageidaujančio laikyti notaro kvalifikacinį egzaminą, dokumentai registruojami Asmenų, pageidaujančių laikyti notaro kvalifikacinį egzaminą, prašymų ir kitų pateiktų<text:s/>dokumentų registravimo žurnale (šių Nuostatų 1 priedas).</text:p>
      <text:p text:style-name="P61">7. Teisingumo ministerijoje gauti asmenų, pageidaujančių laikyti notaro kvalifikacinį egzaminą, prašymai ir šių Nuostatų 3 punkte nurodyti dokumentai ne vėliau kaip likus 15 kalendorinių dienų iki egzamino pateikiami Notaro kvalifikacinio egzamino komisijos pirmininkui.</text:p>
      <text:p text:style-name="P62">8. Notaro kvalifikacinio egzamino programą rengia Teisingumo ministerija ir Lietuvos notarų rūmai. Notaro kvalifikacinio egzamino programą teisingumo ministras tvirtina<text:s/>įsakymu, kuris skelbiamas „Valstybės žiniose“ ir Teisingumo ministerijos interneto tinklalapyje.</text:p>
      <text:p text:style-name="P63"/>
      <text:p text:style-name="P64"><text:span text:style-name="T65">II</text:span><text:span text:style-name="T66">.<text:s/></text:span><text:span text:style-name="T67">NOTARO KVALIFIKACINIO EGZAMINO ORGANIZAVIMAS</text:span></text:p>
      <text:p text:style-name="P68"/>
      <text:p text:style-name="P69">9. Notaro kvalifikacinį egzaminą organizuoja Notaro kvalifikacinio egzamino komisija (toliau vadinama – Komisija).</text:p>
      <text:p text:style-name="P70">10. Komisiją trejiems metams iš septynių narių sudaro teisingumo ministras. Keturis asmenis (teisininkus) į Komisiją parenka teisingumo ministras, tris – Notarų rūmų prezidiumas. Iš ministro parenkamų narių du, o iš Notarų rūmų parenkamų narių vienas asmuo turi būti teisės krypties mokslų daktaras arba teisėjas. Notarų egzamino komisijos nariais negali būti Notarų viešo konkurso komisijos nariai.</text:p>
      <text:p text:style-name="P71">Komisijos pirmininką ir pirmininko pavaduotoją iš Komisijos narių skiria teisingumo ministras.</text:p>
      <text:p text:style-name="P72">11. Komisijos posėdis yra teisėtas, jeigu jame dalyvauja ne mažiau kaip keturi Komisijos nariai, išskyrus šių Nuostatų 17 punkte nurodytą atvejį. Komisijos posėdžiui pirmininkauja Komisijos pirmininkas, o jo nesant arba jam nusišalinus (jį nušalinus), – Komisijos pirmininko pavaduotojas.</text:p>
      <text:p text:style-name="P73">12. Komisijos posėdį protokoluoja teisingumo ministro paskirtas Komisijos sekretorius, kuris nėra Komisijos narys.</text:p>
      <text:p text:style-name="P74">13. Notaro kvalifikacinis egzaminas vyksta esant ne mažiau kaip 10 asmenų, pateikusių prašymus leisti laikyti notaro kvalifikacinį egzaminą, bet ne rečiau nei kas pusmetį.</text:p>
      <text:p text:style-name="P75">Jeigu dokumentus pateikia daugiau nei 15 asmenų, Komisijos pirmininkas gali suformuoti 2 arba daugiau egzaminuojamųjų asmenų grupių. Tokiu atveju tarp pirmos ir paskutinės grupės egzaminavimo datų turi būti ne ilgesnis kaip 7 kalendorinių dienų laikotarpis. Notaro kvalifikacinio egzamino datą, laiką ir vietą nustato Komisijos pirmininkas, o jo nesant, – Komisijos pirmininko pavaduotojas. Tikslią egzamino datą, laiką ir vietą egzaminuojamajam raštu praneša Komisijos sekretorius, likus ne mažiau kaip 10 kalendorinių dienų iki egzamino datos.</text:p>
      <text:p text:style-name="P76">14. Asmuo, pageidaujantis laikyti notaro kvalifikacinį egzaminą, atvykdamas į Komisijos posėdį privalo turėti asmens tapatybę patvirtinantį dokumentą ir jį pateikti Komisijos sekretoriui. Egzaminas pradedamas asmenims praneštu laiku.</text:p>
      <text:p text:style-name="P77">15. Jei Komisijos narys yra egzaminuojamojo sutuoktinis, artimas giminaitis ar asmuo, susijęs<text:s/><text:soft-page-break/>svainystės ryšiais ar kitais ryšiais, galinčiais kelti abejonių dėl nešališkumo vertinant notaro kvalifikaciniame egzamine dalyvausiančius asmenis, Komisijos narys turi nusišalinti nuo tokio asmens ar visų notaro kvalifikaciniame egzamine dalyvaujančių asmenų vertinimo. Nusišalinimas pažymimas Komisijos posėdžio protokole.</text:p>
      <text:p text:style-name="P78">16. Iki Komisijos posėdžio dienos egzaminą laikysiantis asmuo gali pareikšti nušalinimą Komisijos nariams. Nušalinimas pareiškiamas raštu nurodant motyvus. Rašytinis pareiškimas apie Komisijos narių nušalinimą pateikiamas Komisijos pirmininkui,<text:s/>o jo nesant, – Komisijos pirmininko pavaduotojui.</text:p>
      <text:p text:style-name="P79">17.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p>
      <text:p text:style-name="P80">18. Asmenų, pakviestų laikyti notaro kvalifikacinį egzaminą, dalyvavimas egzamine yra privalomas.</text:p>
      <text:p text:style-name="P81">Asmuo, negalintis atvykti į notaro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asmuo neatvyko į kvalifikacinį egzaminą ir neinformavo Komisijos apie neatvykimo priežastis arba Komisija neatvykimo priežasčių nepripažįsta svarbiomis, asmuo pakartotinai laikyti notaro kvalifikacinį egzaminą gali ne anksčiau kaip po vienų metų nuo egzamino, į kurį jis neatvyko, dienos.</text:p>
      <text:p text:style-name="P82"/>
      <text:p text:style-name="P83"><text:span text:style-name="T84">III</text:span><text:span text:style-name="T85">.<text:s/></text:span><text:span text:style-name="T86">NOTARO KVALIFIKACINIO EGZAMINO VYKDYMAS</text:span></text:p>
      <text:p text:style-name="P87"/>
      <text:p text:style-name="P88">19. Notaro kvalifikacinis egzaminas vykdomas raštu ir žodžiu. Asmuo, laikydamas egzaminą raštu, sprendžia testą, žodžiu – atsako į bilietų klausimus.</text:p>
      <text:p text:style-name="P89">20. Notaro kvalifikacinio egzamino testus ir bilietus rengia Komisija. Turi būti užtikrintas parengtų testų ir bilietų konfidencialumas. Testai ir bilietai rengiami pagal Notaro kvalifikacinio egzamino programą.</text:p>
      <text:p text:style-name="P90">21. Notaro kvalifikacinio egzamino raštu vykdymas:</text:p>
      <text:p text:style-name="P91">21.1. notaro kvalifikacinio egzamino testą sudaro 100 klausimų ir po 3 atsakymus į kiekvieną klausimą. Iš 3 atsakymų į<text:s/>klausimus vienas atsakymas yra teisingas. Atsakydamas į klausimą, egzaminuojamasis atsakymų lape turi pažymėti vieną iš atsakymų, kuris, jo manymu, yra teisingas. Testui spręsti skiriamos dvi valandos;</text:p>
      <text:p text:style-name="P92">21.2. atsakant į testo klausimus naudotis teisine<text:s/>literatūra, užrašais ar kitomis pagalbinėmis informacinėmis ar ryšio priemonėmis draudžiama. Egzaminuojamasis asmuo, pažeidęs šį reikalavimą, pašalinamas iš egzamino, uždraudžiant jį perlaikyti nepraėjus vienų metų laikotarpiui. Šis Komisijos sprendimas yra protokoluojamas;</text:p>
      <text:p text:style-name="P93">21.3. testo ir atsakymų lapai egzaminuojamiesiems įteikiami užklijuotuose vokuose, kurie atplėšiami Komisijos sekretoriaus nurodymu. Testui spręsti egzaminuojamieji aprūpinami vienodomis rašymo priemonėmis. Atplėšus vokus, pradedamas<text:s/>skaičiuoti testo atlikimo laikas;</text:p>
      <text:p text:style-name="P94">21.4. egzaminuojamiesiems, prieš išdalijant vokus su testo egzemplioriais ir atsakymų lapais, suteikiami šifrai, kuriuos sudaro 6 ženklai – unikalus 3 raidžių ir 3 skaičių derinys. Šifro kortelių turi būti daugiau negu egzaminuojamųjų. Egzaminuojamasis suteiktą šifrą užrašo ant kiekvieno testo ir atsakymų lapo viršutinio dešiniojo kampo. Šifro kortelę egzaminuojamieji turi saugoti visą testo sprendimo laiką. Atsakomybė už šifro konfidencialumo išsaugojimą tenka egzaminuojamiesiems. Neužtikrinus suteikto šifro konfidencialumo egzaminuojamasis komisijos pirmininko sprendimu gali būti pašalintas iš egzamino;</text:p>
      <text:p text:style-name="P95">21.5. pasibaigus testui spręsti skirtam laikui, Komisijos sekretorius surenka išspręstus testus<text:s/><text:soft-page-break/>ir perduoda Komisijos pirmininkui. Dalyvaujant egzaminuojamiesiems, Komisijos nariai testus (atsakymų lapus) tikrina ir vertina balais pagal testo atsakymų vertinimo lentelę. Neteisingus atsakymus pažymi kita spalva, negu testo atsakymus žymėjo egzaminuojamieji. Komisijos<text:s/>narys, patikrinęs ir įvertinęs testą, testo atsakymų lape nurodo padarytų klaidų skaičių ir pasirašo. Išspręsti testai pridedami prie protokolo.</text:p>
      <text:p text:style-name="P96"/>
      <text:p text:style-name="P97">22. Testo atsakymai vertinami 10 (dešimties) balų sistema:</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isingi atsakymai</text:p>
          </table:table-cell>
          <table:table-cell table:style-name="TableCell106">
            <text:p text:style-name="P107">Balai</text:p>
          </table:table-cell>
          <table:table-cell table:style-name="TableCell108">
            <text:p text:style-name="P109"/>
          </table:table-cell>
        </table:table-row>
        <table:table-row table:style-name="TableRow110">
          <table:table-cell table:style-name="TableCell111">
            <text:p text:style-name="P112">95–100</text:p>
          </table:table-cell>
          <table:table-cell table:style-name="TableCell113">
            <text:p text:style-name="P114">10</text:p>
          </table:table-cell>
          <table:table-cell table:style-name="TableCell115">
            <text:p text:style-name="P116"/>
          </table:table-cell>
        </table:table-row>
        <table:table-row table:style-name="TableRow117">
          <table:table-cell table:style-name="TableCell118">
            <text:p text:style-name="P119">85–94</text:p>
          </table:table-cell>
          <table:table-cell table:style-name="TableCell120">
            <text:p text:style-name="P121">9</text:p>
          </table:table-cell>
          <table:table-cell table:style-name="TableCell122">
            <text:p text:style-name="P123"/>
          </table:table-cell>
        </table:table-row>
        <table:table-row table:style-name="TableRow124">
          <table:table-cell table:style-name="TableCell125">
            <text:p text:style-name="P126">75–84</text:p>
          </table:table-cell>
          <table:table-cell table:style-name="TableCell127">
            <text:p text:style-name="P128">8</text:p>
          </table:table-cell>
          <table:table-cell table:style-name="TableCell129">
            <text:p text:style-name="P130"/>
          </table:table-cell>
        </table:table-row>
        <table:table-row table:style-name="TableRow131">
          <table:table-cell table:style-name="TableCell132">
            <text:p text:style-name="P133">65–74</text:p>
          </table:table-cell>
          <table:table-cell table:style-name="TableCell134">
            <text:p text:style-name="P135">7</text:p>
          </table:table-cell>
          <table:table-cell table:style-name="TableCell136">
            <text:p text:style-name="P137"/>
          </table:table-cell>
        </table:table-row>
        <table:table-row table:style-name="TableRow138">
          <table:table-cell table:style-name="TableCell139">
            <text:p text:style-name="P140">55–64</text:p>
          </table:table-cell>
          <table:table-cell table:style-name="TableCell141">
            <text:p text:style-name="P142">6</text:p>
          </table:table-cell>
          <table:table-cell table:style-name="TableCell143">
            <text:p text:style-name="P144"/>
          </table:table-cell>
        </table:table-row>
        <table:table-row table:style-name="TableRow145">
          <table:table-cell table:style-name="TableCell146">
            <text:p text:style-name="P147">45–54</text:p>
          </table:table-cell>
          <table:table-cell table:style-name="TableCell148">
            <text:p text:style-name="P149">5</text:p>
          </table:table-cell>
          <table:table-cell table:style-name="TableCell150">
            <text:p text:style-name="P151"/>
          </table:table-cell>
        </table:table-row>
        <table:table-row table:style-name="TableRow152">
          <table:table-cell table:style-name="TableCell153">
            <text:p text:style-name="P154">35–44</text:p>
          </table:table-cell>
          <table:table-cell table:style-name="TableCell155">
            <text:p text:style-name="P156">4</text:p>
          </table:table-cell>
          <table:table-cell table:style-name="TableCell157">
            <text:p text:style-name="P158"/>
          </table:table-cell>
        </table:table-row>
        <table:table-row table:style-name="TableRow159">
          <table:table-cell table:style-name="TableCell160">
            <text:p text:style-name="P161">25–34</text:p>
          </table:table-cell>
          <table:table-cell table:style-name="TableCell162">
            <text:p text:style-name="P163">3</text:p>
          </table:table-cell>
          <table:table-cell table:style-name="TableCell164">
            <text:p text:style-name="P165"/>
          </table:table-cell>
        </table:table-row>
        <table:table-row table:style-name="TableRow166">
          <table:table-cell table:style-name="TableCell167">
            <text:p text:style-name="P168">15–24</text:p>
          </table:table-cell>
          <table:table-cell table:style-name="TableCell169">
            <text:p text:style-name="P170">2</text:p>
          </table:table-cell>
          <table:table-cell table:style-name="TableCell171">
            <text:p text:style-name="P172"/>
          </table:table-cell>
        </table:table-row>
        <table:table-row table:style-name="TableRow173">
          <table:table-cell table:style-name="TableCell174">
            <text:p text:style-name="P175">5–14</text:p>
          </table:table-cell>
          <table:table-cell table:style-name="TableCell176">
            <text:p text:style-name="P177">1</text:p>
          </table:table-cell>
          <table:table-cell table:style-name="TableCell178">
            <text:p text:style-name="P179"/>
          </table:table-cell>
        </table:table-row>
        <table:table-row table:style-name="TableRow180">
          <table:table-cell table:style-name="TableCell181">
            <text:p text:style-name="P182">0–4</text:p>
          </table:table-cell>
          <table:table-cell table:style-name="TableCell183">
            <text:p text:style-name="P184">0</text:p>
          </table:table-cell>
          <table:table-cell table:style-name="TableCell185">
            <text:p text:style-name="P186"/>
          </table:table-cell>
        </table:table-row>
      </table:table>
      <text:p text:style-name="P187"/>
      <text:p text:style-name="P188">23. Komisijos sekretorius testo vertinimo rezultatus įrašo Notaro kvalifikacinio egzamino raštu (testo) vertinimo lentelėje, kuri yra sudedamoji Notaro<text:s/>kvalifikacinio egzamino protokolo dalis (šių Nuostatų 2 priedas).</text:p>
      <text:p text:style-name="P189">24. Komisijos sekretoriui perskaičius šifrą, egzaminuojamasis prisistato, pasakydamas vardą ir pavardę, ir grąžina šifro kortelę. Komisijos sekretorius Notaro kvalifikacinio egzamino raštu (testo) vertinimo lentelėje įrašo egzaminuojamųjų vardus ir pavardes. Egzaminuojamieji pasirašo egzamino raštu vertinimo lentelės skiltyje šalia savo vardo ir pavardės.</text:p>
      <text:p text:style-name="P190">25. Komisijos pirmininkas, o jo nesant, – Komisijos pirmininko pavaduotojas, dalyvaujant egzaminuojamiesiems, perskaito egzamino raštu rezultatus, nurodydamas, kokiu balu buvo įvertinti atitinkamais šifrais pažymėti testai.</text:p>
      <text:p text:style-name="P191">26. Pasibaigus notaro kvalifikaciniam egzaminui raštu egzaminuojamieji laiko notaro kvalifikacinį egzaminą žodžiu:</text:p>
      <text:p text:style-name="P192">26.1. Notaro kvalifikacinį egzaminą žodžiu turi teisę laikyti egzaminuojamieji, kurie per notaro kvalifikacinį egzaminą raštu surinko 6 ir daugiau balų.</text:p>
      <text:p text:style-name="P193">26.2. Per notaro kvalifikacinį egzaminą žodžiu, siekiant patikrinti, ar egzaminuojamojo žinios yra pakankamos būti pretendentu į notarus, Komisijos nariai visiems egzaminuojamiesiems pateikia 2 bilietus su vienodais klausimais. Kiekvieną bilietą sudaro po vieną teorinį klausimą.</text:p>
      <text:p text:style-name="P194">Egzaminuojamiesiems gali būti užduodami jų atsakymus patikslinantys papildomi klausimai. Klausimai gali būti užduodami tik iš Notaro kvalifikacinio egzamino programos. Notaro kvalifikacinis egzaminas žodžiu vyksta individualiai, kitiems egzaminuojamiesiems nedalyvaujant. Egzaminuojamųjų eiliškumas nustatomas pagal abėcėlę. Užtikrinama, kad egzaminuojamasis, kuriam jau buvo pateiktas klausimas žodžiu, išėjęs iš patalpos, kurioje vyksta egzaminas žodžiu, nepatektų į tą pačią patalpą, kur egzamino dar laukia likusieji egzaminuojamieji.</text:p>
      <text:p text:style-name="P195">26.3. Kiekvienas Komisijos narys egzaminuojamųjų žinias žodžiu vertina individualiai – nuo 1 iki 10 balų. Blogiausias įvertinimas yra 1 balas, geriausias – 10 balų. Įvertinę kiekvieno egzaminuojamojo žinias, Komisijos nariai pildo Notaro kvalifikacinio egzamino žodžiu individualaus vertinimo lentelę (šių Nuostatų 3 priedas). Užpildytas ir pasirašytas egzamino žodžiu individualaus vertinimo lenteles įteikia Komisijos sekretoriui. Šis visų Komisijos narių egzaminuojamiesiems skirtus balus įrašo Notaro kvalifikacinio egzamino žodžiu vertinimo suvestinėje lentelėje, o Komisijos narių užpildytos ir pasirašytos egzamino žodžiu individualaus vertinimo lentelės pridedamos prie konkurso protokolo. Kiekvienam egzaminuojamajam skirti balai susumuojami ir dalijami iš dalyvaujančių Komisijos narių skaičiaus. Komisijos sekretorius<text:s/><text:soft-page-break/>įrašo gautą balų vidurkį egzamino žodžiu Notaro kvalifikacinio egzamino žodžiu vertinimo suvestinės lentelėje. Egzamino žodžiu vertinimo suvestinė lentelė yra sudedamoji notaro kvalifikacinio egzamino protokolo dalis, kurią pasirašo Komisijos sekretorius.</text:p>
      <text:p text:style-name="P196">26.4. Pasibaigus egzaminui žodžiu, Komisijos sekretorius Notaro kvalifikacinio egzamino žodžiu vertinimo lentelėje įrašo egzaminuojamųjų vardus, pavardes ir kokiu balu buvo įvertinti atsakymai. Egzaminuojamieji pasirašo vertinimo lentelės skiltyje šalia savo pavardės.</text:p>
      <text:p text:style-name="P197">26.5. Komisijos sekretorius, Notaro kvalifikacinio egzamino raštu ir žodžiu vertinimo balais suvestinėje lentelėje įrašęs egzaminuojamųjų raštu (testo) balus, padaugintus iš 2/3, ir egzamino žodžiu balų vidurkį, padaugintą iš 1/3, ir juos susumavęs, visą egzaminuojamųjų vertinimo medžiagą perduoda Komisijos pirmininkui.</text:p>
      <text:p text:style-name="P198">26.6. Dalyvaujant visiems egzaminuojamiesiems, Komisijos pirmininkas, o jo nesant, – Komisijos pirmininko pavaduotojas, egzaminuojamiesiems<text:s/>perskaito notaro kvalifikacinio egzamino žodžiu rezultatus ir paskelbia kiekvieno egzaminuojamojo notaro kvalifikacinio egzamino raštu ir žodžiu bendrą gautų balų sumą.</text:p>
      <text:p text:style-name="P199"/>
      <text:p text:style-name="P200">27. Išlaikiusiu notaro kvalifikacinį egzaminą laikomas egzaminuojamasis,<text:s/>surinkęs 7 ir didesnį bendrą balą.</text:p>
      <text:p text:style-name="P201">28. Dėl kiekvieno egzaminuojamojo rezultatų Komisija priima nutarimą (šių Nuostatų 4 priedas). Egzaminuojamojo galutinis įvertinimas įrašomas į Notaro kvalifikacinio egzamino protokolą.</text:p>
      <text:p text:style-name="P202">29. Komisijos nutarimą pasirašo posėdyje dalyvavę Komisijos nariai. Komisijos nutarimas paskelbiamas notaro kvalifikacinio egzamino laikymo dieną. Nutarimo vienas egzempliorius išsiunčiamas egzaminuojamajam ne vėliau kaip kitą dieną po egzamino, kitas nutarimo egzempliorius pridedamas prie kvalifikacinio egzamino protokolo.</text:p>
      <text:p text:style-name="P203">30. Notaro kvalifikacinio egzamino eiga fiksuojama Notaro kvalifikacinio egzamino<text:s/><text:soft-page-break/>protokole (šių Nuostatų 5 priedas). Protokole nurodoma Komisijos sudėtis, asmenų, atvykusių laikyti notaro kvalifikacinį egzaminą, vardai ir pavardės, notaro kvalifikacinio egzamino žodžiu bilietų klausimai, egzaminuojamųjų vertinimas. Taip pat įrašomas sprendimas dėl Komisijos nariams pareikšto nušalinimo (nusišalinimo), asmenų neatvykimo į Komisijos posėdį laikyti notaro kvalifikacinio egzamino pasekmės, kiti Komisijos posėdyje svarstyti klausimai. Notaro kvalifikacinio egzamino protokolą pasirašo Komisijos pirmininkas, o jo nesant arba jam nusišalinus (jį nušalinus), – Komisijos pirmininko pavaduotojas, ir Komisijos nariai bei Komisijos sekretorius.</text:p>
      <text:p text:style-name="P204">31. Komisijos posėdžio eigai fiksuoti gali būti naudojamas garso ir (ar) vaizdo įrašas. Garso ir (ar) vaizdo įrašas pridedamas prie protokolo. Jeigu šių Nuostatų 37 punkte nustatyta tvarka notaro kvalifikacinio egzamino rezultatai<text:s/>nėra apskundžiami, prie protokolo pridėtas vaizdo ir garso įrašas saugomas vieną mėnesį.</text:p>
      <text:p text:style-name="P205">32. Teisingumo ministerijos Komisijai pateikti asmenų, pageidavusių laikyti notaro kvalifikacinį egzaminą, šių Nuostatų 3 punkte nurodyti dokumentai, Notaro kvalifikacinio egzamino protokolas ir notaro kvalifikacinio egzamino raštu ir žodžiu egzaminuojamųjų vertinimo balais suvestinė lentelė, Komisijos nutarimai dėl egzamino rezultatų, egzamino žodžiu individualaus vertinimo lentelės ir egzamino raštu (atsakymų į testo klausimus) vertinimo lentelė Teisingumo ministerijai pateikiami ne vėliau kaip per 3 kalendorines dienas po notaro kvalifikacinio egzamino.</text:p>
      <text:p text:style-name="P206">33. Egzaminą laikę asmenys, kurių žinios įvertintos nuo 1 iki 4 balų, notaro kvalifikacinį egzaminą pakartotinai gali laikyti ne anksčiau kaip po vienų metų.</text:p>
      <text:p text:style-name="P207">Egzamino perlaikymų skaičius neribojamas.</text:p>
      <text:p text:style-name="P208">34. Jeigu asmuo, išlaikęs notaro kvalifikacinį egzaminą, per trejus metus nuo notaro kvalifikacinio egzamino išlaikymo datos nepaskiriamas notaru, notaro<text:s/>kvalifikacinio egzamino rezultatai netenka galios.</text:p>
      <text:p text:style-name="P209">35. Jei asmenų, išlaikiusių notaro kvalifikacinį egzaminą pagal Notaro kvalifikacinio egzamino nuostatus, patvirtintus Lietuvos Respublikos teisingumo ministro 2004 m. balandžio 28 d. įsakymu Nr. 1R-105, įvertintos egzamino žinios daugiau kaip 10 balų, balai dalijami iš 2.</text:p>
      <text:p text:style-name="P210"/>
      <text:p text:style-name="P211"><text:span text:style-name="T212">IV</text:span><text:span text:style-name="T213">.<text:s/></text:span><text:span text:style-name="T214">BAIGIAMOSIOS NUOSTATOS</text:span></text:p>
      <text:p text:style-name="P215"/>
      <text:p text:style-name="P216">36. Komisijos nutarimai, kiti veiksmai, taip pat neveikimas egzaminą laikiusio asmens gali būti skundžiami teisingumo ministrui per 10 kalendorinių dienų nuo jų priėmimo datos. Motyvuotas skundas pateikiamas raštu. Skundą teisingumo ministras išnagrinėja per 10 kalendorinių dienų nuo jo pateikimo.</text:p>
      <text:p text:style-name="P217">37. Teisingumo ministras, išnagrinėjęs skundą, gali priimti šiuos sprendimus:</text:p>
      <text:p text:style-name="P218">37.1. skundą patenkinti ir panaikinti Komisijos nutarimą;</text:p>
      <text:p text:style-name="P219">37.2. skundą atmesti.</text:p>
      <text:p text:style-name="P220">38. Teisingumo ministras, nustatęs, kad Komisijos nutarimas yra nepagrįstas ar kad egzaminas vyko pažeidžiant šių Nuostatų reikalavimus, panaikina Komisijos nutarimą ir apie tai praneša skundą padavusiam asmeniui ir Komisijos pirmininkui.</text:p>
      <text:p text:style-name="P221">39. Teisingumo ministro sprendimas dėl notaro kvalifikacinio egzamino skundžiamas įstatymų nustatyta tvarka.</text:p>
      <text:p text:style-name="P222">40. Asmuo, kurio skundas buvo patenkintas ir dėl kurio egzamino rezultatų priimtas<text:s/>Komisijos nutarimas buvo panaikintas, artimiausiame Komisijos posėdyje turi teisę pakartotinai laikyti notaro kvalifikacinį egzaminą.</text:p>
      <text:p text:style-name="P223">______________</text:p>
      <text:soft-page-break/>
      <text:p text:style-name="P224">Notaro kvalifikacinio egzamino nuostatų<text:s/></text:p>
      <text:p text:style-name="P225">1<text:s/>priedas</text:p>
      <text:p text:style-name="P226"/>
      <text:p text:style-name="P227"><text:span text:style-name="T228">ASMENŲ,<text:s/></text:span><text:span text:style-name="T229">PAGEIDAUJANČIŲ LAIKYTI NOTARO KVALIFIKACINĮ EGZAMINĄ, PRAŠYMŲ IR KITŲ PATEIKTŲ DOKUMENTŲ REGISTRAVIMO ŽURNAL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ės Nr.<text:s/></text:p>
          </table:table-cell>
          <table:table-cell table:style-name="TableCell242">
            <text:p text:style-name="P243">Asmens, pageidaujančio laikyti notaro kvalifikacinį egzaminą, vardas ir pavardė</text:p>
          </table:table-cell>
          <table:table-cell table:style-name="TableCell244">
            <text:p text:style-name="P245">Pateikti dokumentai (nurodyti)</text:p>
          </table:table-cell>
          <table:table-cell table:style-name="TableCell246">
            <text:p text:style-name="P247">Prašymo ir dokumento<text:s/>pateikimo data</text:p>
          </table:table-cell>
          <table:table-cell table:style-name="TableCell248">
            <text:p text:style-name="P249">Prašymą ir dokumentus priėmusio asmens vardas, pavardė ir parašas</text:p>
          </table:table-cell>
          <table:table-cell table:style-name="TableCell250">
            <text:p text:style-name="P251">Asmens, pateikusio dokumentus, parašas</text:p>
          </table:table-cell>
          <table:table-cell table:style-name="TableCell252">
            <text:p text:style-name="P253">Pastabos</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______________</text:p>
      <text:soft-page-break/>
      <text:p text:style-name="P375">Notaro kvalifikacinio egzamino nuostatų<text:s/></text:p>
      <text:p text:style-name="P376">2<text:s/>priedas</text:p>
      <text:p text:style-name="P377"/>
      <text:p text:style-name="P378"><text:span text:style-name="T379">NOTARO KVALIFIKACINIO EGZAMINO RAŠTU (ATSAKYMŲ Į TESTO KLAUSIMUS) VERTINIMO LENTELĖ</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Šifro Nr.<text:s/></text:p>
          </table:table-cell>
          <table:table-cell table:style-name="TableCell389">
            <text:p text:style-name="P390">Įvertinimas balais</text:p>
          </table:table-cell>
          <table:table-cell table:style-name="TableCell391">
            <text:p text:style-name="P392">Pretendento vardas ir pavardė (užpildoma prisistačius egzaminuojamajam)</text:p>
          </table:table-cell>
          <table:table-cell table:style-name="TableCell393">
            <text:p text:style-name="P394">Egzaminuojamojo parašas</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______________</text:p>
      <text:soft-page-break/>
      <text:p text:style-name="P414">Notaro kvalifikacinio egzamino nuostatų<text:s/></text:p>
      <text:p text:style-name="P415">3<text:s/>priedas</text:p>
      <text:p text:style-name="P416"/>
      <text:p text:style-name="P417"><text:span text:style-name="T418">NOTARO KVALIFIKACINIO EGZAMINO ŽODŽIU INDIVIDUALAUS VERTINIMO LENTELĖ</text:span></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Eil. Nr.</text:p>
          </table:table-cell>
          <table:table-cell table:style-name="TableCell427">
            <text:p text:style-name="P428">Egzaminuojamojo vardas, pavardė</text:p>
          </table:table-cell>
          <table:table-cell table:style-name="TableCell429">
            <text:p text:style-name="P430">Įvertinimas balais</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Komisijos narys<text:tab/>________________</text:p>
      <text:p text:style-name="P447"><text:tab/>(parašas)<text:tab/>(vardas ir pavardė)</text:p>
      <text:p text:style-name="P448">______________</text:p>
      <text:soft-page-break/>
      <text:p text:style-name="P449">Notaro kvalifikacinio egzamino nuostatų<text:s/></text:p>
      <text:p text:style-name="P450">4<text:s/>priedas</text:p>
      <text:p text:style-name="P451"/>
      <text:p text:style-name="P452"><text:span text:style-name="T453">NOTARO KVALIFIKACINIO EGZAMINO KOMISIJA</text:span></text:p>
      <text:p text:style-name="P454"/>
      <text:p text:style-name="P455"><text:span text:style-name="T456">NUTARIMAS<text:s/></text:span><text:span text:style-name="T457"><text:line-break/>DĖL EGZAMINO REZULTATŲ</text:span></text:p>
      <text:p text:style-name="P458"/>
      <text:p text:style-name="P459">200 m.<text:s/><text:span text:style-name="T460">d. Nr.</text:span><text:s/></text:p>
      <text:p text:style-name="P461">Vilnius</text:p>
      <text:p text:style-name="P462"/>
      <text:p text:style-name="P463">Vadovaudamasi Lietuvos Respublikos notariato įstatymo (Žin., 1992, Nr.<text:s/><text:a xlink:href="https://www.e-tar.lt/portal/lt/legalAct/TAR.BE3136A78E80" office:target-frame-name="_blank" xlink:show="new"><text:span text:style-name="T464">28-810</text:span></text:a>; 2003, Nr.<text:s/><text:a xlink:href="https://www.e-tar.lt/portal/lt/legalAct/TAR.C727F3F9B3A9" office:target-frame-name="_blank" xlink:show="new"><text:span text:style-name="T465">15-598</text:span></text:a>, Nr.<text:s/><text:a xlink:href="https://www.e-tar.lt/portal/lt/legalAct/TAR.A95CD5DAED83" office:target-frame-name="_blank" xlink:show="new"><text:span text:style-name="T466">38-1703</text:span></text:a>) 3 straipsniu ir Notaro kvalifikacinio egzamino nuostatų 27 ir 28 punktais, Notaro kvalifikacinio egzamino komisija, susidedanti iš komisijos narių:</text:p>
      <text:p text:style-name="P467"><text:tab/></text:p>
      <text:p text:style-name="P468">(komisijos narių vardai, pavardės, įrašant, kuris iš jų yra pirmininkas)</text:p>
      <text:p text:style-name="P469"><text:tab/></text:p>
      <text:p text:style-name="P470"><text:tab/></text:p>
      <text:p text:style-name="P471"><text:tab/></text:p>
      <text:p text:style-name="P472"><text:tab/>,</text:p>
      <text:p text:style-name="P473"/>
      <text:p text:style-name="P474">nutaria:</text:p>
      <text:p text:style-name="P475"><text:tab/></text:p>
      <text:p text:style-name="P476">(Notaro kvalifikacinį egzaminą laikiusiojo vardas ir pavardė)</text:p>
      <text:p text:style-name="P477">žinias įvertinti<text:s/><text:tab/></text:p>
      <text:soft-page-break/>
      <text:p text:style-name="P478">balu (-ais, -ų).<text:tab/><text:span text:style-name="T479">(skaičius ir skliaustuose skaičius žodžiais)</text:span></text:p>
      <text:p text:style-name="P480"/>
      <text:p text:style-name="P481">Nutarimas per dešimt kalendorinių dienų nuo jo paskelbimo gali būti skundžiamas teisingumo ministrui.</text:p>
      <text:p text:style-name="P482"/>
      <text:p text:style-name="P483">Komisijos nariai:</text:p>
      <text:p text:style-name="P484">______________</text:p>
      <text:soft-page-break/>
      <text:p text:style-name="P485">Notaro kvalifikacinio egzamino nuostatų<text:s/></text:p>
      <text:p text:style-name="P486">5<text:s/>priedas</text:p>
      <text:p text:style-name="P487"/>
      <text:p text:style-name="P488"><text:span text:style-name="T489">NOTARO KVALIFIKACINIO EGZAMINO KOMISIJA</text:span></text:p>
      <text:p text:style-name="P490"/>
      <text:p text:style-name="P491">NOTARO KVALIFIKACINIO EGZAMINO PROTOKOLAS</text:p>
      <text:p text:style-name="P492"/>
      <text:p text:style-name="P493">200 m. <text:s text:c="20"/><text:span text:style-name="T494">d. Nr.</text:span><text:s/></text:p>
      <text:p text:style-name="P495">Vilnius</text:p>
      <text:p text:style-name="P496"/>
      <text:p text:style-name="P497">Notaro kvalifikacinio egzamino komisijos, sudarytos</text:p>
      <text:p text:style-name="P498"><text:tab/></text:p>
      <text:p text:style-name="P499">(įsakymo, kuriuo sudaryta komisija, data,<text:s/>numeris)</text:p>
      <text:p text:style-name="P500">susidedančios iš komisijos narių:</text:p>
      <text:p text:style-name="P501"><text:tab/></text:p>
      <text:p text:style-name="P502"><text:tab/></text:p>
      <text:p text:style-name="P503"><text:tab/>,</text:p>
      <text:p text:style-name="P504">posėdis įvyko _______________________,</text:p>
      <text:p text:style-name="P505">posėdžio pradžia _______________________, posėdžio pabaiga<text:s/><text:tab/>.</text:p>
      <text:p text:style-name="P506"/>
      <text:p text:style-name="P507">Asmenys, atvykę laikyti notaro kvalifikacinį egzaminą:</text:p>
      <text:p text:style-name="P508"><text:tab/></text:p>
      <text:p text:style-name="P509"><text:tab/>.</text:p>
      <text:p text:style-name="P510"/>
      <text:p text:style-name="P511">Asmenys, negalėję atvykti į notaro<text:s/>kvalifikacinį egzaminą:</text:p>
      <text:soft-page-break/>
      <text:p text:style-name="P512">_<text:tab/></text:p>
      <text:p text:style-name="P513"><text:tab/>.</text:p>
      <text:p text:style-name="P514"/>
      <text:p text:style-name="P515">Komisijos sprendimas dėl asmenų, negalėjusių atvykti į notaro kvalifikacinį egzaminą:</text:p>
      <text:p text:style-name="P516"><text:tab/></text:p>
      <text:p text:style-name="P517"><text:tab/></text:p>
      <text:p text:style-name="P518"><text:tab/></text:p>
      <text:p text:style-name="P519"><text:tab/></text:p>
      <text:p text:style-name="P520"/>
      <text:p text:style-name="P521">Notaro kvalifikacinio egzamino raštu forma – testas.</text:p>
      <text:p text:style-name="P522"/>
      <text:p text:style-name="P523">Egzamino žodžiu forma – 2 bilietai.</text:p>
      <text:p text:style-name="P524"><text:tab/></text:p>
      <text:p text:style-name="P525"><text:tab/>.</text:p>
      <text:p text:style-name="P526"/>
      <text:p text:style-name="P527">Egzamino žodžiu Komisijos narių<text:s/>pateikti klausimai:</text:p>
      <text:p text:style-name="P528"><text:tab/></text:p>
      <text:p text:style-name="P529"><text:tab/>.</text:p>
      <text:p text:style-name="P530">______________</text:p>
      <text:p text:style-name="P531"/>
      <text:p text:style-name="P532"/>
      <text:p text:style-name="P533"><text:span text:style-name="T534">Egzamino žodžiu vertinimo suvestinė lentelė</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Eil. Nr.</text:p>
          </table:table-cell>
          <table:table-cell table:style-name="TableCell550" table:number-rows-spanned="2">
            <text:p text:style-name="P551">Egzaminuojamojo vardas ir pavardė</text:p>
          </table:table-cell>
          <table:table-cell table:style-name="TableCell552" table:number-columns-spanned="7">
            <text:p text:style-name="P553">Komisijos nariai</text:p>
          </table:table-cell>
          <table:covered-table-cell/>
          <table:covered-table-cell/>
          <table:covered-table-cell/>
          <table:covered-table-cell/>
          <table:covered-table-cell/>
          <table:covered-table-cell/>
          <table:table-cell table:style-name="TableCell554">
            <text:p text:style-name="P555">Balų vidurkis</text:p>
          </table:table-cell>
        </table:table-row>
        <table:table-row table:style-name="TableRow556">
          <table:covered-table-cell>
            <text:p text:style-name="P557"/>
          </table:covered-table-cell>
          <table:covered-table-cell>
            <text:p text:style-name="P558"/>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Egzaminuojamųjų egzamino žodžiu komisijos narių vertinimai<text:s/>suvestinėje lentelėje įrašyti teisingai.</text:p>
      <text:p text:style-name="P619"/>
      <text:p text:style-name="P620">Komisijos sekretorius<text:tab/>(parašas)<text:tab/>(vardas ir pavardė)</text:p>
      <text:p text:style-name="P621">______________</text:p>
      <text:p text:style-name="P622"/>
      <text:p text:style-name="P623"/>
      <text:p text:style-name="P624"/>
      <text:p text:style-name="P625"><text:span text:style-name="T626">Egzamino žodžiu vertinimo lentelė</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Įvertinimas balais</text:p>
          </table:table-cell>
          <table:table-cell table:style-name="TableCell638">
            <text:p text:style-name="P639">Egzaminuojamojo vardas ir pavardė (užpildoma po įvertinimo, prisistačius egzaminuojamajam)</text:p>
          </table:table-cell>
          <table:table-cell table:style-name="TableCell640">
            <text:p text:style-name="P641">Egzaminuojamojo paraša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______________</text:p>
      <text:p text:style-name="P661"/>
      <text:p text:style-name="P662"/>
      <text:p text:style-name="P663"/>
      <text:p text:style-name="P664"><text:span text:style-name="T665">Notaro kvalifikacinio egzamino raštu ir žodžiu vertinimo balais suvestinė lentelė</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Pretendento vardas ir pavardė</text:p>
          </table:table-cell>
          <table:table-cell table:style-name="TableCell676">
            <text:p text:style-name="P677">Šifras</text:p>
          </table:table-cell>
          <table:table-cell table:style-name="TableCell678">
            <text:p text:style-name="P679">Egzamino raštu (testas) rezultatas (balai, padauginti iš 2/3)</text:p>
          </table:table-cell>
          <table:table-cell table:style-name="TableCell680">
            <text:p text:style-name="P681">Egzamino<text:s/>žodžiu rezultatas (balų vidurkis, padaugintas iš 1/3)</text:p>
          </table:table-cell>
          <table:table-cell table:style-name="TableCell682">
            <text:p text:style-name="P683">Bendra gautų balų suma (3+4)</text:p>
          </table:table-cell>
        </table:table-row>
        <table:table-row table:style-name="TableRow684">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Komisijos pirmininkas</text:p>
          </table:table-cell>
          <table:table-cell table:style-name="TableCell725">
            <text:p text:style-name="P726">(parašas)</text:p>
          </table:table-cell>
          <table:table-cell table:style-name="TableCell727">
            <text:p text:style-name="P728">______________________</text:p>
            <text:p text:style-name="P729">(vardas, pavardė)</text:p>
          </table:table-cell>
        </table:table-row>
        <table:table-row table:style-name="TableRow730">
          <table:table-cell table:style-name="TableCell731">
            <text:p text:style-name="P732">Komisijos sekretorius</text:p>
          </table:table-cell>
          <table:table-cell table:style-name="TableCell733">
            <text:p text:style-name="P734">(parašas)</text:p>
          </table:table-cell>
          <table:table-cell table:style-name="TableCell735">
            <text:p text:style-name="P736">______________________</text:p>
            <text:p text:style-name="P737">(vardas, pavardė)</text:p>
          </table:table-cell>
        </table:table-row>
        <table:table-row table:style-name="TableRow738">
          <table:table-cell table:style-name="TableCell739">
            <text:p text:style-name="P740">Nariai</text:p>
          </table:table-cell>
          <table:table-cell table:style-name="TableCell741">
            <text:p text:style-name="P742">(parašas)</text:p>
          </table:table-cell>
          <table:table-cell table:style-name="TableCell743">
            <text:p text:style-name="P744">______________________</text:p>
            <text:p text:style-name="P745">(vardas, pavardė)</text:p>
          </table:table-cell>
        </table:table-row>
        <table:table-row table:style-name="TableRow746">
          <table:table-cell table:style-name="TableCell747" table:number-rows-spanned="4">
            <text:p text:style-name="P748"/>
          </table:table-cell>
          <table:table-cell table:style-name="TableCell749">
            <text:p text:style-name="P750">(parašas)</text:p>
          </table:table-cell>
          <table:table-cell table:style-name="TableCell751">
            <text:p text:style-name="P752">______________________</text:p>
            <text:p text:style-name="P753">(vardas, pavardė)</text:p>
          </table:table-cell>
        </table:table-row>
        <table:table-row table:style-name="TableRow754">
          <table:covered-table-cell>
            <text:p text:style-name="P755"/>
          </table:covered-table-cell>
          <table:table-cell table:style-name="TableCell756">
            <text:p text:style-name="P757">(parašas)</text:p>
          </table:table-cell>
          <table:table-cell table:style-name="TableCell758">
            <text:p text:style-name="P759">______________________</text:p>
            <text:p text:style-name="P760">(vardas, pavardė)</text:p>
          </table:table-cell>
        </table:table-row>
        <table:table-row table:style-name="TableRow761">
          <table:covered-table-cell>
            <text:p text:style-name="P762"/>
          </table:covered-table-cell>
          <table:table-cell table:style-name="TableCell763">
            <text:p text:style-name="P764">(parašas)</text:p>
          </table:table-cell>
          <table:table-cell table:style-name="TableCell765">
            <text:p text:style-name="P766">______________________</text:p>
            <text:p text:style-name="P767">(vardas, pavardė)</text:p>
          </table:table-cell>
        </table:table-row>
        <table:table-row table:style-name="TableRow768">
          <table:covered-table-cell>
            <text:p text:style-name="P769"/>
          </table:covered-table-cell>
          <table:table-cell table:style-name="TableCell770">
            <text:p text:style-name="P771">(parašas)</text:p>
          </table:table-cell>
          <table:table-cell table:style-name="TableCell772">
            <text:p text:style-name="P773">______________________</text:p>
            <text:p text:style-name="P774">(vardas, pavardė)</text:p>
          </table:table-cell>
        </table:table-row>
      </table:table>
      <text:p text:style-name="P775">______________</text:p>
      <text:p text:style-name="P776"/>
      <text:p text:style-name="P777"/>
      <text:p text:style-name="P778"><text:span text:style-name="T779">Pakeitimai:</text:span></text:p>
      <text:p text:style-name="P780"/>
      <text:p text:style-name="P781"><text:span text:style-name="T782">1.</text:span></text:p>
      <text:p text:style-name="P783"><text:span text:style-name="T784">Lietuvos Respublikos teisingumo ministerija, Įsakymas</text:span></text:p>
      <text:p text:style-name="P785"><text:span text:style-name="T786">Nr.<text:s/></text:span><text:a xlink:href="https://www.e-tar.lt/portal/legalAct.html?documentId=TAR.13A880DADCBB" office:target-frame-name="_top" xlink:show="replace"><text:span text:style-name="T787">1R-391</text:span></text:a><text:span text:style-name="T788">, 2007-10-04, Žin., 2007, Nr. 105-4313 (2007-10-11), i. k.</text:span><text:span text:style-name="T789"><text:s/>1072270ISAK001R-391</text:span></text:p>
      <text:p text:style-name="P790"><text:span text:style-name="T791">Dėl teisingumo ministro 2006 m. gruodžio 28 d. įsakymo Nr. 1R-482 "Dėl Notaro kvalifikacinio egzamino nuostatų patvirtinimo" pakeitimo</text:span></text:p>
      <text:p text:style-name="P792"/>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07:17:00Z</meta:creation-date>
    <dc:date>2022-09-13T07:17:00Z</dc:date>
    <meta:template xlink:href="Normal.dotm" xlink:type="simple"/>
    <meta:editing-cycles>2</meta:editing-cycles>
    <meta:editing-duration>PT0S</meta:editing-duration>
    <meta:document-statistic meta:page-count="19" meta:paragraph-count="281" meta:word-count="2777" meta:character-count="22774" meta:row-count="844" meta:non-whitespace-character-count="20278"/>
  </office:meta>
</office:document-meta>
</file>