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language-complex="km" style:country-complex="KH"/>
    </style:style>
    <style:style style:name="T125" style:parent-style-name="DefaultParagraphFont" style:family="text">
      <style:text-properties fo:color="#FF4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SimSun" fo:color="#000000" style:font-size-complex="12pt" style:language-complex="km" style:country-complex="KH"/>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SimSun" fo:color="#000000" style:font-size-complex="12pt" style:language-complex="km" style:country-complex="KH"/>
    </style:style>
    <style:style style:name="T215" style:parent-style-name="DefaultParagraphFont" style:family="text">
      <style:text-properties style:font-name-asian="SimSun" fo:color="#000000" style:font-size-complex="12pt" fo:background-color="#FFFFFF" style:language-complex="km" style:country-complex="KH"/>
    </style:style>
    <style:style style:name="T216" style:parent-style-name="DefaultParagraphFont" style:family="text">
      <style:text-properties style:font-name-asian="SimSun" fo:color="#000000" style:font-size-complex="12pt" style:language-complex="km" style:country-complex="KH"/>
    </style:style>
    <style:style style:name="P217" style:parent-style-name="Normal" style:family="paragraph">
      <style:paragraph-properties fo:widows="0" fo:orphans="0" fo:text-align="justify" fo:text-indent="0.3937in"/>
      <style:text-properties style:font-name-asian="SimSun" fo:color="#000000" style:font-size-complex="12pt" style:language-complex="km" style:country-complex="KH"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SimSun" fo:color="#000000" style:font-size-complex="12pt" style:language-complex="km" style:country-complex="KH"/>
    </style:style>
    <style:style style:name="T220" style:parent-style-name="DefaultParagraphFont" style:family="text">
      <style:text-properties style:font-name-asian="SimSun" style:font-size-complex="12pt" style:language-complex="km" style:country-complex="KH"/>
    </style:style>
    <style:style style:name="T221" style:parent-style-name="DefaultParagraphFont" style:family="text">
      <style:text-properties style:font-name-asian="SimSun" fo:font-style="italic" style:font-style-asian="italic" style:font-style-complex="italic" style:font-size-complex="12pt" style:language-complex="km" style:country-complex="KH"/>
    </style:style>
    <style:style style:name="T222" style:parent-style-name="DefaultParagraphFont" style:family="text">
      <style:text-properties style:font-name-asian="SimSun" style:font-size-complex="12pt" style:language-complex="km" style:country-complex="KH"/>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complex="km" style:country-complex="KH"/>
    </style:style>
    <style:style style:name="T225" style:parent-style-name="DefaultParagraphFont" style:family="text">
      <style:text-properties fo:color="#000000" style:font-size-complex="12pt" style:language-complex="km" style:country-complex="KH"/>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language-complex="km" style:country-complex="KH"/>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font-weight="bold" style:font-weight-asian="bold" style:font-weight-complex="bold" fo:color="#000000" style:font-size-complex="12pt" style:language-complex="km" style:country-complex="KH"/>
    </style:style>
    <style:style style:name="T239" style:parent-style-name="DefaultParagraphFont" style:family="text">
      <style:text-properties fo:color="#000000" style:font-size-complex="12pt" style:language-complex="km" style:country-complex="KH"/>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language-complex="km" style:country-complex="KH"/>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fo:color="#000000" style:font-size-complex="12pt"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complex="km" style:country-complex="KH"/>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complex="km" style:country-complex="KH"/>
    </style:style>
    <style:style style:name="T263" style:parent-style-name="DefaultParagraphFont" style:family="text">
      <style:text-properties style:font-size-complex="12pt" style:language-complex="km" style:country-complex="KH"/>
    </style:style>
    <style:style style:name="T264" style:parent-style-name="DefaultParagraphFont" style:family="text">
      <style:text-properties fo:color="#000000" style:font-size-complex="12pt" style:language-complex="km" style:country-complex="KH"/>
    </style:style>
    <style:style style:name="T265" style:parent-style-name="DefaultParagraphFont" style:family="text">
      <style:text-properties fo:color="#000000" style:font-size-complex="12pt" style:language-complex="km" style:country-complex="KH"/>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complex="km" style:country-complex="KH"/>
    </style:style>
    <style:style style:name="T268" style:parent-style-name="DefaultParagraphFont" style:family="text">
      <style:text-properties fo:color="#000000" style:font-size-complex="12pt" style:language-complex="km" style:country-complex="KH"/>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complex="km" style:country-complex="KH"/>
    </style:style>
    <style:style style:name="T271" style:parent-style-name="DefaultParagraphFont" style:family="text">
      <style:text-properties fo:color="#000000" style:font-size-complex="12pt" style:language-complex="km" style:country-complex="KH"/>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text-position="super 66.6%"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master-page-name="MPF2" style:family="paragraph">
      <style:paragraph-properties fo:break-before="page" fo:margin-left="3.1493in" style:page-number="1">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ableColumn771" style:family="table-column">
      <style:table-column-properties style:column-width="0.5034in"/>
    </style:style>
    <style:style style:name="TableColumn772" style:family="table-column">
      <style:table-column-properties style:column-width="1.0402in"/>
    </style:style>
    <style:style style:name="TableColumn773" style:family="table-column">
      <style:table-column-properties style:column-width="0.9465in"/>
    </style:style>
    <style:style style:name="TableColumn774" style:family="table-column">
      <style:table-column-properties style:column-width="0.9166in"/>
    </style:style>
    <style:style style:name="TableColumn775" style:family="table-column">
      <style:table-column-properties style:column-width="0.968in"/>
    </style:style>
    <style:style style:name="TableColumn776" style:family="table-column">
      <style:table-column-properties style:column-width="1.0069in"/>
    </style:style>
    <style:style style:name="TableColumn777" style:family="table-column">
      <style:table-column-properties style:column-width="0.9166in"/>
    </style:style>
    <style:style style:name="Table770" style:family="table">
      <style:table-properties style:width="6.2986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3" style:family="paragraph">
      <style:paragraph-properties fo:widows="0" fo:orphans="0" fo:break-before="page" fo:margin-left="3.1493in" style:page-number="1">
        <style:tab-stops/>
      </style:paragraph-properties>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ableColumn878" style:family="table-column">
      <style:table-column-properties style:column-width="0.4472in"/>
    </style:style>
    <style:style style:name="TableColumn879" style:family="table-column">
      <style:table-column-properties style:column-width="1.4583in"/>
    </style:style>
    <style:style style:name="TableColumn880" style:family="table-column">
      <style:table-column-properties style:column-width="2.2652in"/>
    </style:style>
    <style:style style:name="TableColumn881" style:family="table-column">
      <style:table-column-properties style:column-width="1.059in"/>
    </style:style>
    <style:style style:name="TableColumn882" style:family="table-column">
      <style:table-column-properties style:column-width="1.0687in"/>
    </style:style>
    <style:style style:name="Table877" style:family="table">
      <style:table-properties style:width="6.2986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ableColumn934" style:family="table-column">
      <style:table-column-properties style:column-width="1.9083in"/>
    </style:style>
    <style:style style:name="TableColumn935" style:family="table-column">
      <style:table-column-properties style:column-width="1.5in"/>
    </style:style>
    <style:style style:name="TableColumn936" style:family="table-column">
      <style:table-column-properties style:column-width="2.8902in"/>
    </style:style>
    <style:style style:name="Table933" style:family="table">
      <style:table-properties style:width="6.2986in" fo:margin-left="0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name-complex="Arial"/>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font-name-complex="Arial"/>
    </style:style>
    <style:style style:name="P942" style:parent-style-name="Normal" style:family="paragraph">
      <style:paragraph-properties fo:text-align="center"/>
      <style:text-properties style:font-name-complex="Arial"/>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end"/>
      <style:text-properties style:font-name-complex="Arial"/>
    </style:style>
    <style:style style:name="P945" style:parent-style-name="Normal" style:family="paragraph">
      <style:paragraph-properties fo:text-align="end"/>
      <style:text-properties style:font-name-complex="Arial"/>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4" style:family="paragraph">
      <style:paragraph-properties fo:widows="0" fo:orphans="0" fo:break-before="page" fo:margin-left="3.1493in">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1" style:parent-style-name="Normal" style:family="paragraph">
      <style:paragraph-properties fo:text-align="justify">
        <style:tab-stops>
          <style:tab-stop style:type="right" style:leader-style="dotted" style:leader-text="." style:position="6.3in"/>
        </style:tab-stops>
      </style:paragraph-properties>
    </style:style>
    <style:style style:name="P972" style:parent-style-name="Normal" style:family="paragraph">
      <style:paragraph-properties fo:text-indent="4.8236in">
        <style:tab-stops>
          <style:tab-stop style:type="right" style:leader-style="dotted" style:leader-text="." style:position="6.3in"/>
        </style:tab-stops>
      </style:paragraph-properties>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tab-stops>
          <style:tab-stop style:type="right" style:leader-style="dotted" style:leader-text="." style:position="6.3in"/>
        </style:tab-stops>
      </style:paragraph-properties>
    </style:style>
    <style:style style:name="P975"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9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0" style:parent-style-name="Normal" style:family="paragraph">
      <style:paragraph-properties fo:text-align="justify">
        <style:tab-stops>
          <style:tab-stop style:type="right" style:leader-style="dotted" style:leader-text="." style:position="6.3in"/>
        </style:tab-stops>
      </style:paragraph-properties>
    </style:style>
    <style:style style:name="P981" style:parent-style-name="Normal" style:family="paragraph">
      <style:paragraph-properties fo:text-align="justify">
        <style:tab-stops>
          <style:tab-stop style:type="right" style:leader-style="dotted" style:leader-text="." style:position="6.3in"/>
        </style:tab-stops>
      </style:paragraph-properties>
    </style:style>
    <style:style style:name="P982" style:parent-style-name="Normal" style:family="paragraph">
      <style:paragraph-properties fo:text-align="justify">
        <style:tab-stops>
          <style:tab-stop style:type="right" style:leader-style="dotted" style:leader-text="." style:position="6.3in"/>
        </style:tab-stops>
      </style:paragraph-properties>
    </style:style>
    <style:style style:name="P9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5" style:parent-style-name="Normal" style:family="paragraph">
      <style:paragraph-properties fo:text-align="justify">
        <style:tab-stops>
          <style:tab-stop style:type="right" style:leader-style="dotted" style:leader-text="." style:position="6.3in"/>
        </style:tab-stops>
      </style:paragraph-properties>
    </style:style>
    <style:style style:name="P986" style:parent-style-name="Normal" style:family="paragraph">
      <style:paragraph-properties fo:text-align="justify">
        <style:tab-stops>
          <style:tab-stop style:type="right" style:leader-style="dotted" style:leader-text="." style:position="6.3in"/>
        </style:tab-stops>
      </style:paragraph-properties>
    </style:style>
    <style:style style:name="P9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89" style:parent-style-name="Normal" style:family="paragraph">
      <style:paragraph-properties fo:text-align="justify">
        <style:tab-stops>
          <style:tab-stop style:type="right" style:leader-style="dotted" style:leader-text="." style:position="6.3in"/>
        </style:tab-stops>
      </style:paragraph-properties>
    </style:style>
    <style:style style:name="P990" style:parent-style-name="Normal" style:family="paragraph">
      <style:paragraph-properties fo:text-align="justify">
        <style:tab-stops>
          <style:tab-stop style:type="right" style:leader-style="dotted" style:leader-text="." style:position="6.3in"/>
        </style:tab-stops>
      </style:paragraph-properties>
    </style:style>
    <style:style style:name="P991" style:parent-style-name="Normal" style:family="paragraph">
      <style:paragraph-properties fo:text-align="justify">
        <style:tab-stops>
          <style:tab-stop style:type="right" style:leader-style="dotted" style:leader-text="." style:position="6.3in"/>
        </style:tab-stops>
      </style:paragraph-properties>
    </style:style>
    <style:style style:name="P9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94" style:parent-style-name="Normal" style:family="paragraph">
      <style:paragraph-properties fo:text-align="justify">
        <style:tab-stops>
          <style:tab-stop style:type="right" style:leader-style="dotted" style:leader-text="." style:position="6.3in"/>
        </style:tab-stops>
      </style:paragraph-properties>
    </style:style>
    <style:style style:name="P995" style:parent-style-name="Normal" style:family="paragraph">
      <style:paragraph-properties fo:text-align="justify">
        <style:tab-stops>
          <style:tab-stop style:type="right" style:leader-style="dotted" style:leader-text="." style:position="6.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8" style:parent-style-name="Normal" style:family="paragraph">
      <style:paragraph-properties fo:text-align="justify">
        <style:tab-stops>
          <style:tab-stop style:type="right" style:leader-style="dotted" style:leader-text="." style:position="6.3in"/>
        </style:tab-stops>
      </style:paragraph-properties>
    </style:style>
    <style:style style:name="P999" style:parent-style-name="Normal" style:family="paragraph">
      <style:paragraph-properties fo:text-align="justify">
        <style:tab-stops>
          <style:tab-stop style:type="right" style:leader-style="dotted" style:leader-text="." style:position="6.3in"/>
        </style:tab-stops>
      </style:paragraph-properties>
    </style:style>
    <style:style style:name="P1000" style:parent-style-name="Normal" style:family="paragraph">
      <style:paragraph-properties fo:text-align="justify">
        <style:tab-stops>
          <style:tab-stop style:type="right" style:leader-style="dotted" style:leader-text="." style:position="6.3in"/>
        </style:tab-stops>
      </style:paragraph-properties>
    </style:style>
    <style:style style:name="P10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03" style:parent-style-name="Normal" style:family="paragraph">
      <style:paragraph-properties fo:text-align="justify">
        <style:tab-stops>
          <style:tab-stop style:type="right" style:leader-style="dotted" style:leader-text="." style:position="6.3in"/>
        </style:tab-stops>
      </style:paragraph-properties>
    </style:style>
    <style:style style:name="P10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0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10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1014" style:family="table-column">
      <style:table-column-properties style:column-width="0.6138in"/>
    </style:style>
    <style:style style:name="TableColumn1015" style:family="table-column">
      <style:table-column-properties style:column-width="2.4229in"/>
    </style:style>
    <style:style style:name="TableColumn1016" style:family="table-column">
      <style:table-column-properties style:column-width="0.9555in"/>
    </style:style>
    <style:style style:name="TableColumn1017" style:family="table-column">
      <style:table-column-properties style:column-width="2.3062in"/>
    </style:style>
    <style:style style:name="Table1013"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1027" style:family="table-row">
      <style:table-row-properties style:min-row-height="0.184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1036" style:family="table-row">
      <style:table-row-properties style:min-row-height="0.1847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1045" style:family="table-row">
      <style:table-row-properties style:min-row-height="0.184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105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1055" style:parent-style-name="Normal" style:family="paragraph">
      <style:paragraph-properties fo:text-align="justify">
        <style:tab-stops>
          <style:tab-stop style:type="right" style:leader-style="dotted" style:leader-text="." style:position="6.3in"/>
        </style:tab-stops>
      </style:paragraph-properties>
    </style:style>
    <style:style style:name="TableColumn1057" style:family="table-column">
      <style:table-column-properties style:column-width="2.4916in"/>
    </style:style>
    <style:style style:name="TableColumn1058" style:family="table-column">
      <style:table-column-properties style:column-width="1.1666in"/>
    </style:style>
    <style:style style:name="TableColumn1059" style:family="table-column">
      <style:table-column-properties style:column-width="2.6402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tab-stops>
          <style:tab-stop style:type="right" style:leader-style="dotted" style:leader-text="." style:position="6.3in"/>
        </style:tab-stops>
      </style:paragraph-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ab-stops>
          <style:tab-stop style:type="right" style:leader-style="dotted" style:leader-text="." style:position="6.3in"/>
        </style:tab-stops>
      </style:paragraph-properties>
    </style:style>
    <style:style style:name="P1065" style:parent-style-name="Normal" style:family="paragraph">
      <style:paragraph-properties fo:text-align="center">
        <style:tab-stops>
          <style:tab-stop style:type="right" style:leader-style="dotted" style:leader-text="." style:position="6.3in"/>
        </style:tab-stops>
      </style:paragraph-properties>
    </style:style>
    <style:style style:name="T1066" style:parent-style-name="DefaultParagraphFont" style:family="text">
      <style:text-properties fo:font-style="italic" style:font-style-asian="italic"/>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style:tab-stops>
          <style:tab-stop style:type="right" style:leader-style="dotted" style:leader-text="." style:position="6.3in"/>
        </style:tab-stops>
      </style:paragraph-properties>
    </style:style>
    <style:style style:name="P1069" style:parent-style-name="Normal" style:family="paragraph">
      <style:paragraph-properties fo:text-align="end">
        <style:tab-stops>
          <style:tab-stop style:type="right" style:leader-style="dotted" style:leader-text="." style:position="6.3in"/>
        </style:tab-stops>
      </style:paragraph-properties>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style:tab-stops>
          <style:tab-stop style:type="right" style:leader-style="dotted" style:leader-text="." style:position="6.3in"/>
        </style:tab-stops>
      </style:paragraph-properties>
    </style:style>
    <style:style style:name="TableColumn1073" style:family="table-column">
      <style:table-column-properties style:column-width="2.4916in"/>
    </style:style>
    <style:style style:name="TableColumn1074" style:family="table-column">
      <style:table-column-properties style:column-width="1.1666in"/>
    </style:style>
    <style:style style:name="TableColumn1075" style:family="table-column">
      <style:table-column-properties style:column-width="2.6402in"/>
    </style:style>
    <style:style style:name="Table1072" style:family="table">
      <style:table-properties style:width="6.2986in" fo:margin-left="0in" table:align="lef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right" style:leader-style="dotted" style:leader-text="." style:position="6.3in"/>
        </style:tab-stops>
      </style:paragraph-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ab-stops>
          <style:tab-stop style:type="right" style:leader-style="dotted" style:leader-text="." style:position="6.3in"/>
        </style:tab-stops>
      </style:paragraph-properties>
    </style:style>
    <style:style style:name="P1081" style:parent-style-name="Normal" style:family="paragraph">
      <style:paragraph-properties fo:text-align="center">
        <style:tab-stops>
          <style:tab-stop style:type="right" style:leader-style="dotted" style:leader-text="." style:position="6.3in"/>
        </style:tab-stops>
      </style:paragraph-properties>
    </style:style>
    <style:style style:name="T1082" style:parent-style-name="DefaultParagraphFont" style:family="text">
      <style:text-properties fo:font-style="italic" style:font-style-asian="italic"/>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style:tab-stops>
          <style:tab-stop style:type="right" style:leader-style="dotted" style:leader-text="." style:position="6.3in"/>
        </style:tab-stops>
      </style:paragraph-properties>
    </style:style>
    <style:style style:name="P1085" style:parent-style-name="Normal" style:family="paragraph">
      <style:paragraph-properties fo:text-align="end">
        <style:tab-stops>
          <style:tab-stop style:type="right" style:leader-style="dotted" style:leader-text="." style:position="6.3in"/>
        </style:tab-stops>
      </style:paragraph-properties>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style:tab-stops>
          <style:tab-stop style:type="right" style:leader-style="dotted" style:leader-text="." style:position="6.3in"/>
        </style:tab-stops>
      </style:paragraph-properties>
    </style:style>
    <style:style style:name="TableColumn1089" style:family="table-column">
      <style:table-column-properties style:column-width="2.4916in"/>
    </style:style>
    <style:style style:name="TableColumn1090" style:family="table-column">
      <style:table-column-properties style:column-width="1.1666in"/>
    </style:style>
    <style:style style:name="TableColumn1091" style:family="table-column">
      <style:table-column-properties style:column-width="2.6402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tab-stops>
          <style:tab-stop style:type="right" style:leader-style="dotted" style:leader-text="." style:position="6.3in"/>
        </style:tab-stops>
      </style:paragraph-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ab-stops>
          <style:tab-stop style:type="right" style:leader-style="dotted" style:leader-text="." style:position="6.3in"/>
        </style:tab-stops>
      </style:paragraph-properties>
    </style:style>
    <style:style style:name="P109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098" style:parent-style-name="Normal" style:family="paragraph">
      <style:paragraph-properties fo:text-align="center">
        <style:tab-stops>
          <style:tab-stop style:type="right" style:leader-style="dotted" style:leader-text="." style:position="6.3in"/>
        </style:tab-stops>
      </style:paragraph-properties>
    </style:style>
    <style:style style:name="P1099"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0" style:parent-style-name="Normal" style:family="paragraph">
      <style:paragraph-properties fo:text-align="center">
        <style:tab-stops>
          <style:tab-stop style:type="right" style:leader-style="dotted" style:leader-text="." style:position="6.3in"/>
        </style:tab-stops>
      </style:paragraph-properties>
    </style:style>
    <style:style style:name="P110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2" style:parent-style-name="Normal" style:family="paragraph">
      <style:paragraph-properties fo:text-align="center">
        <style:tab-stops>
          <style:tab-stop style:type="right" style:leader-style="dotted" style:leader-text="." style:position="6.3in"/>
        </style:tab-stops>
      </style:paragraph-properties>
    </style:style>
    <style:style style:name="P110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4" style:parent-style-name="Normal" style:family="paragraph">
      <style:paragraph-properties fo:text-align="center">
        <style:tab-stops>
          <style:tab-stop style:type="right" style:leader-style="dotted" style:leader-text="." style:position="6.3in"/>
        </style:tab-stops>
      </style:paragraph-properties>
    </style:style>
    <style:style style:name="P1105"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6" style:parent-style-name="Normal" style:family="paragraph">
      <style:paragraph-properties fo:text-align="center">
        <style:tab-stops>
          <style:tab-stop style:type="right" style:leader-style="dotted" style:leader-text="." style:position="6.3in"/>
        </style:tab-stops>
      </style:paragraph-properties>
    </style:style>
    <style:style style:name="P1107" style:parent-style-name="Normal" style:family="paragraph">
      <style:paragraph-properties fo:text-align="center">
        <style:tab-stops>
          <style:tab-stop style:type="right" style:leader-style="dotted" style:leader-text="." style:position="6.3in"/>
        </style:tab-stops>
      </style:paragraph-properties>
    </style:style>
    <style:style style:name="T1108" style:parent-style-name="DefaultParagraphFont" style:family="text">
      <style:text-properties fo:font-style="italic" style:font-style-asian="italic"/>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style:tab-stops>
          <style:tab-stop style:type="right" style:leader-style="dotted" style:leader-text="." style:position="6.3in"/>
        </style:tab-stops>
      </style:paragraph-properties>
    </style:style>
    <style:style style:name="P1111"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12" style:parent-style-name="Normal" style:family="paragraph">
      <style:paragraph-properties fo:text-align="end">
        <style:tab-stops>
          <style:tab-stop style:type="right" style:leader-style="dotted" style:leader-text="." style:position="6.3in"/>
        </style:tab-stops>
      </style:paragraph-properties>
    </style:style>
    <style:style style:name="P1113"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14" style:parent-style-name="Normal" style:family="paragraph">
      <style:paragraph-properties fo:text-align="end">
        <style:tab-stops>
          <style:tab-stop style:type="right" style:leader-style="dotted" style:leader-text="." style:position="6.3in"/>
        </style:tab-stops>
      </style:paragraph-properties>
    </style:style>
    <style:style style:name="P1115"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16" style:parent-style-name="Normal" style:family="paragraph">
      <style:paragraph-properties fo:text-align="end">
        <style:tab-stops>
          <style:tab-stop style:type="right" style:leader-style="dotted" style:leader-text="." style:position="6.3in"/>
        </style:tab-stops>
      </style:paragraph-properties>
    </style:style>
    <style:style style:name="P1117"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18" style:parent-style-name="Normal" style:family="paragraph">
      <style:paragraph-properties fo:text-align="end">
        <style:tab-stops>
          <style:tab-stop style:type="right" style:leader-style="dotted" style:leader-text="." style:position="6.3in"/>
        </style:tab-stops>
      </style:paragraph-properties>
    </style:style>
    <style:style style:name="P1119"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20" style:parent-style-name="Normal" style:family="paragraph">
      <style:paragraph-properties fo:text-align="end">
        <style:tab-stops>
          <style:tab-stop style:type="right" style:leader-style="dotted" style:leader-text="." style:position="6.3in"/>
        </style:tab-stops>
      </style:paragraph-properties>
    </style:style>
    <style:style style:name="P1121" style:parent-style-name="Normal" style:family="paragraph">
      <style:paragraph-properties fo:text-align="end">
        <style:tab-stops>
          <style:tab-stop style:type="right" style:leader-style="dotted" style:leader-text="." style:position="6.3in"/>
        </style:tab-stops>
      </style:paragraph-properties>
    </style:style>
    <style:style style:name="T1122" style:parent-style-name="DefaultParagraphFont" style:family="text">
      <style:text-properties fo:font-style="italic" style:font-style-asian="italic"/>
    </style:style>
    <style:style style:name="P1123" style:parent-style-name="Normal" style:family="paragraph">
      <style:paragraph-properties fo:widows="0" fo:orphans="0" fo:text-align="center"/>
      <style:text-properties fo:font-weight="bold" style:font-weight-asian="bold"/>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5" style:family="paragraph">
      <style:paragraph-properties fo:break-before="page" fo:margin-left="2.8548in" style:page-number="1">
        <style:tab-stops/>
      </style:paragraph-properties>
      <style:text-properties fo:color="#000000" style:font-size-complex="12pt" style:language-asian="lt" style:country-asian="LT"/>
    </style:style>
    <style:style style:name="P1138" style:parent-style-name="Normal" style:family="paragraph">
      <style:paragraph-properties fo:margin-left="2.8548in">
        <style:tab-stops/>
      </style:paragraph-properties>
      <style:text-properties fo:color="#000000" style:font-size-complex="12pt" style:language-asian="lt" style:country-asian="LT"/>
    </style:style>
    <style:style style:name="P1139" style:parent-style-name="Normal" style:family="paragraph">
      <style:paragraph-properties fo:margin-left="2.854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fo:text-indent="3.6854in"/>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olumn1150" style:family="table-column">
      <style:table-column-properties style:column-width="0.677in"/>
    </style:style>
    <style:style style:name="TableColumn1151" style:family="table-column">
      <style:table-column-properties style:column-width="0.968in"/>
    </style:style>
    <style:style style:name="TableColumn1152" style:family="table-column">
      <style:table-column-properties style:column-width="1.1618in"/>
    </style:style>
    <style:style style:name="TableColumn1153" style:family="table-column">
      <style:table-column-properties style:column-width="0.9416in"/>
    </style:style>
    <style:style style:name="TableColumn1154" style:family="table-column">
      <style:table-column-properties style:column-width="1.3145in"/>
    </style:style>
    <style:style style:name="TableColumn1155" style:family="table-column">
      <style:table-column-properties style:column-width="1.2576in"/>
    </style:style>
    <style:style style:name="Table1149" style:family="table">
      <style:table-properties style:width="6.3208in" style:rel-width="100%" fo:margin-left="0in" table:align="left"/>
    </style:style>
    <style:style style:name="TableRow1156" style:family="table-row">
      <style:table-row-properties style:min-row-height="0.5833in"/>
    </style:style>
    <style:style style:name="TableCell1157" style:family="table-cell">
      <style:table-cell-properties fo:border="0.0208in solid #000000" fo:background-color="#FFFFFF" style:writing-mode="lr-tb" style:vertical-align="middle" fo:padding-top="0in" fo:padding-left="0in" fo:padding-bottom="0in" fo:padding-right="0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208in solid #000000" fo:background-color="#FFFFFF" style:writing-mode="lr-tb" style:vertical-align="middle" fo:padding-top="0in" fo:padding-left="0in" fo:padding-bottom="0in" fo:padding-right="0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20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fo:text-indent="0.04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center"/>
      <style:text-properties fo:color="#000000" style:font-size-complex="12pt" style:language-asian="lt" style:country-asian="LT"/>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208in solid #000000" fo:background-color="#FFFFFF" style:writing-mode="lr-tb" style:vertical-align="middle" fo:padding-top="0in" fo:padding-left="0in" fo:padding-bottom="0in" fo:padding-right="0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208in solid #000000" fo:background-color="#FFFFFF" style:writing-mode="lr-tb" style:vertical-align="middle" fo:padding-top="0in" fo:padding-left="0in" fo:padding-bottom="0in" fo:padding-right="0in"/>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text-align="center" fo:text-indent="0.043in"/>
      <style:text-properties fo:color="#000000" style:font-size-complex="12pt" style:language-asian="lt" style:country-asian="LT"/>
    </style:style>
    <style:style style:name="TableRow1174" style:family="table-row">
      <style:table-row-properties style:min-row-height="0.5833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208in solid #000000" fo:background-color="#FFFFFF" style:writing-mode="lr-tb" style:vertical-align="middle" fo:padding-top="0in" fo:padding-left="0in" fo:padding-bottom="0in" fo:padding-right="0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208in solid #000000" fo:background-color="#FFFFFF" style:writing-mode="lr-tb" style:vertical-align="middle" fo:padding-top="0in" fo:padding-left="0in" fo:padding-bottom="0in" fo:padding-right="0in"/>
    </style:style>
    <style:style style:name="P1179" style:parent-style-name="Normal" style:family="paragraph">
      <style:paragraph-properties fo:text-align="center"/>
      <style:text-properties fo:color="#000000" style:font-size-complex="12pt" style:language-asian="lt" style:country-asian="LT"/>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TableRow1183" style:family="table-row">
      <style:table-row-properties style:min-row-height="0.1847in"/>
    </style:style>
    <style:style style:name="TableCell1184" style:family="table-cell">
      <style:table-cell-properties fo:border="0.0208in solid #000000" fo:background-color="#FFFFFF" style:writing-mode="lr-tb" fo:padding-top="0in" fo:padding-left="0in" fo:padding-bottom="0in" fo:padding-right="0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208in solid #000000" fo:background-color="#FFFFFF" style:writing-mode="lr-tb" fo:padding-top="0in" fo:padding-left="0in" fo:padding-bottom="0in" fo:padding-right="0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208in solid #000000" fo:background-color="#FFFFFF" style:writing-mode="lr-tb" fo:padding-top="0in" fo:padding-left="0in" fo:padding-bottom="0in" fo:padding-right="0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208in solid #000000" fo:background-color="#FFFFFF" style:writing-mode="lr-tb" fo:padding-top="0in" fo:padding-left="0in" fo:padding-bottom="0in" fo:padding-right="0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208in solid #000000" fo:background-color="#FFFFFF"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20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1847in"/>
    </style:style>
    <style:style style:name="TableCell1197" style:family="table-cell">
      <style:table-cell-properties fo:border="0.0208in solid #000000" fo:background-color="#FFFFFF" style:writing-mode="lr-tb" fo:padding-top="0in" fo:padding-left="0in" fo:padding-bottom="0in" fo:padding-right="0in"/>
    </style:style>
    <style:style style:name="P1198" style:parent-style-name="Normal" style:family="paragraph">
      <style:paragraph-properties fo:text-align="justify" fo:text-indent="0.043in"/>
      <style:text-properties fo:color="#000000" style:font-size-complex="12pt" style:language-asian="lt" style:country-asian="LT"/>
    </style:style>
    <style:style style:name="TableCell1199" style:family="table-cell">
      <style:table-cell-properties fo:border="0.0208in solid #000000" fo:background-color="#FFFFFF" style:writing-mode="lr-tb" fo:padding-top="0in" fo:padding-left="0in" fo:padding-bottom="0in" fo:padding-right="0in"/>
    </style:style>
    <style:style style:name="P1200" style:parent-style-name="Normal" style:family="paragraph">
      <style:paragraph-properties fo:text-align="justify" fo:text-indent="0.043in"/>
      <style:text-properties fo:color="#000000" style:font-size-complex="12pt" style:language-asian="lt" style:country-asian="LT"/>
    </style:style>
    <style:style style:name="TableCell1201" style:family="table-cell">
      <style:table-cell-properties fo:border="0.0208in solid #000000" fo:background-color="#FFFFFF" style:writing-mode="lr-tb" fo:padding-top="0in" fo:padding-left="0in" fo:padding-bottom="0in" fo:padding-right="0in"/>
    </style:style>
    <style:style style:name="P1202" style:parent-style-name="Normal" style:family="paragraph">
      <style:paragraph-properties fo:text-align="justify" fo:text-indent="0.043in"/>
      <style:text-properties fo:color="#000000" style:font-size-complex="12pt" style:language-asian="lt" style:country-asian="LT"/>
    </style:style>
    <style:style style:name="TableCell1203" style:family="table-cell">
      <style:table-cell-properties fo:border="0.0208in solid #000000" fo:background-color="#FFFFFF" style:writing-mode="lr-tb" fo:padding-top="0in" fo:padding-left="0in" fo:padding-bottom="0in" fo:padding-right="0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208in solid #000000" fo:background-color="#FFFFFF" style:writing-mode="lr-tb" fo:padding-top="0in" fo:padding-left="0in" fo:padding-bottom="0in" fo:padding-right="0in"/>
    </style:style>
    <style:style style:name="P1206" style:parent-style-name="Normal" style:family="paragraph">
      <style:paragraph-properties fo:text-align="justify" fo:text-indent="0.043in"/>
      <style:text-properties fo:color="#000000" style:font-size-complex="12pt" style:language-asian="lt" style:country-asian="LT"/>
    </style:style>
    <style:style style:name="TableCell1207" style:family="table-cell">
      <style:table-cell-properties fo:border="0.0208in solid #000000" fo:background-color="#FFFFFF" style:writing-mode="lr-tb" fo:padding-top="0in" fo:padding-left="0in" fo:padding-bottom="0in" fo:padding-right="0in"/>
    </style:style>
    <style:style style:name="P1208" style:parent-style-name="Normal" style:family="paragraph">
      <style:paragraph-properties fo:text-align="justify" fo:text-indent="0.043in"/>
      <style:text-properties fo:color="#000000" style:font-size-complex="12pt" style:language-asian="lt" style:country-asian="LT"/>
    </style:style>
    <style:style style:name="TableRow1209" style:family="table-row">
      <style:table-row-properties style:min-row-height="0.1847in"/>
    </style:style>
    <style:style style:name="TableCell1210" style:family="table-cell">
      <style:table-cell-properties fo:border="0.0208in solid #000000" fo:background-color="#FFFFFF" style:writing-mode="lr-tb" fo:padding-top="0in" fo:padding-left="0in" fo:padding-bottom="0in" fo:padding-right="0in"/>
    </style:style>
    <style:style style:name="P1211" style:parent-style-name="Normal" style:family="paragraph">
      <style:paragraph-properties fo:text-align="justify"/>
      <style:text-properties fo:color="#000000" style:font-size-complex="12pt" style:language-asian="lt" style:country-asian="LT"/>
    </style:style>
    <style:style style:name="TableCell1212" style:family="table-cell">
      <style:table-cell-properties fo:border="0.0208in solid #000000" fo:background-color="#FFFFFF" style:writing-mode="lr-tb" fo:padding-top="0in" fo:padding-left="0in" fo:padding-bottom="0in" fo:padding-right="0in"/>
    </style:style>
    <style:style style:name="P1213" style:parent-style-name="Normal" style:family="paragraph">
      <style:paragraph-properties fo:text-align="justify"/>
      <style:text-properties fo:color="#000000" style:font-size-complex="12pt" style:language-asian="lt" style:country-asian="LT"/>
    </style:style>
    <style:style style:name="TableCell1214" style:family="table-cell">
      <style:table-cell-properties fo:border="0.0208in solid #000000" fo:background-color="#FFFFFF" style:writing-mode="lr-tb" fo:padding-top="0in" fo:padding-left="0in" fo:padding-bottom="0in" fo:padding-right="0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208in solid #000000" fo:background-color="#FFFFFF" style:writing-mode="lr-tb" fo:padding-top="0in" fo:padding-left="0in" fo:padding-bottom="0in" fo:padding-right="0in"/>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0.0208in solid #000000" fo:background-color="#FFFFFF" style:writing-mode="lr-tb" fo:padding-top="0in" fo:padding-left="0in" fo:padding-bottom="0in" fo:padding-right="0in"/>
    </style:style>
    <style:style style:name="P1219" style:parent-style-name="Normal" style:family="paragraph">
      <style:paragraph-properties fo:text-align="justify"/>
      <style:text-properties fo:color="#000000" style:font-size-complex="12pt" style:language-asian="lt" style:country-asian="LT"/>
    </style:style>
    <style:style style:name="TableCell1220" style:family="table-cell">
      <style:table-cell-properties fo:border="0.0208in solid #000000" fo:background-color="#FFFFFF" style:writing-mode="lr-tb" fo:padding-top="0in" fo:padding-left="0in" fo:padding-bottom="0in" fo:padding-right="0in"/>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min-row-height="0.1847in"/>
    </style:style>
    <style:style style:name="TableCell1223" style:family="table-cell">
      <style:table-cell-properties fo:border="0.0208in solid #000000" fo:background-color="#FFFFFF" style:writing-mode="lr-tb" fo:padding-top="0in" fo:padding-left="0in" fo:padding-bottom="0in" fo:padding-right="0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208in solid #000000" fo:background-color="#FFFFFF" style:writing-mode="lr-tb" fo:padding-top="0in" fo:padding-left="0in" fo:padding-bottom="0in" fo:padding-right="0in"/>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0.0208in solid #000000" fo:background-color="#FFFFFF" style:writing-mode="lr-tb" fo:padding-top="0in" fo:padding-left="0in" fo:padding-bottom="0in" fo:padding-right="0in"/>
    </style:style>
    <style:style style:name="P1228" style:parent-style-name="Normal" style:family="paragraph">
      <style:paragraph-properties fo:text-align="justify"/>
      <style:text-properties fo:color="#000000" style:font-size-complex="12pt" style:language-asian="lt" style:country-asian="LT"/>
    </style:style>
    <style:style style:name="TableCell1229" style:family="table-cell">
      <style:table-cell-properties fo:border="0.0208in solid #000000" fo:background-color="#FFFFFF" style:writing-mode="lr-tb" fo:padding-top="0in" fo:padding-left="0in" fo:padding-bottom="0in" fo:padding-right="0in"/>
    </style:style>
    <style:style style:name="P1230" style:parent-style-name="Normal" style:family="paragraph">
      <style:paragraph-properties fo:text-align="justify"/>
      <style:text-properties fo:color="#000000" style:font-size-complex="12pt" style:language-asian="lt" style:country-asian="LT"/>
    </style:style>
    <style:style style:name="TableCell1231" style:family="table-cell">
      <style:table-cell-properties fo:border="0.0208in solid #000000" fo:background-color="#FFFFFF" style:writing-mode="lr-tb" fo:padding-top="0in" fo:padding-left="0in" fo:padding-bottom="0in" fo:padding-right="0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0.0208in solid #000000" fo:background-color="#FFFFFF" style:writing-mode="lr-tb" fo:padding-top="0in" fo:padding-left="0in" fo:padding-bottom="0in" fo:padding-right="0in"/>
    </style:style>
    <style:style style:name="P1234" style:parent-style-name="Normal" style:family="paragraph">
      <style:paragraph-properties fo:text-align="justify"/>
      <style:text-properties fo:color="#000000" style:font-size-complex="12pt" style:language-asian="lt" style:country-asian="LT"/>
    </style:style>
    <style:style style:name="TableRow1235" style:family="table-row">
      <style:table-row-properties style:min-row-height="0.1847in"/>
    </style:style>
    <style:style style:name="TableCell1236" style:family="table-cell">
      <style:table-cell-properties fo:border="0.0208in solid #000000" fo:background-color="#FFFFFF" style:writing-mode="lr-tb" fo:padding-top="0in" fo:padding-left="0in" fo:padding-bottom="0in" fo:padding-right="0in"/>
    </style:style>
    <style:style style:name="P1237" style:parent-style-name="Normal" style:family="paragraph">
      <style:paragraph-properties fo:text-align="justify" fo:text-indent="0.043in"/>
      <style:text-properties fo:color="#000000" style:font-size-complex="12pt" style:language-asian="lt" style:country-asian="LT"/>
    </style:style>
    <style:style style:name="TableCell1238" style:family="table-cell">
      <style:table-cell-properties fo:border="0.0208in solid #000000" fo:background-color="#FFFFFF" style:writing-mode="lr-tb" fo:padding-top="0in" fo:padding-left="0in" fo:padding-bottom="0in" fo:padding-right="0in"/>
    </style:style>
    <style:style style:name="P1239" style:parent-style-name="Normal" style:family="paragraph">
      <style:paragraph-properties fo:text-align="justify" fo:text-indent="0.043in"/>
      <style:text-properties fo:color="#000000" style:font-size-complex="12pt" style:language-asian="lt" style:country-asian="LT"/>
    </style:style>
    <style:style style:name="TableCell1240" style:family="table-cell">
      <style:table-cell-properties fo:border="0.0208in solid #000000" fo:background-color="#FFFFFF" style:writing-mode="lr-tb" fo:padding-top="0in" fo:padding-left="0in" fo:padding-bottom="0in" fo:padding-right="0in"/>
    </style:style>
    <style:style style:name="P1241" style:parent-style-name="Normal" style:family="paragraph">
      <style:paragraph-properties fo:text-align="justify" fo:text-indent="0.043in"/>
      <style:text-properties fo:color="#000000" style:font-size-complex="12pt" style:language-asian="lt" style:country-asian="LT"/>
    </style:style>
    <style:style style:name="TableCell1242" style:family="table-cell">
      <style:table-cell-properties fo:border="0.0208in solid #000000" fo:background-color="#FFFFFF" style:writing-mode="lr-tb" fo:padding-top="0in" fo:padding-left="0in" fo:padding-bottom="0in" fo:padding-right="0in"/>
    </style:style>
    <style:style style:name="P1243" style:parent-style-name="Normal" style:family="paragraph">
      <style:paragraph-properties fo:text-align="justify"/>
      <style:text-properties fo:color="#000000" style:font-size-complex="12pt" style:language-asian="lt" style:country-asian="LT"/>
    </style:style>
    <style:style style:name="TableCell1244" style:family="table-cell">
      <style:table-cell-properties fo:border="0.0208in solid #000000" fo:background-color="#FFFFFF" style:writing-mode="lr-tb" fo:padding-top="0in" fo:padding-left="0in" fo:padding-bottom="0in" fo:padding-right="0in"/>
    </style:style>
    <style:style style:name="P1245" style:parent-style-name="Normal" style:family="paragraph">
      <style:paragraph-properties fo:text-align="justify" fo:text-indent="0.043in"/>
      <style:text-properties fo:color="#000000" style:font-size-complex="12pt" style:language-asian="lt" style:country-asian="LT"/>
    </style:style>
    <style:style style:name="TableCell1246" style:family="table-cell">
      <style:table-cell-properties fo:border="0.0208in solid #000000" fo:background-color="#FFFFFF" style:writing-mode="lr-tb" fo:padding-top="0in" fo:padding-left="0in" fo:padding-bottom="0in" fo:padding-right="0in"/>
    </style:style>
    <style:style style:name="P1247" style:parent-style-name="Normal" style:family="paragraph">
      <style:paragraph-properties fo:text-align="justify" fo:text-indent="0.043in"/>
      <style:text-properties fo:color="#000000" style:font-size-complex="12pt" style:language-asian="lt" style:country-asian="LT"/>
    </style:style>
    <style:style style:name="P1248" style:parent-style-name="Normal" style:family="paragraph">
      <style:paragraph-properties fo:text-align="justify" fo:text-indent="0.543in"/>
      <style:text-properties fo:color="#000000" style:font-size-complex="12pt" style:language-asian="lt" style:country-asian="LT"/>
    </style:style>
    <style:style style:name="P1249" style:parent-style-name="Normal" style:family="paragraph">
      <style:paragraph-properties fo:text-align="justify" fo:text-indent="0.5in"/>
      <style:text-properties fo:color="#000000" style:font-size-complex="12pt" style:language-asian="lt" style:country-asian="LT"/>
    </style:style>
    <style:style style:name="P1250" style:parent-style-name="Normal" style:family="paragraph">
      <style:paragraph-properties fo:text-align="justify" fo:text-indent="0.543in"/>
      <style:text-properties fo:color="#000000" style:font-size-complex="12pt" style:language-asian="lt" style:country-asian="LT"/>
    </style:style>
    <style:style style:name="TableColumn1252" style:family="table-column">
      <style:table-column-properties style:column-width="2.084in"/>
    </style:style>
    <style:style style:name="TableColumn1253" style:family="table-column">
      <style:table-column-properties style:column-width="1.4916in"/>
    </style:style>
    <style:style style:name="TableColumn1254" style:family="table-column">
      <style:table-column-properties style:column-width="2.7243in"/>
    </style:style>
    <style:style style:name="Table1251" style:family="table">
      <style:table-properties style:width="6.3in" style:rel-width="100%" fo:margin-left="0in" table:align="lef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paragraph-properties fo:text-align="center"/>
      <style:text-properties fo:color="#000000" style:font-size-complex="12pt" style:language-asian="lt" style:country-asian="LT"/>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paragraph-properties fo:text-align="end"/>
      <style:text-properties fo:color="#000000" style:font-size-complex="12pt" style:language-asian="lt" style:country-asian="LT"/>
    </style:style>
    <style:style style:name="P1263" style:parent-style-name="Normal" style:family="paragraph">
      <style:paragraph-properties fo:text-align="end"/>
      <style:text-properties fo:color="#000000"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6" style:family="paragraph">
      <style:paragraph-properties fo:widows="0" fo:orphans="0" fo:break-before="page" fo:margin-left="3.1493in" style:page-number="1">
        <style:tab-stops/>
      </style:paragraph-properties>
    </style:style>
    <style:style style:name="P1279" style:parent-style-name="Normal" style:family="paragraph">
      <style:paragraph-properties fo:widows="0" fo:orphans="0" fo:margin-left="3.1493in">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text-align="center"/>
      <style:text-properties fo:font-weight="bold" style:font-weight-asian="bold"/>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align="center"/>
      <style:text-properties fo:font-weight="bold" style:font-weight-asian="bold"/>
    </style:style>
    <style:style style:name="TableColumn1286" style:family="table-column">
      <style:table-column-properties style:column-width="2.7715in"/>
    </style:style>
    <style:style style:name="TableColumn1287" style:family="table-column">
      <style:table-column-properties style:column-width="3.527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style:font-name-asian="Calibr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style:font-name-asian="Calibri"/>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style:font-name-asian="Calibri"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font-name-asian="Calibri" fo:font-weight="bold" style:font-weight-asian="bold"/>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style:font-name-asian="Calibri"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style:font-name-asian="Calibri" fo:font-weight="bold" style:font-weight-asian="bold"/>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name-asian="Calibri"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style:font-name-asian="Calibri" fo:font-weight="bold" style:font-weight-asian="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name-asian="Calibri"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name-asian="Calibri" fo:font-weight="bold" style:font-weight-asian="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name-asian="Calibri"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style:font-name-asian="Calibri" fo:font-weight="bold" style:font-weight-asian="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style:font-name-asian="Calibri"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style:font-name-asian="Calibri" fo:font-weight="bold" style:font-weight-asian="bold"/>
    </style:style>
    <style:style style:name="P1323" style:parent-style-name="Normal" style:family="paragraph">
      <style:paragraph-properties fo:widows="0" fo:orphans="0" fo:text-align="center"/>
      <style:text-properties fo:font-weight="bold" style:font-weight-asian="bold"/>
    </style:style>
    <style:style style:name="TableColumn1325" style:family="table-column">
      <style:table-column-properties style:column-width="2.2312in"/>
    </style:style>
    <style:style style:name="TableColumn1326" style:family="table-column">
      <style:table-column-properties style:column-width="1.6555in"/>
    </style:style>
    <style:style style:name="TableColumn1327" style:family="table-column">
      <style:table-column-properties style:column-width="2.8055in"/>
    </style:style>
    <style:style style:name="Table1324" style:family="table">
      <style:table-properties style:width="6.6923in" fo:margin-left="0in" table:align="lef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end"/>
      <style:text-properties fo:color="#000000"/>
    </style:style>
    <style:style style:name="P1336" style:parent-style-name="Normal" style:family="paragraph">
      <style:paragraph-properties fo:text-align="end"/>
      <style:text-properties fo:color="#000000"/>
    </style:style>
    <style:style style:name="P1337" style:parent-style-name="Normal" style:family="paragraph">
      <style:paragraph-properties fo:widows="0" fo:orphans="0" fo:text-align="justify"/>
    </style:style>
    <style:style style:name="P1338" style:parent-style-name="Normal" style:family="paragraph">
      <style:paragraph-properties fo:text-align="center"/>
    </style:style>
    <style:style style:name="P1339" style:parent-style-name="Normal" style:master-page-name="MPF7" style:family="paragraph">
      <style:paragraph-properties fo:widows="0" fo:orphans="0" fo:break-before="page" fo:margin-left="3.1493in" style:page-number="1">
        <style:tab-stops/>
      </style:paragraph-properties>
    </style:style>
    <style:style style:name="P1346" style:parent-style-name="Normal" style:family="paragraph">
      <style:paragraph-properties fo:widows="0" fo:orphans="0" fo:margin-left="3.1493in">
        <style:tab-stops/>
      </style:paragraph-properties>
    </style:style>
    <style:style style:name="P1347" style:parent-style-name="Normal" style:family="paragraph">
      <style:paragraph-properties fo:widows="0" fo:orphans="0" fo:margin-left="3.1493in">
        <style:tab-stops/>
      </style:paragraph-properties>
    </style:style>
    <style:style style:name="P1348" style:parent-style-name="Normal" style:family="paragraph">
      <style:paragraph-properties fo:widows="0" fo:orphans="0" fo:text-align="center"/>
      <style:text-properties fo:font-weight="bold" style:font-weight-asian="bold"/>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ab-stops>
          <style:tab-stop style:type="left" style:position="2.7562in"/>
        </style:tab-stops>
      </style:paragraph-properties>
    </style:style>
    <style:style style:name="TableColumn1353" style:family="table-column">
      <style:table-column-properties style:column-width="1.2715in" style:use-optimal-column-width="false"/>
    </style:style>
    <style:style style:name="TableColumn1354" style:family="table-column">
      <style:table-column-properties style:column-width="0.5527in" style:use-optimal-column-width="false"/>
    </style:style>
    <style:style style:name="TableColumn1355" style:family="table-column">
      <style:table-column-properties style:column-width="0.5527in" style:use-optimal-column-width="false"/>
    </style:style>
    <style:style style:name="TableColumn1356" style:family="table-column">
      <style:table-column-properties style:column-width="0.552in" style:use-optimal-column-width="false"/>
    </style:style>
    <style:style style:name="TableColumn1357" style:family="table-column">
      <style:table-column-properties style:column-width="0.5527in" style:use-optimal-column-width="false"/>
    </style:style>
    <style:style style:name="TableColumn1358" style:family="table-column">
      <style:table-column-properties style:column-width="0.552in" style:use-optimal-column-width="false"/>
    </style:style>
    <style:style style:name="TableColumn1359" style:family="table-column">
      <style:table-column-properties style:column-width="0.5527in" style:use-optimal-column-width="false"/>
    </style:style>
    <style:style style:name="TableColumn1360" style:family="table-column">
      <style:table-column-properties style:column-width="0.6423in" style:use-optimal-column-width="false"/>
    </style:style>
    <style:style style:name="TableColumn1361" style:family="table-column">
      <style:table-column-properties style:column-width="1.0694in" style:use-optimal-column-width="false"/>
    </style:style>
    <style:style style:name="Table1352" style:family="table">
      <style:table-properties style:width="6.2986in" fo:margin-left="0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2.7562in"/>
        </style:tab-stops>
      </style:paragraph-properties>
    </style:style>
    <style:style style:name="P1365" style:parent-style-name="Normal" style:family="paragraph">
      <style:paragraph-properties fo:text-align="center">
        <style:tab-stops>
          <style:tab-stop style:type="left" style:position="2.7562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2.7562in"/>
        </style:tab-stops>
      </style:paragraph-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2.7562in"/>
        </style:tab-stops>
      </style:paragraph-properties>
    </style:style>
    <style:style style:name="TableRow1370" style:family="table-row">
      <style:table-row-properties style:min-row-height="0.2743in" style:use-optimal-row-height="false" fo:keep-together="always"/>
    </style:style>
    <style:style style:name="P1371" style:parent-style-name="Normal" style:family="paragraph">
      <style:paragraph-properties>
        <style:tab-stops>
          <style:tab-stop style:type="left" style:position="2.7562in"/>
        </style:tab-stops>
      </style:paragraph-properties>
      <style:text-properties fo:background-color="#FFFF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2.7562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2.7562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2.7562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2.756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2.7562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2.7562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2.756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2.7562in"/>
        </style:tab-stops>
      </style:paragraph-properties>
    </style:style>
    <style:style style:name="TableRow1388" style:family="table-row">
      <style:table-row-properties style:min-row-height="0.1847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style:tab-stops>
          <style:tab-stop style:type="left" style:position="2.7562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2.7562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2.756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2.7562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2.7562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2.7562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2.7562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2.7562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2.7562in"/>
        </style:tab-stops>
      </style:paragraph-properties>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ab-stops>
          <style:tab-stop style:type="left" style:position="2.756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2.756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2.7562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2.756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2.7562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2.7562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2.7562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2.7562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2.7562in"/>
        </style:tab-stops>
      </style:paragraph-properties>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2.756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2.756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756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2.7562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2.7562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2.7562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2.756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2.7562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2.7562in"/>
        </style:tab-stops>
      </style:paragraph-properties>
    </style:style>
    <style:style style:name="P1445" style:parent-style-name="Normal" style:family="paragraph">
      <style:paragraph-properties fo:text-align="justify" fo:text-indent="0.4923in"/>
      <style:text-properties style:font-weight-complex="bold"/>
    </style:style>
    <style:style style:name="P1446" style:parent-style-name="Normal" style:family="paragraph">
      <style:paragraph-properties fo:text-align="justify" fo:text-indent="0.3937in"/>
      <style:text-properties style:font-weight-complex="bold"/>
    </style:style>
    <style:style style:name="P1447" style:parent-style-name="Normal" style:family="paragraph">
      <style:paragraph-properties fo:text-align="justify" fo:text-indent="0.4923in"/>
      <style:text-properties style:font-weight-complex="bold"/>
    </style:style>
    <style:style style:name="TableColumn1449" style:family="table-column">
      <style:table-column-properties style:column-width="2.1in"/>
    </style:style>
    <style:style style:name="TableColumn1450" style:family="table-column">
      <style:table-column-properties style:column-width="1.5583in"/>
    </style:style>
    <style:style style:name="TableColumn1451" style:family="table-column">
      <style:table-column-properties style:column-width="2.6402in"/>
    </style:style>
    <style:style style:name="Table1448" style:family="table">
      <style:table-properties style:width="6.2986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end"/>
      <style:text-properties fo:color="#000000"/>
    </style:style>
    <style:style style:name="P1460" style:parent-style-name="Normal" style:family="paragraph">
      <style:paragraph-properties fo:text-align="end"/>
      <style:text-properties fo:color="#000000"/>
    </style:style>
    <style:style style:name="P1461" style:parent-style-name="Normal" style:family="paragraph">
      <style:paragraph-properties fo:text-align="center"/>
    </style:style>
    <style:style style:name="P1462" style:parent-style-name="Normal" style:master-page-name="MPF8" style:family="paragraph">
      <style:paragraph-properties fo:widows="0" fo:orphans="0" fo:break-before="page" fo:margin-left="3.1493in" style:page-number="1">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text-align="center"/>
      <style:text-properties fo:font-weight="bold" style:font-weight-asian="bold"/>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style:style>
    <style:style style:name="TableColumn1476" style:family="table-column">
      <style:table-column-properties style:column-width="0.6666in"/>
    </style:style>
    <style:style style:name="TableColumn1477" style:family="table-column">
      <style:table-column-properties style:column-width="3.518in"/>
    </style:style>
    <style:style style:name="TableColumn1478" style:family="table-column">
      <style:table-column-properties style:column-width="2.1138in"/>
    </style:style>
    <style:style style:name="Table1475" style:family="table">
      <style:table-properties style:width="6.2986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min-row-height="0.1847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style>
    <style:style style:name="TableRow1493" style:family="table-row">
      <style:table-row-properties style:min-row-height="0.1847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style>
    <style:style style:name="TableRow1500" style:family="table-row">
      <style:table-row-properties style:min-row-height="0.1847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P1507" style:parent-style-name="Normal" style:family="paragraph">
      <style:paragraph-properties fo:widows="0" fo:orphans="0" fo:text-align="justify"/>
      <style:text-properties fo:font-weight="bold" style:font-weight-asian="bold"/>
    </style:style>
    <style:style style:name="TableColumn1509" style:family="table-column">
      <style:table-column-properties style:column-width="2.0805in"/>
    </style:style>
    <style:style style:name="TableColumn1510" style:family="table-column">
      <style:table-column-properties style:column-width="1.5645in"/>
    </style:style>
    <style:style style:name="TableColumn1511" style:family="table-column">
      <style:table-column-properties style:column-width="2.6534in"/>
    </style:style>
    <style:style style:name="Table1508" style:family="table">
      <style:table-properties style:width="6.2986in" fo:margin-left="0in" table:align="lef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fo:color="#000000"/>
    </style:style>
    <style:style style:name="P1521" style:parent-style-name="Normal" style:family="paragraph">
      <style:paragraph-properties fo:text-align="end"/>
      <style:text-properties fo:color="#000000"/>
    </style:style>
    <style:style style:name="P1522" style:parent-style-name="Normal" style:family="paragraph">
      <style:paragraph-properties fo:widows="0" fo:orphans="0" fo:text-align="justify" fo:margin-left="3.5in">
        <style:tab-stops/>
      </style:paragraph-properties>
    </style:style>
    <style:style style:name="P1523" style:parent-style-name="Normal" style:family="paragraph">
      <style:paragraph-properties fo:widows="0" fo:orphans="0" fo:text-align="center"/>
    </style:style>
    <style:style style:name="P1524" style:parent-style-name="Normal" style:master-page-name="MPF9" style:family="paragraph">
      <style:paragraph-properties fo:widows="0" fo:orphans="0" fo:break-before="page" fo:margin-left="3.1493in">
        <style:tab-stops/>
      </style:paragraph-properties>
    </style:style>
    <style:style style:name="P1531" style:parent-style-name="Normal" style:family="paragraph">
      <style:paragraph-properties fo:widows="0" fo:orphans="0" fo:margin-left="3.1493in">
        <style:tab-stops/>
      </style:paragraph-properties>
    </style:style>
    <style:style style:name="P1532" style:parent-style-name="Normal" style:family="paragraph">
      <style:paragraph-properties fo:widows="0" fo:orphans="0" fo:margin-left="3.1493in">
        <style:tab-stops/>
      </style:paragraph-properties>
    </style:style>
    <style:style style:name="P1533" style:parent-style-name="Normal" style:family="paragraph">
      <style:paragraph-properties fo:widows="0" fo:orphans="0" fo:text-align="center"/>
      <style:text-properties fo:font-weight="bold" style:font-weight-asian="bold"/>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center" fo:text-indent="0.0465in"/>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tab-stops>
          <style:tab-stop style:type="left" style:position="2.7562in"/>
        </style:tab-stops>
      </style:paragraph-properties>
    </style:style>
    <style:style style:name="TableColumn1541" style:family="table-column">
      <style:table-column-properties style:column-width="0.6583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0.4041in" style:use-optimal-column-width="false"/>
    </style:style>
    <style:style style:name="TableColumn1544" style:family="table-column">
      <style:table-column-properties style:column-width="0.4048in" style:use-optimal-column-width="false"/>
    </style:style>
    <style:style style:name="TableColumn1545" style:family="table-column">
      <style:table-column-properties style:column-width="0.4048in" style:use-optimal-column-width="false"/>
    </style:style>
    <style:style style:name="TableColumn1546" style:family="table-column">
      <style:table-column-properties style:column-width="0.4048in" style:use-optimal-column-width="false"/>
    </style:style>
    <style:style style:name="TableColumn1547" style:family="table-column">
      <style:table-column-properties style:column-width="0.4048in" style:use-optimal-column-width="false"/>
    </style:style>
    <style:style style:name="TableColumn1548" style:family="table-column">
      <style:table-column-properties style:column-width="0.4048in" style:use-optimal-column-width="false"/>
    </style:style>
    <style:style style:name="TableColumn1549" style:family="table-column">
      <style:table-column-properties style:column-width="0.4048in" style:use-optimal-column-width="false"/>
    </style:style>
    <style:style style:name="TableColumn1550" style:family="table-column">
      <style:table-column-properties style:column-width="0.75in" style:use-optimal-column-width="false"/>
    </style:style>
    <style:style style:name="TableColumn1551" style:family="table-column">
      <style:table-column-properties style:column-width="0.9736in" style:use-optimal-column-width="false"/>
    </style:style>
    <style:style style:name="Table1540" style:family="table">
      <style:table-properties style:width="6.2986in" fo:margin-left="0in" table:align="left"/>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2.7562in"/>
        </style:tab-stops>
      </style:paragraph-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2.7562in"/>
        </style:tab-stops>
      </style:paragraph-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2.7562in"/>
        </style:tab-stops>
      </style:paragraph-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2.7562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2.7562in"/>
        </style:tab-stops>
      </style:paragraph-properties>
    </style:style>
    <style:style style:name="TableRow1563" style:family="table-row">
      <style:table-row-properties style:min-row-height="0.2743in" style:use-optimal-row-height="false" fo:keep-together="always"/>
    </style:style>
    <style:style style:name="P1564" style:parent-style-name="Normal" style:family="paragraph">
      <style:paragraph-properties>
        <style:tab-stops>
          <style:tab-stop style:type="left" style:position="2.7562in"/>
        </style:tab-stops>
      </style:paragraph-properties>
    </style:style>
    <style:style style:name="P1565" style:parent-style-name="Normal" style:family="paragraph">
      <style:paragraph-properties>
        <style:tab-stops>
          <style:tab-stop style:type="left" style:position="2.7562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2.7562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2.756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2.7562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2.7562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2.7562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7562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7562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2.7562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2.7562in"/>
        </style:tab-stops>
      </style:paragraph-properties>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tab-stops>
          <style:tab-stop style:type="left" style:position="2.7562in"/>
        </style:tab-stops>
      </style:paragraph-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ab-stops>
          <style:tab-stop style:type="left" style:position="2.7562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2.7562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2.756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2.7562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2.7562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2.756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2.7562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2.756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2.7562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2.7562in"/>
        </style:tab-stops>
      </style:paragraph-properties>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style:tab-stops>
          <style:tab-stop style:type="left" style:position="2.7562in"/>
        </style:tab-stops>
      </style:paragraph-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style:tab-stops>
          <style:tab-stop style:type="left" style:position="2.7562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2.7562in"/>
        </style:tab-stops>
      </style:paragraph-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2.7562in"/>
        </style:tab-stops>
      </style:paragraph-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2.7562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2.756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2.7562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7562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2.756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2.7562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2.7562in"/>
        </style:tab-stops>
      </style:paragraph-properties>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ab-stops>
          <style:tab-stop style:type="left" style:position="2.7562in"/>
        </style:tab-stops>
      </style:paragraph-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tab-stops>
          <style:tab-stop style:type="left" style:position="2.7562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2.7562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2.756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2.7562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2.7562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2.7562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2.756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2.756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2.756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2.7562in"/>
        </style:tab-stops>
      </style:paragraph-properties>
    </style:style>
    <style:style style:name="P1653" style:parent-style-name="Normal" style:family="paragraph">
      <style:paragraph-properties fo:text-align="justify" fo:text-indent="0.4923in"/>
      <style:text-properties style:font-weight-complex="bold"/>
    </style:style>
    <style:style style:name="P1654" style:parent-style-name="Normal" style:family="paragraph">
      <style:paragraph-properties fo:text-align="justify" fo:text-indent="0.3937in"/>
      <style:text-properties style:font-weight-complex="bold"/>
    </style:style>
    <style:style style:name="P1655" style:parent-style-name="Normal" style:family="paragraph">
      <style:paragraph-properties fo:text-align="justify" fo:text-indent="0.4923in"/>
      <style:text-properties style:font-weight-complex="bold"/>
    </style:style>
    <style:style style:name="TableColumn1657" style:family="table-column">
      <style:table-column-properties style:column-width="2.1in"/>
    </style:style>
    <style:style style:name="TableColumn1658" style:family="table-column">
      <style:table-column-properties style:column-width="1.5583in"/>
    </style:style>
    <style:style style:name="TableColumn1659" style:family="table-column">
      <style:table-column-properties style:column-width="2.6402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end"/>
      <style:text-properties fo:color="#000000"/>
    </style:style>
    <style:style style:name="P1668" style:parent-style-name="Normal" style:family="paragraph">
      <style:paragraph-properties fo:text-align="end"/>
      <style:text-properties fo:color="#000000"/>
    </style:style>
    <style:style style:name="P1669" style:parent-style-name="Normal" style:family="paragraph">
      <style:paragraph-properties fo:text-align="justify" fo:text-indent="0.2166in"/>
      <style:text-properties style:font-weight-complex="bold"/>
    </style:style>
    <style:style style:name="P1670" style:parent-style-name="Normal" style:family="paragraph">
      <style:paragraph-properties fo:text-align="center"/>
    </style:style>
    <style:style style:name="P1671" style:parent-style-name="Normal" style:master-page-name="MPF10" style:family="paragraph">
      <style:paragraph-properties fo:break-before="page" fo:margin-left="2.8548in" style:page-number="1">
        <style:tab-stops/>
      </style:paragraph-properties>
      <style:text-properties fo:color="#000000" style:font-size-complex="12pt" style:language-asian="lt" style:country-asian="LT"/>
    </style:style>
    <style:style style:name="P1678" style:parent-style-name="Normal" style:family="paragraph">
      <style:paragraph-properties fo:margin-left="2.8548in">
        <style:tab-stops/>
      </style:paragraph-properties>
      <style:text-properties fo:color="#000000" style:font-size-complex="12pt" style:language-asian="lt" style:country-asian="LT"/>
    </style:style>
    <style:style style:name="P1679" style:parent-style-name="Normal" style:family="paragraph">
      <style:paragraph-properties fo:margin-left="2.854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43in"/>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center" fo:text-indent="0.043in"/>
      <style:text-properties fo:color="#000000" style:font-size-complex="12pt" style:language-asian="lt" style:country-asian="LT"/>
    </style:style>
    <style:style style:name="TableColumn1694" style:family="table-column">
      <style:table-column-properties style:column-width="1.7604in"/>
    </style:style>
    <style:style style:name="TableColumn1695" style:family="table-column">
      <style:table-column-properties style:column-width="1.2069in"/>
    </style:style>
    <style:style style:name="TableColumn1696" style:family="table-column">
      <style:table-column-properties style:column-width="1.0277in"/>
    </style:style>
    <style:style style:name="TableColumn1697" style:family="table-column">
      <style:table-column-properties style:column-width="1.1173in"/>
    </style:style>
    <style:style style:name="TableColumn1698" style:family="table-column">
      <style:table-column-properties style:column-width="1.2083in"/>
    </style:style>
    <style:style style:name="Table1693" style:family="table">
      <style:table-properties style:width="6.3208in" style:rel-width="100%" fo:margin-left="0in" table:align="left"/>
    </style:style>
    <style:style style:name="TableRow1699" style:family="table-row">
      <style:table-row-properties style:min-row-height="1.1805in"/>
    </style:style>
    <style:style style:name="TableCell1700" style:family="table-cell">
      <style:table-cell-properties fo:border="0.0208in solid #000000" fo:background-color="#FFFFFF" style:writing-mode="lr-tb" style:vertical-align="middle" fo:padding-top="0in" fo:padding-left="0in" fo:padding-bottom="0in" fo:padding-right="0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208in solid #000000" fo:background-color="#FFFFFF" style:writing-mode="lr-tb" style:vertical-align="middle" fo:padding-top="0in" fo:padding-left="0in" fo:padding-bottom="0in" fo:padding-right="0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208in solid #000000" fo:background-color="#FFFFFF" style:writing-mode="lr-tb" fo:padding-top="0in" fo:padding-left="0in" fo:padding-bottom="0in" fo:padding-right="0in"/>
    </style:style>
    <style:style style:name="P1705" style:parent-style-name="Normal" style:family="paragraph">
      <style:paragraph-properties fo:text-align="center"/>
      <style:text-properties fo:color="#000000" style:font-size-complex="12pt" style:language-asian="lt" style:country-asian="LT"/>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208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208in solid #000000" fo:background-color="#FFFFFF" style:writing-mode="lr-tb"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208in solid #000000" fo:background-color="#FFFFFF" style:writing-mode="lr-tb" style:vertical-align="middle" fo:padding-top="0in" fo:padding-left="0in" fo:padding-bottom="0in" fo:padding-right="0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208in solid #000000" fo:background-color="#FFFFFF" style:writing-mode="lr-tb" style:vertical-align="middle" fo:padding-top="0in" fo:padding-left="0in" fo:padding-bottom="0in" fo:padding-right="0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208in solid #000000" fo:background-color="#FFFFFF" style:writing-mode="lr-tb" fo:padding-top="0in" fo:padding-left="0in" fo:padding-bottom="0in" fo:padding-right="0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208in solid #000000" fo:background-color="#FFFFFF" style:writing-mode="lr-tb" style:vertical-align="middle" fo:padding-top="0in" fo:padding-left="0in" fo:padding-bottom="0in" fo:padding-right="0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208in solid #000000" fo:background-color="#FFFFFF" style:writing-mode="lr-tb" style:vertical-align="middle" fo:padding-top="0in" fo:padding-left="0in" fo:padding-bottom="0in" fo:padding-right="0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language-asian="lt" style:country-asian="LT"/>
    </style:style>
    <style:style style:name="TableRow1725" style:family="table-row">
      <style:table-row-properties style:min-row-height="0.1847in"/>
    </style:style>
    <style:style style:name="TableCell1726" style:family="table-cell">
      <style:table-cell-properties fo:border="0.0208in solid #000000" fo:background-color="#FFFFFF" style:writing-mode="lr-tb" fo:padding-top="0in" fo:padding-left="0in" fo:padding-bottom="0in" fo:padding-right="0in"/>
    </style:style>
    <style:style style:name="P1727" style:parent-style-name="Normal" style:family="paragraph">
      <style:paragraph-properties fo:text-align="justify" fo:text-indent="0.043in"/>
      <style:text-properties fo:color="#000000" style:font-size-complex="12pt" style:language-asian="lt" style:country-asian="LT"/>
    </style:style>
    <style:style style:name="TableCell1728" style:family="table-cell">
      <style:table-cell-properties fo:border="0.0208in solid #000000" fo:background-color="#FFFFFF" style:writing-mode="lr-tb" fo:padding-top="0in" fo:padding-left="0in" fo:padding-bottom="0in" fo:padding-right="0in"/>
    </style:style>
    <style:style style:name="P1729" style:parent-style-name="Normal" style:family="paragraph">
      <style:paragraph-properties fo:text-align="justify" fo:text-indent="0.043in"/>
      <style:text-properties fo:color="#000000" style:font-size-complex="12pt" style:language-asian="lt" style:country-asian="LT"/>
    </style:style>
    <style:style style:name="TableCell1730" style:family="table-cell">
      <style:table-cell-properties fo:border="0.0208in solid #000000" fo:background-color="#FFFFFF" style:writing-mode="lr-tb" fo:padding-top="0in" fo:padding-left="0in" fo:padding-bottom="0in" fo:padding-right="0in"/>
    </style:style>
    <style:style style:name="P1731" style:parent-style-name="Normal" style:family="paragraph">
      <style:paragraph-properties fo:text-align="justify"/>
      <style:text-properties fo:color="#000000" style:font-size-complex="12pt" style:language-asian="lt" style:country-asian="LT"/>
    </style:style>
    <style:style style:name="TableCell1732" style:family="table-cell">
      <style:table-cell-properties fo:border="0.0208in solid #000000" fo:background-color="#FFFFFF" style:writing-mode="lr-tb" fo:padding-top="0in" fo:padding-left="0in" fo:padding-bottom="0in" fo:padding-right="0in"/>
    </style:style>
    <style:style style:name="P1733" style:parent-style-name="Normal" style:family="paragraph">
      <style:paragraph-properties fo:text-align="justify" fo:text-indent="0.043in"/>
      <style:text-properties fo:color="#000000" style:font-size-complex="12pt" style:language-asian="lt" style:country-asian="LT"/>
    </style:style>
    <style:style style:name="TableCell1734" style:family="table-cell">
      <style:table-cell-properties fo:border="0.0208in solid #000000" fo:background-color="#FFFFFF" style:writing-mode="lr-tb" fo:padding-top="0in" fo:padding-left="0in" fo:padding-bottom="0in" fo:padding-right="0in"/>
    </style:style>
    <style:style style:name="P1735" style:parent-style-name="Normal" style:family="paragraph">
      <style:paragraph-properties fo:text-align="justify" fo:text-indent="0.043in"/>
      <style:text-properties fo:color="#000000" style:font-size-complex="12pt" style:language-asian="lt" style:country-asian="LT"/>
    </style:style>
    <style:style style:name="TableRow1736" style:family="table-row">
      <style:table-row-properties style:min-row-height="0.1847in"/>
    </style:style>
    <style:style style:name="TableCell1737" style:family="table-cell">
      <style:table-cell-properties fo:border="0.0208in solid #000000" fo:background-color="#FFFFFF" style:writing-mode="lr-tb" fo:padding-top="0in" fo:padding-left="0in" fo:padding-bottom="0in" fo:padding-right="0in"/>
    </style:style>
    <style:style style:name="P1738" style:parent-style-name="Normal" style:family="paragraph">
      <style:paragraph-properties fo:text-align="justify" fo:text-indent="0.043in"/>
      <style:text-properties fo:color="#000000" style:font-size-complex="12pt" style:language-asian="lt" style:country-asian="LT"/>
    </style:style>
    <style:style style:name="TableCell1739" style:family="table-cell">
      <style:table-cell-properties fo:border="0.0208in solid #000000" fo:background-color="#FFFFFF" style:writing-mode="lr-tb" fo:padding-top="0in" fo:padding-left="0in" fo:padding-bottom="0in" fo:padding-right="0in"/>
    </style:style>
    <style:style style:name="P1740" style:parent-style-name="Normal" style:family="paragraph">
      <style:paragraph-properties fo:text-align="justify" fo:text-indent="0.043in"/>
      <style:text-properties fo:color="#000000" style:font-size-complex="12pt" style:language-asian="lt" style:country-asian="LT"/>
    </style:style>
    <style:style style:name="TableCell1741" style:family="table-cell">
      <style:table-cell-properties fo:border="0.0208in solid #000000" fo:background-color="#FFFFFF" style:writing-mode="lr-tb" fo:padding-top="0in" fo:padding-left="0in" fo:padding-bottom="0in" fo:padding-right="0in"/>
    </style:style>
    <style:style style:name="P1742" style:parent-style-name="Normal" style:family="paragraph">
      <style:paragraph-properties fo:text-align="justify"/>
      <style:text-properties fo:color="#000000" style:font-size-complex="12pt" style:language-asian="lt" style:country-asian="LT"/>
    </style:style>
    <style:style style:name="TableCell1743" style:family="table-cell">
      <style:table-cell-properties fo:border="0.0208in solid #000000" fo:background-color="#FFFFFF" style:writing-mode="lr-tb" fo:padding-top="0in" fo:padding-left="0in" fo:padding-bottom="0in" fo:padding-right="0in"/>
    </style:style>
    <style:style style:name="P1744" style:parent-style-name="Normal" style:family="paragraph">
      <style:paragraph-properties fo:text-align="justify" fo:text-indent="0.043in"/>
      <style:text-properties fo:color="#000000" style:font-size-complex="12pt" style:language-asian="lt" style:country-asian="LT"/>
    </style:style>
    <style:style style:name="TableCell1745" style:family="table-cell">
      <style:table-cell-properties fo:border="0.0208in solid #000000" fo:background-color="#FFFFFF" style:writing-mode="lr-tb" fo:padding-top="0in" fo:padding-left="0in" fo:padding-bottom="0in" fo:padding-right="0in"/>
    </style:style>
    <style:style style:name="P1746" style:parent-style-name="Normal" style:family="paragraph">
      <style:paragraph-properties fo:text-align="justify" fo:text-indent="0.043in"/>
      <style:text-properties fo:color="#000000" style:font-size-complex="12pt" style:language-asian="lt" style:country-asian="LT"/>
    </style:style>
    <style:style style:name="TableRow1747" style:family="table-row">
      <style:table-row-properties style:min-row-height="0.1847in"/>
    </style:style>
    <style:style style:name="TableCell1748" style:family="table-cell">
      <style:table-cell-properties fo:border="0.0208in solid #000000" fo:background-color="#FFFFFF" style:writing-mode="lr-tb" fo:padding-top="0in" fo:padding-left="0in" fo:padding-bottom="0in" fo:padding-right="0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208in solid #000000" fo:background-color="#FFFFFF" style:writing-mode="lr-tb" fo:padding-top="0in" fo:padding-left="0in" fo:padding-bottom="0in" fo:padding-right="0in"/>
    </style:style>
    <style:style style:name="P1751" style:parent-style-name="Normal" style:family="paragraph">
      <style:paragraph-properties fo:text-align="justify"/>
      <style:text-properties fo:color="#000000" style:font-size-complex="12pt" style:language-asian="lt" style:country-asian="LT"/>
    </style:style>
    <style:style style:name="TableCell1752" style:family="table-cell">
      <style:table-cell-properties fo:border="0.0208in solid #000000" fo:background-color="#FFFFFF" style:writing-mode="lr-tb" fo:padding-top="0in" fo:padding-left="0in" fo:padding-bottom="0in" fo:padding-right="0in"/>
    </style:style>
    <style:style style:name="P1753" style:parent-style-name="Normal" style:family="paragraph">
      <style:paragraph-properties fo:text-align="justify"/>
      <style:text-properties fo:color="#000000" style:font-size-complex="12pt" style:language-asian="lt" style:country-asian="LT"/>
    </style:style>
    <style:style style:name="TableCell1754" style:family="table-cell">
      <style:table-cell-properties fo:border="0.0208in solid #000000" fo:background-color="#FFFFFF" style:writing-mode="lr-tb" fo:padding-top="0in" fo:padding-left="0in" fo:padding-bottom="0in" fo:padding-right="0in"/>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0.0208in solid #000000" fo:background-color="#FFFFFF" style:writing-mode="lr-tb" fo:padding-top="0in" fo:padding-left="0in" fo:padding-bottom="0in" fo:padding-right="0in"/>
    </style:style>
    <style:style style:name="P1757" style:parent-style-name="Normal" style:family="paragraph">
      <style:paragraph-properties fo:text-align="justify"/>
      <style:text-properties fo:color="#000000" style:font-size-complex="12pt" style:language-asian="lt" style:country-asian="LT"/>
    </style:style>
    <style:style style:name="TableRow1758" style:family="table-row">
      <style:table-row-properties style:min-row-height="0.1847in"/>
    </style:style>
    <style:style style:name="TableCell1759" style:family="table-cell">
      <style:table-cell-properties fo:border="0.0208in solid #000000" fo:background-color="#FFFFFF" style:writing-mode="lr-tb" fo:padding-top="0in" fo:padding-left="0in" fo:padding-bottom="0in" fo:padding-right="0in"/>
    </style:style>
    <style:style style:name="P1760" style:parent-style-name="Normal" style:family="paragraph">
      <style:paragraph-properties fo:text-align="justify" fo:text-indent="0.043in"/>
      <style:text-properties fo:color="#000000" style:font-size-complex="12pt" style:language-asian="lt" style:country-asian="LT"/>
    </style:style>
    <style:style style:name="TableCell1761" style:family="table-cell">
      <style:table-cell-properties fo:border="0.0208in solid #000000" fo:background-color="#FFFFFF" style:writing-mode="lr-tb" fo:padding-top="0in" fo:padding-left="0in" fo:padding-bottom="0in" fo:padding-right="0in"/>
    </style:style>
    <style:style style:name="P1762" style:parent-style-name="Normal" style:family="paragraph">
      <style:paragraph-properties fo:text-align="justify" fo:text-indent="0.043in"/>
      <style:text-properties fo:color="#000000" style:font-size-complex="12pt" style:language-asian="lt" style:country-asian="LT"/>
    </style:style>
    <style:style style:name="TableCell1763" style:family="table-cell">
      <style:table-cell-properties fo:border="0.0208in solid #000000" fo:background-color="#FFFFFF" style:writing-mode="lr-tb" fo:padding-top="0in" fo:padding-left="0in" fo:padding-bottom="0in" fo:padding-right="0in"/>
    </style:style>
    <style:style style:name="P1764" style:parent-style-name="Normal" style:family="paragraph">
      <style:paragraph-properties fo:text-align="justify"/>
      <style:text-properties fo:color="#000000" style:font-size-complex="12pt" style:language-asian="lt" style:country-asian="LT"/>
    </style:style>
    <style:style style:name="TableCell1765" style:family="table-cell">
      <style:table-cell-properties fo:border="0.0208in solid #000000" fo:background-color="#FFFFFF" style:writing-mode="lr-tb" fo:padding-top="0in" fo:padding-left="0in" fo:padding-bottom="0in" fo:padding-right="0in"/>
    </style:style>
    <style:style style:name="P1766" style:parent-style-name="Normal" style:family="paragraph">
      <style:paragraph-properties fo:text-align="justify" fo:text-indent="0.043in"/>
      <style:text-properties fo:color="#000000" style:font-size-complex="12pt" style:language-asian="lt" style:country-asian="LT"/>
    </style:style>
    <style:style style:name="TableCell1767" style:family="table-cell">
      <style:table-cell-properties fo:border="0.0208in solid #000000" fo:background-color="#FFFFFF" style:writing-mode="lr-tb" fo:padding-top="0in" fo:padding-left="0in" fo:padding-bottom="0in" fo:padding-right="0in"/>
    </style:style>
    <style:style style:name="P1768" style:parent-style-name="Normal" style:family="paragraph">
      <style:paragraph-properties fo:text-align="justify" fo:text-indent="0.043in"/>
      <style:text-properties fo:color="#000000" style:font-size-complex="12pt" style:language-asian="lt" style:country-asian="LT"/>
    </style:style>
    <style:style style:name="P1769" style:parent-style-name="Normal" style:family="paragraph">
      <style:paragraph-properties fo:text-align="justify" fo:text-indent="0.2958in"/>
      <style:text-properties fo:font-style="italic" style:font-style-asian="italic" style:font-style-complex="italic" fo:color="#000000" style:font-size-complex="12pt" style:language-asian="lt" style:country-asian="LT"/>
    </style:style>
    <style:style style:name="P1770" style:parent-style-name="Normal" style:family="paragraph">
      <style:paragraph-properties fo:text-align="justify" fo:text-indent="0.2958in"/>
      <style:text-properties fo:color="#000000" style:font-size-complex="12pt" style:language-asian="lt" style:country-asian="LT"/>
    </style:style>
    <style:style style:name="P1771" style:parent-style-name="Normal" style:family="paragraph">
      <style:paragraph-properties fo:text-align="justify" fo:text-indent="0.543in"/>
      <style:text-properties fo:color="#000000" style:font-size-complex="12pt" style:language-asian="lt" style:country-asian="LT"/>
    </style:style>
    <style:style style:name="TableColumn1773" style:family="table-column">
      <style:table-column-properties style:column-width="2.1006in"/>
    </style:style>
    <style:style style:name="TableColumn1774" style:family="table-column">
      <style:table-column-properties style:column-width="1.5583in"/>
    </style:style>
    <style:style style:name="TableColumn1775" style:family="table-column">
      <style:table-column-properties style:column-width="2.6409in"/>
    </style:style>
    <style:style style:name="Table1772" style:family="table">
      <style:table-properties style:width="6.3in" style:rel-width="100%" fo:margin-left="0in" table:align="left"/>
    </style:style>
    <style:style style:name="TableRow1776" style:family="table-row">
      <style:table-row-properties/>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paragraph-properties fo:text-align="end"/>
      <style:text-properties fo:color="#000000" style:font-size-complex="12pt" style:language-asian="lt" style:country-asian="LT"/>
    </style:style>
    <style:style style:name="P1784" style:parent-style-name="Normal" style:family="paragraph">
      <style:paragraph-properties fo:text-align="end"/>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11" style:family="paragraph">
      <style:paragraph-properties fo:widows="0" fo:orphans="0" fo:break-before="page" style:page-number="1"/>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fo:language="en" fo:country="US"/>
    </style:style>
    <style:style style:name="T1804" style:parent-style-name="DefaultParagraphFont" style:family="text">
      <style:text-properties fo:language="en" fo:country="US"/>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F12" style:family="paragraph">
      <style:paragraph-properties fo:widows="0" fo:orphans="0" fo:break-before="page" style:page-number="1"/>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master-page-name="MPF13" style:family="paragraph">
      <style:paragraph-properties fo:widows="0" fo:orphans="0" fo:break-before="page" style:page-number="1"/>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14" style:family="paragraph">
      <style:paragraph-properties fo:widows="0" fo:orphans="0" fo:break-before="page" style:page-number="1"/>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15" style:family="paragraph">
      <style:paragraph-properties fo:widows="0" fo:orphans="0" fo:break-before="page" style:page-number="1"/>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7">Suvestinė redakcija nuo 2022-07-09 iki 2022-09-09</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text:span text:style-name="T25">Vadovaudamasis Lietuvos Respublikos notariato įstatymo 3 stra</text:span><text:span text:style-name="T26">ipsnio 2 dalies 4  punktu:</text:span></text:p>
      <text:p text:style-name="P27">Preambulės pakeitimai:</text:p>
      <text:p text:style-name="P28"><text:span text:style-name="T29">Nr.<text:s/></text:span><text:a xlink:href="https://www.e-tar.lt/portal/legalAct.html?documentId=351371d0a97611e5be7fbe3f919a1ebe" office:target-frame-name="_top" xlink:show="replace"><text:span text:style-name="T30">1R-353</text:span></text:a><text:span text:style-name="T31">, 2015-12-23, paskelbta TAR 2015-12-23, i. k. 2015-20383</text:span></text:p>
      <text:p text:style-name="Normal"/>
      <text:p text:style-name="P32">1.<text:s/><text:span text:style-name="T33">Tvirtinu</text:span><text:s/>Notaro kvalifikacinio egzamino nuostatus (pridedama).</text:p>
      <text:p text:style-name="P34">2.<text:s/><text:span text:style-name="T35">Pripažįstu</text:span><text:s/>netekusiu galios Lietuvos Respublikos teisingumo ministro 2004 m. balandžio 28 d. įsakymą Nr. 1R-105 „Dėl Notaro kvalifikacinio egzamino nuostatų patvirtinimo“.</text:p>
      <text:p text:style-name="P36"/>
      <text:p text:style-name="P37"/>
      <text:p text:style-name="P38"/>
      <text:p text:style-name="P39"><text:span text:style-name="T40">TEISINGUMO MINISTRAS</text:span><text:span text:style-name="T41"><text:tab/>PETRAS BAGUŠKA</text:span></text:p>
      <text:soft-page-break/>
      <text:p text:style-name="P42">PATVIRTINTA</text:p>
      <text:p text:style-name="P48">Lietuvos Respublikos teisingumo ministro<text:s/></text:p>
      <text:p text:style-name="P49">2006 m. gruodžio 28 d. įsakymu Nr. 1R-482<text:s/></text:p>
      <text:p text:style-name="P50">(Lietuvos Respublikos teisingumo ministro<text:s/></text:p>
      <text:p text:style-name="P51">2010 m. spalio 7 d. įsakymo Nr. 1R-225</text:p>
      <text:p text:style-name="P52">redakcija)</text:p>
      <text:p text:style-name="P53"/>
      <text:p text:style-name="P54"><text:span text:style-name="T55">NOTARO KVALIFIKACINIO EGZAMINO NUOSTATAI</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351371d0a97611e5be7fbe3f919a1ebe" office:target-frame-name="_top" xlink:show="replace"><text:span text:style-name="T64">1R-353</text:span></text:a><text:span text:style-name="T65">, 2015-12-23, paskelbta TAR 2015-12-23, i. k. 2015-20383</text:span></text:p>
      <text:p text:style-name="Normal"/>
      <text:p text:style-name="P66"><text:span text:style-name="T67">1</text:span><text:span text:style-name="T68">. Notaro kvalifikacinio egzamino nuostatai (toliau – Nuostatai) reguliuoja notaro kvalifikaci</text:span><text:span text:style-name="T69">nio egzamino organizavimo ir vykdymo tvarką.</text:span></text:p>
      <text:p text:style-name="P70"><text:span text:style-name="T71">2</text:span><text:span text:style-name="T72">. Notaro kvalifikacinį egzaminą turi teisę laikyti asmenys, atitinkantys Lietuvos Respublikos notariato įstatymo 3 straipsnio 2 dalies 1, 2, 3, 4 ir 6 punktuose nustatytus reikalavimus.</text:span></text:p>
      <text:p text:style-name="P73">Punkto pakeitimai:</text:p>
      <text:p text:style-name="P74"><text:span text:style-name="T75">Nr.<text:s/></text:span><text:a xlink:href="https://www.e-tar.lt/portal/legalAct.html?documentId=TAR.7456650603E8" office:target-frame-name="_top" xlink:show="replace"><text:span text:style-name="T76">1R-280</text:span></text:a><text:span text:style-name="T77">, 2012-11-14, Žin., 2012, Nr. 134-6839 (2012-11-20), i. k. 1122270ISAK001R-280</text:span></text:p>
      <text:p text:style-name="Normal"/>
      <text:p text:style-name="P78"><text:span text:style-name="T79">3</text:span><text:span text:style-name="T80">.<text:s/></text:span><text:span text:style-name="T81">Notaro kvalifikacinio egzamino programą rengia Lietuvos Respublikos teisingum</text:span><text:span text:style-name="T82">o ministerija, įvertinusi gautą Lietuvos notarų rūmų nuomonę. Prie šios programos pridedamas teisės aktų, kuriais leidžiama naudotis sprendžiant notaro kvalifikacinio egzamino raštu praktines užduotis, sąrašas. Notaro kvalifikacinio egzamino programą teisi</text:span><text:span text:style-name="T83">ngumo ministras tvirtina įsakymu, kuris skelbiamas ir įsigalioja teisės aktų nustatyta tvarka.</text:span></text:p>
      <text:soft-page-break/>
      <text:p text:style-name="P84">Punkto pakeitimai:</text:p>
      <text:p text:style-name="P85"><text:span text:style-name="T86">Nr.<text:s/></text:span><text:a xlink:href="https://www.e-tar.lt/portal/legalAct.html?documentId=031bd700feb311ec8fa7d02a65c371ad" office:target-frame-name="_top" xlink:show="replace"><text:span text:style-name="T87">1R-258</text:span></text:a><text:span text:style-name="T88">, 2022-07-08, paskelbta TAR 2022-0</text:span><text:span text:style-name="T89">7-08, i. k. 2022-15096</text:span></text:p>
      <text:p text:style-name="Normal"/>
      <text:p text:style-name="P90"><text:span text:style-name="T91">II</text:span><text:span text:style-name="T92"><text:s/>SKYRIUS</text:span></text:p>
      <text:p text:style-name="P93"><text:span text:style-name="T94">DOKUMENTŲ PRIĖMIMAS<text:s/></text:span></text:p>
      <text:p text:style-name="P95">Pakeistas skyriaus pavadinimas:</text:p>
      <text:p text:style-name="P96"><text:span text:style-name="T97">Nr.<text:s/></text:span><text:a xlink:href="https://www.e-tar.lt/portal/legalAct.html?documentId=351371d0a97611e5be7fbe3f919a1ebe" office:target-frame-name="_top" xlink:show="replace"><text:span text:style-name="T98">1R-353</text:span></text:a><text:span text:style-name="T99">, 2015-12-23, paskelbta TAR 2015-12-23, i. k.<text:s/></text:span><text:span text:style-name="T100">2015-20383</text:span></text:p>
      <text:p text:style-name="Normal"/>
      <text:p text:style-name="P101"><text:span text:style-name="T102">4</text:span><text:span text:style-name="T103">. Asmuo, pageidaujantis laikyti notaro kvalifikacinį egzaminą (toliau – pretendentas), Teisingumo ministerijai privalo pateikti:</text:span></text:p>
      <text:p text:style-name="P104"><text:span text:style-name="T105">4.1</text:span><text:span text:style-name="T106">. prašymą leisti laikyti notaro kvalifikacinį egzaminą</text:span><text:span text:style-name="T107">,<text:s/></text:span><text:span text:style-name="T108">kuriame nurodyti asmens vardas, pavardė,<text:s/></text:span><text:span text:style-name="T109">kontaktinis elektroninio pašto adresas ir telefono numeris</text:span><text:span text:style-name="T110">;</text:span></text:p>
      <text:p text:style-name="P111"><text:span text:style-name="T112">4.2</text:span><text:span text:style-name="T113">. asmens tapatybę ir pilietybę patvirtinančio dokumento kopiją;</text:span></text:p>
      <text:p text:style-name="P114"><text:span text:style-name="T115">4.3</text:span><text:span text:style-name="T116">.<text:s/></text:span><text:span text:style-name="T117">dokumento, patvirtinančio, kad pretendentas turi trečiąją valstybinės kalbos mokėjimo kategoriją, atitinkančią Europ</text:span><text:span text:style-name="T118">os Tarybos kalbų mokymosi turinio aprašų „Aukštumos“ lygį (išskyrus asmenis, nurodytus Valstybinės kalbos mokėjimo kategorijų nustatymo ir jų taikymo tvarkos aprašo, patvirtinto Lietuvos Respublikos Vyriausybės 2003 m. gruodžio 24 d. nutarimu Nr. 1688 „Dėl</text:span><text:span text:style-name="T119"><text:s/>Valstybinės kalbos mokėjimo kategorijų patvirtinimo ir jų taikymo tvarkos aprašo“, 10 punkte), kopiją</text:span><text:span text:style-name="T120">;</text:span></text:p>
      <text:p text:style-name="P121"><text:span text:style-name="T122">4.4</text:span><text:span text:style-name="T123">.<text:s/></text:span><text:span text:style-name="T124">Notariato įstatymo 3 straipsnio 2 dalies 3 punkte nustatytą išsilavinimą</text:span><text:span text:style-name="T125"><text:s/></text:span><text:span text:style-name="T126">patvirtinančių dokumentų<text:s/></text:span><text:span text:style-name="T127">kopijas</text:span><text:span text:style-name="T128">;</text:span></text:p>
      <text:p text:style-name="P129"><text:span text:style-name="T130">4.5</text:span><text:span text:style-name="T131">.<text:s/></text:span><text:span text:style-name="T132">dokumento, patvirtinančio n</text:span><text:span text:style-name="T133">e mažesnį kaip 5 metų teisinio darbo stažą, kopiją arba dokumento, patvirtinančio ne mažesnį kaip 5 metų pedagoginio ar mokslinio darbo stažą, jei pretendentas yra teisės krypties socialinių mokslų daktaras, kopiją</text:span><text:span text:style-name="T134"><text:s/>ir pareigybių aprašymų, jei asmuo ėjo par</text:span><text:span text:style-name="T135">eigas, nurodytas teisinių pareigybių sąrašo, patvirtinto Lietuvos Respublikos<text:s/></text:span><text:soft-page-break/><text:span text:style-name="T136">Vyriausybės 1998 m. liepos 7 d. nutarimu Nr. 841 „Dėl teisinių pareigybių sąrašo patvirtinimo“, 16 ar (ir) 17 punkte (-uose)</text:span><text:span text:style-name="T137">, kopijas</text:span><text:span text:style-name="T138">;</text:span></text:p>
      <text:p text:style-name="P139"><text:span text:style-name="T140">4.6</text:span><text:span text:style-name="T141">. kandidato į notarus (asesoriaus) n</text:span><text:span text:style-name="T142">otaro praktikos atlikimo patvirtinimo dokumento kopiją;</text:span></text:p>
      <text:p text:style-name="P143"><text:span text:style-name="T144">4.7</text:span><text:span text:style-name="T145">. išsamų gyvenimo aprašymą.</text:span></text:p>
      <text:p text:style-name="P146">Punkto pakeitimai:</text:p>
      <text:p text:style-name="P147"><text:span text:style-name="T148">Nr.<text:s/></text:span><text:a xlink:href="https://www.e-tar.lt/portal/legalAct.html?documentId=031bd700feb311ec8fa7d02a65c371ad" office:target-frame-name="_top" xlink:show="replace"><text:span text:style-name="T149">1R-258</text:span></text:a><text:span text:style-name="T150">, 2022-07-08, paskelbta TAR<text:s/></text:span><text:span text:style-name="T151">2022-07-08, i. k. 2022-15096</text:span></text:p>
      <text:p text:style-name="Normal"/>
      <text:p text:style-name="P152"><text:span text:style-name="T153">5</text:span><text:span text:style-name="T154">. Pretendentas šių Nuostatų 4 punkte nurodytus dokumentus gali pateikti Teisingumo ministerijai asmeniškai, siųsti registruotu laišku arba elektroniniu būdu (prašymas leisti laikyti notaro kvalifikacinį egzaminą turi būti</text:span><text:span text:style-name="T155"><text:s/>pasirašytas elektroniniu parašu).</text:span><text:span text:style-name="T156"><text:s/></text:span><text:span text:style-name="T157">Laiško išsiuntimo data laikoma dokumentų pateikimo Teisingumo ministerijai data.</text:span></text:p>
      <text:p text:style-name="P158"><text:span text:style-name="T159">6</text:span><text:span text:style-name="T160">. Pretendento dokumentai registruojami Pretendentų prašymų ir kitų pateiktų dokumentų registravimo žurnale (Nuostatų 1 priedas).</text:span></text:p>
      <text:p text:style-name="P161"><text:span text:style-name="T162">7</text:span><text:span text:style-name="T163">.</text:span><text:span text:style-name="T164"><text:s/>Jei pretendentas dokumentus Teisingumo ministerijai pateikia asmeniškai, šių Nuostatų 4.2</text:span><text:span text:style-name="T165">–</text:span><text:span text:style-name="T166">4.6 papunkčiuose nurodytus dokumentus Teisingumo ministerijos valstybės tarnautojas, atsakingas už dokumentų priėmimą,<text:s/></text:span><text:span text:style-name="T167">patikrinęs pateiktų kopijų atitiktį dokumentam</text:span><text:span text:style-name="T168">s</text:span><text:span text:style-name="T169">, grąžina pretendentui dokumentų priėmimo metu. Jei Teisingumo ministerijai dokumentai siunčiami registruotu laišku arba elektroniniu būdu, pateikiamos šių Nuostatų 4 punkte nurodytų dokumentų kopijos.</text:span></text:p>
      <text:p text:style-name="P170"><text:span text:style-name="T171">Kilus abejonių dėl Nuostatų 4.2–4.6 papunkčiuose nuro</text:span><text:span text:style-name="T172">dytų dokumentų kopijų tikrumo, Komisijos sekretorius Komisijos pirmininko pavedimu turi teisę pretendento prašyti ne vėliau kaip iki notaro kvalifikacinio egzamino pradžios pateikti šių dokumentų originalus.</text:span><text:span text:style-name="T173"><text:s/></text:span><text:span text:style-name="T174">Nepateikus dokumentų ar nustačius, kad kopijos n</text:span><text:span text:style-name="T175">eatitinka pateiktų dokumentų originalų, pretendentui neleidžiama dalyvauti notaro kvalifikaciniame egzamine ir tai pažymima Pretendentų, kuriems dėl dokumentų nepateikimo ar pateiktų kopijų neatitikties dokumentams neleista dalyvauti notaro kvalifikaciniam</text:span><text:span text:style-name="T176">e egzamine, lentelėje (Nuostatų 2 priedas). Kopijos, neatitinkančios dokumentų, pridedamos prie užpildytos lentelės.</text:span></text:p>
      <text:soft-page-break/>
      <text:p text:style-name="P177">Punkto pakeitimai:</text:p>
      <text:p text:style-name="P178"><text:span text:style-name="T179">Nr.<text:s/></text:span><text:a xlink:href="https://www.e-tar.lt/portal/legalAct.html?documentId=TAR.7456650603E8" office:target-frame-name="_top" xlink:show="replace"><text:span text:style-name="T180">1R-280</text:span></text:a><text:span text:style-name="T181">, 2012-11-14, Žin., 2012, Nr</text:span><text:span text:style-name="T182">. 134-6839 (2012-11-20), i. k. 1122270ISAK001R-280</text:span></text:p>
      <text:p text:style-name="P183"><text:span text:style-name="T184">Nr.<text:s/></text:span><text:a xlink:href="https://www.e-tar.lt/portal/legalAct.html?documentId=351371d0a97611e5be7fbe3f919a1ebe" office:target-frame-name="_top" xlink:show="replace"><text:span text:style-name="T185">1R-353</text:span></text:a><text:span text:style-name="T186">, 2015-12-23, paskelbta TAR 2015-12-23, i. k. 2015-20383</text:span></text:p>
      <text:p text:style-name="P187"><text:span text:style-name="T188">Nr.<text:s/></text:span><text:a xlink:href="https://www.e-tar.lt/portal/legalAct.html?documentId=031bd700feb311ec8fa7d02a65c371ad" office:target-frame-name="_top" xlink:show="replace"><text:span text:style-name="T189">1R-258</text:span></text:a><text:span text:style-name="T190">, 2022-07-08, paskelbta TAR 2022-07-08, i. k. 2022-15096</text:span></text:p>
      <text:p text:style-name="Normal"/>
      <text:p text:style-name="P191"><text:span text:style-name="T192">III SKYRIUS</text:span></text:p>
      <text:p text:style-name="P193"><text:span text:style-name="T194"><text:s/></text:span><text:span text:style-name="T195">NOTARO KVALIFIKACINIO EGZAMINO ORGANIZAVIMAS</text:span></text:p>
      <text:p text:style-name="P196">Pakeistas skyriaus<text:s/>pavadinimas:</text:p>
      <text:p text:style-name="P197"><text:span text:style-name="T198">Nr.<text:s/></text:span><text:a xlink:href="https://www.e-tar.lt/portal/legalAct.html?documentId=351371d0a97611e5be7fbe3f919a1ebe" office:target-frame-name="_top" xlink:show="replace"><text:span text:style-name="T199">1R-353</text:span></text:a><text:span text:style-name="T200">, 2015-12-23, paskelbta TAR 2015-12-23, i. k. 2015-20383</text:span></text:p>
      <text:p text:style-name="Normal"/>
      <text:p text:style-name="P201"><text:span text:style-name="T202">8</text:span><text:span text:style-name="T203">. Notaro kvalifikacinį egzaminą organizuoja Notaro kvalifikacinio egzamino</text:span><text:span text:style-name="T204"><text:s/>komisija (toliau – Komisija).</text:span></text:p>
      <text:p text:style-name="P205"><text:span text:style-name="T206">9</text:span><text:span text:style-name="T207">. Komisiją ketveriems metams iš septynių narių sudaro teisingumo ministras. Keturis asmenis (teisininkus) į Komisiją parenka teisingumo ministras, tris – Notarų rūmų prezidiumas. Iš teisingumo ministro parenkamų narių du</text:span><text:span text:style-name="T208">, o iš Notarų rūmų parenkamų narių vienas asmuo turi būti teisės krypties mokslų daktaras arba teisėjas. Komisijos nariais negali būti Notarų viešo konkurso komisijos nariai.</text:span></text:p>
      <text:p text:style-name="P209"><text:span text:style-name="T210">Komisijos pirmininką ir pirmininko pavaduotoją iš Komisijos narių skiria teisingu</text:span><text:span text:style-name="T211">mo ministras.<text:s/></text:span><text:span text:style-name="T212">Teisingumo ministras taip pat paskiria Komisijos sekretorių, kuris nėra Komisijos narys.<text:s/></text:span></text:p>
      <text:p text:style-name="P213"><text:span text:style-name="T214">Komisijos nariu<text:s/></text:span><text:span text:style-name="T215">asmuo gali būti skiriamas ne daugiau kaip dviem kadencijoms iš eilės.<text:s/></text:span><text:span text:style-name="T216">Komisijos narys turi atitikti Lietuvos Respublikos valstybės tarnybos įstatyme nustatytus nepriekaištingos reputacijos reikalavimus.<text:s/></text:span></text:p>
      <text:p text:style-name="P217">Komisijos nario įgaliojimai pasibaigia suėjus Komisijos sudarymo terminui, Komisijos nariui atsistatydinus savo noru arba<text:s/>Komisijos narį atšaukus į Komisiją jį paskyrusiam subjektui.</text:p>
      <text:p text:style-name="P218"><text:span text:style-name="T219">Komisijos personalinė sudėtis skelbiama Teisingumo ministerijos interneto svetainės<text:s/></text:span><text:span text:style-name="T220">www.tm.lt</text:span><text:span text:style-name="T221"><text:s/></text:span><text:span text:style-name="T222">skiltyje „Teisinės institucijos“.<text:s/></text:span></text:p>
      <text:soft-page-break/>
      <text:p text:style-name="P223"><text:span text:style-name="T224">Kiekvienas Komisijos narys ir Komisijos sekretorius per 5 darbo di</text:span><text:span text:style-name="T225">enas nuo jo paskyrimo pasirašo Konfidencialumo pasižadėjimą (</text:span><text:span text:style-name="T226">Nuostatų</text:span><text:span text:style-name="T227"><text:s/>5 priedas).</text:span></text:p>
      <text:p text:style-name="P228">Punkto pakeitimai:</text:p>
      <text:p text:style-name="P229"><text:span text:style-name="T230">Nr.<text:s/></text:span><text:a xlink:href="https://www.e-tar.lt/portal/legalAct.html?documentId=031bd700feb311ec8fa7d02a65c371ad" office:target-frame-name="_top" xlink:show="replace"><text:span text:style-name="T231">1R-258</text:span></text:a><text:span text:style-name="T232">, 2022-07-08, paskelbta TAR 2022-07-08, i. k. 2</text:span><text:span text:style-name="T233">022-15096</text:span></text:p>
      <text:p text:style-name="Normal"/>
      <text:p text:style-name="P234"><text:span text:style-name="T235">10</text:span><text:span text:style-name="T236">. Komisijos posėdis yra teisėtas, jeigu jame dalyvauja ne mažiau kaip keturi Komisijos nariai, išskyrus šių Nuostatų 17 punkte nurodytą atvejį. Komisijos posėdžiui pirmininkauja Komisijos pirmininkas, o jo nesant arba jam nusišalinus (jį n</text:span><text:span text:style-name="T237">ušalinus) – Komisijos pirmininko pavaduotojas.</text:span><text:span text:style-name="T238"><text:s/></text:span><text:span text:style-name="T239">Visus egzamino organizavimo ir vykdymo klausimus sprendžia Komisija. Jei sprendžiamu klausimu nėra Komisijos narių bendro sutarimo, Komisija balsuoja ir priima sprendimą</text:span><text:span text:style-name="T240"><text:s/></text:span><text:span text:style-name="T241">posėdyje dalyvaujančių Komisijos narių<text:s/></text:span><text:span text:style-name="T242">balsų dauguma. Komisijai balsuojant Komisijos narys negali susilaikyti. Balsams pasiskirsčius po lygiai, lemia Komisijos pirmininko, o jo nesant arba jam nusišalinus (jį nušalinus) – Komisijos pirmininko pavaduotojo balsas</text:span><text:span text:style-name="T243">.</text:span><text:span text:style-name="T244"><text:s/>Komisijos sprendimai įforminami nutarimais ir (ar) protokoliniais sprendimais.</text:span><text:span text:style-name="T245"><text:s/>Komisijos parengiamieji posėdžiai gali vykti naudojant informacines ir elektroninių ryšių technologijas.</text:span></text:p>
      <text:p text:style-name="P246">Punkto pakeitimai:</text:p>
      <text:p text:style-name="P247"><text:span text:style-name="T248">Nr.<text:s/></text:span><text:a xlink:href="https://www.e-tar.lt/portal/legalAct.html?documentId=031bd700feb311ec8fa7d02a65c371ad" office:target-frame-name="_top" xlink:show="replace"><text:span text:style-name="T249">1R-258</text:span></text:a><text:span text:style-name="T250">, 2022-07-08, paskelbta TAR 2022-07-08, i. k. 2022-15096</text:span></text:p>
      <text:p text:style-name="Normal"/>
      <text:p text:style-name="P251"><text:span text:style-name="T252">11</text:span><text:span text:style-name="T253">. Komisijos posėdį protokoluoja teisingumo ministro paskirtas Komisijos sekretorius, kuris nėra Komisijos narys.</text:span></text:p>
      <text:p text:style-name="P254"><text:span text:style-name="T255">12</text:span><text:span text:style-name="T256">. Notaro kvalifik</text:span><text:span text:style-name="T257">acinis egzaminas organizuojamas Teisingumo ministerijoje gavus ne mažiau kaip 10 pretendentų prašymus laikyti notaro kvalifikacinį egzaminą. Kai yra gauta mažiau kaip 10 pretendentų prašymų, notaro kvalifikacinis egzaminas rengiamas ne rečiau kaip kartą pe</text:span><text:span text:style-name="T258">r metus.</text:span></text:p>
      <text:p text:style-name="P259"><text:span text:style-name="T260">Teisingumo ministerija informaciją apie organizuojamą<text:s/></text:span><text:span text:style-name="T261">notaro kvalifikacinį<text:s/></text:span><text:span text:style-name="T262">egzaminą skelbia interneto svetainės www.tm.lt skiltyje „</text:span><text:span text:style-name="T263">Teisinės institucijos“</text:span><text:span text:style-name="T264">. Teisingumo ministerija turi teisę<text:s/></text:span><text:soft-page-break/><text:span text:style-name="T265">informaciją apie organizuojamą</text:span><text:span text:style-name="T266"><text:s/>notaro kvalifikacinį</text:span><text:span text:style-name="T267"><text:s/>egzam</text:span><text:span text:style-name="T268">iną papildomai paskelbti ir kituose informacijos šaltiniuose. Skelbime nurodomi dokumentai, kuriuos pretendentai turi pateikti, dokumentų pateikimo tvarka, būdai ir terminas, preliminari</text:span><text:span text:style-name="T269"><text:s/>notaro kvalifikacinio</text:span><text:span text:style-name="T270"><text:s/>egzamino data, kontaktai, kuriais teikiama išsa</text:span><text:span text:style-name="T271">mesnė informacija, gali būti nurodoma kita papildoma informacija.</text:span></text:p>
      <text:p text:style-name="P272"><text:span text:style-name="T273">Pretendentų prašymai laikyti notaro kvalifikacinį egzaminą ir šių Nuostatų 4 punkte nurodyti dokumentai pateikiami Komisijai, kuri per dvi savaites nuo dokumentų pateikimo organizuoja Komisi</text:span><text:span text:style-name="T274">jos parengiamąjį posėdį. Iki Komisijos parengiamojo posėdžio dienos asmeniškai dokumentus gali pateikti ir kiti pretendentai. Parengiamajame posėdyje Komisija nusprendžia, ar pretendentas atitinka šių Nuostatų 2 punkte nurodytus reikalavimus.</text:span></text:p>
      <text:p text:style-name="P275">Punkto pakeitimai:</text:p>
      <text:p text:style-name="P276"><text:span text:style-name="T277">Nr.<text:s/></text:span><text:a xlink:href="https://www.e-tar.lt/portal/legalAct.html?documentId=5bb18ce022cf11eca51399bc661f78e7" office:target-frame-name="_top" xlink:show="replace"><text:span text:style-name="T278">1R-337</text:span></text:a><text:span text:style-name="T279">, 2021-10-01, paskelbta TAR 2021-10-01, i. k. 2021-20693</text:span></text:p>
      <text:p text:style-name="P280"><text:span text:style-name="T281">Nr.<text:s/></text:span><text:a xlink:href="https://www.e-tar.lt/portal/legalAct.html?documentId=031bd700feb311ec8fa7d02a65c371ad" office:target-frame-name="_top" xlink:show="replace"><text:span text:style-name="T282">1R-258</text:span></text:a><text:span text:style-name="T283">, 2022-07-08, paskelbta TAR 2022-07-08, i. k. 2022-15096</text:span></text:p>
      <text:p text:style-name="Normal"/>
      <text:p text:style-name="P284"><text:span text:style-name="T285">12</text:span><text:span text:style-name="T286">1</text:span><text:span text:style-name="T287">. Jeigu Komisija parengiamajame posėdyje</text:span><text:span text:style-name="T288"><text:s/></text:span><text:span text:style-name="T289">nusprendžia, kad pateikti ne visi šių Nuostatų 4 punkte nurodyti dokumentai arba pateiktuose dokumentuose nėra pakankamai duomenų, leidžiančių Komisijai nuspręsti, ar pretendentas atitinka šių Nuostatų 2 punkte nurodytus reikalavimus, pretendentas ne vėlia</text:span><text:span text:style-name="T290">u kaip per 10 kalendorinių dienų nuo informacijos apie šį Komisijos priimtą sprendimą išsiuntimo pretendentui<text:s/></text:span><text:span text:style-name="T291">jo nurodytu elektroninio pašto adresu<text:s/></text:span><text:span text:style-name="T292">dienos turi pateikti papildomus dokumentus. Komisijos sekretorius ne vėliau kaip per 3 darbo dienas nuo Komi</text:span><text:span text:style-name="T293">sijos parengiamojo posėdžio dienos informuoja pretendentą<text:s/></text:span><text:span text:style-name="T294">jo nurodytu elektroninio pašto adresu<text:s/></text:span><text:span text:style-name="T295">apie šiame punkte nurodytą Komisijos sprendimą ir apie tai, kad, nepateikus papildomų dokumentų per šiame punkte nurodytą terminą, nebus leidžiama laikyti notar</text:span><text:span text:style-name="T296">o kvalifikacinio egzamino. Pretendentui taip pat pateikiama šių Nuostatų 12</text:span><text:span text:style-name="T297">2</text:span><text:span text:style-name="T298"><text:s/>punkte nurodyta informacija. Šiame punkte nurodytos aplinkybės nekliudo pretendentui pateikti naujo prašymo leisti laikyti notaro kvalifikacinį egzaminą kartu su kitais reikalinga</text:span><text:span text:style-name="T299">is dokumentais.</text:span><text:s/></text:p>
      <text:p text:style-name="P300">Papildyta punktu:</text:p>
      <text:soft-page-break/>
      <text:p text:style-name="P301"><text:span text:style-name="T302">Nr.<text:s/></text:span><text:a xlink:href="https://www.e-tar.lt/portal/legalAct.html?documentId=5bb18ce022cf11eca51399bc661f78e7" office:target-frame-name="_top" xlink:show="replace"><text:span text:style-name="T303">1R-337</text:span></text:a><text:span text:style-name="T304">, 2021-10-01, paskelbta TAR 2021-10-01, i. k. 2021-20693</text:span></text:p>
      <text:p text:style-name="Normal"/>
      <text:p text:style-name="P305"><text:span text:style-name="T306">12</text:span><text:span text:style-name="T307">2</text:span><text:span text:style-name="T308">. Komisija parengiamajame posėdyje nustato notar</text:span><text:span text:style-name="T309">o kvalifikacinio egzamino datą, laiką ir vietą. Tikslią egzamino datą, laiką, vietą, o šių Nuostatų 7 punkte nurodytu atveju – ir dokumentų pateikimo laiką pretendentui, kuris atitinka šių Nuostatų 2 punkte nurodytus reikalavimus, jo nurodytu elektroninio<text:s/></text:span><text:span text:style-name="T310">pašto adresu praneša Komisijos sekretorius, likus ne mažiau kaip 30 kalendorinių dienų iki egzamino datos.</text:span><text:s/></text:p>
      <text:p text:style-name="P311">Papildyta punktu:</text:p>
      <text:p text:style-name="P312"><text:span text:style-name="T313">Nr.<text:s/></text:span><text:a xlink:href="https://www.e-tar.lt/portal/legalAct.html?documentId=5bb18ce022cf11eca51399bc661f78e7" office:target-frame-name="_top" xlink:show="replace"><text:span text:style-name="T314">1R-337</text:span></text:a><text:span text:style-name="T315">, 2021-10-01, paskelbt</text:span><text:span text:style-name="T316">a TAR 2021-10-01, i. k. 2021-20693</text:span></text:p>
      <text:p text:style-name="Normal"/>
      <text:p text:style-name="P317"><text:span text:style-name="T318">12</text:span><text:span text:style-name="T319">3</text:span><text:span text:style-name="T320">. Komisijos sekretorius, likus ne mažiau kaip 30 kalendorinių dienų iki egzamino datos, išskyrus šių Nuostatų 12</text:span><text:span text:style-name="T321">1</text:span><text:span text:style-name="T322"><text:s/>punkte nurodytą atvejį, pretendentui, kuris neatitinka šių Nuostatų 2 punkte nurodytų reikalavimų,<text:s/></text:span><text:span text:style-name="T323">jo nurodytu elektroninio pašto adresu išsiunčia pranešimą apie Komisijos priimtą sprendimą neleisti laikyti notaro kvalifikacinio egzamino. Šių Nuostatų 12</text:span><text:span text:style-name="T324">1</text:span><text:span text:style-name="T325"><text:s/>punkte nurodytu atveju apie Komisijos priimtą sprendimą neleisti laikyti notaro kvalifikacinio egza</text:span><text:span text:style-name="T326">mino pretendentas informuojamas šių Nuostatų 12</text:span><text:span text:style-name="T327">4</text:span><text:span text:style-name="T328"><text:s/>punkte nustatyta tvarka.</text:span><text:s/></text:p>
      <text:p text:style-name="P329">Papildyta punktu:</text:p>
      <text:p text:style-name="P330"><text:span text:style-name="T331">Nr.<text:s/></text:span><text:a xlink:href="https://www.e-tar.lt/portal/legalAct.html?documentId=5bb18ce022cf11eca51399bc661f78e7" office:target-frame-name="_top" xlink:show="replace"><text:span text:style-name="T332">1R-337</text:span></text:a><text:span text:style-name="T333">, 2021-10-01, paskelbta TAR 2021-10-01, i. k.<text:s/></text:span><text:span text:style-name="T334">2021-20693</text:span></text:p>
      <text:p text:style-name="Normal"/>
      <text:p text:style-name="P335"><text:span text:style-name="T336">12</text:span><text:span text:style-name="T337">4</text:span><text:span text:style-name="T338">. Šių Nuostatų 12</text:span><text:span text:style-name="T339">1</text:span><text:span text:style-name="T340"><text:s/>punkte nurodytu atveju ne vėliau kaip per 5 darbo dienas nuo šių Nuostatų 12</text:span><text:span text:style-name="T341">1</text:span><text:span text:style-name="T342"><text:s/>punkte nurodyto 10 kalendorinių dienų termino pabaigos dienos, o tuo atveju, kai visi pretendentai pateikė visus papildomus dokumentus nepas</text:span><text:span text:style-name="T343">ibaigus šiam terminui, – nuo visų pretendentų papildomų dokumentų gavimo dienos organizuojamas papildomas Komisijos parengiamasis posėdis, kuriame Komisija nusprendžia, ar pretendentui, kuris pateikė papildomus dokumentus, leisti laikyti notaro kvalifikaci</text:span><text:span text:style-name="T344">nį egzaminą. Nustačius, kad pateikti papildomi dokumentai patvirtina, kad pretendentas atitinka šių Nuostatų 2 punkte nurodytus reikalavimus,<text:s/></text:span><text:soft-page-break/><text:span text:style-name="T345">priimamas sprendimas leisti laikyti notaro kvalifikacinį egzaminą. Nustačius, kad pretendentas nepateikė papildomų</text:span><text:span text:style-name="T346"><text:s/>dokumentų per šių Nuostatų 12</text:span><text:span text:style-name="T347">1</text:span><text:span text:style-name="T348"><text:s/>punkte nurodytą terminą, arba nustačius, kad pateikti papildomi dokumentai nepatvirtina, kad pretendentas atitinka šių Nuostatų 2 punkte nurodytus reikalavimus, priimamas sprendimas neleisti laikyti notaro kvalifikacinio egz</text:span><text:span text:style-name="T349">amino. Apie Komisijos priimtą sprendimą Komisijos sekretorius informuoja pretendentą jo nurodytu elektroninio pašto adresu ne vėliau kaip per 3 darbo dienas nuo papildomo Komisijos parengiamojo posėdžio dienos.</text:span><text:s/></text:p>
      <text:p text:style-name="P350">Papildyta punktu:</text:p>
      <text:p text:style-name="P351"><text:span text:style-name="T352">Nr.<text:s/></text:span><text:a xlink:href="https://www.e-tar.lt/portal/legalAct.html?documentId=5bb18ce022cf11eca51399bc661f78e7" office:target-frame-name="_top" xlink:show="replace"><text:span text:style-name="T353">1R-337</text:span></text:a><text:span text:style-name="T354">, 2021-10-01, paskelbta TAR 2021-10-01, i. k. 2021-20693</text:span></text:p>
      <text:p text:style-name="Normal"/>
      <text:p text:style-name="P355"><text:span text:style-name="T356">13</text:span><text:span text:style-name="T357">. Jeigu dokumentus pateikia daugiau nei 15 pretendentų, Komisija gali suformuoti 2 arba daugiau egzaminuojamų<text:s/></text:span><text:span text:style-name="T358">pretendentų grupių.</text:span></text:p>
      <text:p text:style-name="P359"><text:span text:style-name="T360">14</text:span><text:span text:style-name="T361">. Pretendentas, atvykdamas į Komisijos posėdį, privalo turėti asmens tapatybę patvirtinantį dokumentą ir jį pateikti Komisijos sekretoriui. Pretendentui, nepateikusiam asmens tapatybę patvirtinančio dokumento, neleidžiama dalyvaut</text:span><text:span text:style-name="T362">i notaro kvalifikaciniame egzamine ir apie tai pažymima Notaro kvalifikacinio egzamino komisijos posėdžio protokole (Nuostatų 3 priedas) (toliau – protokolas). Egzaminas pradedamas pretendentams praneštu laiku.</text:span></text:p>
      <text:p text:style-name="P363">Punkto pakeitimai:</text:p>
      <text:p text:style-name="P364"><text:span text:style-name="T365">Nr.<text:s/></text:span><text:a xlink:href="https://www.e-tar.lt/portal/legalAct.html?documentId=TAR.7456650603E8" office:target-frame-name="_top" xlink:show="replace"><text:span text:style-name="T366">1R-280</text:span></text:a><text:span text:style-name="T367">, 2012-11-14, Žin., 2012, Nr. 134-6839 (2012-11-20), i. k. 1122270ISAK001R-280</text:span></text:p>
      <text:p text:style-name="Normal"/>
      <text:p text:style-name="P368"><text:span text:style-name="T369">15</text:span><text:span text:style-name="T370">. Jei Komisijos narys yra pretendento sutuoktinis, artimas giminaitis ar asmuo, susijęs svainystės ryšia</text:span><text:span text:style-name="T371">is, arba yra kitokių aplinkybių, galinčių kelti abejonių dėl nešališkumo vertinant pretendentus, Komisijos narys turi nusišalinti nuo visų pretendentų vertinimo. Tai pažymima protokole.</text:span></text:p>
      <text:p text:style-name="P372">Punkto pakeitimai:</text:p>
      <text:p text:style-name="P373"><text:span text:style-name="T374">Nr.<text:s/></text:span><text:a xlink:href="https://www.e-tar.lt/portal/legalAct.html?documentId=TAR.7456650603E8" office:target-frame-name="_top" xlink:show="replace"><text:span text:style-name="T375">1R-280</text:span></text:a><text:span text:style-name="T376">, 2012-11-14, Žin., 2012, Nr. 134-6839 (2012-11-20), i. k. 1122270ISAK001R-280</text:span></text:p>
      <text:soft-page-break/>
      <text:p text:style-name="P377"><text:span text:style-name="T378">Nr.<text:s/></text:span><text:a xlink:href="https://www.e-tar.lt/portal/legalAct.html?documentId=031bd700feb311ec8fa7d02a65c371ad" office:target-frame-name="_top" xlink:show="replace"><text:span text:style-name="T379">1R-258</text:span></text:a><text:span text:style-name="T380">, 2022-07-08, paskelbta TAR 2022-07-08, i. k. 2022-15096</text:span></text:p>
      <text:p text:style-name="Normal"/>
      <text:p text:style-name="P381"><text:span text:style-name="T382">16</text:span><text:span text:style-name="T383">. Iki Komisijos posėdžio dienos pretendentas gali pareikšti nušalinimą Komisijos nariams.<text:s/></text:span><text:span text:style-name="T384">Nušalinimas pareiškiamas raštu nurodant motyvus. Rašytinis pareiškimas apie Komisijos narių nušalinimą pateikiamas Komisijos pirmininkui, o jo nesant – Komisijos pirmininko pavaduotojui.</text:span></text:p>
      <text:p text:style-name="P385"><text:span text:style-name="T386">17</text:span><text:span text:style-name="T387">. Uždarame Komisijos posėdyje egzamino laikymo dieną balsų daug</text:span><text:span text:style-name="T388">uma sprendžiama, ar pareikštas nušalinimas pagrįstas. Jeigu nušalinimas pareikštas trims arba daugiau Komisijos narių, klausimą dėl pareikšto nušalinimo sprendžia visos sudėties Komisija. Jeigu nušalinimas pareikštas vienam arba dviem Komisijos nariams, kl</text:span><text:span text:style-name="T389">ausimas dėl nušalinimo sprendžiamas šiems Komisijos nariams nedalyvaujant.</text:span></text:p>
      <text:p text:style-name="P390"><text:span text:style-name="T391">18</text:span><text:span text:style-name="T392">. Pretendentų dalyvavimas egzamine yra privalomas.</text:span></text:p>
      <text:p text:style-name="P393">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394">Jeigu asmuo, pakviestas laikyti notaro kvalifikacinį egzaminą, pavėluoja į egzaminą, dėl jo dalyvavimo egzamine sprendžia Komisija, įvertindama vėlavimo priežastis ir aplinkybes.</text:p>
      <text:p text:style-name="P395"/>
      <text:p text:style-name="P396"><text:span text:style-name="T397">IV</text:span><text:span text:style-name="T398"><text:s/>SKYRIUS</text:span></text:p>
      <text:p text:style-name="P399"><text:span text:style-name="T400"><text:s/></text:span><text:span text:style-name="T401">NOTARO KVALIFIKACINIO EGZAMINO VYKDYMAS</text:span></text:p>
      <text:p text:style-name="P402">Pakeistas skyriaus pavadinimas:</text:p>
      <text:p text:style-name="P403"><text:span text:style-name="T404">Nr.<text:s/></text:span><text:a xlink:href="https://www.e-tar.lt/portal/legalAct.html?documentId=351371d0a97611e5be7fbe3f919a1ebe" office:target-frame-name="_top" xlink:show="replace"><text:span text:style-name="T405">1R-353</text:span></text:a><text:span text:style-name="T406">, 2015-12-23, paskelbta TAR 2015-12-23, i. k. 2015-20383</text:span></text:p>
      <text:p text:style-name="Normal"/>
      <text:p text:style-name="P407"><text:span text:style-name="T408">19</text:span><text:span text:style-name="T409">. Notaro kvalifikacinis egzaminas vykdomas raštu ir žodžiu. Pretendentas,<text:s/></text:span><text:span text:style-name="T410">laikydamas egzaminą raštu, sprendžia testą ir praktines užduotis, žodžiu – atsako į 2 teorinius klausimus.</text:span></text:p>
      <text:p text:style-name="P411"><text:span text:style-name="T412">20</text:span><text:span text:style-name="T413">. Notaro kvalifikacinio egzamino testus, praktines užduotis ir teorinius klausimus rengia Komisija, kuri turi užtikrinti parengtų testų, prakti</text:span><text:span text:style-name="T414">nių užduočių ir teorinių</text:span><text:span text:style-name="T415"><text:s/></text:span><text:span text:style-name="T416">klausimų konfidencialumą. Testai, praktinės užduotys ir teoriniai klausimai rengiami pagal Notaro kvalifikacinio egzamino programą.</text:span></text:p>
      <text:p text:style-name="P417"><text:span text:style-name="T418">21</text:span><text:span text:style-name="T419">. Notaro kvalifikacinio egzamino raštu vykdymas:</text:span></text:p>
      <text:p text:style-name="P420"><text:span text:style-name="T421">21.1</text:span><text:span text:style-name="T422">. Notaro kvalifikacinio egzamino testą</text:span><text:span text:style-name="T423"><text:s/>sudaro 50</text:span><text:span text:style-name="T424"><text:s/></text:span><text:span text:style-name="T425">klausimų ir po 3 atsakymus į kiekvieną klausimą. Iš 3 atsakymų į klausimą teisingas yra vienas atsakymas. Atsakydamas į klausimą, pretendentas atsakymų lape turi pažymėti vieną iš atsakymų, kuris, jo manymu, yra teisingas.</text:span></text:p>
      <text:p text:style-name="P426"><text:span text:style-name="T427">21.2</text:span><text:span text:style-name="T428">. Pretendentas</text:span><text:span text:style-name="T429"><text:s/>atlieka 2 praktines užduotis, kurios visiems pretendentams yra vienodos. Praktinės užduotys pateikiamos atskirame lape.</text:span></text:p>
      <text:p text:style-name="P430"><text:span text:style-name="T431">21.3</text:span><text:span text:style-name="T432">. Testui ir praktinėms užduotims atlikti skiriamos</text:span><text:span text:style-name="T433"><text:s/></text:span><text:span text:style-name="T434">dvi</text:span><text:span text:style-name="T435"><text:s/></text:span><text:span text:style-name="T436">valandos.</text:span></text:p>
      <text:p text:style-name="P437"><text:span text:style-name="T438">21.4</text:span><text:span text:style-name="T439">. Atsakant į testo klausimus draudžiama naudotis teisi</text:span><text:span text:style-name="T440">ne literatūra, užrašais ar kitomis pagalbinėmis informacinėmis ar ryšio priemonėmis. Pretendentas, pažeidęs šį reikalavimą, šalinamas iš<text:s/></text:span><text:span text:style-name="T441">notaro kvalifikacinio</text:span><text:span text:style-name="T442"><text:s/></text:span><text:span text:style-name="T443">egzamino, uždraudžiant jį perlaikyti nepraėjus dvejų metų laikotarpiui. Šis Komisijos sprendimas<text:s/></text:span><text:span text:style-name="T444">yra protokoluojamas. Atliekant praktines užduotis leidžiama naudotis teisės aktais, nurodytais Notaro kvalifikacinio egzamino programos priede. Pretendentui draudžiama naudotis teisės aktais, kuriuose yra prirašymų, pabraukimų ar kitokių žymėjimų. Pažeidęs</text:span><text:span text:style-name="T445"><text:s/>šį reikalavimą, pretendentas šalinamas iš<text:s/></text:span><text:span text:style-name="T446">notaro kvalifikacinio</text:span><text:span text:style-name="T447"><text:s/></text:span><text:span text:style-name="T448">egzamino.</text:span></text:p>
      <text:p text:style-name="P449">Punkto pakeitimai:</text:p>
      <text:p text:style-name="P450"><text:span text:style-name="T451">Nr.<text:s/></text:span><text:a xlink:href="https://www.e-tar.lt/portal/legalAct.html?documentId=031bd700feb311ec8fa7d02a65c371ad" office:target-frame-name="_top" xlink:show="replace"><text:span text:style-name="T452">1R-258</text:span></text:a><text:span text:style-name="T453">, 2022-07-08, paskelbta TAR 2022-07-08, i. k.<text:s/></text:span><text:span text:style-name="T454">2022-15096</text:span></text:p>
      <text:p text:style-name="Normal"/>
      <text:p text:style-name="P455"><text:span text:style-name="T456">21.5</text:span><text:span text:style-name="T457">. Testo ir jo atsakymų lapai bei praktinės užduotys pretendentams įteikiami užklijuotuose vokuose, kurie atplėšiami Komisijos sekretoriaus nurodymu. Praktinės užduotys pretendentams įteikiamos po to, kai Komisijos sekretoriui grąžinami<text:s/></text:span><text:span text:style-name="T458">testai ir jų atsakymų lapai. Testui ir<text:s/></text:span><text:soft-page-break/><text:span text:style-name="T459">praktinėms užduotims atlikti pretendentai aprūpinami vienodomis rašymo priemonėmis. Atplėšus vokus, pradedamas skaičiuoti testo ir praktinių užduočių atlikimo laikas.</text:span></text:p>
      <text:p text:style-name="P460"><text:span text:style-name="T461">21.6</text:span><text:span text:style-name="T462">. Pretendentams, prieš išdalijant vokus su</text:span><text:span text:style-name="T463"><text:s/>testo egzemplioriais ir jų atsakymų lapais bei praktinėmis užduotimis ir Komisijos pirmininko parašu</text:span><text:span text:style-name="T464"><text:s/></text:span><text:span text:style-name="T465">pažymėtais lapais atsakymams, suteikiami šifrai, kuriuos sudaro 6 ženklai – unikalus 3 raidžių ir 3 skaičių derinys. Šifro korteles pretendentai traukia b</text:span><text:span text:style-name="T466">urtų keliu. Šifro kortelių turi būti daugiau negu pretendentų. Pretendentas suteiktą šifrą užrašo ant kiekvieno testo ir jų atsakymų lapo bei praktinių užduočių ir jų atsakymų lapo viršutiniame dešiniajame kampe. Šifro kortelę pretendentai turi saugoti vis</text:span><text:span text:style-name="T467">o notaro kvalifikacinio egzamino metu. Atsakomybė už šifro konfidencialumo išsaugojimą tenka pretendentams. Neužtikrinus suteikto šifro konfidencialumo pretendentas Komisijos pirmininko sprendimu gali būti pašalintas iš egzamino.</text:span></text:p>
      <text:p text:style-name="P468"><text:span text:style-name="T469">21.7</text:span><text:span text:style-name="T470">. Pretendentas,<text:s/></text:span><text:span text:style-name="T471">atlikęs testą, grąžina jį su atsakymų lapu Komisijos sekretoriui. Po to pretendentas atlieka praktines užduotis. Atlikęs praktines užduotis, atsakymų lapus grąžina Komisijos sekretoriui. Komisijos sekretorius atliktų testų ir praktinių užduočių atsakymų la</text:span><text:span text:style-name="T472">pus perduoda Komisijos pirmininkui.</text:span></text:p>
      <text:p text:style-name="P473"><text:span text:style-name="T474">21.8</text:span><text:span text:style-name="T475">.</text:span><text:span text:style-name="T476"><text:s/></text:span><text:span text:style-name="T477">Pasibaigus egzaminui raštu, jo rezultatus Komisija vertina uždarame posėdyje.</text:span></text:p>
      <text:p text:style-name="P478">Tikrindami testų atsakymų lapus neteisingus atsakymus Komisijos nariai pažymi kita spalva, nei testo atsakymus žymėjo pretendentai.<text:s/>Komisijos narys, patikrinęs ir įvertinęs testą, testo atsakymų lape nurodo teisingų atsakymų skaičių ir pasirašo.</text:p>
      <text:p text:style-name="P479">Testo atsakymai vertinami 10 (dešimties) balų sistema. Kiekvienas teisingas atsakymas į testo klausimą vertinamas 0,2 balo. Komisijos sekretorius testo vertinimo rezultatus įrašo Notaro kvalifikacinio egzamino raštu (testo ir praktinių užduočių) suvestinėje vertinimo lentelėje (protokolo 1 priedas).</text:p>
      <text:p text:style-name="P480">Punkto pakeitimai:</text:p>
      <text:p text:style-name="P481"><text:span text:style-name="T482">Nr.<text:s/></text:span><text:a xlink:href="https://www.e-tar.lt/portal/legalAct.html?documentId=TAR.7456650603E8" office:target-frame-name="_top" xlink:show="replace"><text:span text:style-name="T483">1R-280</text:span></text:a><text:span text:style-name="T484">, 2012-11-14, Žin., 2012, Nr. 134-6839 (2012-11-20), i. k. 1122270ISAK001R-280</text:span></text:p>
      <text:p text:style-name="Normal"/>
      <text:p text:style-name="P485"><text:span text:style-name="T486">21.9</text:span><text:span text:style-name="T487">. Komisijos nariai individualiai įvertina kiekvieno pretendento praktinių užduočių atlikimą ir užpildo Praktinių užduočių atlikimo individualaus vertinimo</text:span><text:span text:style-name="T488"><text:s/>lentelę (protokolo 2 priedas). Kiekvienam pretendentui skirti balai susumuojami ir dalijami iš dalyvaujančių Komisijos narių skaičiaus. Komisijos sekretorius įrašo kiekvieno pretendento įvertinimo gautą balų vidurkį Praktinių užduočių atlikimo suvestinėje</text:span><text:span text:style-name="T489"><text:s/>vertinimo lentelėje (protokolo 3 priedas) ir Notaro kvalifikacinio egzamino raštu (testo ir praktinių užduočių) suvestinėje vertinimo lentelėje. Praktinės užduotys vertinamos 10 (dešimties) balų sistema.</text:span></text:p>
      <text:p text:style-name="P490">Punkto pakeitimai:</text:p>
      <text:p text:style-name="P491"><text:span text:style-name="T492">Nr.<text:s/></text:span><text:a xlink:href="https://www.e-tar.lt/portal/legalAct.html?documentId=TAR.7456650603E8" office:target-frame-name="_top" xlink:show="replace"><text:span text:style-name="T493">1R-280</text:span></text:a><text:span text:style-name="T494">, 2012-11-14, Žin., 2012, Nr. 134-6839 (2012-11-20), i. k. 1122270ISAK001R-280</text:span></text:p>
      <text:p text:style-name="Normal"/>
      <text:p text:style-name="P495"><text:span text:style-name="T496">21.10</text:span><text:span text:style-name="T497">. Vertinant praktinių užduočių atsakymus atsižvelgiama į atsakymo nuoseklumą, reikalingos analizės išsamumą</text:span><text:span text:style-name="T498">, teisinės argumentacijos aiškumą ir tikslumą, tinkamą teisės normų taikymą, teisinės kalbos tikslumą.</text:span></text:p>
      <text:p text:style-name="P499">Atlikti testai ir praktinės užduotys pridedami prie protokolo.</text:p>
      <text:p text:style-name="P500">Punkto pakeitimai:</text:p>
      <text:p text:style-name="P501"><text:span text:style-name="T502">Nr.<text:s/></text:span><text:a xlink:href="https://www.e-tar.lt/portal/legalAct.html?documentId=TAR.7456650603E8" office:target-frame-name="_top" xlink:show="replace"><text:span text:style-name="T503">1R-280</text:span></text:a><text:span text:style-name="T504">, 2012-11-14, Žin., 2012, Nr. 134-6839 (2012-11-20), i. k. 1122270ISAK001R-280</text:span></text:p>
      <text:p text:style-name="Normal"/>
      <text:p text:style-name="P505"><text:span text:style-name="T506">21</text:span><text:span text:style-name="T507">1</text:span><text:span text:style-name="T508">. Komisijos sekretorius, Notaro kvalifikacinio<text:s/></text:span><text:span text:style-name="T509">egzamino raštu (testo ir praktinių užduočių) suvestinėje lentelėje<text:s/></text:span><text:span text:style-name="T510">(protokolo 1 priedas) įrašęs pretendentų testo raštu balą ir praktinių užduočių balų vidurkį, susumuoja ir padalija iš dviejų, išvesdamas bendrą notaro kvalifikacinio egzamino raštu vertinimo balų vidurkį, ir visą pretendentų vertinimo medžiagą perduoda Ko</text:span><text:span text:style-name="T511">misijos pirmininkui. Notaro kvalifikacinio egzamino raštu vertinimo balų vidurkis apvalinamas dviejų skaičių po kablelio tikslumu. Notaro kvalifikacinis<text:s/></text:span><text:span text:style-name="T512">egzaminas raštu laikomas išlaikytu, jei<text:s/></text:span><text:span text:style-name="T513">pretendentas<text:s/></text:span><text:span text:style-name="T514">gavo 7 ar daugiau balų.<text:s/></text:span></text:p>
      <text:p text:style-name="P515"><text:span text:style-name="T516">Pretendentas, kurio<text:s/></text:span><text:span text:style-name="T517">bendr</text:span><text:span text:style-name="T518">as notaro kvalifikacinio egzamino raštu vertinimo balų vidurkis yra mažesnis negu 7 balai, laikomas neišlaikiusiu šio<text:s/></text:span><text:span text:style-name="T519">egzamino. Pretendento, neišlaikiusio<text:s/></text:span><text:span text:style-name="T520">notaro<text:s/></text:span><text:soft-page-break/><text:span text:style-name="T521">kvalifikacinio egzamino raštu, gautas</text:span><text:span text:style-name="T522"><text:s/>balas laikomas<text:s/></text:span><text:span text:style-name="T523">notaro kvalifikacinio egzamino galutiniu<text:s/></text:span><text:span text:style-name="T524">įvertinimu.</text:span><text:s/></text:p>
      <text:p text:style-name="P525">Papildyta punktu:</text:p>
      <text:p text:style-name="P526"><text:span text:style-name="T527">Nr.<text:s/></text:span><text:a xlink:href="https://www.e-tar.lt/portal/legalAct.html?documentId=031bd700feb311ec8fa7d02a65c371ad" office:target-frame-name="_top" xlink:show="replace"><text:span text:style-name="T528">1R-258</text:span></text:a><text:span text:style-name="T529">, 2022-07-08, paskelbta TAR 2022-07-08, i. k. 2022-15096</text:span></text:p>
      <text:p text:style-name="Normal"/>
      <text:p text:style-name="P530"><text:span text:style-name="T531">21</text:span><text:span text:style-name="T532">2</text:span><text:span text:style-name="T533">. Prieš prasidedant notaro kvalifikaciniam egzaminui</text:span><text:span text:style-name="T534"><text:s/>žodžiu, visi<text:s/></text:span><text:span text:style-name="T535">pretendentai</text:span><text:span text:style-name="T536">, laikę notaro kvalifikacinį egzaminą raštu, kviečiami į bendrą<text:s/></text:span><text:span text:style-name="T537">patalpą.<text:s/></text:span><text:span text:style-name="T538">Komisijos sekretorius perskaito</text:span><text:span text:style-name="T539"><text:s/>testo neišlaikiusių pretendentų</text:span><text:span text:style-name="T540"><text:s/>šifrus. Šie pretendentai prisistato pasakydami vardą, pavardę ir grąžina šifro korteles.<text:s/></text:span><text:span text:style-name="T541">Komi</text:span><text:span text:style-name="T542">sijos sekretorius Notaro kvalifikacinio egzamino raštu (testo ir praktinių užduočių) suvestinėje vertinimo lentelėje įrašo pretendentų vardus ir pavardes. Pretendentai pasirašo šioje lentelėje šalia savo pavardės.</text:span><text:s/></text:p>
      <text:p text:style-name="P543">Papildyta punktu:</text:p>
      <text:p text:style-name="P544"><text:span text:style-name="T545">Nr.<text:s/></text:span><text:a xlink:href="https://www.e-tar.lt/portal/legalAct.html?documentId=031bd700feb311ec8fa7d02a65c371ad" office:target-frame-name="_top" xlink:show="replace"><text:span text:style-name="T546">1R-258</text:span></text:a><text:span text:style-name="T547">, 2022-07-08, paskelbta TAR 2022-07-08, i. k. 2022-15096</text:span></text:p>
      <text:p text:style-name="Normal"/>
      <text:p text:style-name="P548"><text:span text:style-name="T549">21</text:span><text:span text:style-name="T550">3</text:span><text:span text:style-name="T551">. Notaro kvalifikacinį egzaminą žodžiu gali laikyti tik tie<text:s/></text:span><text:span text:style-name="T552">pretendentai</text:span><text:span text:style-name="T553">, kurie išlaikė<text:s/></text:span><text:span text:style-name="T554">notaro kvalifikacinį egzaminą raštu.</text:span><text:s/></text:p>
      <text:p text:style-name="P555">Papildyta punktu:</text:p>
      <text:p text:style-name="P556"><text:span text:style-name="T557">Nr.<text:s/></text:span><text:a xlink:href="https://www.e-tar.lt/portal/legalAct.html?documentId=031bd700feb311ec8fa7d02a65c371ad" office:target-frame-name="_top" xlink:show="replace"><text:span text:style-name="T558">1R-258</text:span></text:a><text:span text:style-name="T559">, 2022-07-08, paskelbta TAR 2022-07-08, i. k. 2022-15096</text:span></text:p>
      <text:p text:style-name="Normal"/>
      <text:p text:style-name="P560"><text:span text:style-name="T561">22</text:span><text:span text:style-name="T562">. Pasibaigus notaro kvalifik</text:span><text:span text:style-name="T563">aciniam egzaminui raštu, vykdomas notaro kvalifikacinis egzaminas žodžiu:</text:span></text:p>
      <text:p text:style-name="P564"><text:span text:style-name="T565">22.1</text:span><text:span text:style-name="T566">. Per notaro kvalifikacinį egzaminą žodžiu, siekiant patikrinti, ar pretendento žinios yra pakankamos būti pretendentu į notarus, Komisijos nariai visiems pretendentams pateiki</text:span><text:span text:style-name="T567">a 2 vienodus teorinius klausimus. Komisijos nariai taip pat gali užduoti papildomų tikslinančių klausimų. Klausimai gali būti užduodami tik iš Notaro kvalifikacinio egzamino programos. Notaro kvalifikacinis egzaminas žodžiu vyksta individualiai, kitiems pr</text:span><text:span text:style-name="T568">etendentams nedalyvaujant.<text:s/></text:span><text:soft-page-break/><text:span text:style-name="T569">Pretendentų eiliškumas nustatomas pagal abėcėlę. Užtikrinama, kad pretendentas, kuriam jau buvo pateiktas klausimas žodžiu, išėjęs iš patalpos, kurioje vyksta notaro kvalifikacinis egzaminas žodžiu, nepatektų į patalpą, kurioje n</text:span><text:span text:style-name="T570">otaro kvalifikacinio egzamino laukia likusieji pretendentai.</text:span></text:p>
      <text:p text:style-name="P571"><text:span text:style-name="T572">22.2</text:span><text:span text:style-name="T573">. Komisijos nariai individualiai įvertina kiekvieno pretendento žinias žodžiu ir užpildo Notaro kvalifikacinio egzamino žodžiu individualaus vertinimo lentelę (protokolo 4 priedas). Kiekv</text:span><text:span text:style-name="T574">ienam pretendentui skirti balai susumuojami ir dalijami iš dalyvaujančių Komisijos narių skaičiaus. Komisijos sekretorius įrašo kiekvieno pretendento įvertinimo balų vidurkį Notaro kvalifikacinio egzamino žodžiu suvestinėje vertinimo lentelėje (protokolo 5</text:span><text:span text:style-name="T575"><text:s/>priedas). Notaro kvalifikacinis egzaminas žodžiu vertinamas 10 (dešimties) balų sistema.</text:span></text:p>
      <text:p text:style-name="P576"><text:span text:style-name="T577">22.3</text:span><text:span text:style-name="T578">. Komisijos sekretorius, Notaro kvalifikacinio egzamino raštu ir žodžiu suvestinėje vertinimo lentelėje (protokolo 6 priedas) įrašęs pretendentų laikyto egzam</text:span><text:span text:style-name="T579">ino raštu (testo ir praktinių užduočių) ir žodžiu balus, juos susumuoja ir padalija iš dviejų, išvesdamas bendrą vertinimo balų vidurkį, ir visą pretendentų vertinimo medžiagą perduoda Komisijos pirmininkui. Notaro kvalifikacinio egzamino raštu ir žodžiu v</text:span><text:span text:style-name="T580">ertinimo balų vidurkis apvalinamas dviejų skaičių po kablelio tikslumu.</text:span></text:p>
      <text:p text:style-name="P581"><text:span text:style-name="T582">22.4</text:span><text:span text:style-name="T583">. Dalyvaujant visiems pretendentams, laikiusiems<text:s/></text:span><text:span text:style-name="T584">notaro kvalifikacinį<text:s/></text:span><text:span text:style-name="T585">egzaminą žodžiu, Komisijos pirmininkas, o jo nesant – Komisijos pirmininko pavaduotojas pretendentams<text:s/></text:span><text:span text:style-name="T586">perskaito notaro kvalifikacinio egzamino raštu ir žodžiu rezultatus ir paskelbia kiekvieno pretendento notaro kvalifikacinio egzamino raštu ir žodžiu bendrą gautų balų vidurkį.</text:span></text:p>
      <text:p text:style-name="P587">Punkto pakeitimai:</text:p>
      <text:p text:style-name="P588"><text:span text:style-name="T589">Nr.<text:s/></text:span><text:a xlink:href="https://www.e-tar.lt/portal/legalAct.html?documentId=031bd700feb311ec8fa7d02a65c371ad" office:target-frame-name="_top" xlink:show="replace"><text:span text:style-name="T590">1R-258</text:span></text:a><text:span text:style-name="T591">, 2022-07-08, paskelbta TAR 2022-07-08, i. k. 2022-15096</text:span></text:p>
      <text:p text:style-name="Normal"/>
      <text:p text:style-name="P592"><text:span text:style-name="T593">23</text:span><text:span text:style-name="T594">. Išlaikiusiu notaro kvalifikacinį egzaminą laikomas pretendentas, laikęs notaro kvalifikacinį egzaminą<text:s/></text:span><text:span text:style-name="T595">raštu ir žodžiu</text:span><text:span text:style-name="T596"><text:s/>ir gavęs 7 balus ir di</text:span><text:span text:style-name="T597">desnį bendrą balą.</text:span></text:p>
      <text:p text:style-name="P598">Punkto pakeitimai:</text:p>
      <text:p text:style-name="P599"><text:span text:style-name="T600">Nr.<text:s/></text:span><text:a xlink:href="https://www.e-tar.lt/portal/legalAct.html?documentId=031bd700feb311ec8fa7d02a65c371ad" office:target-frame-name="_top" xlink:show="replace"><text:span text:style-name="T601">1R-258</text:span></text:a><text:span text:style-name="T602">, 2022-07-08, paskelbta TAR 2022-07-08, i. k. 2022-15096</text:span></text:p>
      <text:p text:style-name="Normal"/>
      <text:p text:style-name="P603"><text:span text:style-name="T604">24</text:span><text:span text:style-name="T605">. Notaro kvalifikacinio egzamino rezultatai įf</text:span><text:span text:style-name="T606">orminami protokolu, kurį pasirašo visi Komisijos darbe dalyvavę Komisijos nariai ir Komisijos sekretorius. Notaro kvalifikacinio egzamino raštu (testo ir praktinių užduočių) suvestinė vertinimo, Praktinių užduočių atlikimo individualaus vertinimo, Praktini</text:span><text:span text:style-name="T607">ų užduočių atlikimo suvestinė vertinimo, Notaro kvalifikacinio egzamino žodžiu individualaus vertinimo, Notaro kvalifikacinio egzamino žodžiu suvestinė vertinimo ir Notaro kvalifikacinio egzamino raštu ir žodžiu suvestinė vertinimo lentelės (protokolo 1–6<text:s/></text:span><text:span text:style-name="T608">priedai) yra sudedamoji protokolo dalis.</text:span></text:p>
      <text:p text:style-name="P609">Punkto pakeitimai:</text:p>
      <text:p text:style-name="P610"><text:span text:style-name="T611">Nr.<text:s/></text:span><text:a xlink:href="https://www.e-tar.lt/portal/legalAct.html?documentId=TAR.7456650603E8" office:target-frame-name="_top" xlink:show="replace"><text:span text:style-name="T612">1R-280</text:span></text:a><text:span text:style-name="T613">, 2012-11-14, Žin., 2012, Nr. 134-6839 (2012-11-20), i. k. 1122270ISAK001R-280</text:span></text:p>
      <text:p text:style-name="Normal"/>
      <text:p text:style-name="P614"><text:span text:style-name="T615">25</text:span><text:span text:style-name="T616">. Protokole taip p</text:span><text:span text:style-name="T617">at nurodoma Komisijos sudėtis, pretendentų vardai ir pavardės. Taip pat įrašomas sprendimas dėl Komisijos nariams pareikšto nušalinimo (nusišalinimo), pretendentų neatvykimo į Komisijos posėdį laikyti egzamino pasekmės, kiti Komisijos posėdyje svarstyti kl</text:span><text:span text:style-name="T618">ausimai.</text:span></text:p>
      <text:p text:style-name="P619">Punkto pakeitimai:</text:p>
      <text:p text:style-name="P620"><text:span text:style-name="T621">Nr.<text:s/></text:span><text:a xlink:href="https://www.e-tar.lt/portal/legalAct.html?documentId=TAR.7456650603E8" office:target-frame-name="_top" xlink:show="replace"><text:span text:style-name="T622">1R-280</text:span></text:a><text:span text:style-name="T623">, 2012-11-14, Žin., 2012, Nr. 134-6839 (2012-11-20), i. k. 1122270ISAK001R-280</text:span></text:p>
      <text:p text:style-name="Normal"/>
      <text:p text:style-name="P624"><text:span text:style-name="T625">26</text:span><text:span text:style-name="T626">. Pretendento prašymu protokolo išrašas apie jo<text:s/></text:span><text:span text:style-name="T627">egzamino rezultatus išduodamas ne vėliau kaip kitą darbo dieną po egzamino rezultatų paskelbimo.</text:span></text:p>
      <text:p text:style-name="P628">Punkto pakeitimai:</text:p>
      <text:p text:style-name="P629"><text:span text:style-name="T630">Nr.<text:s/></text:span><text:a xlink:href="https://www.e-tar.lt/portal/legalAct.html?documentId=TAR.7456650603E8" office:target-frame-name="_top" xlink:show="replace"><text:span text:style-name="T631">1R-280</text:span></text:a><text:span text:style-name="T632">, 2012-11-14, Žin., 2012, Nr. 134-6839<text:s/></text:span><text:span text:style-name="T633">(2012-11-20), i. k. 1122270ISAK001R-280</text:span></text:p>
      <text:p text:style-name="Normal"/>
      <text:p text:style-name="P634"><text:span text:style-name="T635">27</text:span><text:span text:style-name="T636">. Vykdant egzaminą žodžiu turi būti atliekamas pokalbio garso arba garso ir vaizdo įrašas, kuris pridedamas prie protokolo ir saugomas teisės aktų nustatyta tvarka.</text:span></text:p>
      <text:p text:style-name="P637">Punkto pakeitimai:</text:p>
      <text:p text:style-name="P638"><text:span text:style-name="T639">Nr.<text:s/></text:span><text:a xlink:href="https://www.e-tar.lt/portal/legalAct.html?documentId=TAR.7456650603E8" office:target-frame-name="_top" xlink:show="replace"><text:span text:style-name="T640">1R-280</text:span></text:a><text:span text:style-name="T641">, 2012-11-14, Žin., 2012, Nr. 134-6839 (2012-11-20), i. k. 1122270ISAK001R-280</text:span></text:p>
      <text:p text:style-name="Normal"/>
      <text:p text:style-name="P642"><text:span text:style-name="T643">28</text:span><text:span text:style-name="T644">. Pretendentai po notaro kvalifikacinio egzamino rezultatų paskelbimo turi teisę susipažinti su protoko</text:span><text:span text:style-name="T645">lu ir savo pokalbio garso arba garso ir vaizdo įrašu.</text:span></text:p>
      <text:p text:style-name="P646">Punkto pakeitimai:</text:p>
      <text:p text:style-name="P647"><text:span text:style-name="T648">Nr.<text:s/></text:span><text:a xlink:href="https://www.e-tar.lt/portal/legalAct.html?documentId=TAR.7456650603E8" office:target-frame-name="_top" xlink:show="replace"><text:span text:style-name="T649">1R-280</text:span></text:a><text:span text:style-name="T650">, 2012-11-14, Žin., 2012, Nr. 134-6839 (2012-11-20), i. k. 1122270ISAK001R-280</text:span></text:p>
      <text:p text:style-name="Normal"/>
      <text:p text:style-name="P651"><text:span text:style-name="T652">29</text:span><text:span text:style-name="T653">. Pak</text:span><text:span text:style-name="T654">artotinai</text:span><text:span text:style-name="T655"><text:s/>notaro kvalifikacinį</text:span><text:span text:style-name="T656"><text:s/>egzaminą galima laikyti ne anksčiau kaip po vienų metų</text:span><text:span text:style-name="T657"><text:s/>nuo egzamino laikymo dienos.</text:span><text:span text:style-name="T658"><text:s/>Egzamino perlaikymų skaičius neribojamas. Galiojančiu laikomas paskutinio notaro kvalifikacinio</text:span><text:span text:style-name="T659"><text:s/></text:span><text:span text:style-name="T660">egzamino įvertinimas.</text:span></text:p>
      <text:p text:style-name="P661">Punkto pakeitimai:</text:p>
      <text:p text:style-name="P662"><text:span text:style-name="T663">Nr.<text:s/></text:span><text:a xlink:href="https://www.e-tar.lt/portal/legalAct.html?documentId=5bb18ce022cf11eca51399bc661f78e7" office:target-frame-name="_top" xlink:show="replace"><text:span text:style-name="T664">1R-337</text:span></text:a><text:span text:style-name="T665">, 2021-10-01, paskelbta TAR 2021-10-01, i. k. 2021-20693</text:span></text:p>
      <text:p text:style-name="P666"><text:span text:style-name="T667">Nr.<text:s/></text:span><text:a xlink:href="https://www.e-tar.lt/portal/legalAct.html?documentId=031bd700feb311ec8fa7d02a65c371ad" office:target-frame-name="_top" xlink:show="replace"><text:span text:style-name="T668">1R-258</text:span></text:a><text:span text:style-name="T669">, 2022-07-08, paskelbta TAR 2022-07-08, i. k. 2022-15096</text:span></text:p>
      <text:p text:style-name="Normal"/>
      <text:p text:style-name="P670"><text:span text:style-name="T671">30</text:span><text:span text:style-name="T672">. Notaro kvalifikacinio egzamino rezultatai galioja penkerius metus nuo egzamino išlaikymo dienos. Jeigu per penkerius metus nuo notaro kvalifikacinio egzamino išlaikymo dienos as</text:span><text:span text:style-name="T673">muo pradeda eiti notaro pareigas, jo rezultatų galiojimo terminas pratęsiamas tol, kol jis eina notaro pareigas.</text:span></text:p>
      <text:p text:style-name="P674">Punkto pakeitimai:</text:p>
      <text:p text:style-name="P675"><text:span text:style-name="T676">Nr.<text:s/></text:span><text:a xlink:href="https://www.e-tar.lt/portal/legalAct.html?documentId=351371d0a97611e5be7fbe3f919a1ebe" office:target-frame-name="_top" xlink:show="replace"><text:span text:style-name="T677">1R-353</text:span></text:a><text:span text:style-name="T678">, 2015-12-23, pa</text:span><text:span text:style-name="T679">skelbta TAR 2015-12-23, i. k. 2015-20383</text:span></text:p>
      <text:p text:style-name="Normal"/>
      <text:p text:style-name="P680"><text:span text:style-name="T681">V</text:span><text:s/><text:span text:style-name="T682">SKYRIUS</text:span></text:p>
      <text:p text:style-name="P683"><text:span text:style-name="T684">BAIGIAMOSIOS NUOSTATOS</text:span></text:p>
      <text:p text:style-name="P685">Pakeistas skyriaus pavadinimas:</text:p>
      <text:p text:style-name="P686"><text:span text:style-name="T687">Nr.<text:s/></text:span><text:a xlink:href="https://www.e-tar.lt/portal/legalAct.html?documentId=351371d0a97611e5be7fbe3f919a1ebe" office:target-frame-name="_top" xlink:show="replace"><text:span text:style-name="T688">1R-353</text:span></text:a><text:span text:style-name="T689">, 2015-12-23, paskelbta TAR 2015-</text:span><text:span text:style-name="T690">12-23, i. k. 2015-20383</text:span></text:p>
      <text:p text:style-name="Normal"/>
      <text:p text:style-name="P691"><text:span text:style-name="T692">31</text:span><text:span text:style-name="T693">. Komisijos sprendimai, kiti veiksmai, taip pat neveikimas gali būti skundžiami<text:s/></text:span><text:span text:style-name="T694">Lietuvos Respublikos administracinių bylų teisenos įstatymo nustatyta tvarka</text:span><text:span text:style-name="T695">.</text:span></text:p>
      <text:soft-page-break/>
      <text:p text:style-name="P696">Punkto pakeitimai:</text:p>
      <text:p text:style-name="P697"><text:span text:style-name="T698">Nr.<text:s/></text:span><text:a xlink:href="https://www.e-tar.lt/portal/legalAct.html?documentId=TAR.7456650603E8" office:target-frame-name="_top" xlink:show="replace"><text:span text:style-name="T699">1R-280</text:span></text:a><text:span text:style-name="T700">, 2012-11-14, Žin., 2012, Nr. 134-6839 (2012-11-20), i. k. 1122270ISAK001R-280</text:span></text:p>
      <text:p text:style-name="P701"><text:span text:style-name="T702">Nr.<text:s/></text:span><text:a xlink:href="https://www.e-tar.lt/portal/legalAct.html?documentId=351371d0a97611e5be7fbe3f919a1ebe" office:target-frame-name="_top" xlink:show="replace"><text:span text:style-name="T703">1R-353</text:span></text:a><text:span text:style-name="T704">, 2015-12-23, paskelbta TAR 2015-12-23, i. k. 2015-20383</text:span></text:p>
      <text:p text:style-name="P705"><text:span text:style-name="T706">Nr.<text:s/></text:span><text:a xlink:href="https://www.e-tar.lt/portal/legalAct.html?documentId=5bb18ce022cf11eca51399bc661f78e7" office:target-frame-name="_top" xlink:show="replace"><text:span text:style-name="T707">1R-337</text:span></text:a><text:span text:style-name="T708">, 2021-10-01, paskelbta TAR 2021-10-01, i. k. 2021-20693</text:span></text:p>
      <text:p text:style-name="Normal"/>
      <text:p text:style-name="P709"><text:span text:style-name="T710">32.</text:span><text:span text:style-name="T711"><text:s/>Neteko gal</text:span><text:span text:style-name="T712">ios nuo 2021-10-02</text:span></text:p>
      <text:p text:style-name="P713">Punkto naikinimas:</text:p>
      <text:p text:style-name="P714"><text:span text:style-name="T715">Nr.<text:s/></text:span><text:a xlink:href="https://www.e-tar.lt/portal/legalAct.html?documentId=5bb18ce022cf11eca51399bc661f78e7" office:target-frame-name="_top" xlink:show="replace"><text:span text:style-name="T716">1R-337</text:span></text:a><text:span text:style-name="T717">, 2021-10-01, paskelbta TAR 2021-10-01, i. k. 2021-20693</text:span></text:p>
      <text:p text:style-name="Normal"/>
      <text:p text:style-name="P718"><text:span text:style-name="T719">33.</text:span><text:span text:style-name="T720"><text:s/>Neteko galios nuo 2021-10-02</text:span></text:p>
      <text:p text:style-name="P721">Punkto naikinimas:</text:p>
      <text:p text:style-name="P722"><text:span text:style-name="T723">Nr.<text:s/></text:span><text:a xlink:href="https://www.e-tar.lt/portal/legalAct.html?documentId=5bb18ce022cf11eca51399bc661f78e7" office:target-frame-name="_top" xlink:show="replace"><text:span text:style-name="T724">1R-337</text:span></text:a><text:span text:style-name="T725">, 2021-10-01, paskelbta TAR 2021-10-01, i. k. 2021-20693</text:span></text:p>
      <text:p text:style-name="P726">Punkto pakeitimai:</text:p>
      <text:p text:style-name="P727"><text:span text:style-name="T728">Nr.<text:s/></text:span><text:a xlink:href="https://www.e-tar.lt/portal/legalAct.html?documentId=TAR.7456650603E8" office:target-frame-name="_top" xlink:show="replace"><text:span text:style-name="T729">1R-280</text:span></text:a><text:span text:style-name="T730">, 2012-11-14, Žin., 2012, Nr. 134-6839 (2012-11-20), i. k. 1122270ISAK001R-280</text:span></text:p>
      <text:p text:style-name="Normal"/>
      <text:p text:style-name="P731"><text:span text:style-name="T732">34.</text:span><text:span text:style-name="T733"><text:s/>Neteko galios nuo 2021-10-02</text:span></text:p>
      <text:p text:style-name="P734">Punkto naikinimas:</text:p>
      <text:p text:style-name="P735"><text:span text:style-name="T736">Nr.<text:s/></text:span><text:a xlink:href="https://www.e-tar.lt/portal/legalAct.html?documentId=5bb18ce022cf11eca51399bc661f78e7" office:target-frame-name="_top" xlink:show="replace"><text:span text:style-name="T737">1R-337</text:span></text:a><text:span text:style-name="T738">, 2021-10-01, paskelbta TAR 2021-10-01, i. k. 2021-20693</text:span></text:p>
      <text:p text:style-name="P739">Punkto pakeitimai:</text:p>
      <text:p text:style-name="P740"><text:span text:style-name="T741">Nr.<text:s/></text:span><text:a xlink:href="https://www.e-tar.lt/portal/legalAct.html?documentId=TAR.7456650603E8" office:target-frame-name="_top" xlink:show="replace"><text:span text:style-name="T742">1R-280</text:span></text:a><text:span text:style-name="T743">, 2012-11-14, Žin., 2012, Nr. 134-6839 (2012-11-20), i. k. 1122270ISAK001R-280</text:span></text:p>
      <text:p text:style-name="P744"><text:span text:style-name="T745">Nr.<text:s/></text:span><text:a xlink:href="https://www.e-tar.lt/portal/legalAct.html?documentId=351371d0a97611e5be7fbe3f919a1ebe" office:target-frame-name="_top" xlink:show="replace"><text:span text:style-name="T746">1R-353</text:span></text:a><text:span text:style-name="T747">, 2015-12-23, paskelbta TAR 2015-12-23, i. k. 2015-2038</text:span><text:span text:style-name="T748">3</text:span></text:p>
      <text:p text:style-name="Normal"/>
      <text:p text:style-name="P749"><text:span text:style-name="T750">35</text:span><text:span text:style-name="T751">. Asmens, kurio skundas buvo patenkintas ir dėl kurio egzamino rezultatų priimtas Komisijos sprendimas buvo panaikintas, artimiausiame Komisijos posėdyje turi teisę pakartotinai laikyti notaro kvalifikacinį egzaminą</text:span></text:p>
      <text:p text:style-name="P752">Punkto pakeitimai:</text:p>
      <text:p text:style-name="P753"><text:span text:style-name="T754">Nr.<text:s/></text:span><text:a xlink:href="https://www.e-tar.lt/portal/legalAct.html?documentId=TAR.7456650603E8" office:target-frame-name="_top" xlink:show="replace"><text:span text:style-name="T755">1R-280</text:span></text:a><text:span text:style-name="T756">, 2012-11-14, Žin., 2012, Nr. 134-6839 (2012-11-20), i. k. 1122270ISAK001R-280</text:span></text:p>
      <text:p text:style-name="Normal"/>
      <text:p text:style-name="P757"><text:span text:style-name="T758">_________________</text:span></text:p>
      <text:soft-page-break/>
      <text:p text:style-name="P759">Notaro<text:s/>kvalifikacinio egzamino nuostatų</text:p>
      <text:p text:style-name="P765">1<text:s/>priedas</text:p>
      <text:p text:style-name="P766"/>
      <text:p text:style-name="P767"><text:span text:style-name="T768">PRETENDENTŲ PRAŠYMŲ IR KITŲ PATEIKTŲ DOKUMENTŲ REGISTRAVIMO ŽURNALA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ės</text:p>
            <text:p text:style-name="P781">Nr.</text:p>
          </table:table-cell>
          <table:table-cell table:style-name="TableCell782">
            <text:p text:style-name="P783">Pretendento vardas ir pavardė</text:p>
          </table:table-cell>
          <table:table-cell table:style-name="TableCell784">
            <text:p text:style-name="P785">Pateikti dokumentai</text:p>
            <text:p text:style-name="P786">(nurodyti)</text:p>
          </table:table-cell>
          <table:table-cell table:style-name="TableCell787">
            <text:p text:style-name="P788">Prašymo ir dokumento pateikimo data</text:p>
          </table:table-cell>
          <table:table-cell table:style-name="TableCell789">
            <text:p text:style-name="P790">Prašymą ir dokumentus priėmusio<text:s/>asmens vardas, pavardė ir parašas</text:p>
          </table:table-cell>
          <table:table-cell table:style-name="TableCell791">
            <text:p text:style-name="P792">Pretendento, pateikusio dokumentus, parašas</text:p>
          </table:table-cell>
          <table:table-cell table:style-name="TableCell793">
            <text:p text:style-name="P794">Pastabos</text:p>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
      <text:p text:style-name="Normal"/>
      <text:p text:style-name="P859">_________________</text:p>
      <text:p text:style-name="P860">Priedo pakeitimai:</text:p>
      <text:p text:style-name="P861"><text:span text:style-name="T862">Nr.<text:s/></text:span><text:a xlink:href="https://www.e-tar.lt/portal/legalAct.html?documentId=TAR.7456650603E8" office:target-frame-name="_top" xlink:show="replace"><text:span text:style-name="T863">1R-280</text:span></text:a><text:span text:style-name="T864">, 2012-11-14, Žin., 2012, Nr. 134-6839 (2012-11-20), i. k. 1122270ISAK001R-280</text:span></text:p>
      <text:p text:style-name="Normal"/>
      <text:soft-page-break/>
      <text:p text:style-name="P865">Notaro kvalifikacinio egzamino nuostatų</text:p>
      <text:p text:style-name="P871">2<text:s/>priedas</text:p>
      <text:p text:style-name="P872"/>
      <text:p text:style-name="P873"><text:span text:style-name="T874">PRETEND</text:span><text:span text:style-name="T875">ENTŲ, KURIEMS DĖL DOKUMENTŲ NEPATEIKIMO AR PATEIKTŲ KOPIJŲ NEATITIKTIES DOKUMENTAMS NELEISTA DALYVAUTI NOTARO KVALIFIKACINIAME EGZAMINE, LENTELĖ</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retendento</text:p>
            <text:p text:style-name="P888">vardas, pavardė</text:p>
          </table:table-cell>
          <table:table-cell table:style-name="TableCell889">
            <text:p text:style-name="P890">Priežastis, dėl kurios neleista dalyvauti notaro kvalifikaciniame<text:s/>egzamine</text:p>
          </table:table-cell>
          <table:table-cell table:style-name="TableCell891">
            <text:p text:style-name="P892">Pretendento parašas*</text:p>
          </table:table-cell>
          <table:table-cell table:style-name="TableCell893">
            <text:p text:style-name="P894">Data, laikas</text:p>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
      <text:p text:style-name="P931">*Pretendentui atsisakius pasirašyti, apie tai pažymi lentelę pildantis Teisingumo ministerijos tarnautojas</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text:p>
            <text:p text:style-name="Normal">(pareigų pavadinimas)</text:p>
          </table:table-cell>
          <table:table-cell table:style-name="TableCell940">
            <text:p text:style-name="P941">_________</text:p>
            <text:p text:style-name="P942">(parašas)</text:p>
          </table:table-cell>
          <table:table-cell table:style-name="TableCell943">
            <text:p text:style-name="P944">______________</text:p>
            <text:p text:style-name="P945">(vardas, pavardė)</text:p>
          </table:table-cell>
        </table:table-row>
      </table:table>
      <text:p text:style-name="P946"/>
      <text:p text:style-name="P947">_________________</text:p>
      <text:p text:style-name="P948">Priedo pakeitimai:</text:p>
      <text:p text:style-name="P949"><text:span text:style-name="T950">Nr.<text:s/></text:span><text:a xlink:href="https://www.e-tar.lt/portal/legalAct.html?documentId=TAR.7456650603E8" office:target-frame-name="_top" xlink:show="replace"><text:span text:style-name="T951">1R-280</text:span></text:a><text:span text:style-name="T952">, 2012-11-14, Žin., 2012, Nr. 134-6839 (2012-11-20), i. k. 1122270ISAK001R-280</text:span></text:p>
      <text:p text:style-name="Normal"/>
      <text:p text:style-name="P953">Notaro kvalifikacinio egzamino nuostatų</text:p>
      <text:p text:style-name="P960">3<text:s/>priedas</text:p>
      <text:p text:style-name="P961"/>
      <text:p text:style-name="P962"><text:span text:style-name="T963">LIETUVOS RESPUBLIKOS TEISINGUMO MINISTERIJA</text:span></text:p>
      <text:p text:style-name="P964"/>
      <text:p text:style-name="P965">NOTARO KVALIFIKACINIO EGZAMINO KOMISIJOS POSĖDŽIO PROTOKOLAS</text:p>
      <text:p text:style-name="P966"/>
      <text:p text:style-name="P967">20..... m. .................. d. Nr.</text:p>
      <text:p text:style-name="P968">Vilnius</text:p>
      <text:p text:style-name="P969"/>
      <text:p text:style-name="P970">Notaro kvalifikacinio egzamino komisijos, sudarytos Lietuvos Respublikos teisingumo<text:s/></text:p>
      <text:p text:style-name="P971">ministro ............ m. ............. d. įsakymu Nr. ..........., posėdis įvyko<text:s/><text:tab/></text:p>
      <text:p text:style-name="P972">(<text:span text:style-name="T973">nurodoma data)</text:span></text:p>
      <text:p text:style-name="P974">Posėdžio pradžia ......................., posėdžio pabaiga<text:s/><text:tab/></text:p>
      <text:p text:style-name="P975">(nurodomas<text:s/>laikas)<text:tab/>(nurodomas laikas)</text:p>
      <text:p text:style-name="P976"/>
      <text:p text:style-name="P977">Komisijos pirmininkas<text:s/><text:tab/></text:p>
      <text:p text:style-name="P978">Komisijos sekretorius<text:s/><text:tab/></text:p>
      <text:p text:style-name="P979">Komisijos nariai<text:s/><text:tab/></text:p>
      <text:p text:style-name="P980">...<text:tab/></text:p>
      <text:p text:style-name="P981">...<text:tab/></text:p>
      <text:p text:style-name="P982">...<text:tab/></text:p>
      <text:p text:style-name="P983"/>
      <text:p text:style-name="P984">Pretendentai, atvykę laikyti notaro kvalifikacinį egzaminą (nurodomi vardai, pavardės):<text:s/><text:tab/></text:p>
      <text:p text:style-name="P985">...<text:tab/></text:p>
      <text:p text:style-name="P986">...<text:tab/></text:p>
      <text:p text:style-name="P987"/>
      <text:p text:style-name="P988">Komisijos sprendimas dėl pretendentų, neatvykusių į egzaminą ar pavėlavusių į jį:<text:s/><text:tab/></text:p>
      <text:p text:style-name="P989">...<text:tab/></text:p>
      <text:p text:style-name="P990">...<text:tab/></text:p>
      <text:p text:style-name="P991">...<text:tab/></text:p>
      <text:p text:style-name="P992"/>
      <text:p text:style-name="P993">Komisijos sprendimas dėl komisijos nariams pareikštų nušalinimų ir komisijos narių nusišalinimai:<text:s/><text:tab/></text:p>
      <text:p text:style-name="P994">...<text:tab/></text:p>
      <text:p text:style-name="P995">...<text:tab/></text:p>
      <text:p text:style-name="P996"/>
      <text:p text:style-name="P997">Pretendentai, kuriems neleista dalyvauti egzamine, nes nepateikė asmens tapatybę<text:s/></text:p>
      <text:p text:style-name="P998">patvirtinančio dokumento:<text:s/><text:tab/></text:p>
      <text:p text:style-name="P999">...<text:tab/></text:p>
      <text:p text:style-name="P1000">...<text:tab/></text:p>
      <text:p text:style-name="P1001"/>
      <text:p text:style-name="P1002">Kiti komisijos posėdyje svarstyti klausimai:<text:s/><text:tab/></text:p>
      <text:p text:style-name="P1003">...<text:tab/></text:p>
      <text:p text:style-name="P1004"/>
      <text:p text:style-name="P1005">Vykdant egzaminą žodžiu atliekamas pokalbio garso arba garso ir vaizdo įrašas<text:s/></text:p>
      <text:p text:style-name="P1006">(pabraukti).</text:p>
      <text:p text:style-name="P1007">Notaro kvalifikacinio egzamino raštu forma – testas ir praktinės užduotys.</text:p>
      <text:p text:style-name="P1008">Pasibaigus notaro kvalifikaciniam egzaminui raštu, pretendentai laiko notaro<text:s/></text:p>
      <text:p text:style-name="P1009">kvalifikacinį egzaminą žodžiu (atsako į 2 teorinius klausimus).</text:p>
      <text:p text:style-name="P1010"/>
      <text:p text:style-name="P1011">Komisijos sprendimas dėl egzamino rezultatų:</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Pretendento vardas ir pavardė</text:p>
          </table:table-cell>
          <table:table-cell table:style-name="TableCell1023">
            <text:p text:style-name="P1024">Egzamino rezultatas</text:p>
          </table:table-cell>
          <table:table-cell table:style-name="TableCell1025">
            <text:p text:style-name="P1026">Pretendentas pripažintas išlaikiusiu/neišlaikiusiu egzaminą</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Komisijos pirmininkas</text:p>
          </table:table-cell>
          <table:table-cell table:style-name="TableCell1063">
            <text:p text:style-name="P1064"/>
            <text:p text:style-name="P1065"><text:span text:style-name="T1066">(parašas)</text:span></text:p>
          </table:table-cell>
          <table:table-cell table:style-name="TableCell1067">
            <text:p text:style-name="P1068">______________</text:p>
            <text:p text:style-name="P1069"><text:span text:style-name="T1070">(vardas, pavardė)</text:span></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Komisijos sekretorius</text:p>
          </table:table-cell>
          <table:table-cell table:style-name="TableCell1079">
            <text:p text:style-name="P1080"/>
            <text:p text:style-name="P1081"><text:span text:style-name="T1082">(parašas)</text:span></text:p>
          </table:table-cell>
          <table:table-cell table:style-name="TableCell1083">
            <text:p text:style-name="P1084">______________</text:p>
            <text:p text:style-name="P1085"><text:span text:style-name="T1086">(vardas, pavardė)</text:span></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Komisijos nariai</text:p>
          </table:table-cell>
          <table:table-cell table:style-name="TableCell1095">
            <text:p text:style-name="P1096"/>
            <text:p text:style-name="P1097">(parašas)</text:p>
            <text:p text:style-name="P1098"/>
            <text:p text:style-name="P1099">(parašas)</text:p>
            <text:p text:style-name="P1100"/>
            <text:p text:style-name="P1101">(parašas)</text:p>
            <text:p text:style-name="P1102"/>
            <text:p text:style-name="P1103">(parašas)</text:p>
            <text:p text:style-name="P1104"/>
            <text:p text:style-name="P1105">(parašas)</text:p>
            <text:p text:style-name="P1106"/>
            <text:p text:style-name="P1107"><text:span text:style-name="T1108">(parašas)</text:span></text:p>
          </table:table-cell>
          <table:table-cell table:style-name="TableCell1109">
            <text:p text:style-name="P1110">______________</text:p>
            <text:p text:style-name="P1111">(vardas, pavardė)</text:p>
            <text:p text:style-name="P1112">______________</text:p>
            <text:p text:style-name="P1113">(vardas, pavardė)</text:p>
            <text:p text:style-name="P1114">______________</text:p>
            <text:p text:style-name="P1115">(vardas, pavardė)</text:p>
            <text:p text:style-name="P1116">______________</text:p>
            <text:p text:style-name="P1117">(vardas, pavardė)</text:p>
            <text:p text:style-name="P1118">______________</text:p>
            <text:p text:style-name="P1119">(vardas, pavardė)</text:p>
            <text:p text:style-name="P1120">______________</text:p>
            <text:p text:style-name="P1121"><text:span text:style-name="T1122">(vardas, pavardė)</text:span></text:p>
          </table:table-cell>
        </table:table-row>
      </table:table>
      <text:p text:style-name="P1123"/>
      <text:p text:style-name="P1124"><text:span text:style-name="T1125">_________________</text:span></text:p>
      <text:p text:style-name="P1126">Priedo pakeitimai:</text:p>
      <text:p text:style-name="P1127"><text:span text:style-name="T1128">Nr.<text:s/></text:span><text:a xlink:href="https://www.e-tar.lt/portal/legalAct.html?documentId=TAR.7456650603E8" office:target-frame-name="_top" xlink:show="replace"><text:span text:style-name="T1129">1R-280</text:span></text:a><text:span text:style-name="T1130">, 2012-11-14, Žin., 2012, Nr. 134-6839 (2012-11-20), i. k. 1122270ISAK001R-280</text:span></text:p>
      <text:p text:style-name="Normal"/>
      <text:p text:style-name="P1131">Notaro kvalifikacinio egzamino komisijos</text:p>
      <text:p text:style-name="P1138">posėdžio protokolo</text:p>
      <text:p text:style-name="P1139"><text:span text:style-name="T1140">1</text:span><text:span text:style-name="T1141"><text:s/>priedas</text:span></text:p>
      <text:p text:style-name="P1142"/>
      <text:p text:style-name="P1143"><text:span text:style-name="T1144">(Notaro kvalifikacinio egzamino raštu suvestinės vertinimo lentelės forma)</text:span></text:p>
      <text:p text:style-name="P1145"/>
      <text:p text:style-name="P1146"/>
      <text:p text:style-name="P1147">NOTARO KVALIFIKACINIO EGZAMINO RAŠTU (TESTO IR PRAKTINIŲ UŽDUOČIŲ) SUVESTINĖ<text:s/>VERTINIMO LENTELĖ</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Šifras</text:p>
          </table:table-cell>
          <table:table-cell table:style-name="TableCell1159" table:number-columns-spanned="2">
            <text:p text:style-name="P1160">Notaro kvalifikacinio egzamino (toliau – egzaminas) raštu rezultatai</text:p>
          </table:table-cell>
          <table:covered-table-cell/>
          <table:table-cell table:style-name="TableCell1161" table:number-rows-spanned="2">
            <text:p text:style-name="P1162"/>
            <text:p text:style-name="P1163">Egzamino raštu<text:s/></text:p>
            <text:p text:style-name="P1164"><text:span text:style-name="T1165">b</text:span><text:span text:style-name="T1166">alų vidurkis</text:span></text:p>
            <text:p text:style-name="P1167">((2+3)/2)</text:p>
            <text:p text:style-name="P1168"/>
          </table:table-cell>
          <table:table-cell table:style-name="TableCell1169" table:number-rows-spanned="2">
            <text:p text:style-name="P1170">Asmens, pageidaujančio laikyti egzaminą (toliau – pretendentas), vardas ir pavardė (užpildoma prisistačius pretendentui)</text:p>
          </table:table-cell>
          <table:table-cell table:style-name="TableCell1171" table:number-rows-spanned="2">
            <text:p text:style-name="P1172">Pretendento parašas</text:p>
            <text:p text:style-name="P1173"/>
          </table:table-cell>
        </table:table-row>
        <table:table-row table:style-name="TableRow1174">
          <table:covered-table-cell>
            <text:p text:style-name="P1175"/>
          </table:covered-table-cell>
          <table:table-cell table:style-name="TableCell1176">
            <text:p text:style-name="P1177">Testo</text:p>
          </table:table-cell>
          <table:table-cell table:style-name="TableCell1178">
            <text:p text:style-name="P1179">Praktinių užduočių</text:p>
          </table: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Pretendentų egzamino raštu (testo ir praktinių užduočių) vertinimai suvestinėje lentelėje įrašyti teisingai.</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Notaro kvalifikacinio egzamino komisijos<text:s/>sekretorius</text:p>
          </table:table-cell>
          <table:table-cell table:style-name="TableCell1258">
            <text:p text:style-name="P1259">________</text:p>
            <text:p text:style-name="P1260">(parašas)</text:p>
          </table:table-cell>
          <table:table-cell table:style-name="TableCell1261">
            <text:p text:style-name="P1262">_______________</text:p>
            <text:p text:style-name="P1263">(vardas ir pavardė)</text:p>
          </table:table-cell>
        </table:table-row>
      </table:table>
      <text:p text:style-name="Normal"/>
      <text:p text:style-name="P1264"><text:span text:style-name="T1265">______________</text:span></text:p>
      <text:p text:style-name="P1266">Priedo pakeitimai:</text:p>
      <text:p text:style-name="P1267"><text:span text:style-name="T1268">Nr.<text:s/></text:span><text:a xlink:href="https://www.e-tar.lt/portal/legalAct.html?documentId=031bd700feb311ec8fa7d02a65c371ad" office:target-frame-name="_top" xlink:show="replace"><text:span text:style-name="T1269">1R-258</text:span></text:a><text:span text:style-name="T1270">, 2022-07-08, paskelbta TAR 2022-07-08, i.<text:s/></text:span><text:span text:style-name="T1271">k. 2022-15096</text:span></text:p>
      <text:p text:style-name="Normal"/>
      <text:p text:style-name="P1272">Notaro kvalifikacinio egzamino komisijos</text:p>
      <text:p text:style-name="P1279">posėdžio protokolo</text:p>
      <text:p text:style-name="P1280">2<text:s/>priedas</text:p>
      <text:p text:style-name="P1281"/>
      <text:p text:style-name="P1282"><text:span text:style-name="T1283">PRAKTINIŲ UŽDUOČIŲ ATLIKIMO INDIVIDUALAUS VERTINIMO LENTELĖ</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Šifro <text:s/>Nr.<text:s/></text:p>
          </table:table-cell>
          <table:table-cell table:style-name="TableCell1291">
            <text:p text:style-name="P1292">Įvertinimas balais</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Komisijos narys</text:p>
          </table:table-cell>
          <table:table-cell table:style-name="TableCell1331">
            <text:p text:style-name="P1332">________</text:p>
            <text:p text:style-name="P1333">(parašas)</text:p>
          </table:table-cell>
          <table:table-cell table:style-name="TableCell1334">
            <text:p text:style-name="P1335">_______________</text:p>
            <text:p text:style-name="P1336">(vardas ir pavardė)</text:p>
          </table:table-cell>
        </table:table-row>
      </table:table>
      <text:p text:style-name="P1337"/>
      <text:p text:style-name="P1338">_________________</text:p>
      <text:p text:style-name="P1339">Notaro kvalifikacinio egzamino komisijos</text:p>
      <text:p text:style-name="P1346">posėdžio protokolo</text:p>
      <text:p text:style-name="P1347">3<text:s/>priedas</text:p>
      <text:p text:style-name="P1348"/>
      <text:p text:style-name="P1349"><text:span text:style-name="T1350">PRAKTINIŲ UŽDUOČIŲ ATLIKIMO SUVESTINĖ VERTINIMO LENTELĖ</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Šifro</text:p>
            <text:p text:style-name="P1365">Nr.</text:p>
          </table:table-cell>
          <table:table-cell table:style-name="TableCell1366" table:number-columns-spanned="7">
            <text:p text:style-name="P1367">Komisijos<text:s/>nariai</text:p>
          </table:table-cell>
          <table:covered-table-cell/>
          <table:covered-table-cell/>
          <table:covered-table-cell/>
          <table:covered-table-cell/>
          <table:covered-table-cell/>
          <table:covered-table-cell/>
          <table:table-cell table:style-name="TableCell1368">
            <text:p text:style-name="P1369">Balų vidurkis</text:p>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Pretendentų egzamino raštu (atliekant praktines užduotis) komisijos narių vertinimai suvestinėje lentelėje įrašyti teisingai.</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Komisijos sekretorius</text:p>
          </table:table-cell>
          <table:table-cell table:style-name="TableCell1455">
            <text:p text:style-name="P1456">________</text:p>
            <text:p text:style-name="P1457">(parašas)</text:p>
          </table:table-cell>
          <table:table-cell table:style-name="TableCell1458">
            <text:p text:style-name="P1459">_______________</text:p>
            <text:p text:style-name="P1460">(vardas<text:s/>ir pavardė)</text:p>
          </table:table-cell>
        </table:table-row>
      </table:table>
      <text:p text:style-name="Normal"/>
      <text:p text:style-name="P1461">_________________</text:p>
      <text:p text:style-name="P1462">Notaro kvalifikacinio egzamino komisijos</text:p>
      <text:p text:style-name="P1469">posėdžio protokolo</text:p>
      <text:p text:style-name="P1470">4<text:s/>priedas</text:p>
      <text:p text:style-name="P1471"/>
      <text:p text:style-name="P1472"><text:span text:style-name="T1473">NOTARO KVALIFIKACINIO EGZAMINO ŽODŽIU INDIVIDUALAUS VERTINIMO LENTELĖ</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ilės Nr.</text:p>
          </table:table-cell>
          <table:table-cell table:style-name="TableCell1482">
            <text:p text:style-name="P1483">Pretendento vardas, pavardė</text:p>
          </table:table-cell>
          <table:table-cell table:style-name="TableCell1484">
            <text:p text:style-name="P1485">Įvertinimas balai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Komisijos narys</text:p>
          </table:table-cell>
          <table:table-cell table:style-name="TableCell1515">
            <text:p text:style-name="P1516">________</text:p>
            <text:p text:style-name="P1517"><text:span text:style-name="T1518">(parašas)</text:span></text:p>
          </table:table-cell>
          <table:table-cell table:style-name="TableCell1519">
            <text:p text:style-name="P1520">_______________</text:p>
            <text:p text:style-name="P1521">(vardas ir pavardė)</text:p>
          </table:table-cell>
        </table:table-row>
      </table:table>
      <text:p text:style-name="P1522"/>
      <text:p text:style-name="P1523">_________________</text:p>
      <text:p text:style-name="P1524">Notaro kvalifikacinio egzamino komisijos</text:p>
      <text:p text:style-name="P1531">posėdžio protokolo</text:p>
      <text:p text:style-name="P1532">5<text:s/>priedas</text:p>
      <text:p text:style-name="P1533"/>
      <text:p text:style-name="P1534"><text:span text:style-name="T1535">NOTARO KVALIFIKACINIO EGZAMINO<text:s/></text:span><text:span text:style-name="T1536">ŽODŽIU SUVESTINĖ</text:span></text:p>
      <text:p text:style-name="P1537"><text:span text:style-name="T1538">VERTINIMO LENTELĖ</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Eilės Nr.</text:p>
          </table:table-cell>
          <table:table-cell table:style-name="TableCell1555" table:number-rows-spanned="2">
            <text:p text:style-name="P1556">Pretendento vardas ir pavardė</text:p>
          </table:table-cell>
          <table:table-cell table:style-name="TableCell1557" table:number-columns-spanned="7">
            <text:p text:style-name="P1558">Komisijos nariai</text:p>
          </table:table-cell>
          <table:covered-table-cell/>
          <table:covered-table-cell/>
          <table:covered-table-cell/>
          <table:covered-table-cell/>
          <table:covered-table-cell/>
          <table:covered-table-cell/>
          <table:table-cell table:style-name="TableCell1559">
            <text:p text:style-name="P1560">Balų vidurkis</text:p>
          </table:table-cell>
          <table:table-cell table:style-name="TableCell1561">
            <text:p text:style-name="P1562">Pretendento parašas</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Pretendentų egzamino žodžiu komisijos narių vertinimai suvestinėje lentelėje<text:s/>įrašyti teisingai.</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Komisijos sekretorius</text:p>
          </table:table-cell>
          <table:table-cell table:style-name="TableCell1663">
            <text:p text:style-name="P1664">________</text:p>
            <text:p text:style-name="P1665">(parašas)</text:p>
          </table:table-cell>
          <table:table-cell table:style-name="TableCell1666">
            <text:p text:style-name="P1667">_______________</text:p>
            <text:p text:style-name="P1668">(vardas ir pavardė)</text:p>
          </table:table-cell>
        </table:table-row>
      </table:table>
      <text:p text:style-name="P1669"/>
      <text:p text:style-name="P1670">_________________</text:p>
      <text:p text:style-name="P1671">Notaro kvalifikacinio egzamino komisijos</text:p>
      <text:p text:style-name="P1678">posėdžio protokolo</text:p>
      <text:p text:style-name="P1679"><text:span text:style-name="T1680">6</text:span><text:span text:style-name="T1681"><text:s/>priedas</text:span></text:p>
      <text:p text:style-name="P1682"/>
      <text:p text:style-name="P1683"><text:span text:style-name="T1684">(Notaro kvalifikacinio egzamino raštu ir<text:s/></text:span><text:span text:style-name="T1685">žodžiu suvestinės vertinimo lentelės forma)</text:span></text:p>
      <text:p text:style-name="P1686"/>
      <text:p text:style-name="P1687"/>
      <text:p text:style-name="P1688"><text:span text:style-name="T1689">NOTARO KVALIFIKACINIO EGZAMINO RAŠTU<text:s/></text:span><text:span text:style-name="T1690">(TESTO IR PRAKTINIŲ UŽDUOČIŲ)<text:s/></text:span><text:span text:style-name="T1691">IR ŽODŽIU SUVESTINĖ VERTINIMO LENTELĖ</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Asmens, pageidaujančio laikyti egzaminą (toliau –pretendentas), vardas ir pavardė</text:p>
          </table:table-cell>
          <table:table-cell table:style-name="TableCell1702">
            <text:p text:style-name="P1703">Šifras</text:p>
          </table:table-cell>
          <table:table-cell table:style-name="TableCell1704">
            <text:p text:style-name="P1705"/>
            <text:p text:style-name="P1706">Notaro kvalifikacinio egzamino (toliau – egzaminas) raštu rezultatai</text:p>
          </table:table-cell>
          <table:table-cell table:style-name="TableCell1707">
            <text:p text:style-name="P1708">Egzamino žodžiu rezultatas</text:p>
          </table:table-cell>
          <table:table-cell table:style-name="TableCell1709">
            <text:p text:style-name="P1710"><text:span text:style-name="T1711">Bendras gautų balų vidurkis ((3+4)/2)</text:span></text:p>
          </table: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text:span text:style-name="T1721">4</text:span></text:p>
          </table:table-cell>
          <table:table-cell table:style-name="TableCell1722">
            <text:p text:style-name="P1723"><text:span text:style-name="T1724">5</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Pretendentų egzamino raštu ir žodžiu vertinimai suvestinėje lentelėje įrašyti teisingai.</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Notaro<text:s/>kvalifikacinio egzamino komisijos sekretorius</text:p>
          </table:table-cell>
          <table:table-cell table:style-name="TableCell1779">
            <text:p text:style-name="P1780">_______</text:p>
            <text:p text:style-name="P1781">(parašas)</text:p>
          </table:table-cell>
          <table:table-cell table:style-name="TableCell1782">
            <text:p text:style-name="P1783">_______________</text:p>
            <text:p text:style-name="P1784">(vardas ir pavardė)</text:p>
          </table:table-cell>
        </table:table-row>
      </table:table>
      <text:p text:style-name="Normal"/>
      <text:p text:style-name="P1785"><text:span text:style-name="T1786">______________</text:span></text:p>
      <text:p text:style-name="P1787">Priedo pakeitimai:</text:p>
      <text:p text:style-name="P1788"><text:span text:style-name="T1789">Nr.<text:s/></text:span><text:a xlink:href="https://www.e-tar.lt/portal/legalAct.html?documentId=031bd700feb311ec8fa7d02a65c371ad" office:target-frame-name="_top" xlink:show="replace"><text:span text:style-name="T1790">1R-258</text:span></text:a><text:span text:style-name="T1791">,<text:s/></text:span><text:span text:style-name="T1792">2022-07-08, paskelbta TAR 2022-07-08, i. k. 2022-15096</text:span></text:p>
      <text:p text:style-name="Normal"/>
      <text:p text:style-name="P1793"><text:span text:style-name="T1800">Notaro kvalifikacinio egzamino nuostatų<text:s/></text:span><text:span text:style-name="T1801">4</text:span><text:span text:style-name="T1802"><text:s/>priedas neteko galios nuo<text:s/></text:span><text:span text:style-name="T1803">2012-11-21</text:span><text:span text:style-name="T1804">.</text:span></text:p>
      <text:p text:style-name="P1805">Priedo pakeitimai:</text:p>
      <text:p text:style-name="P1806"><text:span text:style-name="T1807">Nr.<text:s/></text:span><text:a xlink:href="https://www.e-tar.lt/portal/legalAct.html?documentId=TAR.7456650603E8" office:target-frame-name="_top" xlink:show="replace"><text:span text:style-name="T1808">1R-280</text:span></text:a><text:span text:style-name="T1809">, 2012-11-14, Žin., 2012, Nr. 134-6839 (2012-11-20), i. k. 1122270ISAK001R-280</text:span></text:p>
      <text:p text:style-name="Normal"/>
      <text:p text:style-name="P1810"><text:span text:style-name="T1817">Notaro kvalifikacinio egzamino nuostatų<text:s/></text:span><text:span text:style-name="T1818">5</text:span><text:span text:style-name="T1819"><text:s/>priedas neteko g</text:span><text:span text:style-name="T1820">alios nuo 2012-11-21</text:span>.</text:p>
      <text:p text:style-name="P1821">Priedo pakeitimai:</text:p>
      <text:p text:style-name="P1822"><text:span text:style-name="T1823">Nr.<text:s/></text:span><text:a xlink:href="https://www.e-tar.lt/portal/legalAct.html?documentId=TAR.7456650603E8" office:target-frame-name="_top" xlink:show="replace"><text:span text:style-name="T1824">1R-280</text:span></text:a><text:span text:style-name="T1825">, 2012-11-14, Žin., 2012, Nr. 134-6839 (2012-11-20), i. k. 1122270ISAK001R-280</text:span></text:p>
      <text:p text:style-name="Normal"/>
      <text:p text:style-name="P1826"><text:span text:style-name="T1833">Notaro kvalifikacinio egzamino nuostatų<text:s/></text:span><text:span text:style-name="T1834">6</text:span><text:span text:style-name="T1835"><text:s/>priedas neteko galios nuo 2012-11-21</text:span>.</text:p>
      <text:p text:style-name="P1836">Priedo pakeitimai:</text:p>
      <text:p text:style-name="P1837"><text:span text:style-name="T1838">Nr.<text:s/></text:span><text:a xlink:href="https://www.e-tar.lt/portal/legalAct.html?documentId=TAR.7456650603E8" office:target-frame-name="_top" xlink:show="replace"><text:span text:style-name="T1839">1R-280</text:span></text:a><text:span text:style-name="T1840">, 2012-11-14, Žin., 2012, Nr. 134-6839 (2012-11-20), i. k. 1122</text:span><text:span text:style-name="T1841">270ISAK001R-280</text:span></text:p>
      <text:p text:style-name="Normal"/>
      <text:p text:style-name="P1842"><text:span text:style-name="T1849">Notaro kvalifikacinio egzamino nuostatų<text:s/></text:span><text:span text:style-name="T1850">7</text:span><text:span text:style-name="T1851"><text:s/>priedas neteko galios nuo 2012-11-21.</text:span></text:p>
      <text:p text:style-name="P1852">Priedo pakeitimai:</text:p>
      <text:p text:style-name="P1853"><text:span text:style-name="T1854">Nr.<text:s/></text:span><text:a xlink:href="https://www.e-tar.lt/portal/legalAct.html?documentId=TAR.7456650603E8" office:target-frame-name="_top" xlink:show="replace"><text:span text:style-name="T1855">1R-280</text:span></text:a><text:span text:style-name="T1856">, 2012-11-14, Ži</text:span><text:span text:style-name="T1857">n., 2012, Nr. 134-6839 (2012-11-20), i. k. 1122270ISAK001R-280</text:span></text:p>
      <text:p text:style-name="Normal"/>
      <text:p text:style-name="P1858"><text:span text:style-name="T1865">Notaro kvalifikacinio egzamino nuostatų<text:s/></text:span><text:span text:style-name="T1866">8</text:span><text:span text:style-name="T1867"><text:s/>priedas neteko galios nuo 2012-11-21.</text:span></text:p>
      <text:p text:style-name="P1868">Priedo pakeitimai:</text:p>
      <text:p text:style-name="P1869"><text:span text:style-name="T1870">Nr.<text:s/></text:span><text:a xlink:href="https://www.e-tar.lt/portal/legalAct.html?documentId=TAR.7456650603E8" office:target-frame-name="_top" xlink:show="replace"><text:span text:style-name="T1871">1R-280</text:span></text:a><text:span text:style-name="T1872">, 2012-11-14, Žin., 2012, Nr. 134-6839 (2012-11-20), i. k. 1122270ISAK001R-280</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teisingumo ministerija, Įsakymas</text:span></text:p>
      <text:p text:style-name="P1882"><text:span text:style-name="T1883">Nr.<text:s/></text:span><text:a xlink:href="https://www.e-tar.lt/portal/legalAct.html?documentId=TAR.13A880DADCBB" office:target-frame-name="_top" xlink:show="replace"><text:span text:style-name="T1884">1R-391</text:span></text:a><text:span text:style-name="T1885">, 2007-10-04, Žin., 2007, Nr. 105-4313 (2007-10-11), i. k. 1072270ISAK001R-391</text:span></text:p>
      <text:p text:style-name="P1886"><text:span text:style-name="T1887">Dėl teisingumo ministro 2006 m. gruodžio 28 d. įsakymo Nr. 1R-482 "Dėl Notaro kvalifikacini</text:span><text:span text:style-name="T1888">o egzamino nuostatų patvirtinimo" pakeitimo</text:span></text:p>
      <text:p text:style-name="P1889"/>
      <text:p text:style-name="P1890"><text:span text:style-name="T1891">2.</text:span></text:p>
      <text:p text:style-name="P1892"><text:span text:style-name="T1893">Lietuvos Respublikos teisingumo ministerija, Įsakymas</text:span></text:p>
      <text:p text:style-name="P1894"><text:span text:style-name="T1895">Nr.<text:s/></text:span><text:a xlink:href="https://www.e-tar.lt/portal/legalAct.html?documentId=TAR.629F8CEAB4FD" office:target-frame-name="_top" xlink:show="replace"><text:span text:style-name="T1896">1R-470</text:span></text:a><text:span text:style-name="T1897">, 2007-11-14, Žin., 2007, Nr. 119-4871 (2007-11-20), i. k. 107</text:span><text:span text:style-name="T1898">2270ISAK001R-470</text:span></text:p>
      <text:p text:style-name="P1899"><text:span text:style-name="T1900">Dėl teisingumo ministro 2007 m. spalio 4 d. įsakymo Nr. 1R-391 "Dėl teisingumo ministro 2006 m. gruodžio 28 d. įsakymo Nr. 1R-482 "Dėl Notaro kvalifikacinio egzamino nuostatų patvirtinimo" pakeitimo" pakeitimo</text:span></text:p>
      <text:p text:style-name="P1901"/>
      <text:p text:style-name="P1902"><text:span text:style-name="T1903">3.</text:span></text:p>
      <text:p text:style-name="P1904"><text:span text:style-name="T1905">Lietuvos Respublikos<text:s/></text:span><text:span text:style-name="T1906">teisingumo ministerija, Įsakymas</text:span></text:p>
      <text:p text:style-name="P1907"><text:span text:style-name="T1908">Nr.<text:s/></text:span><text:a xlink:href="https://www.e-tar.lt/portal/legalAct.html?documentId=TAR.9518ED88CA66" office:target-frame-name="_top" xlink:show="replace"><text:span text:style-name="T1909">1R-225</text:span></text:a><text:span text:style-name="T1910">, 2010-10-07, Žin., 2010, Nr. 121-6184 (2010-10-13); Žin., 2010, Nr. 132-0 (2010-11-11), i. k. 1102270ISAK001R-225</text:span></text:p>
      <text:p text:style-name="P1911"><text:span text:style-name="T1912">Dėl teisingumo m</text:span><text:span text:style-name="T1913">inistro 2006 m. gruodžio 28 d. įsakymo Nr. 1R-482 "Dėl Notaro kvalifikacinio egzamino nuostatų patvirtinimo" pakeitimo</text:span></text:p>
      <text:p text:style-name="P1914"/>
      <text:p text:style-name="P1915"><text:span text:style-name="T1916">4.</text:span></text:p>
      <text:p text:style-name="P1917"><text:span text:style-name="T1918">Lietuvos Respublikos teisingumo ministerija, Įsakymas</text:span></text:p>
      <text:p text:style-name="P1919"><text:span text:style-name="T1920">Nr.<text:s/></text:span><text:a xlink:href="https://www.e-tar.lt/portal/legalAct.html?documentId=TAR.7456650603E8" office:target-frame-name="_top" xlink:show="replace"><text:span text:style-name="T1921">1R-280</text:span></text:a><text:span text:style-name="T1922">, 2012-11-14, Žin., 2012, Nr. 134-6839 (2012-11-20), i. k. 1122270ISAK001R-280</text:span></text:p>
      <text:p text:style-name="P1923"><text:span text:style-name="T1924">Dėl teisingumo ministro 2006 m. gruodžio 28 d. įsakymo Nr. 1R-482 "Dėl Notaro kvalifikacinio egzamino nuostatų patvirtinimo" pakeitimo</text:span></text:p>
      <text:p text:style-name="P1925"/>
      <text:p text:style-name="P1926"><text:span text:style-name="T1927">5.</text:span></text:p>
      <text:p text:style-name="P1928"><text:span text:style-name="T1929">Lietuvos Respublikos teis</text:span><text:span text:style-name="T1930">ingumo ministerija, Įsakymas</text:span></text:p>
      <text:p text:style-name="P1931"><text:span text:style-name="T1932">Nr.<text:s/></text:span><text:a xlink:href="https://www.e-tar.lt/portal/legalAct.html?documentId=351371d0a97611e5be7fbe3f919a1ebe" office:target-frame-name="_top" xlink:show="replace"><text:span text:style-name="T1933">1R-353</text:span></text:a><text:span text:style-name="T1934">, 2015-12-23, paskelbta TAR 2015-12-23, i. k. 2015-20383</text:span></text:p>
      <text:p text:style-name="P1935"><text:span text:style-name="T1936">Dėl teisingumo ministro 2006 m. gruodžio 28 d. įsakymo Nr. 1R-</text:span><text:span text:style-name="T1937">482 „Dėl Notaro kvalifikacinio egzamino nuostatų patvirtinimo“ pakeitimo</text:span></text:p>
      <text:p text:style-name="P1938"/>
      <text:p text:style-name="P1939"><text:span text:style-name="T1940">6.</text:span></text:p>
      <text:p text:style-name="P1941"><text:span text:style-name="T1942">Lietuvos Respublikos teisingumo ministerija, Įsakymas</text:span></text:p>
      <text:p text:style-name="P1943"><text:span text:style-name="T1944">Nr.<text:s/></text:span><text:a xlink:href="https://www.e-tar.lt/portal/legalAct.html?documentId=5bb18ce022cf11eca51399bc661f78e7" office:target-frame-name="_top" xlink:show="replace"><text:span text:style-name="T1945">1R-337</text:span></text:a><text:span text:style-name="T1946">, 2021-10-01,<text:s/></text:span><text:span text:style-name="T1947">paskelbta TAR 2021-10-01, i. k. 2021-20693</text:span></text:p>
      <text:p text:style-name="P1948"><text:span text:style-name="T1949">Dėl teisingumo ministro 2006 m. gruodžio 28 d. įsakymo Nr. 1R-482 „Dėl Notaro kvalifikacinio egzamino nuostatų patvirtinimo“ pakeitimo</text:span></text:p>
      <text:p text:style-name="P1950"/>
      <text:p text:style-name="P1951"><text:span text:style-name="T1952">7.</text:span></text:p>
      <text:p text:style-name="P1953"><text:span text:style-name="T1954">Lietuvos Respublikos teisingumo ministerija, Įsakymas</text:span></text:p>
      <text:p text:style-name="P1955"><text:span text:style-name="T1956">Nr.<text:s/></text:span><text:a xlink:href="https://www.e-tar.lt/portal/legalAct.html?documentId=031bd700feb311ec8fa7d02a65c371ad" office:target-frame-name="_top" xlink:show="replace"><text:span text:style-name="T1957">1R-258</text:span></text:a><text:span text:style-name="T1958">, 2022-07-08, paskelbta TAR 2022-07-08, i. k. 2022-15096</text:span></text:p>
      <text:p text:style-name="P1959"><text:span text:style-name="T1960">Dėl teisingumo ministro 2006 m. gruodžio 28 d. įsakymo Nr. 1R-482 „Dėl Notaro kvalifikacinio egzamino nuostatų<text:s/></text:span><text:span text:style-name="T1961">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2.884in"/>
          <style:tab-stop style:type="right" style:position="5.768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2.884in"/>
          <style:tab-stop style:type="right" style:position="5.768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2.884in"/>
          <style:tab-stop style:type="right" style:position="5.768in"/>
        </style:tab-stops>
      </style:paragraph-properties>
    </style:style>
    <style:style style:name="T1795" style:parent-style-name="DefaultParagraphFont" style:family="text">
      <style:text-properties style:font-size-complex="12p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8" style:parent-style-name="Normal" style:family="paragraph">
      <style:paragraph-properties>
        <style:tab-stops>
          <style:tab-stop style:type="center" style:position="3.4625in"/>
          <style:tab-stop style:type="right" style:position="6.925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2.884in"/>
          <style:tab-stop style:type="right" style:position="5.768in"/>
        </style:tab-stops>
      </style:paragraph-properties>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2.884in"/>
          <style:tab-stop style:type="right" style:position="5.768in"/>
        </style:tab-stops>
      </style:paragraph-properties>
    </style:style>
    <style:style style:name="T1828" style:parent-style-name="DefaultParagraphFont" style:family="text">
      <style:text-properties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2.884in"/>
          <style:tab-stop style:type="right" style:position="5.768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2.884in"/>
          <style:tab-stop style:type="right" style:position="5.768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60"><text:page-number text:fixed="false">10</text:page-number></text:p>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866"><text:page-number text:fixed="false">10</text:page-number></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954"><text:span text:style-name="T955"><text:page-number text:fixed="false">4</text:page-number></text:span></text:p>
        <text:p text:style-name="P956"/>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132"><text:span text:style-name="T1133"><text:page-number text:fixed="false">4</text:page-number></text:span></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273"><text:span text:style-name="T1274"><text:page-number text:fixed="false">4</text:page-number></text:span></text:p>
        <text:p text:style-name="P1275"/>
      </style:header>
      <style:footer>
        <text:p text:style-name="P1276"/>
      </style:footer>
    </style:master-page>
    <style:master-page style:next-style-name="MP6" style:name="MPF6" style:page-layout-name="PL6">
      <style:header>
        <text:p text:style-name="P1277"/>
      </style:header>
      <style:footer>
        <text:p text:style-name="P1278"/>
      </style:footer>
    </style:master-page>
    <style:master-page style:name="MP7" style:page-layout-name="PL7">
      <style:header>
        <text:p text:style-name="P1340"><text:span text:style-name="T1341"><text:page-number text:fixed="false">4</text:page-number></text:span></text:p>
        <text:p text:style-name="P1342"/>
      </style:header>
      <style:footer>
        <text:p text:style-name="P1343"/>
      </style:footer>
    </style:master-page>
    <style:master-page style:next-style-name="MP7" style:name="MPF7" style:page-layout-name="PL7">
      <style:header>
        <text:p text:style-name="P1344"/>
      </style:header>
      <style:footer>
        <text:p text:style-name="P1345"/>
      </style:footer>
    </style:master-page>
    <style:master-page style:name="MP8" style:page-layout-name="PL8">
      <style:header>
        <text:p text:style-name="P1463"><text:span text:style-name="T1464"><text:page-number text:fixed="false">4</text:page-number></text:span></text:p>
        <text:p text:style-name="P1465"/>
      </style:header>
      <style:footer>
        <text:p text:style-name="P1466"/>
      </style:footer>
    </style:master-page>
    <style:master-page style:next-style-name="MP8" style:name="MPF8" style:page-layout-name="PL8">
      <style:header>
        <text:p text:style-name="P1467"/>
      </style:header>
      <style:footer>
        <text:p text:style-name="P1468"/>
      </style:footer>
    </style:master-page>
    <style:master-page style:name="MP9" style:page-layout-name="PL9">
      <style:header>
        <text:p text:style-name="P1525"><text:span text:style-name="T1526"><text:page-number text:fixed="false">4</text:page-number></text:span></text:p>
        <text:p text:style-name="P1527"/>
      </style:header>
      <style:footer>
        <text:p text:style-name="P1528"/>
      </style:footer>
    </style:master-page>
    <style:master-page style:next-style-name="MP9" style:name="MPF9" style:page-layout-name="PL9">
      <style:header>
        <text:p text:style-name="P1529"/>
      </style:header>
      <style:footer>
        <text:p text:style-name="P1530"/>
      </style:footer>
    </style:master-page>
    <style:master-page style:name="MP10" style:page-layout-name="PL10">
      <style:header>
        <text:p text:style-name="P1672"><text:span text:style-name="T1673"><text:page-number text:fixed="false">4</text:page-number></text:span></text:p>
        <text:p text:style-name="P1674"/>
      </style:header>
      <style:footer>
        <text:p text:style-name="P1675"/>
      </style:footer>
    </style:master-page>
    <style:master-page style:next-style-name="MP10" style:name="MPF10" style:page-layout-name="PL10">
      <style:header>
        <text:p text:style-name="P1676"/>
      </style:header>
      <style:footer>
        <text:p text:style-name="P1677"/>
      </style:footer>
    </style:master-page>
    <style:master-page style:name="MP11" style:page-layout-name="PL11">
      <style:header>
        <text:p text:style-name="P1794"><text:span text:style-name="T1795"><text:page-number text:fixed="false">4</text:page-number></text:span></text:p>
        <text:p text:style-name="P1796"/>
      </style:header>
      <style:footer>
        <text:p text:style-name="P1797"/>
      </style:footer>
    </style:master-page>
    <style:master-page style:next-style-name="MP11" style:name="MPF11" style:page-layout-name="PL11">
      <style:header>
        <text:p text:style-name="P1798"/>
      </style:header>
      <style:footer>
        <text:p text:style-name="P1799"/>
      </style:footer>
    </style:master-page>
    <style:master-page style:name="MP12" style:page-layout-name="PL12">
      <style:header>
        <text:p text:style-name="P1811"><text:span text:style-name="T1812"><text:page-number text:fixed="false">4</text:page-number></text:span></text:p>
        <text:p text:style-name="P1813"/>
      </style:header>
      <style:footer>
        <text:p text:style-name="P1814"/>
      </style:footer>
    </style:master-page>
    <style:master-page style:next-style-name="MP12" style:name="MPF12" style:page-layout-name="PL12">
      <style:header>
        <text:p text:style-name="P1815"/>
      </style:header>
      <style:footer>
        <text:p text:style-name="P1816"/>
      </style:footer>
    </style:master-page>
    <style:master-page style:name="MP13" style:page-layout-name="PL13">
      <style:header>
        <text:p text:style-name="P1827"><text:span text:style-name="T1828"><text:page-number text:fixed="false">4</text:page-number></text:span></text:p>
        <text:p text:style-name="P1829"/>
      </style:header>
      <style:footer>
        <text:p text:style-name="P1830"/>
      </style:footer>
    </style:master-page>
    <style:master-page style:next-style-name="MP13" style:name="MPF13" style:page-layout-name="PL13">
      <style:header>
        <text:p text:style-name="P1831"/>
      </style:header>
      <style:footer>
        <text:p text:style-name="P1832"/>
      </style:footer>
    </style:master-page>
    <style:master-page style:name="MP14" style:page-layout-name="PL14">
      <style:header>
        <text:p text:style-name="P1843"><text:span text:style-name="T1844"><text:page-number text:fixed="false">4</text:page-number></text:span></text:p>
        <text:p text:style-name="P1845"/>
      </style:header>
      <style:footer>
        <text:p text:style-name="P1846"/>
      </style:footer>
    </style:master-page>
    <style:master-page style:next-style-name="MP14" style:name="MPF14" style:page-layout-name="PL14">
      <style:header>
        <text:p text:style-name="P1847"/>
      </style:header>
      <style:footer>
        <text:p text:style-name="P1848"/>
      </style:footer>
    </style:master-page>
    <style:master-page style:name="MP15" style:page-layout-name="PL15">
      <style:header>
        <text:p text:style-name="P1859"><text:span text:style-name="T1860"><text:page-number text:fixed="false">4</text:page-number></text:span></text:p>
        <text:p text:style-name="P1861"/>
      </style:header>
      <style:footer>
        <text:p text:style-name="P1862"/>
      </style:footer>
    </style:master-page>
    <style:master-page style:next-style-name="MP15" style:name="MPF15" style:page-layout-name="PL15">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10:57:00Z</meta:creation-date>
    <dc:date>2022-09-13T10:57:00Z</dc:date>
    <meta:template xlink:href="Normal.dotm" xlink:type="simple"/>
    <meta:editing-cycles>2</meta:editing-cycles>
    <meta:editing-duration>PT0S</meta:editing-duration>
    <meta:document-statistic meta:page-count="21" meta:paragraph-count="607" meta:word-count="6047" meta:character-count="45594" meta:row-count="1745" meta:non-whitespace-character-count="40154"/>
  </office:meta>
</office:document-meta>
</file>