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TableColumn89" style:family="table-column">
      <style:table-column-properties style:column-width="1.2944in"/>
    </style:style>
    <style:style style:name="TableColumn90" style:family="table-column">
      <style:table-column-properties style:column-width="1.4312in"/>
    </style:style>
    <style:style style:name="TableColumn91" style:family="table-column">
      <style:table-column-properties style:column-width="1.4673in"/>
    </style:style>
    <style:style style:name="TableColumn92" style:family="table-column">
      <style:table-column-properties style:column-width="1.3256in"/>
    </style:style>
    <style:style style:name="TableColumn93" style:family="table-column">
      <style:table-column-properties style:column-width="1.1736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tyle="italic" style:font-style-asian="italic"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text-position="super 65%" fo:font-size="10pt" style:font-size-asian="10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7" style:parent-style-name="DefaultParagraphFont" style:family="text">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tyle="italic" style:font-style-asian="italic"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tyle="italic" style:font-style-asian="italic"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style:text-position="super 65%" fo:font-size="10pt" style:font-size-asian="10pt" style:language-asian="lt" style:country-asian="LT"/>
    </style:style>
    <style:style style:name="T601" style:parent-style-name="DefaultParagraphFont" style:family="text">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style:text-position="super 65%" fo:font-size="10pt" style:font-size-asian="10pt" style:language-asian="lt" style:country-asian="LT"/>
    </style:style>
    <style:style style:name="T613" style:parent-style-name="DefaultParagraphFont" style:family="text">
      <style:text-properties fo:font-size="10pt" style:font-size-asian="10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tyle="italic" style:font-style-asian="italic"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tyle="italic" style:font-style-asian="italic"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style:text-position="super 65%" fo:font-size="10pt" style:font-size-asian="10pt" style:language-asian="lt" style:country-asian="LT"/>
    </style:style>
    <style:style style:name="T940" style:parent-style-name="DefaultParagraphFont" style:family="text">
      <style:text-properties fo:font-size="10pt" style:font-size-asian="10pt"/>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style:text-position="super 65%" fo:font-size="10pt" style:font-size-asian="10pt" style:language-asian="lt" style:country-asian="LT"/>
    </style:style>
    <style:style style:name="T1101" style:parent-style-name="DefaultParagraphFont" style:family="text">
      <style:text-properties fo:font-size="10pt" style:font-size-asian="10pt"/>
    </style:style>
    <style:style style:name="T1102" style:parent-style-name="DefaultParagraphFont" style:family="text">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style:text-position="super 65%" fo:font-size="10pt" style:font-size-asian="10pt" style:language-asian="lt" style:country-asian="LT"/>
    </style:style>
    <style:style style:name="T1134" style:parent-style-name="DefaultParagraphFont" style:family="text">
      <style:text-properties fo:font-size="10pt" style:font-size-asian="10pt"/>
    </style:style>
    <style:style style:name="T1135" style:parent-style-name="DefaultParagraphFont" style:family="text">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P1148" style:parent-style-name="Normal" style:family="paragraph">
      <style:paragraph-properties fo:text-align="center"/>
      <style:text-properties fo:color="#000000"/>
    </style:style>
    <style:style style:name="P1149" style:parent-style-name="Normal" style:family="paragraph">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9">Suvestinė redakcija nuo 2006-09-29 iki 2006-11-04</text:span></text:p>
      <text:p text:style-name="P10"/>
      <text:p text:style-name="P11"><text:span text:style-name="T12">Nutarimas paskelbtas: Žin. 2005, Nr.<text:s/></text:span><text:a xlink:href="https://www.e-tar.lt/portal/legalAct.html?documentId=TAR.F06B094CC0EB" office:target-frame-name="_top" xlink:show="replace"><text:span text:style-name="T13">26-830</text:span></text:a><text:span text:style-name="T14">, i. k. 1051100NUTA000001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EŠOJO ADMINISTRAVIMO PLĖTROS IKI 2010 METŲ STRATEGIJOS ĮGYVENDINIMO 2005–</text:span><text:span text:style-name="T24">2006</text:span><text:span text:style-name="T25"><text:s/>METŲ PRIEMONIŲ PLANO PATVIRTINIMO</text:span></text:p>
      <text:p text:style-name="P26"/>
      <text:p text:style-name="P27">2005 m. vasario 21 d. Nr. 197</text:p>
      <text:p text:style-name="P28">Vilnius</text:p>
      <text:p text:style-name="P29"/>
      <text:p text:style-name="P30"><text:span text:style-name="T31">Įgyvendindam</text:span><text:span text:style-name="T32">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33">69-2399</text:span></text:a><text:span text:style-name="T34">), 66 ir 68 punktus, Lietuvos Respublikos Vyriausybė<text:s/></text:span><text:span text:style-name="T35">nutari</text:span><text:span text:style-name="T36">a:</text:span></text:p>
      <text:p text:style-name="P37"><text:span text:style-name="T38">1</text:span><text:span text:style-name="T39">. Patvirtinti pridedamą Viešojo administravimo plėtros iki 2010 metų strategijos įgyvendinimo 2005–2006 metų priemonių planą (toliau vadinama – planas).</text:span></text:p>
      <text:p text:style-name="P40"><text:span text:style-name="T41">2</text:span><text:span text:style-name="T42">. Nustatyti, kad plane<text:s/></text:span><text:span text:style-name="T43">nurodytos priemonės vykdomos iš institucijoms, atsakingoms už jų vykdymą, Lietuvos Respublikos valstybės biudžete ir Valstybės investicijų programoje numatytų asignavimų ir kitų lėšų.</text:span></text:p>
      <text:p text:style-name="P44"><text:span text:style-name="T45">3</text:span><text:span text:style-name="T46">. Patvirtinti šią Viešojo administravimo plėtros iki 2010 metų stra</text:span><text:span text:style-name="T47">tegijos įgyvendinimo priežiūros komiteto (toliau vadinama – Komitetas) institucinę sudėtį:</text:span></text:p>
      <text:p text:style-name="P48">Vidaus reikalų ministerija (pirmininkauja Komitetui);</text:p>
      <text:p text:style-name="P49">Lietuvos Respublikos Vyriausybės kanceliarija;</text:p>
      <text:soft-page-break/>
      <text:p text:style-name="P50">Finansų ministerija;</text:p>
      <text:p text:style-name="P51"><text:span text:style-name="T52">Valstybės tarnybos departamentas prie Vidau</text:span><text:span text:style-name="T53">s reikalų ministerijos.</text:span></text:p>
      <text:p text:style-name="P54"><text:span text:style-name="T55">4</text:span><text:span text:style-name="T56">. Pavesti vidaus reikalų ministrui per mėnesį nuo šio nutarimo įsigaliojimo patvirtinti Komiteto personalinę sudėtį ir jo nuostatus.</text:span></text:p>
      <text:p text:style-name="P57"><text:span text:style-name="T58">5</text:span><text:span text:style-name="T59">. Įpareigoti Komitetą stebėti, kaip vykdomos plano priemonės, ir nustatytąja tvarka teikt</text:span><text:span text:style-name="T60">i atitinkamus pasiūlymus vidaus reikalų ministrui.</text:span></text:p>
      <text:p text:style-name="P61"><text:span text:style-name="T62">6</text:span><text:span text:style-name="T63">. Pavesti Komisijai Viešojo administravimo plėtros iki 2010 metų strategijos įgyvendinimo priemonių planui parengti, sudarytai Lietuvos Respublikos Vyriausybės 2004 m. balandžio 28 d. nutarimo Nr. 488</text:span><text:span text:style-name="T64"><text:s/>2 punktu, iki 2006 m. liepos 1 d. parengti ir teisės aktų nustatyta tvarka pateikti Lietuvos Respublikos Vyriausybei nutarimo dėl Viešojo administravimo plėtros iki 2010 metų strategijos įgyvendinimo 2007–2010 metų priemonių plano patvirtinimo projektą.</text:span></text:p>
      <text:p text:style-name="P65"/>
      <text:p text:style-name="P66"/>
      <text:p text:style-name="P67"/>
      <text:p text:style-name="P68">Ministras Pirmininkas<text:tab/>Algirdas Brazauskas</text:p>
      <text:p text:style-name="P69"/>
      <text:p text:style-name="P70"/>
      <text:p text:style-name="P71"/>
      <text:p text:style-name="P72">Vidaus reikalų ministras<text:tab/>Gintaras Furmanavičius</text:p>
      <text:p text:style-name="P73"/>
      <text:soft-page-break/>
      <text:p text:style-name="P74">PATVIRTINTA</text:p>
      <text:p text:style-name="P82">Lietuvos Respublikos<text:s/>Vyriausybės</text:p>
      <text:p text:style-name="P83">2005 m. vasario 21 d. nutarimu Nr. 197</text:p>
      <text:p text:style-name="P84"/>
      <text:p text:style-name="P85"><text:span text:style-name="T86">VIEŠOJO ADMINISTRAVIMO PLĖTROS IKI 2010 METŲ STRATEGIJOS ĮGYVENDINIMO 2005–2006 METŲ PRIEMONIŲ PLAN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Strategijos tikslai ir uždaviniai</text:p>
          </table:table-cell>
          <table:table-cell table:style-name="TableCell97">
            <text:p text:style-name="P98">Priemonė</text:p>
          </table:table-cell>
          <table:table-cell table:style-name="TableCell99">
            <text:p text:style-name="P100">Priemonės tikslas</text:p>
          </table:table-cell>
          <table:table-cell table:style-name="TableCell101">
            <text:p text:style-name="P102">Įvykdymo terminas</text:p>
          </table:table-cell>
          <table:table-cell table:style-name="TableCell103">
            <text:p text:style-name="P104">Atsakingi vykdytojai</text:p>
          </table:table-cell>
        </table:table-row>
        <table:table-row table:style-name="TableRow105">
          <table:table-cell table:style-name="TableCell106">
            <text:p text:style-name="P107">1. Tobulinti viešojo administravimo sistemą</text:p>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row>
        <table:table-row table:style-name="TableRow112">
          <table:table-cell table:style-name="TableCell113" table:number-rows-spanned="4">
            <text:p text:style-name="P114">1.1. Tobulinti valdymo institucijų sistemos sandarą ir modernizuoti jų vidines struktūras</text:p>
          </table:table-cell>
          <table:table-cell table:style-name="TableCell115">
            <text:p text:style-name="P116">1.1.1. parengti ir pateikti vidaus reikalų ministrui pasiūlymus dėl viešojo administravimo institucijų sistemos<text:s/>sandaros optimizavimo atsižvelgiant į veiklos aplinkos pokyčius šaliai tapus Europos Sąjungos nare</text:p>
          </table:table-cell>
          <table:table-cell table:style-name="TableCell117">
            <text:p text:style-name="P118">nustatyti viešojo administravimo institucijų sistemos sandaros optimizavimo kriterijus</text:p>
          </table:table-cell>
          <table:table-cell table:style-name="TableCell119">
            <text:p text:style-name="P120">2005 metų III ketvirtis</text:p>
          </table:table-cell>
          <table:table-cell table:style-name="TableCell121">
            <text:p text:style-name="P122">Vidaus reikalų ministerija, Lietuvos viešojo administravimo lavinimo institucijų asociacija</text:p>
          </table:table-cell>
        </table:table-row>
        <table:table-row table:style-name="TableRow123">
          <table:covered-table-cell>
            <text:p text:style-name="Normal"/>
          </table:covered-table-cell>
          <table:table-cell table:style-name="TableCell124">
            <text:p text:style-name="Normal"><text:span text:style-name="T125">1.1.2.<text:s/></text:span><text:span text:style-name="T126">Neteko galios nuo 2006-09-29</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Normal"/>
          </table:covered-table-cell>
          <table:table-cell table:style-name="TableCell134">
            <text:p text:style-name="P135">1.1.3. parengti ir pateikti vidaus reikalų ministrui tvirtinti rekomendacijų dėl ministerijų, Vyriausybės įstaigų ir įstaigų prie ministerijų nuostatų rengimo projektą</text:p>
          </table:table-cell>
          <table:table-cell table:style-name="TableCell136">
            <text:p text:style-name="P137">unifikuoti ministerijų, Vyriausybės įstaigų ir įstaigų prie ministerijų vidaus administravimo aktų (nuostatų) struktūrą ir nustatyti struktūrinių dalių dėstymo reikalavimus</text:p>
          </table:table-cell>
          <table:table-cell table:style-name="TableCell138">
            <text:p text:style-name="P139">2006 metų IV ketvirtis</text:p>
          </table:table-cell>
          <table:table-cell table:style-name="TableCell140">
            <text:p text:style-name="P141">Vidaus reikalų ministerija</text:p>
          </table:table-cell>
        </table:table-row>
        <table:table-row table:style-name="TableRow142">
          <table:covered-table-cell>
            <text:p text:style-name="Normal"/>
          </table:covered-table-cell>
          <table:table-cell table:style-name="TableCell143">
            <text:p text:style-name="P144">1.1.4. parengti ir pateikti Lietuvos Respublikos Vyriausybei valdymo sričių valstybinio dereguliavimo (arba valstybinio reguliavimo sumažinimo) strateginių krypčių projektą</text:p>
          </table:table-cell>
          <table:table-cell table:style-name="TableCell145">
            <text:p text:style-name="P146">nustatyti sritis ir principus, kuriais vadovaujantis būtų optimizuojamas uždavinių ir funkcijų padalijimas tarp valstybinio ir nevalstybinio sektorių</text:p>
          </table:table-cell>
          <table:table-cell table:style-name="TableCell147">
            <text:p text:style-name="P148">2006 metų III ketvirtis</text:p>
          </table:table-cell>
          <table:table-cell table:style-name="TableCell149">
            <text:p text:style-name="P150">Vidaus reikalų ministerija, visos ministerijos</text:p>
          </table:table-cell>
        </table:table-row>
        <table:table-row table:style-name="TableRow151">
          <table:table-cell table:style-name="TableCell152" table:number-rows-spanned="4">
            <text:p text:style-name="P153">1.2. Tobulinti į rezultatus orientuotą valdymą</text:p>
          </table:table-cell>
          <table:table-cell table:style-name="TableCell154">
            <text:p text:style-name="Normal"><text:span text:style-name="T155">1.2.1. parengti ir pateikti Lietuvos Respublikos Vyriausybei Lietuvos Respublikos Vyriausybės 2002 m</text:span><text:span text:style-name="T156">. birželio 6 d. nutarimo Nr. 827 „Dėl Strateginio planavimo metodikos patvirtinimo“ (Žin., 2002, Nr.<text:s/></text:span><text:a xlink:href="https://www.e-tar.lt/portal/lt/legalAct/TAR.A6665E0FB4EC" office:target-frame-name="_blank" xlink:show="new"><text:span text:style-name="T157">57-2312</text:span></text:a><text:span text:style-name="T158">) pakeitimo projektą</text:span></text:p>
          </table:table-cell>
          <table:table-cell table:style-name="TableCell159">
            <text:p text:style-name="P160">patobulinti ūkio šakos (sektoriaus) strategijos rengimo reglamentavimą</text:p>
          </table:table-cell>
          <table:table-cell table:style-name="TableCell161">
            <text:p text:style-name="P162">2006 metų III ketvirtis</text:p>
          </table:table-cell>
          <table:table-cell table:style-name="TableCell163">
            <text:p text:style-name="P164">Finansų ministerija, Lietuvos Respublikos Vyriausybės kanceliarija</text:p>
          </table:table-cell>
        </table:table-row>
        <table:table-row table:style-name="TableRow165">
          <table:covered-table-cell>
            <text:p text:style-name="Normal"/>
          </table:covered-table-cell>
          <table:table-cell table:style-name="TableCell166">
            <text:p text:style-name="Normal"><text:span text:style-name="T167">1.2.2. parengti ir pateikti Lietuvos Respublikos Vyriausybei Lietuvos Respublikos Vyriausybės 2002 m. gegužės 24 d. nutarimo Nr. 727 „Dėl ministerijos, Vyriausybės įstaigos, įstaigos prie ministerijos ir apskrities viršininko veiklos ataskaitos formos patv</text:span><text:span text:style-name="T168">irtinimo“ (Žin., 2002, Nr.<text:s/></text:span><text:a xlink:href="https://www.e-tar.lt/portal/lt/legalAct/TAR.5718C736184A" office:target-frame-name="_blank" xlink:show="new"><text:span text:style-name="T169">53-</text:span><text:soft-page-break/><text:span text:style-name="T170">2072</text:span></text:a><text:span text:style-name="T171">) pakeitimo projektą</text:span></text:p>
          </table:table-cell>
          <table:table-cell table:style-name="TableCell172">
            <text:p text:style-name="P173">patikslinti ministerijos, Vyriausybės įstaigos, įstaigos prie ministerijos ir apskrities viršininko veiklos ataskaitos formą vadovaujantis Lietuvos Respublikos Vyriausybės 2002 m. birželio 6 d. nutarimo Nr. 827 43 punkto nuostatomis dėl trijų lygių vertinimo kriterijų</text:p>
          </table:table-cell>
          <table:table-cell table:style-name="TableCell174">
            <text:p text:style-name="P175">2006 metų IV ketvirtis</text:p>
          </table:table-cell>
          <table:table-cell table:style-name="TableCell176">
            <text:p text:style-name="P177">Vidaus reikalų ministerija, Lietuvos Respublikos Vyriausybės kanceliarija, Lietuvos archyvų departamentas prie Lietuvos Respublikos Vyriausybės (toliau vadinama – Lietuvos archyvų departamentas)</text:p>
          </table:table-cell>
        </table:table-row>
        <table:table-row table:style-name="TableRow178">
          <table:covered-table-cell>
            <text:p text:style-name="Normal"/>
          </table:covered-table-cell>
          <table:table-cell table:style-name="TableCell179">
            <text:p text:style-name="Normal"><text:span text:style-name="T180">1.2.3. parengti ir pateikti Lietuvos Respublikos Vyriausybei Lietuvos Respublikos valstybės tarnybos įstatymo (Žin., 1999, Nr.<text:s/></text:span><text:a xlink:href="https://www.e-tar.lt/portal/lt/legalAct/TAR.D3ED3792F52B" office:target-frame-name="_blank" xlink:show="new"><text:span text:style-name="T181">66-2130</text:span></text:a><text:span text:style-name="T182">; 2002, Nr.<text:s/></text:span><text:a xlink:href="https://www.e-tar.lt/portal/lt/legalAct/TAR.5603BD9D8D74" office:target-frame-name="_blank" xlink:show="new"><text:span text:style-name="T183">45-1708</text:span></text:a><text:span text:style-name="T184">) pakeitimo įstatymo projektą</text:span></text:p>
          </table:table-cell>
          <table:table-cell table:style-name="TableCell185">
            <text:p text:style-name="P186">susieti valstybės tarnautojo kasmetinės veiklos vertinimą su valstybės tarnautojo indėliu įgyvendinant institucijos tikslus ir uždavinius, o kvalifikacijos kėlimą – su valstybės tarnautojo vertinimu</text:p>
          </table:table-cell>
          <table:table-cell table:style-name="TableCell187">
            <text:p text:style-name="P188">2006 metų I ketvirtis</text:p>
          </table:table-cell>
          <table:table-cell table:style-name="TableCell189">
            <text:p text:style-name="P190">Valstybės tarnybos departamentas prie Vidaus reikalų ministerijos<text:s/>(toliau vadinama – Valstybės tarnybos departamentas), Vidaus reikalų ministerija</text:p>
          </table:table-cell>
        </table:table-row>
        <table:table-row table:style-name="TableRow191">
          <table:covered-table-cell>
            <text:p text:style-name="Normal"/>
          </table:covered-table-cell>
          <table:table-cell table:style-name="TableCell192">
            <text:p text:style-name="Normal"><text:span text:style-name="T193">1.2.4. parengti ir pateikti Lietuvos Respublikos Vyriausybei Lietuvos Respublikos Vyriausybės 2002 m. birželio 17 d. nutarimo Nr. 909 „Dėl Valstybės tarnautojų kvalifikacini</text:span><text:span text:style-name="T194">ų klasių suteikimo ir valstybės tarnautojų vertinimo tvarkos bei Valstybės tarnautojų tarnybinės veiklos vertinimo kriterijų“ (Žin., 2002, Nr.<text:s/></text:span><text:a xlink:href="https://www.e-tar.lt/portal/lt/legalAct/TAR.2DA2FE48BE7B" office:target-frame-name="_blank" xlink:show="new"><text:span text:style-name="T195">60-2470</text:span></text:a><text:span text:style-name="T196">) pakeitimo projektą</text:span><text:span text:style-name="T197"><text:note text:note-class="footnote" text:id="_ftn0"><text:note-citation>1</text:note-citation><text:note-body><text:p text:style-name="P198"><text:span text:style-name="T199"><text:s/>1.2.4 priemonė užtikrins 4.2 uždavinio įgyvendinimą.<text:s/></text:span></text:p></text:note-body></text:note></text:span></text:p>
          </table:table-cell>
          <table:table-cell table:style-name="TableCell200">
            <text:p text:style-name="P201">susieti valstybės tarnautojo kasmetinės veiklos vertinimą su valstybės tarnautojo indėliu įgyvendinant institucijos tikslus ir uždavinius, o kvalifikacijos kėlimą – su valstybės tarnautojo vertinimu</text:p>
          </table:table-cell>
          <table:table-cell table:style-name="TableCell202">
            <text:p text:style-name="P203">per 6 mėnesius nuo Lietuvos Respublikos valstybės tarnybos įstatymo pakeitimo įstatymo priėmimo, jeigu šiame teisės akte nebus nustatyti kiti terminai</text:p>
          </table:table-cell>
          <table:table-cell table:style-name="TableCell204">
            <text:p text:style-name="P205">Valstybės tarnybos departamentas, Vidaus reikalų ministerija</text:p>
          </table:table-cell>
        </table:table-row>
        <table:table-row table:style-name="TableRow206">
          <table:table-cell table:style-name="TableCell207" table:number-rows-spanned="2">
            <text:p text:style-name="Normal"/>
          </table:table-cell>
          <table:table-cell table:style-name="TableCell208">
            <text:p text:style-name="P209">1.2.5. inicijuoti strateginių planų rengimo mokymo programos parengimą</text:p>
          </table:table-cell>
          <table:table-cell table:style-name="TableCell210">
            <text:p text:style-name="P211">ugdyti valstybės tarnautojų<text:s/>gebėjimus rengti strateginius planus ir vertinti strateginių planų<text:s/><text:soft-page-break/>įgyvendinimo rezultatus</text:p>
          </table:table-cell>
          <table:table-cell table:style-name="TableCell212">
            <text:p text:style-name="P213">2005 metų II ketvirtis</text:p>
          </table:table-cell>
          <table:table-cell table:style-name="TableCell214">
            <text:p text:style-name="P215">Valstybės tarnybos departamentas, Lietuvos viešojo administravimo lavinimo<text:s/><text:soft-page-break/>institucijų asociacija, valstybės tarnautojų kvalifikacijos tobulinimo įstaigos</text:p>
          </table:table-cell>
        </table:table-row>
        <table:table-row table:style-name="TableRow216">
          <table:covered-table-cell>
            <text:p text:style-name="Normal"/>
          </table:covered-table-cell>
          <table:table-cell table:style-name="TableCell217">
            <text:p text:style-name="P218">1.2.6. inicijuoti į rezultatus orientuoto valdymo mokymo programos parengimą</text:p>
          </table:table-cell>
          <table:table-cell table:style-name="TableCell219">
            <text:p text:style-name="P220">tobulinti visų lygių vadovų administracinius gebėjimus</text:p>
          </table:table-cell>
          <table:table-cell table:style-name="TableCell221">
            <text:p text:style-name="P222">2005 metų II ketvirtis</text:p>
          </table:table-cell>
          <table:table-cell table:style-name="TableCell223">
            <text:p text:style-name="P224">Valstybės tarnybos departamentas, Lietuvos viešojo administravimo lavinimo<text:s/>institucijų asociacija, valstybės tarnautojų kvalifikacijos tobulinimo įstaigos</text:p>
          </table:table-cell>
        </table:table-row>
        <table:table-row table:style-name="TableRow225">
          <table:table-cell table:style-name="TableCell226" table:number-rows-spanned="2">
            <text:p text:style-name="P227">1.3. Supaprastinti sprendimų priėmimo procedūras</text:p>
          </table:table-cell>
          <table:table-cell table:style-name="TableCell228">
            <text:p text:style-name="P229">1.3.1. parengti ir pateikti Lietuvos Respublikos Vyriausybei įstatymo, reglamentuojančio teisėkūros procesą, projektą</text:p>
          </table:table-cell>
          <table:table-cell table:style-name="TableCell230">
            <text:p text:style-name="P231">sudaryti<text:s/>sąlygas sistemiškai, nuosekliai ir koordinuojant įvairių institucijų veiklą optimizuoti visą teisėkūros procesą</text:p>
          </table:table-cell>
          <table:table-cell table:style-name="TableCell232">
            <text:p text:style-name="P233">per 6 mėnesius nuo Lietuvos Respublikos Seimo nutarimo „Dėl Lietuvos Respublikos teisėkūros tobulinimo metmenų patvirtinimo ir jų įgyvendinimo“<text:s/>priėmimo, jeigu šiame teisės akte nebus nustatyti kiti terminai</text:p>
          </table:table-cell>
          <table:table-cell table:style-name="TableCell234">
            <text:p text:style-name="P235">Teisingumo ministerija</text:p>
          </table:table-cell>
        </table:table-row>
        <table:table-row table:style-name="TableRow236">
          <table:covered-table-cell>
            <text:p text:style-name="Normal"/>
          </table:covered-table-cell>
          <table:table-cell table:style-name="TableCell237">
            <text:p text:style-name="Normal"><text:span text:style-name="T238">1.3.2. parengti ir pateikti Lietuvos Respublikos Vyriausybei Lietuvos Respublikos Vyriausybės 2002 m. rugsėjo 25 d. nutarimo<text:s/></text:span><text:soft-page-break/><text:span text:style-name="T239">Nr. 1491 „Dėl Piliečių ir kitų asmenų aptarnavimo viešojo administravimo ir kitose institucijose pavyzdinės tvarkos patvirtinimo“ (</text:span><text:span text:style-name="T240">Žin., 2002, Nr.<text:s/></text:span><text:a xlink:href="https://www.e-tar.lt/portal/lt/legalAct/TAR.8AA1733E4D7D" office:target-frame-name="_blank" xlink:show="new"><text:span text:style-name="T241">95-4105</text:span></text:a><text:span text:style-name="T242">) pakeitimo projektą</text:span></text:p>
          </table:table-cell>
          <table:table-cell table:style-name="TableCell243">
            <text:p text:style-name="P244">tobulinti piliečių ir kitų asmenų aptarnavimą viešojo administravimo institucijose, kad skaidriau ir paprasčiau būtų priimami sprendimai</text:p>
          </table:table-cell>
          <table:table-cell table:style-name="TableCell245">
            <text:p text:style-name="Normal"><text:span text:style-name="T246">per 6 mėnesius nuo Lietuvos Respublikos viešojo administravimo įstatymo (Žin., 1999, Nr.<text:s/></text:span><text:a xlink:href="https://www.e-tar.lt/portal/lt/legalAct/TAR.0BDFFD850A66" office:target-frame-name="_blank" xlink:show="new"><text:span text:style-name="T247">60-1945</text:span></text:a><text:span text:style-name="T248">) ir Lietuvos<text:s/></text:span><text:soft-page-break/><text:span text:style-name="T249">Respublikos teisės gauti informaciją iš valstybės i</text:span><text:span text:style-name="T250">r savivaldybių įstaigų įstatymo (Žin., 2000, Nr.<text:s/></text:span><text:a xlink:href="https://www.e-tar.lt/portal/lt/legalAct/TAR.FA13E28615F6" office:target-frame-name="_blank" xlink:show="new"><text:span text:style-name="T251">10-236</text:span></text:a><text:span text:style-name="T252">) atitinkamų straipsnių pakeitimo įstatymų priėmimo, jeigu šiuose teisės aktuose nebus nustatyti kiti terminai</text:span></text:p>
          </table:table-cell>
          <table:table-cell table:style-name="TableCell253">
            <text:p text:style-name="P254">Vidaus reikalų ministerija</text:p>
          </table:table-cell>
        </table:table-row>
        <table:table-row table:style-name="TableRow255">
          <table:table-cell table:style-name="TableCell256" table:number-rows-spanned="6">
            <text:p text:style-name="Normal"/>
          </table:table-cell>
          <table:table-cell table:style-name="TableCell257">
            <text:p text:style-name="Normal"><text:span text:style-name="T258">1.3.3.<text:s/></text:span><text:span text:style-name="T259">Neteko galios nuo 2006-06-07</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Normal"/>
          </table:covered-table-cell>
          <table:table-cell table:style-name="TableCell267">
            <text:p text:style-name="P268">1.3.4. parengti ir pateikti ūkio ministrui tvirtinti metodiką, pagal kurią bus nustatoma ir įvertinama administracinė našta verslui</text:p>
          </table:table-cell>
          <table:table-cell table:style-name="TableCell269">
            <text:p text:style-name="P270">apibrėžti administracinės naštos sąvoką ir nustatyti<text:s/>administracinės naštos verslui įvertinimo būdus</text:p>
          </table:table-cell>
          <table:table-cell table:style-name="TableCell271">
            <text:p text:style-name="P272">2005 metų IV ketvirtis</text:p>
          </table:table-cell>
          <table:table-cell table:style-name="TableCell273">
            <text:p text:style-name="P274">Ūkio ministerija, Finansų ministerija, Vidaus reikalų ministerija</text:p>
          </table:table-cell>
        </table:table-row>
        <table:table-row table:style-name="TableRow275">
          <table:covered-table-cell>
            <text:p text:style-name="Normal"/>
          </table:covered-table-cell>
          <table:table-cell table:style-name="TableCell276">
            <text:p text:style-name="P277">1.3.5. iš naujo išnagrinėti kai kurių verslo sričių teisinį reglamentavimą vadovaujantis metodika, pagal kurią bus nustatoma ir įvertinama administracinė našta verslui</text:p>
          </table:table-cell>
          <table:table-cell table:style-name="TableCell278">
            <text:p text:style-name="P279">nustatyti galimybes sumažinti administracinę naštą ir supaprastinti verslo teisinį reglamentavimą</text:p>
          </table:table-cell>
          <table:table-cell table:style-name="TableCell280">
            <text:p text:style-name="P281">2006 metų II ketvirtis</text:p>
          </table:table-cell>
          <table:table-cell table:style-name="TableCell282">
            <text:p text:style-name="P283">Ūkio ministerija, Finansų ministerija, Vidaus reikalų ministerija, kitos<text:s/>suinteresuotos ministerijos</text:p>
          </table:table-cell>
        </table:table-row>
        <table:table-row table:style-name="TableRow284">
          <table:covered-table-cell>
            <text:p text:style-name="Normal"/>
          </table:covered-table-cell>
          <table:table-cell table:style-name="TableCell285">
            <text:p text:style-name="P286">1.3.6. parengti ir pateikti Lietuvos Respublikos Vyriausybei verslo teisinio reglamentavimo supaprastinimo programą</text:p>
          </table:table-cell>
          <table:table-cell table:style-name="TableCell287">
            <text:p text:style-name="P288">tobulinti verslo teisinį reglamentavimą, kad būtų pagerintos verslo sąlygos</text:p>
          </table:table-cell>
          <table:table-cell table:style-name="TableCell289">
            <text:p text:style-name="P290">2006 metų IV ketvirtis</text:p>
          </table:table-cell>
          <table:table-cell table:style-name="TableCell291">
            <text:p text:style-name="P292">Ūkio ministerija, Vidaus reikalų ministerija, kitos suinteresuotos ministerijos</text:p>
          </table:table-cell>
        </table:table-row>
        <table:table-row table:style-name="TableRow293">
          <table:covered-table-cell>
            <text:p text:style-name="Normal"/>
          </table:covered-table-cell>
          <table:table-cell table:style-name="TableCell294">
            <text:p text:style-name="P295">1.3.7. parengti ir pateikti Lietuvos Respublikos Vyriausybei teisės akto, reglamentuojančio verslą kontroliuojančių institucijų veiklą, projektą</text:p>
          </table:table-cell>
          <table:table-cell table:style-name="TableCell296">
            <text:p text:style-name="P297">nustatyti aiškias verslo kontrolės procedūras</text:p>
          </table:table-cell>
          <table:table-cell table:style-name="TableCell298">
            <text:p text:style-name="P299">2006 metų III ketvirtis</text:p>
          </table:table-cell>
          <table:table-cell table:style-name="TableCell300">
            <text:p text:style-name="P301">Ūkio ministerija, Teisingumo ministerija, kitos suinteresuotos ministerijos</text:p>
          </table:table-cell>
        </table:table-row>
        <table:table-row table:style-name="TableRow302">
          <table:covered-table-cell>
            <text:p text:style-name="Normal"/>
          </table:covered-table-cell>
          <table:table-cell table:style-name="TableCell303">
            <text:p text:style-name="Normal"><text:span text:style-name="T304">1.3.8. parengti ir pateikti Lietuvos Respublikos Vyriausybei Lietuvos Respublikos Vyriausybės 2003 m. balandžio 18 d. nutarimo Nr. 480 „Dėl Bendrųjų</text:span><text:span text:style-name="T305"><text:s/>reikalavimų valstybės institucijų interneto svetainėms patvirtinimo“ (Žin., 2003, Nr.<text:s/></text:span><text:a xlink:href="https://www.e-tar.lt/portal/lt/legalAct/TAR.3FB3953EFFDC" office:target-frame-name="_blank" xlink:show="new"><text:span text:style-name="T306">38-1739</text:span></text:a><text:span text:style-name="T307">) pakeitimo projektą</text:span></text:p>
          </table:table-cell>
          <table:table-cell table:style-name="TableCell308">
            <text:p text:style-name="P309">nustatyti pareigą valstybės institucijoms ir įstaigoms,<text:s/>kurių veikla susijusi su ūkinės komercinės veiklos reguliavimu, skelbti susistemintą informaciją apie išduodamas licencijas (leidimus) ūkinei komercinei veiklai pagal institucijų reguliavimo sritį</text:p>
          </table:table-cell>
          <table:table-cell table:style-name="TableCell310">
            <text:p text:style-name="P311">2005 metų II ketvirtis</text:p>
          </table:table-cell>
          <table:table-cell table:style-name="TableCell312">
            <text:p text:style-name="P313">Ūkio ministerija, Informacinės<text:s/>visuomenės plėtros komitetas prie Lietuvos Respublikos Vyriausybės (toliau vadinama – Informacinės visuomenės plėtros komitetas)</text:p>
          </table:table-cell>
        </table:table-row>
        <table:table-row table:style-name="TableRow314">
          <table:table-cell table:style-name="TableCell315" table:number-rows-spanned="3">
            <text:p text:style-name="Normal"/>
          </table:table-cell>
          <table:table-cell table:style-name="TableCell316">
            <text:p text:style-name="P317">1.3.9. inicijuoti valstybės tarnautojų mokymo programų viešųjų ryšių ir bendradarbiavimo su visuomene klausimais parengimą</text:p>
          </table:table-cell>
          <table:table-cell table:style-name="TableCell318">
            <text:p text:style-name="P319">didinti valstybės tarnautojų administracinius gebėjimus veiksmingai plėtoti viešuosius ryšius, skaidriai ir pagrįstai priimti sprendimus, sudaryti demokratijos ir partnerystės principais grindžiamą bendradarbiavimo su visuomene aplinką</text:p>
          </table:table-cell>
          <table:table-cell table:style-name="TableCell320">
            <text:p text:style-name="P321">2006 metų IV ketvirtis</text:p>
          </table:table-cell>
          <table:table-cell table:style-name="TableCell322">
            <text:p text:style-name="P323">Valstybės tarnybos departamentas, Lietuvos viešojo administravimo lavinimo institucijų asociacija, valstybės tarnautojų kvalifikacijos tobulinimo įstaigos</text:p>
          </table:table-cell>
        </table:table-row>
        <table:table-row table:style-name="TableRow324">
          <table:covered-table-cell>
            <text:p text:style-name="Normal"/>
          </table:covered-table-cell>
          <table:table-cell table:style-name="TableCell325">
            <text:p text:style-name="P326">1.3.10. atlikti apklausas siekiant nustatyti asmenų pasitikėjimą valstybės<text:s/><text:soft-page-break/>ir savivaldybių institucijomis ir įstaigomis</text:p>
          </table:table-cell>
          <table:table-cell table:style-name="TableCell327">
            <text:p text:style-name="P328">nustatyti pasitikėjimo valstybės ir savivaldybių institucijomis bei<text:s/><text:soft-page-break/>įstaigomis pokyčius ir tendencijas, kad asmenys aktyviau dalyvautų priimant sprendimus</text:p>
          </table:table-cell>
          <table:table-cell table:style-name="TableCell329">
            <text:p text:style-name="P330">kasmet</text:p>
          </table:table-cell>
          <table:table-cell table:style-name="TableCell331">
            <text:p text:style-name="P332">Vidaus reikalų ministerija, Lietuvos viešojo<text:s/><text:soft-page-break/>administravimo institutas</text:p>
          </table:table-cell>
        </table:table-row>
        <table:table-row table:style-name="TableRow333">
          <table:covered-table-cell>
            <text:p text:style-name="Normal"/>
          </table:covered-table-cell>
          <table:table-cell table:style-name="TableCell334">
            <text:p text:style-name="P335">1.3.11. parengti informacinį leidinį „Viešasis administravimas Lietuvoje“ ir organizuoti jo publikavimą</text:p>
          </table:table-cell>
          <table:table-cell table:style-name="TableCell336">
            <text:p text:style-name="P337">informuoti visuomenę apie viešojo administravimo pokyčius Lietuvoje</text:p>
          </table:table-cell>
          <table:table-cell table:style-name="TableCell338">
            <text:p text:style-name="P339">2005 metų IV ketvirtis</text:p>
          </table:table-cell>
          <table:table-cell table:style-name="TableCell340">
            <text:p text:style-name="P341">Vidaus reikalų ministerija</text:p>
          </table:table-cell>
        </table:table-row>
        <table:table-row table:style-name="TableRow342">
          <table:table-cell table:style-name="TableCell343" table:number-rows-spanned="4">
            <text:p text:style-name="P344">1.4. Gerinti teikiamų viešųjų<text:s/>paslaugų kokybę</text:p>
          </table:table-cell>
          <table:table-cell table:style-name="TableCell345">
            <text:p text:style-name="P346">1.4.1. atlikti kokybės vadybos metodų taikymo Lietuvos viešojo administravimo institucijose galimybių studiją</text:p>
          </table:table-cell>
          <table:table-cell table:style-name="TableCell347">
            <text:p text:style-name="P348">nustatyti kokybės vadybos metodų taikymo galimybes viešojo administravimo institucijų veikloje</text:p>
          </table:table-cell>
          <table:table-cell table:style-name="TableCell349">
            <text:p text:style-name="P350">2005 metų III ketvirtis</text:p>
          </table:table-cell>
          <table:table-cell table:style-name="TableCell351">
            <text:p text:style-name="P352">Vidaus reikalų ministerija</text:p>
          </table:table-cell>
        </table:table-row>
        <table:table-row table:style-name="TableRow353">
          <table:covered-table-cell>
            <text:p text:style-name="Normal"/>
          </table:covered-table-cell>
          <table:table-cell table:style-name="TableCell354">
            <text:p text:style-name="Normal"><text:span text:style-name="T355">1.4.2.<text:s/></text:span><text:span text:style-name="T356">Neteko galios nuo 2006-05-07</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Normal"/>
          </table:covered-table-cell>
          <table:table-cell table:style-name="TableCell364">
            <text:p text:style-name="P365">1.4.3. pritaikyti Bendrojo vertinimo (Common Assessment Framework – CAF) modelį Lietuvos viešojo sektoriaus institucijose</text:p>
          </table:table-cell>
          <table:table-cell table:style-name="TableCell366">
            <text:p text:style-name="P367">sudaryti sąlygas viešojo sektoriaus institucijoms tobulinti savo veiklą<text:s/>taikant kokybės vadybos metodus</text:p>
          </table:table-cell>
          <table:table-cell table:style-name="TableCell368">
            <text:p text:style-name="P369">2005 metų II ketvirtis</text:p>
          </table:table-cell>
          <table:table-cell table:style-name="TableCell370">
            <text:p text:style-name="P371">Vidaus reikalų ministerija, Lietuvos viešojo administravimo institutas</text:p>
          </table:table-cell>
        </table:table-row>
        <table:table-row table:style-name="TableRow372">
          <table:covered-table-cell>
            <text:p text:style-name="Normal"/>
          </table:covered-table-cell>
          <table:table-cell table:style-name="TableCell373">
            <text:p text:style-name="P374">1.4.4. inicijuoti Bendrojo vertinimo modelio taikymo Lietuvos viešojo sektoriaus institucijose mokymo programos parengimą</text:p>
          </table:table-cell>
          <table:table-cell table:style-name="TableCell375">
            <text:p text:style-name="P376">mokyti<text:s/>viešojo sektoriaus institucijas taikyti Bendrojo vertinimo modelį</text:p>
          </table:table-cell>
          <table:table-cell table:style-name="TableCell377">
            <text:p text:style-name="P378">2005 metų III ketvirtis</text:p>
          </table:table-cell>
          <table:table-cell table:style-name="TableCell379">
            <text:p text:style-name="P380">Valstybės tarnybos departamentas, Lietuvos viešojo administravimo lavinimo institucijų asociacija, valstybės tarnautojų kvalifikacijos tobulinimo įstaigos</text:p>
          </table:table-cell>
        </table:table-row>
        <table:table-row table:style-name="TableRow381">
          <table:table-cell table:style-name="TableCell382" table:number-rows-spanned="7">
            <text:p text:style-name="Normal"/>
          </table:table-cell>
          <table:table-cell table:style-name="TableCell383">
            <text:p text:style-name="P384">1.4.5. įgyvendinti Bendrojo vertinimo modelio taikymo bandomuosius projektus</text:p>
          </table:table-cell>
          <table:table-cell table:style-name="TableCell385">
            <text:p text:style-name="P386">išbandyti, kaip Lietuvos viešojo sektoriaus institucijose galima taikyti Bendrojo vertinimo modelį</text:p>
          </table:table-cell>
          <table:table-cell table:style-name="TableCell387">
            <text:p text:style-name="P388">2005 metų IV ketvirtis</text:p>
          </table:table-cell>
          <table:table-cell table:style-name="TableCell389">
            <text:p text:style-name="P390">Vidaus reikalų ministerija</text:p>
          </table:table-cell>
        </table:table-row>
        <table:table-row table:style-name="TableRow391">
          <table:covered-table-cell>
            <text:p text:style-name="Normal"/>
          </table:covered-table-cell>
          <table:table-cell table:style-name="TableCell392">
            <text:p text:style-name="P393">1.4.6. organizuoti kas antri metai<text:s/>kokybės konferencijas Lietuvoje</text:p>
          </table:table-cell>
          <table:table-cell table:style-name="TableCell394">
            <text:p text:style-name="P395">sudaryti sąlygas viešojo sektoriaus institucijoms pristatyti ir viešose diskusijose aptarti veiklos tobulinimo pasiūlymus</text:p>
          </table:table-cell>
          <table:table-cell table:style-name="TableCell396">
            <text:p text:style-name="P397">nuo 2005 metų</text:p>
          </table:table-cell>
          <table:table-cell table:style-name="TableCell398">
            <text:p text:style-name="P399">Vidaus reikalų ministerija, Lietuvos viešojo administravimo lavinimo institucijų asociacija</text:p>
          </table:table-cell>
        </table:table-row>
        <table:table-row table:style-name="TableRow400">
          <table:covered-table-cell>
            <text:p text:style-name="Normal"/>
          </table:covered-table-cell>
          <table:table-cell table:style-name="TableCell401">
            <text:p text:style-name="P402">1.4.7. dalyvauti kas antri metai Europos Sąjungos rengiamose kokybės konferencijose</text:p>
          </table:table-cell>
          <table:table-cell table:style-name="TableCell403">
            <text:p text:style-name="P404">pasinaudoti Europos Sąjungos valstybių patirtimi, kaip gerinti viešųjų paslaugų kokybę</text:p>
          </table:table-cell>
          <table:table-cell table:style-name="TableCell405">
            <text:p text:style-name="P406">nuolat</text:p>
          </table:table-cell>
          <table:table-cell table:style-name="TableCell407">
            <text:p text:style-name="P408">Vidaus reikalų ministerija</text:p>
          </table:table-cell>
        </table:table-row>
        <table:table-row table:style-name="TableRow409">
          <table:covered-table-cell>
            <text:p text:style-name="Normal"/>
          </table:covered-table-cell>
          <table:table-cell table:style-name="TableCell410">
            <text:p text:style-name="P411">1.4.8. kaupti gerosios patirties pavyzdžių<text:s/>duomenų bazę ir sukurti gerosios patirties pavyzdžių internetinį puslapį</text:p>
          </table:table-cell>
          <table:table-cell table:style-name="TableCell412">
            <text:p text:style-name="P413">paskatinti viešojo sektoriaus institucijas pasinaudoti kitų institucijų patirtimi, kaip gerinti savo institucijų veiklą ir diegti naujoves</text:p>
          </table:table-cell>
          <table:table-cell table:style-name="TableCell414">
            <text:p text:style-name="P415">2005 metų III ketvirtis</text:p>
          </table:table-cell>
          <table:table-cell table:style-name="TableCell416">
            <text:p text:style-name="P417">Vidaus reikalų ministerija</text:p>
          </table:table-cell>
        </table:table-row>
        <table:table-row table:style-name="TableRow418">
          <table:covered-table-cell>
            <text:p text:style-name="Normal"/>
          </table:covered-table-cell>
          <table:table-cell table:style-name="TableCell419">
            <text:p text:style-name="P420">1.4.9. parengti ir pateikti vidaus reikalų ministrui tvirtinti gerosios patirties pavyzdžių atrankos taisyklių projektą, sudaryti gerosios patirties pavyzdžių iš viešojo sektoriaus srities tarpžinybinę atrankos komisiją</text:p>
          </table:table-cell>
          <table:table-cell table:style-name="TableCell421">
            <text:p text:style-name="P422">nustatyti gerosios patirties pavyzdžių atrankos procedūrą</text:p>
          </table:table-cell>
          <table:table-cell table:style-name="TableCell423">
            <text:p text:style-name="P424">2005 metų I ketvirtis</text:p>
          </table:table-cell>
          <table:table-cell table:style-name="TableCell425">
            <text:p text:style-name="P426">Vidaus reikalų ministerija</text:p>
          </table:table-cell>
        </table:table-row>
        <table:table-row table:style-name="TableRow427">
          <table:covered-table-cell>
            <text:p text:style-name="Normal"/>
          </table:covered-table-cell>
          <table:table-cell table:style-name="TableCell428">
            <text:p text:style-name="Normal"><text:span text:style-name="T429">1.4.10.<text:s/></text:span><text:span text:style-name="T430">Neteko galios nuo 2006-05-07</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Normal"/>
          </table:covered-table-cell>
          <table:table-cell table:style-name="TableCell438">
            <text:p text:style-name="P439">1.4.11. inicijuoti teikiamų viešųjų paslaugų kokybės ir<text:s/><text:soft-page-break/>administravimo veiklos kokybės kompleksinio mokymo programos parengimą</text:p>
          </table:table-cell>
          <table:table-cell table:style-name="TableCell440">
            <text:p text:style-name="P441">didinti visų lygių vadovų<text:s/><text:soft-page-break/>administracinius gebėjimus</text:p>
          </table:table-cell>
          <table:table-cell table:style-name="TableCell442">
            <text:p text:style-name="P443">2005 metų II ketvirtis</text:p>
          </table:table-cell>
          <table:table-cell table:style-name="TableCell444">
            <text:p text:style-name="P445">Valstybės tarnybos departamentas,<text:s/><text:soft-page-break/>Lietuvos viešojo administravimo lavinimo institucijų asociacija, valstybės tarnautojų kvalifikacijos tobulinimo įstaigos</text:p>
          </table:table-cell>
        </table:table-row>
        <text:soft-page-break/>
        <table:table-row table:style-name="TableRow446">
          <table:table-cell table:style-name="TableCell447">
            <text:p text:style-name="P448">2. Tobulinti regioninio<text:s/>valdymo institucijų vidinę sandarą ir jų veiklą</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able:number-rows-spanned="2">
            <text:p text:style-name="P455">2.1. Tobulinti valdymą: jį dekoncentruoti ir decentralizuoti</text:p>
          </table:table-cell>
          <table:table-cell table:style-name="TableCell456">
            <text:p text:style-name="Normal"><text:span text:style-name="T457">2.1.1. parengti ir pateikti Lietuvos Respublikos Vyriausybei Kai kurių centrinio valdymo institucijų vykdomų funkcijų decentralizavimo ir dekoncentravimo koncepcijos, patvirtintos Lietuvos Respublikos Vyriausybės 2003 m. birželio 25 d. nutarimu Nr. 824 (Ži</text:span><text:span text:style-name="T458">n., 2003, Nr.<text:s/></text:span><text:a xlink:href="https://www.e-tar.lt/portal/lt/legalAct/TAR.EBAED5941A77" office:target-frame-name="_blank" xlink:show="new"><text:span text:style-name="T459">61-2804</text:span></text:a><text:span text:style-name="T460">), pakeitimo projektą</text:span></text:p>
          </table:table-cell>
          <table:table-cell table:style-name="TableCell461">
            <text:p text:style-name="P462">sudaryti teisines sąlygas decentralizuoti kai kurių centrinio valdymo institucijų vykdomas funkcijas, paskirstyti atsakomybę tarp apskričių viršininkų ir savivaldybių už kai kurių funkcijų vykdymą</text:p>
          </table:table-cell>
          <table:table-cell table:style-name="TableCell463">
            <text:p text:style-name="P464">2005 metų IV ketvirtis</text:p>
          </table:table-cell>
          <table:table-cell table:style-name="TableCell465">
            <text:p text:style-name="P466">Vidaus reikalų ministerija</text:p>
          </table:table-cell>
        </table:table-row>
        <table:table-row table:style-name="TableRow467">
          <table:covered-table-cell>
            <text:p text:style-name="Normal"/>
          </table:covered-table-cell>
          <table:table-cell table:style-name="TableCell468">
            <text:p text:style-name="P469">2.1.2. parengti ir pateikti Lietuvos Respublikos Vyriausybei Kai kurių centrinio valdymo institucijų vykdomų funkcijų decentralizavimo<text:s/>ir dekoncentravimo koncepcijos<text:s/><text:soft-page-break/>įgyvendinimo priemonių projektą</text:p>
          </table:table-cell>
          <table:table-cell table:style-name="TableCell470">
            <text:p text:style-name="P471">sudaryti teisines sąlygas decentralizuoti kai kurių centrinio valdymo institucijų atliekamas funkcijas, paskirstyti atsakomybę tarp apskričių viršininkų ir savivaldybių už kai kurių funkcijų atlikimą</text:p>
          </table:table-cell>
          <table:table-cell table:style-name="TableCell472">
            <text:p text:style-name="P473">2006 metų I ketvirtis</text:p>
          </table:table-cell>
          <table:table-cell table:style-name="TableCell474">
            <text:p text:style-name="P475">Vidaus reikalų ministerija</text:p>
          </table:table-cell>
        </table:table-row>
        <table:table-row table:style-name="TableRow476">
          <table:table-cell table:style-name="TableCell477">
            <text:p text:style-name="Normal"><text:span text:style-name="T478">2.2</text:span><text:span text:style-name="T479"><text:s/>Neteko galios nuo 2006-05-07</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 Plėtoti vietos savivaldą: vietos savivaldos lygiu sukurti veiksmingą valdymą, patogų gyventojams</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P497">3.1. Didinti savivaldybių veiklos ir finansinį<text:s/>savarankiškumą, savivaldybių veiklos ir finansinio valdymo efektyvumą</text:p>
          </table:table-cell>
          <table:table-cell table:style-name="TableCell498">
            <text:p text:style-name="Normal"><text:span text:style-name="T499">3.1.1. parengti ir pateikti Lietuvos Respublikos Vyriausybei Lietuvos Respublikos rinkliavų įstatymo (Žin., 2000, Nr.<text:s/></text:span><text:a xlink:href="https://www.e-tar.lt/portal/lt/legalAct/TAR.41CD8BF53D8D" office:target-frame-name="_blank" xlink:show="new"><text:span text:style-name="T500">52-1484</text:span></text:a><text:span text:style-name="T501">) pakeitimo įstatymo projektą, numatantį papildyti vietinių rinkliavų objektų sąrašą</text:span></text:p>
          </table:table-cell>
          <table:table-cell table:style-name="TableCell502">
            <text:p text:style-name="P503">suteikti savivaldybėms galimybes plėtoti veiklą atsižvelgiant į individualias reikmes ir įvertinant konkrečias sąlygas</text:p>
          </table:table-cell>
          <table:table-cell table:style-name="TableCell504">
            <text:p text:style-name="P505">2006 metų II ketvirtis</text:p>
          </table:table-cell>
          <table:table-cell table:style-name="TableCell506">
            <text:p text:style-name="P507">Vidaus reikalų ministerija, Finansų ministerija, Lietuvos savivaldybių asociacija</text:p>
          </table:table-cell>
        </table:table-row>
        <table:table-row table:style-name="TableRow508">
          <table:table-cell table:style-name="TableCell509">
            <text:p text:style-name="Normal"/>
          </table:table-cell>
          <table:table-cell table:style-name="TableCell510">
            <text:p text:style-name="P511">3.1.2. inicijuoti savivaldybių vidaus auditorių kvalifikacijos tobulinimo programos parengimą</text:p>
          </table:table-cell>
          <table:table-cell table:style-name="TableCell512">
            <text:p text:style-name="P513">didinti savivaldybių vidaus auditorių administracinius gebėjimus</text:p>
          </table:table-cell>
          <table:table-cell table:style-name="TableCell514">
            <text:p text:style-name="P515">2005 metų I ketvirtis</text:p>
          </table:table-cell>
          <table:table-cell table:style-name="TableCell516">
            <text:p text:style-name="P517">Finansų ministerija, Valstybės tarnybos departamentas, Lietuvos viešojo administravimo lavinimo institucijų asociacija, valstybės tarnautojų kvalifikacijos tobulinimo įstaigos</text:p>
          </table:table-cell>
        </table:table-row>
        <table:table-row table:style-name="TableRow518">
          <table:table-cell table:style-name="TableCell519">
            <text:p text:style-name="Normal"/>
          </table:table-cell>
          <table:table-cell table:style-name="TableCell520">
            <text:p text:style-name="Normal"><text:span text:style-name="T521">3.1.3. parengti ir pateikti Lietuvos Respublikos Vyriausybei Lietuvos<text:s/></text:span><text:soft-page-break/><text:span text:style-name="T522">Resp</text:span><text:span text:style-name="T523">ublikos vietos savivaldos įstatymo (Žin., 1994, Nr.<text:s/></text:span><text:a xlink:href="https://www.e-tar.lt/portal/lt/legalAct/TAR.D0CD0966D67F" office:target-frame-name="_blank" xlink:show="new"><text:span text:style-name="T524">55-1049</text:span></text:a><text:span text:style-name="T525">; 2000, Nr.<text:s/></text:span><text:a xlink:href="https://www.e-tar.lt/portal/lt/legalAct/TAR.10AE4E66691A" office:target-frame-name="_blank" xlink:show="new"><text:span text:style-name="T526">91-2832</text:span></text:a><text:span text:style-name="T527">) pakeit</text:span><text:span text:style-name="T528">imo įstatymo projektą</text:span></text:p>
          </table:table-cell>
          <table:table-cell table:style-name="TableCell529">
            <text:p text:style-name="P530">numatyti, kad savivaldybės savo veiklą planuoja vadovaudamosi<text:s/><text:soft-page-break/>ilgalaike savivaldybių raidos strategija, kurioje būtų suderinta atskirų sektorių plėtra planuojant finansinius ir kitus rodiklius</text:p>
          </table:table-cell>
          <table:table-cell table:style-name="TableCell531">
            <text:p text:style-name="P532">2005 metų IV ketvirtis</text:p>
          </table:table-cell>
          <table:table-cell table:style-name="TableCell533">
            <text:p text:style-name="P534">Vidaus reikalų<text:s/>ministerija</text:p>
          </table:table-cell>
        </table:table-row>
        <table:table-row table:style-name="TableRow535">
          <table:table-cell table:style-name="TableCell536">
            <text:p text:style-name="P537">3.2. Sudaryti savivaldybėms sąlygas teikti gyventojams prieinamas geros kokybės viešąsias paslaugas</text:p>
          </table:table-cell>
          <table:table-cell table:style-name="TableCell538">
            <text:p text:style-name="P539">3.2.1. inicijuoti viešųjų paslaugų teikimo savivaldybėse analizės atlikimą</text:p>
          </table:table-cell>
          <table:table-cell table:style-name="TableCell540">
            <text:p text:style-name="P541">išanalizuoti viešųjų paslaugų teikimo gyventojams savivaldybėse<text:s/>problemas ir numatyti priemones šioms problemoms spręsti; gerinti viešųjų paslaugų, teikiamų gyventojams savivaldybėse, kokybę</text:p>
          </table:table-cell>
          <table:table-cell table:style-name="TableCell542">
            <text:p text:style-name="P543">2005 metų IV ketvirtis</text:p>
          </table:table-cell>
          <table:table-cell table:style-name="TableCell544">
            <text:p text:style-name="P545">Vidaus reikalų ministerija</text:p>
          </table:table-cell>
        </table:table-row>
        <table:table-row table:style-name="TableRow546">
          <table:table-cell table:style-name="TableCell547" table:number-rows-spanned="2">
            <text:p text:style-name="P548">3.3. Skatinti, kad gyvenamųjų vietovių bendruomenių atstovai aktyviau dalyvautų priimant savivaldybėse sprendimus</text:p>
          </table:table-cell>
          <table:table-cell table:style-name="TableCell549">
            <text:p text:style-name="P550">3.3.1. atlikti gyvenamųjų vietovių bendruomenių atstovų veiklos analizę ir pasiūlyti priemones šiai veiklai tobulinti</text:p>
          </table:table-cell>
          <table:table-cell table:style-name="TableCell551">
            <text:p text:style-name="P552">nustatyti veiksnius, trukdančius gyvenamųjų vietovių bendruomenių atstovams aktyviai atstovauti bendruomenių interesams, ir numatyti būdus, kaip juos pašalinti</text:p>
          </table:table-cell>
          <table:table-cell table:style-name="TableCell553">
            <text:p text:style-name="P554">2005 metų III ketvirtis</text:p>
          </table:table-cell>
          <table:table-cell table:style-name="TableCell555">
            <text:p text:style-name="P556">Vidaus reikalų ministerija</text:p>
          </table:table-cell>
        </table:table-row>
        <table:table-row table:style-name="TableRow557">
          <table:covered-table-cell>
            <text:p text:style-name="Normal"/>
          </table:covered-table-cell>
          <table:table-cell table:style-name="TableCell558">
            <text:p text:style-name="P559">3.3.2. parengti ir pateikti Lietuvos Respublikos Vyriausybei Lietuvos Respublikos vietos savivaldos įstatymo pakeitimo įstatymo projektą, kuriame<text:s/>būtų nustatytos formos, pagal kurias gyvenamųjų vietovių bendruomenių atstovai galėtų realizuoti savo<text:s/><text:soft-page-break/>teisę dalyvauti priimant sprendimus</text:p>
          </table:table-cell>
          <table:table-cell table:style-name="TableCell560">
            <text:p text:style-name="P561">sudaryti sąlygas gyvenamųjų vietovių bendruomenių atstovams aktyviau dalyvauti priimant sprendimus</text:p>
          </table:table-cell>
          <table:table-cell table:style-name="TableCell562">
            <text:p text:style-name="P563">2005 metų IV ketvirtis</text:p>
          </table:table-cell>
          <table:table-cell table:style-name="TableCell564">
            <text:p text:style-name="P565">Vidaus reikalų ministerija, Lietuvos savivaldybių asociacija</text:p>
          </table:table-cell>
        </table:table-row>
        <table:table-row table:style-name="TableRow566">
          <table:table-cell table:style-name="TableCell567" table:number-rows-spanned="2">
            <text:p text:style-name="Normal"/>
          </table:table-cell>
          <table:table-cell table:style-name="TableCell568">
            <text:p text:style-name="P569">3.3.3. organizuoti diskusijas, seminarus ir kitus renginius, kurių metu būtų skleidžiama informacija apie galimybes gyventojams dalyvauti priimant sprendimus</text:p>
          </table:table-cell>
          <table:table-cell table:style-name="TableCell570">
            <text:p text:style-name="P571">informuoti gyvenamųjų vietovių<text:s/>bendruomenes apie savivaldybėje svarstomus ir priimamus sprendimus, apie savivaldybių administravimo subjektų ir nevyriausybinių organizacijų toje savivaldybės teritorijoje veiklą</text:p>
          </table:table-cell>
          <table:table-cell table:style-name="TableCell572">
            <text:p text:style-name="P573">2005–2006 metai</text:p>
          </table:table-cell>
          <table:table-cell table:style-name="TableCell574">
            <text:p text:style-name="P575">Vidaus reikalų ministerija</text:p>
          </table:table-cell>
        </table:table-row>
        <table:table-row table:style-name="TableRow576">
          <table:covered-table-cell>
            <text:p text:style-name="Normal"/>
          </table:covered-table-cell>
          <table:table-cell table:style-name="TableCell577">
            <text:p text:style-name="P578">3.3.4. per žiniasklaidos<text:s/>priemones skatinti gyventojus dalyvauti priimant sprendimus</text:p>
          </table:table-cell>
          <table:table-cell table:style-name="TableCell579">
            <text:p text:style-name="P580">skatinti gyvenamųjų vietovių bendruomenių atstovus aktyviai dalyvauti priimant sprendimus</text:p>
          </table:table-cell>
          <table:table-cell table:style-name="TableCell581">
            <text:p text:style-name="P582">2005–2006 metai</text:p>
          </table:table-cell>
          <table:table-cell table:style-name="TableCell583">
            <text:p text:style-name="P584">Vidaus reikalų ministerija</text:p>
          </table:table-cell>
        </table:table-row>
        <table:table-row table:style-name="TableRow585">
          <table:table-cell table:style-name="TableCell586" table:number-rows-spanned="3">
            <text:p text:style-name="P587">3.4. Stiprinti seniūnijas vykdant vidinę savivaldybių decentralizaciją</text:p>
          </table:table-cell>
          <table:table-cell table:style-name="TableCell588">
            <text:p text:style-name="P589">3.4.1. parengti ir pateikti Lietuvos Respublikos Vyriausybei vidinės savivaldybių decentralizacijos koncepcijos projektą</text:p>
          </table:table-cell>
          <table:table-cell table:style-name="TableCell590">
            <text:p text:style-name="P591">įgyvendinti subsidiarumo principą</text:p>
          </table:table-cell>
          <table:table-cell table:style-name="TableCell592">
            <text:p text:style-name="P593">2006 metų IV ketvirtis</text:p>
          </table:table-cell>
          <table:table-cell table:style-name="TableCell594">
            <text:p text:style-name="P595">Vidaus reikalų ministerija</text:p>
          </table:table-cell>
        </table:table-row>
        <table:table-row table:style-name="TableRow596">
          <table:covered-table-cell>
            <text:p text:style-name="Normal"/>
          </table:covered-table-cell>
          <table:table-cell table:style-name="TableCell597">
            <text:p text:style-name="Normal"><text:span text:style-name="T598">3.4.2. parengti teisės aktų dėl<text:s/></text:span><text:span text:style-name="T599">gyvenamosios vietos deklaravimo funkcijos perdavimo savivaldybėms projektus</text:span><text:span text:style-name="T600"><text:note text:note-class="footnote" text:id="_ftn1"><text:note-citation>2</text:note-citation><text:note-body><text:p text:style-name="Normal"><text:span text:style-name="T601"><text:s/>3.4.2 priemonė užtikrins 3.2 uždavinio įgyvendinimą.</text:span></text:p></text:note-body></text:note></text:span></text:p>
          </table:table-cell>
          <table:table-cell table:style-name="TableCell602">
            <text:p text:style-name="P603">sudaryti sąlygas įgyvendinti gyvenamosios vietos deklaravimo ir kitas viešųjų paslaugų teikimo funkcijas savivaldybėse, kad gyventojai galėtų pasinaudoti visomis įmanomomis paslaugomis (t. y. kad<text:s/><text:soft-page-break/>būtų įgyvendintas subsidiarumo principas)</text:p>
          </table:table-cell>
          <table:table-cell table:style-name="TableCell604">
            <text:p text:style-name="P605">2005 metų II ketvirtis</text:p>
          </table:table-cell>
          <table:table-cell table:style-name="TableCell606">
            <text:p text:style-name="P607">Vidaus reikalų ministerija</text:p>
          </table:table-cell>
        </table:table-row>
        <table:table-row table:style-name="TableRow608">
          <table:covered-table-cell>
            <text:p text:style-name="Normal"/>
          </table:covered-table-cell>
          <table:table-cell table:style-name="TableCell609">
            <text:p text:style-name="Normal"><text:span text:style-name="T610">3.4.3. parengti investicijų projektą, skirtą savivaldybių seniūnijoms įstatymų savivaldybėms nustatytoms funkcijoms įgyvendinti ir tinkamam gyven</text:span><text:span text:style-name="T611">amosios vietos deklaravimo funkcijos perdavimo savivaldybėms įgyvendinimui užtikrinti</text:span><text:span text:style-name="T612"><text:note text:note-class="footnote" text:id="_ftn2"><text:note-citation>3</text:note-citation><text:note-body><text:p text:style-name="Normal"><text:span text:style-name="T613"><text:s/></text:span><text:span text:style-name="T614">3.4.3 priemonė užtikrin</text:span><text:span text:style-name="T615">s 3.2 uždavinio įgyvendinimą.</text:span></text:p></text:note-body></text:note></text:span></text:p>
          </table:table-cell>
          <table:table-cell table:style-name="TableCell616">
            <text:p text:style-name="P617">sudaryti sąlygas užtikrinti seniūnijų aprūpinimą kompiuterine technika ir programine įranga, didinti savivaldybių seniūnijų darbuotojų administracinius gebėjimus</text:p>
          </table:table-cell>
          <table:table-cell table:style-name="TableCell618">
            <text:p text:style-name="P619">2005 metų II ketvirtis</text:p>
          </table:table-cell>
          <table:table-cell table:style-name="TableCell620">
            <text:p text:style-name="P621">Vidaus reikalų ministerija</text:p>
          </table:table-cell>
        </table:table-row>
        <table:table-row table:style-name="TableRow622">
          <table:table-cell table:style-name="TableCell623">
            <text:p text:style-name="P624">4. Didinti valstybės tarnybos administracinius gebėjimus, gerinti valstybės tarnautojo įvaizdį</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row>
        <table:table-row table:style-name="TableRow629">
          <table:table-cell table:style-name="TableCell630" table:number-rows-spanned="4">
            <text:p text:style-name="P631">4.1. Organizuoti sistemingą valstybės tarnautojų mokymą</text:p>
          </table:table-cell>
          <table:table-cell table:style-name="TableCell632">
            <text:p text:style-name="P633">4.1.1. parengti valstybės tarnautojų mokymo gaires</text:p>
          </table:table-cell>
          <table:table-cell table:style-name="TableCell634">
            <text:p text:style-name="P635">nustatyti būdus, kaip stiprinti valstybės tarnautojų viešojo administravimo gebėjimus ir gerinti jų mokymo kokybę</text:p>
          </table:table-cell>
          <table:table-cell table:style-name="TableCell636">
            <text:p text:style-name="P637">2006 metų I ketvirtis</text:p>
          </table:table-cell>
          <table:table-cell table:style-name="TableCell638">
            <text:p text:style-name="P639">Valstybės tarnybos departamentas, Vidaus reikalų ministerija, Lietuvos viešojo administravimo lavinimo institucijų<text:s/>asociacija</text:p>
          </table:table-cell>
        </table:table-row>
        <table:table-row table:style-name="TableRow640">
          <table:covered-table-cell>
            <text:p text:style-name="Normal"/>
          </table:covered-table-cell>
          <table:table-cell table:style-name="TableCell641">
            <text:p text:style-name="P642">4.1.2. parengti ir pateikti Lietuvos Respublikos Vyriausybei valstybės<text:s/><text:soft-page-break/>tarnautojų 2007–2010 metų mokymo strategijos projektą</text:p>
          </table:table-cell>
          <table:table-cell table:style-name="TableCell643">
            <text:p text:style-name="P644">nustatyti mokymo prioritetus ir prioritetines mokymo<text:s/><text:soft-page-break/>grupes 2007–2010 metams</text:p>
          </table:table-cell>
          <table:table-cell table:style-name="TableCell645">
            <text:p text:style-name="P646">2006 metų III ketvirtis</text:p>
          </table:table-cell>
          <table:table-cell table:style-name="TableCell647">
            <text:p text:style-name="P648">Valstybės tarnybos departamentas, Vidaus reikalų<text:s/><text:soft-page-break/>ministerija, Lietuvos viešojo administravimo lavinimo institucijų asociacija</text:p>
          </table:table-cell>
        </table:table-row>
        <table:table-row table:style-name="TableRow649">
          <table:covered-table-cell>
            <text:p text:style-name="Normal"/>
          </table:covered-table-cell>
          <table:table-cell table:style-name="TableCell650">
            <text:p text:style-name="Normal"><text:span text:style-name="T651">4.1.3. parengti ir pateikti vidaus reikalų ministrui tvirtinti vidaus reikalų ministro 2002 m. liepos 11 d. įsakymo Nr. 340 „Dėl Valstybės tarnau</text:span><text:span text:style-name="T652">tojų mokymo organizavimo tvarkos taisyklių patvirtinimo“ (Žin., 2002, Nr.<text:s/></text:span><text:a xlink:href="https://www.e-tar.lt/portal/lt/legalAct/TAR.42E0E3138679" office:target-frame-name="_blank" xlink:show="new"><text:span text:style-name="T653">77-3311</text:span></text:a><text:span text:style-name="T654">) pakeitimo projektą</text:span></text:p>
          </table:table-cell>
          <table:table-cell table:style-name="TableCell655">
            <text:p text:style-name="P656">susieti valstybės tarnautojų mokymo metinio planavimo procedūrą su Lietuvos Respublikos valstybės biudžeto ir savivaldybių biudžetų formavimu, sustiprinti valstybės tarnautojų mokymo kokybės stebėseną</text:p>
          </table:table-cell>
          <table:table-cell table:style-name="TableCell657">
            <text:p text:style-name="P658">2005 metų IV ketvirtis</text:p>
          </table:table-cell>
          <table:table-cell table:style-name="TableCell659">
            <text:p text:style-name="P660">Valstybės tarnybos departamentas, Finansų ministerija</text:p>
          </table:table-cell>
        </table:table-row>
        <table:table-row table:style-name="TableRow661">
          <table:covered-table-cell>
            <text:p text:style-name="Normal"/>
          </table:covered-table-cell>
          <table:table-cell table:style-name="TableCell662">
            <text:p text:style-name="Normal"><text:span text:style-name="T663">4.1.4. parengti ir pateikti vidaus reikalų ministrui tvirtinti vidaus reikalų ministro 2002 m. liepos 11 d. įsakymo Nr. 339 „Dėl Valstybės tarnautojų mokymo programų turinio reikalavimų patvirtinimo“ (Žin., 2002, Nr.<text:s/></text:span><text:a xlink:href="https://www.e-tar.lt/portal/lt/legalAct/TAR.C82C2123A9AF" office:target-frame-name="_blank" xlink:show="new"><text:span text:style-name="T664">77-3310</text:span></text:a><text:span text:style-name="T665">) pakeitimo projektą</text:span></text:p>
          </table:table-cell>
          <table:table-cell table:style-name="TableCell666">
            <text:p text:style-name="P667">gerinti valstybės tarnautojų mokymo kokybę, aktualizuoti mokymo tikslus</text:p>
          </table:table-cell>
          <table:table-cell table:style-name="TableCell668">
            <text:p text:style-name="P669">2006 metų I ketvirtis</text:p>
          </table:table-cell>
          <table:table-cell table:style-name="TableCell670">
            <text:p text:style-name="P671">Valstybės tarnybos departamentas</text:p>
          </table:table-cell>
        </table:table-row>
        <table:table-row table:style-name="TableRow672">
          <table:table-cell table:style-name="TableCell673">
            <text:p text:style-name="Normal"/>
          </table:table-cell>
          <table:table-cell table:style-name="TableCell674">
            <text:p text:style-name="P675">4.1.5. inicijuoti valstybės tarnautojams kvalifikacijos tobulinimo programų Europos Sąjungos teisės, strateginio planavimo, valdymo, komandinio darbo,<text:s/><text:soft-page-break/>derybų vedimo, korupcijos prevencijos, kovos su korupcija, užsienio kalbų ir e. valdžios srityse parengimą</text:p>
          </table:table-cell>
          <table:table-cell table:style-name="TableCell676">
            <text:p text:style-name="P677">ugdyti valstybės tarnautojų gebėjimus nurodytose srityse</text:p>
          </table:table-cell>
          <table:table-cell table:style-name="TableCell678">
            <text:p text:style-name="P679">2006 metų II ketvirtis</text:p>
          </table:table-cell>
          <table:table-cell table:style-name="TableCell680">
            <text:p text:style-name="P681">Valstybės tarnybos departamentas, Lietuvos viešojo administravimo lavinimo institucijų asociacija,<text:s/><text:soft-page-break/>valstybės tarnautojų kvalifikacijos tobulinimo įstaigos</text:p>
          </table:table-cell>
        </table:table-row>
        <table:table-row table:style-name="TableRow682">
          <table:table-cell table:style-name="TableCell683">
            <text:p text:style-name="Normal"/>
          </table:table-cell>
          <table:table-cell table:style-name="TableCell684">
            <text:p text:style-name="Normal"><text:span text:style-name="T685">4.1.6. parengti ir pateikti Lietuvos Respublikos Vyriausybei Lietuvos Respublikos Vyriausybės 2002 m. gegužės 20 d. nutarimo Nr. 685 „Dėl Valstybės tarnautojų pareigybių aprašymo ir vertinimo metodikos patvirtinimo“ (Žin., 2002, Nr.<text:s/></text:span><text:a xlink:href="https://www.e-tar.lt/portal/lt/legalAct/TAR.7F48D194A22F" office:target-frame-name="_blank" xlink:show="new"><text:span text:style-name="T686">51-1953</text:span></text:a><text:span text:style-name="T687">) pakeitimo projektą</text:span></text:p>
          </table:table-cell>
          <table:table-cell table:style-name="TableCell688">
            <text:p text:style-name="P689">suvienodinti visų lygių ir kategorijų valstybės tarnautojų specialiuosius kvalifikacinius reikalavimus ir atliekamas funkcijas</text:p>
          </table:table-cell>
          <table:table-cell table:style-name="TableCell690">
            <text:p text:style-name="P691">2006 metų IV ketvirtis</text:p>
          </table:table-cell>
          <table:table-cell table:style-name="TableCell692">
            <text:p text:style-name="P693">Valstybės tarnybos departamentas</text:p>
          </table:table-cell>
        </table:table-row>
        <table:table-row table:style-name="TableRow694">
          <table:table-cell table:style-name="TableCell695" table:number-rows-spanned="5">
            <text:p text:style-name="P696">4.2. Užtikrinti tarpinstitucinį bendradarbiavimą</text:p>
          </table:table-cell>
          <table:table-cell table:style-name="TableCell697">
            <text:p text:style-name="P698">4.2.1. parengti ir pateikti vidaus reikalų ministrui pasiūlymus dėl tarpinstitucinio bendradarbiavimo tobulinimo</text:p>
          </table:table-cell>
          <table:table-cell table:style-name="TableCell699">
            <text:p text:style-name="P700">gerinti tarpinstitucinį bendradarbiavimą</text:p>
          </table:table-cell>
          <table:table-cell table:style-name="TableCell701">
            <text:p text:style-name="P702">2005 metų IV ketvirtis</text:p>
          </table:table-cell>
          <table:table-cell table:style-name="TableCell703">
            <text:p text:style-name="P704">Vidaus reikalų ministerija, Valstybės tarnybos departamentas</text:p>
          </table:table-cell>
        </table:table-row>
        <table:table-row table:style-name="TableRow705">
          <table:covered-table-cell>
            <text:p text:style-name="Normal"/>
          </table:covered-table-cell>
          <table:table-cell table:style-name="TableCell706">
            <text:p text:style-name="P707">4.2.2. inicijuoti valstybės tarnautojų kvalifikacijos tobulinimo programos tarpinstitucinio bendradarbiavimo klausimais parengimą</text:p>
          </table:table-cell>
          <table:table-cell table:style-name="TableCell708">
            <text:p text:style-name="P709">didinti valstybės tarnautojų gebėjimus tarpinstitucinio bendradarbiavimo<text:s/>srityje</text:p>
          </table:table-cell>
          <table:table-cell table:style-name="TableCell710">
            <text:p text:style-name="P711">2006 metų IV ketvirtis</text:p>
          </table:table-cell>
          <table:table-cell table:style-name="TableCell712">
            <text:p text:style-name="P713">Valstybės tarnybos departamentas, Lietuvos viešojo administravimo lavinimo institucijų asociacija, valstybės tarnautojų kvalifikacijos tobulinimo įstaigos</text:p>
          </table:table-cell>
        </table:table-row>
        <table:table-row table:style-name="TableRow714">
          <table:covered-table-cell>
            <text:p text:style-name="Normal"/>
          </table:covered-table-cell>
          <table:table-cell table:style-name="TableCell715">
            <text:p text:style-name="Normal"><text:span text:style-name="T716">4.2.3</text:span><text:span text:style-name="T717"><text:s/>Neteko galios nuo 2006-09-29</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Normal"/>
          </table:covered-table-cell>
          <table:table-cell table:style-name="TableCell725">
            <text:p text:style-name="P726">4.2.4. parengti ir pateikti<text:s/>Lietuvos Respublikos Vyriausybei Lietuvos Respublikos valstybės tarnybos įstatymo pakeitimo įstatymo projektą</text:p>
          </table:table-cell>
          <table:table-cell table:style-name="TableCell727">
            <text:p text:style-name="P728">nustatyti viešojo administravimo institucijų personalo tarnybų kompetenciją valstybės tarnybos valdymo srityje</text:p>
          </table:table-cell>
          <table:table-cell table:style-name="TableCell729">
            <text:p text:style-name="P730">2006 metų I ketvirtis</text:p>
          </table:table-cell>
          <table:table-cell table:style-name="TableCell731">
            <text:p text:style-name="P732">Vidaus reikalų ministerija, Valstybės tarnybos departamentas</text:p>
          </table:table-cell>
        </table:table-row>
        <table:table-row table:style-name="TableRow733">
          <table:covered-table-cell>
            <text:p text:style-name="Normal"/>
          </table:covered-table-cell>
          <table:table-cell table:style-name="TableCell734">
            <text:p text:style-name="P735">4.2.5. parengti ir pateikti Valstybės tarnybos departamento direktoriui tvirtinti Lietuvos Respublikos valstybės tarnybos įstatymo ir su juo susijusių teisės aktų praktinio įgyvendinimo mokymo programas, skirtas valstybės tarnybos personalo valdymo ir valstybės tarnautojų karjeros klausimams</text:p>
          </table:table-cell>
          <table:table-cell table:style-name="TableCell736">
            <text:p text:style-name="P737">sukurti valstybės tarnybos personalo valdymo ir valstybės tarnautojų karjeros planavimo sistemą</text:p>
          </table:table-cell>
          <table:table-cell table:style-name="TableCell738">
            <text:p text:style-name="P739">2006 metų IV ketvirtis</text:p>
          </table:table-cell>
          <table:table-cell table:style-name="TableCell740">
            <text:p text:style-name="P741">Valstybės tarnybos departamentas</text:p>
          </table:table-cell>
        </table:table-row>
        <table:table-row table:style-name="TableRow742">
          <table:table-cell table:style-name="TableCell743" table:number-rows-spanned="2">
            <text:p text:style-name="Normal"/>
          </table:table-cell>
          <table:table-cell table:style-name="TableCell744">
            <text:p text:style-name="P745">4.2.6. įdiegti<text:s/>Valstybės tarnybos valdymo informacinės sistemos 2-ojo etapo modulius (PHARE projektas „Valstybės tarnybos valdymo tobulinimas stiprinant valstybės tarnybos tvarkymo įstaigą“)</text:p>
          </table:table-cell>
          <table:table-cell table:style-name="TableCell746">
            <text:p text:style-name="P747">sukurti pareigybių aprašymo rengimo ir vertinimo, priėmimo į valstybės tarnybą valdymo, pareigų siūlymo, mokymo planų rengimo, darbo užmokesčio poreikio planavimo modulius, suteikti valstybės tarnautojams galimybę matyti savo duomenis sistemoje</text:p>
          </table:table-cell>
          <table:table-cell table:style-name="TableCell748">
            <text:p text:style-name="P749">2006 metų II ketvirtis</text:p>
          </table:table-cell>
          <table:table-cell table:style-name="TableCell750">
            <text:p text:style-name="P751">Valstybės tarnybos departamentas</text:p>
          </table:table-cell>
        </table:table-row>
        <table:table-row table:style-name="TableRow752">
          <table:covered-table-cell>
            <text:p text:style-name="Normal"/>
          </table:covered-table-cell>
          <table:table-cell table:style-name="TableCell753">
            <text:p text:style-name="P754">4.2.7. parengti Valstybės<text:s/>tarnybos valdymo informacinės<text:s/><text:soft-page-break/>sistemos 3-iojo etapo investicinį projektą</text:p>
          </table:table-cell>
          <table:table-cell table:style-name="TableCell755">
            <text:p text:style-name="P756">plėsti elektroninių paslaugų, teikiamų valstybės tarnautojams nuotoliniais būdais,<text:s/><text:soft-page-break/>spektrą ir vykdyti sąveiką su kitomis informacinėmis sistemomis</text:p>
          </table:table-cell>
          <table:table-cell table:style-name="TableCell757">
            <text:p text:style-name="P758">2006 metų I ketvirtis</text:p>
          </table:table-cell>
          <table:table-cell table:style-name="TableCell759">
            <text:p text:style-name="P760">Valstybės tarnybos departamentas, Informacinės<text:s/><text:soft-page-break/>visuomenės plėtros komitetas</text:p>
          </table:table-cell>
        </table:table-row>
        <table:table-row table:style-name="TableRow761">
          <table:table-cell table:style-name="TableCell762">
            <text:p text:style-name="Normal"/>
          </table:table-cell>
          <table:table-cell table:style-name="TableCell763">
            <text:p text:style-name="P764">4.2.8. atlikti savivaldybių rengiamos privalomos informacijos, teikiamos centrinės valdžios institucijoms, tyrimus</text:p>
          </table:table-cell>
          <table:table-cell table:style-name="TableCell765">
            <text:p text:style-name="P766">nustatyti savivaldybių rengiamos privalomos informacijos, teikiamos centrinės<text:s/>valdžios institucijų prašymu, apimtį</text:p>
          </table:table-cell>
          <table:table-cell table:style-name="TableCell767">
            <text:p text:style-name="P768">2006 metų II ketvirtis</text:p>
          </table:table-cell>
          <table:table-cell table:style-name="TableCell769">
            <text:p text:style-name="P770">Vidaus reikalų ministerija, Lietuvos savivaldybių asociacija</text:p>
          </table:table-cell>
        </table:table-row>
        <table:table-row table:style-name="TableRow771">
          <table:table-cell table:style-name="TableCell772" table:number-rows-spanned="2">
            <text:p text:style-name="P773">4.3. Supaprastinti valstybės tarnybos procedūras, įgyvendinti valstybės tarnybos veiklos kontrolės sistemą</text:p>
          </table:table-cell>
          <table:table-cell table:style-name="TableCell774">
            <text:p text:style-name="P775">4.3.1. parengti ir<text:s/>pateikti Lietuvos Respublikos Vyriausybei Lietuvos Respublikos Vyriausybės 2002 m. gegužės 20 d. nutarimo Nr. 685 pakeitimo projektą</text:p>
          </table:table-cell>
          <table:table-cell table:style-name="TableCell776">
            <text:p text:style-name="P777">tobulinti valstybės tarnautojų pareigybių aprašymo ir vertinimo procedūras ir taisykles atsižvelgiant į PHARE Dvynių projekto „Valstybės tarnybos valdymo tobulinimas stiprinant valstybės tarnybos tvarkymo įstaigą“ rekomendacijas</text:p>
          </table:table-cell>
          <table:table-cell table:style-name="TableCell778">
            <text:p text:style-name="P779">2006 metų IV ketvirtis</text:p>
          </table:table-cell>
          <table:table-cell table:style-name="TableCell780">
            <text:p text:style-name="P781">Valstybės tarnybos departamentas</text:p>
          </table:table-cell>
        </table:table-row>
        <table:table-row table:style-name="TableRow782">
          <table:covered-table-cell>
            <text:p text:style-name="Normal"/>
          </table:covered-table-cell>
          <table:table-cell table:style-name="TableCell783">
            <text:p text:style-name="Normal"><text:span text:style-name="T784">4.3.2.<text:s/></text:span><text:span text:style-name="T785">Neteko galios nuo 2006-09-29</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5">
            <text:p text:style-name="Normal"/>
          </table:table-cell>
          <table:table-cell table:style-name="TableCell794">
            <text:p text:style-name="Normal"><text:span text:style-name="T795">4.3.3.<text:s/></text:span><text:span text:style-name="T796">Neteko galios nuo 2006-09-29</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Normal"/>
          </table:covered-table-cell>
          <table:table-cell table:style-name="TableCell804">
            <text:p text:style-name="P805">4.3.4.<text:s/>parengti ir pateikti Lietuvos Respublikos Vyriausybei Lietuvos Respublikos valstybės tarnybos įstatymo pakeitimo įstatymo projektą</text:p>
          </table:table-cell>
          <table:table-cell table:style-name="TableCell806">
            <text:p text:style-name="P807">suteikti Valstybės tarnybos departamentui daugiau teisių Lietuvos Respublikos valstybės tarnybos įstatymo ir su juo susijusių<text:s/>teisės aktų vykdymo kontrolės srityje</text:p>
          </table:table-cell>
          <table:table-cell table:style-name="TableCell808">
            <text:p text:style-name="P809">2006 metų I ketvirtis</text:p>
          </table:table-cell>
          <table:table-cell table:style-name="TableCell810">
            <text:p text:style-name="P811">Vidaus reikalų ministerija, Valstybės tarnybos departamentas</text:p>
          </table:table-cell>
        </table:table-row>
        <table:table-row table:style-name="TableRow812">
          <table:covered-table-cell>
            <text:p text:style-name="Normal"/>
          </table:covered-table-cell>
          <table:table-cell table:style-name="TableCell813">
            <text:p text:style-name="P814">4.3.5. parengti ir pateikti vidaus reikalų ministrui tvirtinti Lietuvos Respublikos valstybės tarnybos įstatymo ir su juo<text:s/><text:soft-page-break/>susijusių<text:s/>teisės aktų įgyvendinimo kontrolės organizavimo tvarkos aprašą</text:p>
          </table:table-cell>
          <table:table-cell table:style-name="TableCell815">
            <text:p text:style-name="P816">sukurti veiksmingą valstybės tarnybos kontrolės sistemą, kuri apimtų kontrolės tikslų, jų vykdymo būdų ir metodų, gautos<text:s/><text:soft-page-break/>informacijos apdorojimo ir išvadų pateikimo nustatymą</text:p>
          </table:table-cell>
          <table:table-cell table:style-name="TableCell817">
            <text:p text:style-name="P818">per 6 mėnesius nuo<text:s/>Lietuvos Respublikos valstybės tarnybos įstatymo pakeitimo įstatymo priėmimo,<text:s/><text:soft-page-break/>jeigu šiame teisės akte nebus nustatyti kiti terminai</text:p>
          </table:table-cell>
          <table:table-cell table:style-name="TableCell819">
            <text:p text:style-name="P820">Valstybės tarnybos departamentas</text:p>
          </table:table-cell>
        </table:table-row>
        <table:table-row table:style-name="TableRow821">
          <table:covered-table-cell>
            <text:p text:style-name="Normal"/>
          </table:covered-table-cell>
          <table:table-cell table:style-name="TableCell822">
            <text:p text:style-name="P823">4.3.6. parengti ir pateikti finansų ministrui pasiūlymus dėl Europos Sąjungos struktūrinių fondų lėšų panaudojimo jų administravimo išlaidoms apmokėti, dėl galimų šių lėšų planavimo ir mokėjimo mechanizmų mažinant valstybės išlaidas struktūrinių fondų paramai administruoti nustatymo</text:p>
          </table:table-cell>
          <table:table-cell table:style-name="TableCell824">
            <text:p text:style-name="P825">sudaryti sąlygas Lietuvai gauti Europos Sąjungos struktūrinių fondų lėšas, sukurti valdymo ir kontrolės sistemą, užtikrinančią, kad Lietuvai nereikėtų grąžinti dalies lėšų iš biudžeto dėl jų neteisingo panaudojimo</text:p>
          </table:table-cell>
          <table:table-cell table:style-name="TableCell826">
            <text:p text:style-name="P827">2005 metų IV ketvirtis</text:p>
          </table:table-cell>
          <table:table-cell table:style-name="TableCell828">
            <text:p text:style-name="P829">Finansų ministerija, Vidaus reikalų ministerija</text:p>
          </table:table-cell>
        </table:table-row>
        <table:table-row table:style-name="TableRow830">
          <table:covered-table-cell>
            <text:p text:style-name="Normal"/>
          </table:covered-table-cell>
          <table:table-cell table:style-name="TableCell831">
            <text:p text:style-name="P832">4.3.7. inicijuoti valstybės tarnautojų mokymo programų struktūrinių fondų administravimo, Europos Sąjungos struktūrinės paramos (finansų) planavimo ir valdymo, vidaus audito ir finansų kontrolės klausimais parengimą</text:p>
          </table:table-cell>
          <table:table-cell table:style-name="TableCell833">
            <text:p text:style-name="P834">užtikrinti pakankamus valstybės tarnautojų administracinius gebėjimus<text:s/>Europos Sąjungos struktūrinės paramos (finansų) planavimo, valdymo ir kontrolės srityse</text:p>
          </table:table-cell>
          <table:table-cell table:style-name="TableCell835">
            <text:p text:style-name="P836">2005 metų IV ketvirtis</text:p>
          </table:table-cell>
          <table:table-cell table:style-name="TableCell837">
            <text:p text:style-name="P838">Valstybės tarnybos departamentas, Finansų ministerija, Lietuvos viešojo administravimo lavinimo institucijų asociacija, valstybės tarnautojų kvalifikacijos tobulinimo įstaigos</text:p>
          </table:table-cell>
        </table:table-row>
        <table:table-row table:style-name="TableRow839">
          <table:table-cell table:style-name="TableCell840">
            <text:p text:style-name="Normal"/>
          </table:table-cell>
          <table:table-cell table:style-name="TableCell841">
            <text:p text:style-name="P842">4.3.8. atlikti valstybės tarnautojų administravimo kultūros tyrimus</text:p>
          </table:table-cell>
          <table:table-cell table:style-name="TableCell843">
            <text:p text:style-name="P844">analizuoti ir vertinti valstybės tarnautojų administravimo kultūrą ir jos pokyčius</text:p>
          </table:table-cell>
          <table:table-cell table:style-name="TableCell845">
            <text:p text:style-name="P846">2005 metų IV ketvirtis</text:p>
          </table:table-cell>
          <table:table-cell table:style-name="TableCell847">
            <text:p text:style-name="P848">Valstybės tarnybos departamentas</text:p>
          </table:table-cell>
        </table:table-row>
        <text:soft-page-break/>
        <table:table-row table:style-name="TableRow849">
          <table:table-cell table:style-name="TableCell850" table:number-rows-spanned="5">
            <text:p text:style-name="P851">4.4. Gerinti<text:s/>valstybės tarnautojo įvaizdį</text:p>
          </table:table-cell>
          <table:table-cell table:style-name="TableCell852">
            <text:p text:style-name="P853">4.4.1. parengti ir pagal kompetenciją pateikti tvirtinti teisės aktų, kurie būtini Lietuvos Respublikos Seimui priėmus valstybės tarnautojų elgesį bei etiką reglamentuojantį teisės aktą, projektus</text:p>
          </table:table-cell>
          <table:table-cell table:style-name="TableCell854">
            <text:p text:style-name="P855">tobulinti teisinę bazę, reglamentuojančią valstybės tarnautojų elgesį bei etiką</text:p>
          </table:table-cell>
          <table:table-cell table:style-name="TableCell856">
            <text:p text:style-name="P857">per 6 mėnesius po to, kai Lietuvos Respublikos Seimas priims valstybės tarnautojų elgesį bei etiką reglamentuojantį teisės aktą, jeigu šiame teisės akte nebus nustatyti kiti terminai</text:p>
          </table:table-cell>
          <table:table-cell table:style-name="TableCell858">
            <text:p text:style-name="P859">Vidaus reikalų ministerija</text:p>
          </table:table-cell>
        </table:table-row>
        <table:table-row table:style-name="TableRow860">
          <table:covered-table-cell>
            <text:p text:style-name="Normal"/>
          </table:covered-table-cell>
          <table:table-cell table:style-name="TableCell861">
            <text:p text:style-name="P862">4.4.2. išanalizuoti esamą teisinę bazę, valstybės institucijų bei įstaigų uždavinius ir funkcijas ir pateikti Lietuvos Respublikos Vyriausybei pasiūlymus dėl institucijų, atsakingų už valstybės tarnautojų elgesį bei etiką reglamentuojančio teisės<text:s/>akto laikymąsi ir stebėseną, funkcijų perdavimo vienai ar kelioms institucijoms</text:p>
          </table:table-cell>
          <table:table-cell table:style-name="TableCell863">
            <text:p text:style-name="P864">nustatyti instituciją (-as), atsakingą (-as) už valstybės tarnautojų elgesį bei etiką reglamentuojančio teisės akto laikymąsi ir stebėseną</text:p>
          </table:table-cell>
          <table:table-cell table:style-name="TableCell865">
            <text:p text:style-name="P866">per 6 mėnesius po to, kai Lietuvos Respublikos Seimas priims valstybės tarnautojų elgesį bei etiką reglamentuojantį teisės aktą, jeigu šiame teisės akte nebus nustatyti kiti terminai</text:p>
          </table:table-cell>
          <table:table-cell table:style-name="TableCell867">
            <text:p text:style-name="P868">Vidaus reikalų ministerija</text:p>
          </table:table-cell>
        </table:table-row>
        <table:table-row table:style-name="TableRow869">
          <table:covered-table-cell>
            <text:p text:style-name="Normal"/>
          </table:covered-table-cell>
          <table:table-cell table:style-name="TableCell870">
            <text:p text:style-name="P871">4.4.3. parengti ir pateikti vidaus reikalų ministrui tvirtinti valstybės tarnybos<text:s/>viešųjų ryšių strategijos projektą</text:p>
          </table:table-cell>
          <table:table-cell table:style-name="TableCell872">
            <text:p text:style-name="P873">stiprinti komunikacinius vidinius ryšius valstybės tarnyboje ir išorinius ryšius su visuomene</text:p>
          </table:table-cell>
          <table:table-cell table:style-name="TableCell874">
            <text:p text:style-name="P875">2006 metų IV ketvirtis</text:p>
          </table:table-cell>
          <table:table-cell table:style-name="TableCell876">
            <text:p text:style-name="P877">Valstybės tarnybos departamentas</text:p>
          </table:table-cell>
        </table:table-row>
        <table:table-row table:style-name="TableRow878">
          <table:covered-table-cell>
            <text:p text:style-name="Normal"/>
          </table:covered-table-cell>
          <table:table-cell table:style-name="TableCell879">
            <text:p text:style-name="P880">4.4.4. rengti ir leisti periodinį informacinį leidinį apie valstybės<text:s/>tarnybą Lietuvoje</text:p>
          </table:table-cell>
          <table:table-cell table:style-name="TableCell881">
            <text:p text:style-name="P882">viešai skelbti aktualią informaciją ir statistikos duomenis apie Lietuvos valstybės tarnybą</text:p>
          </table:table-cell>
          <table:table-cell table:style-name="TableCell883">
            <text:p text:style-name="P884">kasmet</text:p>
          </table:table-cell>
          <table:table-cell table:style-name="TableCell885">
            <text:p text:style-name="P886">Valstybės tarnybos departamentas, Lietuvos viešojo administravimo institutas</text:p>
          </table:table-cell>
        </table:table-row>
        <table:table-row table:style-name="TableRow887">
          <table:covered-table-cell>
            <text:p text:style-name="Normal"/>
          </table:covered-table-cell>
          <table:table-cell table:style-name="TableCell888">
            <text:p text:style-name="P889">4.4.5. parengti ir pateikti Lietuvos Respublikos Vyriausybei pavyzdinių valstybės ir savivaldybių institucijų ir įstaigų vidaus tvarkos taisyklių projektą</text:p>
          </table:table-cell>
          <table:table-cell table:style-name="TableCell890">
            <text:p text:style-name="P891">daryti įtaką valstybės tarnautojų elgesiui, kad gerėtų valstybės tarnautojų ir visuomenės santykiai</text:p>
          </table:table-cell>
          <table:table-cell table:style-name="TableCell892">
            <text:p text:style-name="P893">2005 metų IV ketvirtis</text:p>
          </table:table-cell>
          <table:table-cell table:style-name="TableCell894">
            <text:p text:style-name="P895">Vidaus reikalų ministerija</text:p>
          </table:table-cell>
        </table:table-row>
        <table:table-row table:style-name="TableRow896">
          <table:table-cell table:style-name="TableCell897">
            <text:p text:style-name="P898">5. Tobulinti viešojo administravimo institucijų teikiamų paslaugų prieinamumą, kokybę, skaidrumą ir trumpinti aptarnavimo trukmę plačiau naudojantis informacinių technologijų teikiamomis galimybėmis</text:p>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row table:style-name="TableRow903">
          <table:table-cell table:style-name="TableCell904" table:number-rows-spanned="4">
            <text:p text:style-name="P905">5.1. Sudaryti sąlygas, kad kuo daugiau visuomenės narių<text:s/>galėtų pasinaudoti informacinių technologijų teikiamomis galimybėmis</text:p>
          </table:table-cell>
          <table:table-cell table:style-name="TableCell906">
            <text:p text:style-name="P907">5.1.1. įgyvendinti projektą „Viešųjų interneto prieigos taškų steigimas kaimo vietovėse“, finansuojamą pagal PHARE 2003 Socialinės ekonominės sanglaudos programą; parengti paraišką Viešųjų interneto prieigos taškų tinklo plėtrai ir dalyvauti konkurse paramai iš Europos Sąjungos struktūrinių fondų gauti</text:p>
          </table:table-cell>
          <table:table-cell table:style-name="TableCell908">
            <text:p text:style-name="P909">sukurti bendrą Viešųjų interneto prieigos taškų (VIPT) tinklą, tolygiai išplėstą per visą šalies teritoriją, ypač daug dėmesio skirti toms<text:s/>vietovėms, kuriose menkai išplėtota telekomunikacijų infrastruktūra</text:p>
          </table:table-cell>
          <table:table-cell table:style-name="TableCell910">
            <text:p text:style-name="P911">2006 metų IV ketvirtis</text:p>
          </table:table-cell>
          <table:table-cell table:style-name="TableCell912">
            <text:p text:style-name="P913">Vidaus reikalų ministerija, Informacinės visuomenės plėtros komitetas</text:p>
          </table:table-cell>
        </table:table-row>
        <table:table-row table:style-name="TableRow914">
          <table:covered-table-cell>
            <text:p text:style-name="Normal"/>
          </table:covered-table-cell>
          <table:table-cell table:style-name="TableCell915">
            <text:p text:style-name="P916">5.1.2. įgyvendinti kompiuterinio raštingumo standartą ir programą (I etapas)</text:p>
          </table:table-cell>
          <table:table-cell table:style-name="TableCell917">
            <text:p text:style-name="P918">sudaryti<text:s/>visuomenės nariams sąlygas įgyti informacinės visuomenės reikalavimus atitinkančią kompetenciją</text:p>
          </table:table-cell>
          <table:table-cell table:style-name="TableCell919">
            <text:p text:style-name="P920">2006 metų IV ketvirtis</text:p>
          </table:table-cell>
          <table:table-cell table:style-name="TableCell921">
            <text:p text:style-name="P922">Švietimo ir mokslo ministerija</text:p>
          </table:table-cell>
        </table:table-row>
        <table:table-row table:style-name="TableRow923">
          <table:covered-table-cell>
            <text:p text:style-name="Normal"/>
          </table:covered-table-cell>
          <table:table-cell table:style-name="TableCell924">
            <text:p text:style-name="P925">5.1.3. organizuoti valstybės tarnautojų mokymą – tobulinti jų gebėjimus informacinių technologijų ir<text:s/>telekomunikacijų projektų valdymo srityse</text:p>
          </table:table-cell>
          <table:table-cell table:style-name="TableCell926">
            <text:p text:style-name="P927">mokyti valstybės tarnautojus rengti ir įgyvendinti informacinių technologijų ir telekomunikacijų projektus, skirtus Valstybės investicijų programos, Europos Sąjungos struktūrinių fondų ir kitai finansinei paramai gauti</text:p>
          </table:table-cell>
          <table:table-cell table:style-name="TableCell928">
            <text:p text:style-name="P929">2005–2006 metai</text:p>
          </table:table-cell>
          <table:table-cell table:style-name="TableCell930">
            <text:p text:style-name="P931">Informacinės visuomenės plėtros komitetas</text:p>
          </table:table-cell>
        </table:table-row>
        <table:table-row table:style-name="TableRow932">
          <table:covered-table-cell>
            <text:p text:style-name="Normal"/>
          </table:covered-table-cell>
          <table:table-cell table:style-name="TableCell933">
            <text:p text:style-name="P934">5.1.4. įgyvendinti informacinių ir komunikacinių technologijų diegimo švietimo sistemoje strategiją, apimančią informacines technologijas ir kompiuterinių tinklų (interneto) naudojimą mokyklose</text:p>
          </table:table-cell>
          <table:table-cell table:style-name="TableCell935">
            <text:p text:style-name="P936">užtikrinti informacinių ir komunikacinių technologijų diegimą švietimo sistemoje</text:p>
          </table:table-cell>
          <table:table-cell table:style-name="TableCell937">
            <text:p text:style-name="Normal"><text:span text:style-name="T938">2006 metai</text:span><text:span text:style-name="T939"><text:note text:note-class="footnote" text:id="_ftn3"><text:note-citation>4</text:note-citation><text:note-body><text:p text:style-name="Normal"><text:span text:style-name="T940"><text:s/></text:span><text:span text:style-name="T941">Tęstinė priemonė, kuri bus įgyvendinta 2008 metais.</text:span></text:p></text:note-body></text:note></text:span></text:p>
          </table:table-cell>
          <table:table-cell table:style-name="TableCell942">
            <text:p text:style-name="P943">Švietimo ir mokslo ministerija, savivaldybės</text:p>
          </table:table-cell>
        </table:table-row>
        <table:table-row table:style-name="TableRow944">
          <table:table-cell table:style-name="TableCell945">
            <text:p text:style-name="Normal"/>
          </table:table-cell>
          <table:table-cell table:style-name="TableCell946">
            <text:p text:style-name="P947">5.1.5. organizuoti valstybės tarnautojų mokymą e. valdžios projektų klausimais</text:p>
          </table:table-cell>
          <table:table-cell table:style-name="TableCell948">
            <text:p text:style-name="P949">suteikti valstybės tarnautojams minimalias žinias ir e. gebėjimus, kurių reikia e. valdžios projektams įgyvendinti</text:p>
          </table:table-cell>
          <table:table-cell table:style-name="TableCell950">
            <text:p text:style-name="P951">2005–2006 metai</text:p>
          </table:table-cell>
          <table:table-cell table:style-name="TableCell952">
            <text:p text:style-name="P953">Informacinės visuomenės plėtros komitetas, Finansų ministerijos Mokymo centras</text:p>
          </table:table-cell>
        </table:table-row>
        <table:table-row table:style-name="TableRow954">
          <table:table-cell table:style-name="TableCell955" table:number-rows-spanned="5">
            <text:p text:style-name="P956">5.2. Didinti viešojo administravimo sprendimų priėmimo efektyvumą ir skaidrumą</text:p>
          </table:table-cell>
          <table:table-cell table:style-name="TableCell957">
            <text:p text:style-name="P958">5.2.1. parengti teisės aktų, skirtų „vieno langelio“ principui įgyvendinti, pakeitimo ir papildymo projektus</text:p>
          </table:table-cell>
          <table:table-cell table:style-name="TableCell959">
            <text:p text:style-name="P960">geriau organizuoti institucijų, aptarnaujančių gyventojus ir nagrinėjančių jų prašymus, veiklą</text:p>
          </table:table-cell>
          <table:table-cell table:style-name="TableCell961">
            <text:p text:style-name="P962">per 6 mėnesius nuo Lietuvos Respublikos viešojo administravimo įstatymo pakeitimo įstatymo priėmimo, jeigu šiame teisės akte nebus nustatyti kiti terminai</text:p>
          </table:table-cell>
          <table:table-cell table:style-name="TableCell963">
            <text:p text:style-name="P964">Vidaus reikalų ministerija, Informacinės visuomenės plėtros komitetas</text:p>
          </table:table-cell>
        </table:table-row>
        <table:table-row table:style-name="TableRow965">
          <table:covered-table-cell>
            <text:p text:style-name="Normal"/>
          </table:covered-table-cell>
          <table:table-cell table:style-name="TableCell966">
            <text:p text:style-name="P967">5.2.2. nustatyti elektroninių dokumentų valdymo ir keitimosi jais valstybės ir savivaldybių institucijose bendruosius reikalavimus</text:p>
          </table:table-cell>
          <table:table-cell table:style-name="TableCell968">
            <text:p text:style-name="P969">sudaryti sąlygas valstybės ir savivaldybių institucijoms rengti, siųsti ir saugoti elektroninius dokumentus</text:p>
          </table:table-cell>
          <table:table-cell table:style-name="TableCell970">
            <text:p text:style-name="P971">2005 metų III ketvirtis</text:p>
          </table:table-cell>
          <table:table-cell table:style-name="TableCell972">
            <text:p text:style-name="P973">Lietuvos archyvų departamentas, Vidaus reikalų ministerija</text:p>
          </table:table-cell>
        </table:table-row>
        <table:table-row table:style-name="TableRow974">
          <table:covered-table-cell>
            <text:p text:style-name="Normal"/>
          </table:covered-table-cell>
          <table:table-cell table:style-name="TableCell975">
            <text:p text:style-name="Normal"><text:span text:style-name="T976">5.2.3. parengt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977">6</text:span><text:span text:style-name="T978">3-1238</text:span></text:a><text:span text:style-name="T979">; 2003, Nr.<text:s/></text:span><text:a xlink:href="https://www.e-tar.lt/portal/lt/legalAct/TAR.82F9BDFF3410" office:target-frame-name="_blank" xlink:show="new"><text:span text:style-name="T980">27-1089</text:span></text:a><text:span text:style-name="T981">), pakeitimo projektą</text:span></text:p>
          </table:table-cell>
          <table:table-cell table:style-name="TableCell982">
            <text:p text:style-name="P983">sudaryti sąlygas derinti ir teikti sprendimų projektus elektroniniu būdu</text:p>
          </table:table-cell>
          <table:table-cell table:style-name="TableCell984">
            <text:p text:style-name="P985">2005 metų III ketvirtis</text:p>
          </table:table-cell>
          <table:table-cell table:style-name="TableCell986">
            <text:p text:style-name="P987">Informacinės visuomenės plėtros komitetas, Vidaus reikalų ministerija, Lietuvos archyvų departamentas</text:p>
          </table:table-cell>
        </table:table-row>
        <table:table-row table:style-name="TableRow988">
          <table:covered-table-cell>
            <text:p text:style-name="Normal"/>
          </table:covered-table-cell>
          <table:table-cell table:style-name="TableCell989">
            <text:p text:style-name="P990">5.2.4. parengti teisės aktą, reglamentuojantį atvirų standartų naudojimą teikiant paslaugas gyventojams, valstybės institucijoms elektroninėmis priemonėmis keičiantis informacija</text:p>
          </table:table-cell>
          <table:table-cell table:style-name="TableCell991">
            <text:p text:style-name="P992">sudaryti sąlygas keistis tarpusavyje neiškraipyta informacija, t. y. įteisinti atvirų standartų naudojimą atviroje programinėje įrangoje</text:p>
          </table:table-cell>
          <table:table-cell table:style-name="TableCell993">
            <text:p text:style-name="P994">2005 metų IV ketvirtis</text:p>
          </table:table-cell>
          <table:table-cell table:style-name="TableCell995">
            <text:p text:style-name="P996">Informacinės visuomenės plėtros komitetas, Vidaus reikalų ministerija, Lietuvos archyvų<text:s/>departamentas</text:p>
          </table:table-cell>
        </table:table-row>
        <table:table-row table:style-name="TableRow997">
          <table:covered-table-cell>
            <text:p text:style-name="Normal"/>
          </table:covered-table-cell>
          <table:table-cell table:style-name="TableCell998">
            <text:p text:style-name="P999">5.2.5. išbandyti tipines registrų automatinės sąveikos technologines priemones Juridinių asmenų registre ir Gyventojų registre</text:p>
          </table:table-cell>
          <table:table-cell table:style-name="TableCell1000">
            <text:p text:style-name="P1001">įdiegti tipines automatinės sąveikos tarp Juridinių asmenų registro ir Gyventojų registro technologines priemones; tipinių sąveikos procedūrų panaudojimas užtikrintų registravimo duomenų ir susijusių registrų duomenų atitikimą</text:p>
          </table:table-cell>
          <table:table-cell table:style-name="TableCell1002">
            <text:p text:style-name="P1003">2005 metų IV ketvirtis</text:p>
          </table:table-cell>
          <table:table-cell table:style-name="TableCell1004">
            <text:p text:style-name="P1005">Informacinės visuomenės plėtros komitetas, registrų tvarkymo įstaigos</text:p>
          </table:table-cell>
        </table:table-row>
        <table:table-row table:style-name="TableRow1006">
          <table:table-cell table:style-name="TableCell1007" table:number-rows-spanned="2">
            <text:p text:style-name="Normal"/>
          </table:table-cell>
          <table:table-cell table:style-name="TableCell1008">
            <text:p text:style-name="P1009">5.2.6. pritaikyti tipines registrų automatinės<text:s/>sąveikos technologines priemones visuose esamuose valstybės ir žinybų registruose</text:p>
          </table:table-cell>
          <table:table-cell table:style-name="TableCell1010">
            <text:p text:style-name="P1011">užtikrinti registravimo duomenų ir susijusių registrų duomenų atitikimą</text:p>
          </table:table-cell>
          <table:table-cell table:style-name="TableCell1012">
            <text:p text:style-name="P1013">2006 metų IV ketvirtis</text:p>
          </table:table-cell>
          <table:table-cell table:style-name="TableCell1014">
            <text:p text:style-name="P1015">Informacinės visuomenės plėtros komitetas</text:p>
          </table:table-cell>
        </table:table-row>
        <table:table-row table:style-name="TableRow1016">
          <table:covered-table-cell>
            <text:p text:style-name="Normal"/>
          </table:covered-table-cell>
          <table:table-cell table:style-name="TableCell1017">
            <text:p text:style-name="P1018">5.2.7. pritaikyti tipines registrų<text:s/>automatinės sąveikos technologines priemones automatiniu būdu teikiant registrų duomenis valstybės ir savivaldybių institucijų informacinėms sistemoms</text:p>
          </table:table-cell>
          <table:table-cell table:style-name="TableCell1019">
            <text:p text:style-name="P1020">užtikrinti objektų registravimo duomenų atitikimą visoje šalies oficialios informacijos infrastruktūroje</text:p>
          </table:table-cell>
          <table:table-cell table:style-name="TableCell1021">
            <text:p text:style-name="P1022">2006 metų IV ketvirtis</text:p>
          </table:table-cell>
          <table:table-cell table:style-name="TableCell1023">
            <text:p text:style-name="P1024">Informacinės visuomenės plėtros komitetas</text:p>
          </table:table-cell>
        </table:table-row>
        <table:table-row table:style-name="TableRow1025">
          <table:table-cell table:style-name="TableCell1026" table:number-rows-spanned="4">
            <text:p text:style-name="P1027">5.3. Teikti viešąsias paslaugas naudojant saugias informacines technologijas</text:p>
          </table:table-cell>
          <table:table-cell table:style-name="TableCell1028">
            <text:p text:style-name="Normal"><text:span text:style-name="T1029">5.3.1. parengti ir pateikti Lietuvos Respublikos Vyriausybei Lietuvos Respublikos Vyriausybės 2001 m. gruodžio 22 d. nutarimo Nr. 1625 „Dėl Informacijos technologijų saugos valstybinės strategijos ir jos įgyvendinimo plano patvirtinimo“ (Žin., 2001, Nr.<text:s/></text:span><text:a xlink:href="https://www.e-tar.lt/portal/lt/legalAct/TAR.842ABCDE6836" office:target-frame-name="_blank" xlink:show="new"><text:span text:style-name="T1030">110-4006</text:span></text:a><text:span text:style-name="T1031">) pakeitimo projektą</text:span></text:p>
          </table:table-cell>
          <table:table-cell table:style-name="TableCell1032">
            <text:p text:style-name="P1033">koordinuoti valstybės institucijų ir įstaigų informacinių sistemų ir jose esančių duomenų saugos užtikrinimą</text:p>
          </table:table-cell>
          <table:table-cell table:style-name="TableCell1034">
            <text:p text:style-name="P1035">2005 metų IV ketvirtis</text:p>
          </table:table-cell>
          <table:table-cell table:style-name="TableCell1036">
            <text:p text:style-name="P1037">Vidaus reikalų ministerija</text:p>
          </table:table-cell>
        </table:table-row>
        <table:table-row table:style-name="TableRow1038">
          <table:covered-table-cell>
            <text:p text:style-name="Normal"/>
          </table:covered-table-cell>
          <table:table-cell table:style-name="TableCell1039">
            <text:p text:style-name="P1040">5.3.2. parengti mokymo programą informacinių technologijų saugos specialistams</text:p>
          </table:table-cell>
          <table:table-cell table:style-name="TableCell1041">
            <text:p text:style-name="P1042">mokyti informacinių technologijų saugos specialistus</text:p>
          </table:table-cell>
          <table:table-cell table:style-name="TableCell1043">
            <text:p text:style-name="P1044">2005–2006 metai</text:p>
          </table:table-cell>
          <table:table-cell table:style-name="TableCell1045">
            <text:p text:style-name="P1046">Vidaus reikalų ministerija, Lietuvos viešojo administravimo institutas</text:p>
          </table:table-cell>
        </table:table-row>
        <table:table-row table:style-name="TableRow1047">
          <table:covered-table-cell>
            <text:p text:style-name="Normal"/>
          </table:covered-table-cell>
          <table:table-cell table:style-name="TableCell1048">
            <text:p text:style-name="P1049">5.3.3. įdiegti<text:s/>perduodamų duomenų saugos įrangą saugiame valstybiniame duomenų perdavimo tinkle; prijungti savivaldybes prie saugaus valstybinio duomenų perdavimo tinklo</text:p>
          </table:table-cell>
          <table:table-cell table:style-name="TableCell1050">
            <text:p text:style-name="P1051">sudaryti sąlygas Lietuvos Respublikos valstybės ir savivaldybių institucijoms saugiai ir efektyviai keistis informacija su Europos Sąjungos ir jos valstybių institucijomis</text:p>
          </table:table-cell>
          <table:table-cell table:style-name="TableCell1052">
            <text:p text:style-name="P1053">2006 metų II ketvirtis</text:p>
          </table:table-cell>
          <table:table-cell table:style-name="TableCell1054">
            <text:p text:style-name="P1055">Vidaus reikalų ministerija</text:p>
          </table:table-cell>
        </table:table-row>
        <table:table-row table:style-name="TableRow1056">
          <table:covered-table-cell>
            <text:p text:style-name="Normal"/>
          </table:covered-table-cell>
          <table:table-cell table:style-name="TableCell1057">
            <text:p text:style-name="P1058">5.3.4. vykdyti viešųjų paslaugų teikimo naudojant skaitmenines technologijas valstybės ir savivaldybių institucijose ir įstaigose priežiūrą: sukurti viešųjų paslaugų teikimo naudojant skaitmenines technologijas priežiūros metodiką; atlikti viešųjų paslaugų teikimo naudojant skaitmenines technologijas stebėseną</text:p>
          </table:table-cell>
          <table:table-cell table:style-name="TableCell1059">
            <text:p text:style-name="P1060">pasiekti, kad visos viešojo administravimo paslaugos būtų perkeltos į elektroninę terpę, kad viešųjų paslaugų teikėjai vienodai nustatytų fizinių ir juridinių asmenų tapatybę valstybės informacinėse sistemose, kad viešoji paslauga būtų suteikta tik tam asmeniui, kuris jos prašė</text:p>
          </table:table-cell>
          <table:table-cell table:style-name="TableCell1061">
            <text:p text:style-name="P1062">2005–2006 metai</text:p>
          </table:table-cell>
          <table:table-cell table:style-name="TableCell1063">
            <text:p text:style-name="P1064">Vidaus reikalų ministerija, Informacinės visuomenės plėtros komitetas</text:p>
          </table:table-cell>
        </table:table-row>
        <table:table-row table:style-name="TableRow1065">
          <table:table-cell table:style-name="TableCell1066" table:number-rows-spanned="5">
            <text:p text:style-name="Normal"/>
          </table:table-cell>
          <table:table-cell table:style-name="TableCell1067">
            <text:p text:style-name="P1068">5.3.5. parengti ir pateikti vidaus reikalų ministrui tvirtinti viešųjų paslaugų, kurias tikslinga perkelti į ketvirtąjį viešųjų paslaugų perkėlimo į internetą brandos lygį, plano projektą</text:p>
          </table:table-cell>
          <table:table-cell table:style-name="TableCell1069">
            <text:p text:style-name="P1070">pasiekti, kad iki 2006 metų visos<text:s/>valstybės ir savivaldybių institucijų bei įstaigų teikiamos viešosios paslaugos (išskyrus viešąsias paslaugas, kurios negali būti teikiamos nuotoliniu būdu) būtų perkeltos į internetą ar būtų teikiamos kitais nuotoliniais būdais</text:p>
          </table:table-cell>
          <table:table-cell table:style-name="TableCell1071">
            <text:p text:style-name="P1072">2006 metų IV ketvirtis</text:p>
          </table:table-cell>
          <table:table-cell table:style-name="TableCell1073">
            <text:p text:style-name="P1074">Vidaus reikalų ministerija, Informacinės visuomenės plėtros komitetas</text:p>
          </table:table-cell>
        </table:table-row>
        <table:table-row table:style-name="TableRow1075">
          <table:covered-table-cell>
            <text:p text:style-name="Normal"/>
          </table:covered-table-cell>
          <table:table-cell table:style-name="TableCell1076">
            <text:p text:style-name="P1077">5.3.6. aprūpinti valstybės tarnautojus, teikiančius viešąsias paslaugas, e. parašo formavimo priemonėmis (programinėmis, techninėmis) ir parengti valstybės tarnautojų mokymo naudotis e.<text:s/>parašu programą</text:p>
          </table:table-cell>
          <table:table-cell table:style-name="TableCell1078">
            <text:p text:style-name="P1079">valstybės tarnautojams, teikiantiems viešąsias paslaugas, sudaryti viešo ir privataus raktų poras, sertifikatus, išduoti mikroprocesorines korteles, kortelių skaitytuvus</text:p>
          </table:table-cell>
          <table:table-cell table:style-name="TableCell1080">
            <text:p text:style-name="P1081">2006 metų IV ketvirtis</text:p>
          </table:table-cell>
          <table:table-cell table:style-name="TableCell1082">
            <text:p text:style-name="P1083">Informacinės visuomenės plėtros komitetas,<text:s/>Vidaus reikalų ministerija</text:p>
          </table:table-cell>
        </table:table-row>
        <table:table-row table:style-name="TableRow1084">
          <table:covered-table-cell>
            <text:p text:style-name="Normal"/>
          </table:covered-table-cell>
          <table:table-cell table:style-name="TableCell1085">
            <text:p text:style-name="P1086">5.3.7. įsteigti gyventojams nemokamą informacijos apie vaistus liniją</text:p>
          </table:table-cell>
          <table:table-cell table:style-name="TableCell1087">
            <text:p text:style-name="P1088">sudaryti galimybę gyventojams gauti nemokamą informaciją apie vaistus</text:p>
          </table:table-cell>
          <table:table-cell table:style-name="TableCell1089">
            <text:p text:style-name="P1090">2006 metų IV ketvirtis</text:p>
          </table:table-cell>
          <table:table-cell table:style-name="TableCell1091">
            <text:p text:style-name="P1092">Valstybinė vaistų kontrolės tarnyba prie Sveikatos apsaugos<text:s/>ministerijos</text:p>
          </table:table-cell>
        </table:table-row>
        <table:table-row table:style-name="TableRow1093">
          <table:covered-table-cell>
            <text:p text:style-name="Normal"/>
          </table:covered-table-cell>
          <table:table-cell table:style-name="TableCell1094">
            <text:p text:style-name="P1095">5.3.8. sukurti ir įdiegti mokesčių mokėtojų švietimo ir konsultavimo informacinę sistemą</text:p>
          </table:table-cell>
          <table:table-cell table:style-name="TableCell1096">
            <text:p text:style-name="P1097">sukurti taikomųjų programų sistemą integruojant įstatymų, nutarimų, įsakymų, taisyklių, instrukcijų, išaiškinimų dokumentų duomenų bazes ir tuo sudarant<text:s/>sąlygas gauti reikiamą informaciją mokesčių klausimais</text:p>
          </table:table-cell>
          <table:table-cell table:style-name="TableCell1098">
            <text:p text:style-name="Normal"><text:span text:style-name="T1099">2006 metai</text:span><text:span text:style-name="T1100"><text:note text:note-class="footnote" text:id="_ftn4"><text:note-citation>5</text:note-citation><text:note-body><text:p text:style-name="Normal"><text:span text:style-name="T1101"><text:s/></text:span><text:span text:style-name="T1102">Tęstinė priemonė, kuri bus įgyvendinta 2007 metais.</text:span></text:p></text:note-body></text:note></text:span></text:p>
          </table:table-cell>
          <table:table-cell table:style-name="TableCell1103">
            <text:p text:style-name="P1104">Valstybinė mokesčių inspekcija prie Finansų ministerijos</text:p>
          </table:table-cell>
        </table:table-row>
        <table:table-row table:style-name="TableRow1105">
          <table:covered-table-cell>
            <text:p text:style-name="Normal"/>
          </table:covered-table-cell>
          <table:table-cell table:style-name="TableCell1106">
            <text:p text:style-name="Normal"><text:span text:style-name="T1107">5.3.9.</text:span><text:span text:style-name="T1108"><text:s/>Neteko galios nuo 2006-09-29</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
          </table:table-cell>
          <table:table-cell table:style-name="TableCell1117">
            <text:p text:style-name="P1118">5.3.10. įdiegti privalomojo sveikatos draudimo Europos Sąjungos valstybėse narėse pažymų<text:s/>(e. formų) išdavimo sistemą</text:p>
          </table:table-cell>
          <table:table-cell table:style-name="TableCell1119">
            <text:p text:style-name="P1120">sukurti „vieno langelio“ principu pagrįstą pažymų išdavimo elektroninėje terpėje sistemą</text:p>
          </table:table-cell>
          <table:table-cell table:style-name="TableCell1121">
            <text:p text:style-name="P1122">2005 metų II ketvirtis</text:p>
          </table:table-cell>
          <table:table-cell table:style-name="TableCell1123">
            <text:p text:style-name="P1124">Sveikatos apsaugos ministerija, Valstybinė ligonių kasa prie Sveikatos apsaugos ministerijos</text:p>
          </table:table-cell>
        </table:table-row>
        <table:table-row table:style-name="TableRow1125">
          <table:table-cell table:style-name="TableCell1126">
            <text:p text:style-name="Normal"/>
          </table:table-cell>
          <table:table-cell table:style-name="TableCell1127">
            <text:p text:style-name="P1128">5.3.11. kurti e.<text:s/>muitinę diegiant šiuolaikines informacines technologijas</text:p>
          </table:table-cell>
          <table:table-cell table:style-name="TableCell1129">
            <text:p text:style-name="P1130">sudaryti sąlygas elektroniniu būdu perduoti suderintus duomenis per bendras sistemų sąsajas</text:p>
          </table:table-cell>
          <table:table-cell table:style-name="TableCell1131">
            <text:p text:style-name="Normal"><text:span text:style-name="T1132">2006 metai</text:span><text:span text:style-name="T1133"><text:note text:note-class="footnote" text:id="_ftn5"><text:note-citation>6</text:note-citation><text:note-body><text:p text:style-name="Normal"><text:span text:style-name="T1134"><text:s/></text:span><text:span text:style-name="T1135">Tęstinė priemonė, kuri bus įgyvendinta 2010 metais.</text:span></text:p></text:note-body></text:note></text:span></text:p>
          </table:table-cell>
          <table:table-cell table:style-name="TableCell1136">
            <text:p text:style-name="P1137">Muitinės departamentas prie Finansų ministerijos, Finansų ministerija</text:p>
          </table:table-cell>
        </table:table-row>
        <table:table-row table:style-name="TableRow1138">
          <table:table-cell table:style-name="TableCell1139">
            <text:p text:style-name="Normal"/>
          </table:table-cell>
          <table:table-cell table:style-name="TableCell1140">
            <text:p text:style-name="P1141">5.3.12. atlikti viešųjų<text:s/>paslaugų, teikiamų internetu, tyrimą siekiant nustatyti esamą valstybės tarnautojų e. gebėjimų lygį ir parengti bendrųjų e. gebėjimų lavinimo programą; pagal šią programą vykdyti valstybės tarnautojų mokymą</text:p>
          </table:table-cell>
          <table:table-cell table:style-name="TableCell1142">
            <text:p text:style-name="P1143">atnaujinti turimas ir parengti naujas valstybės<text:s/>ir savivaldybių institucijų valstybės tarnautojų kvalifikacijos tobulinimo programas e. paslaugų teikimo gyventojams, verslui ir viešajam sektoriui srityse; kelti valstybės tarnautojų kvalifikaciją pagal atnaujintas ir parengtas naujas e. paslaugų teikimo<text:s/>programas, kad gyventojai gautų vis geresnes e. paslaugas žinių visuomenėje ir žinių ekonomikoje</text:p>
          </table:table-cell>
          <table:table-cell table:style-name="TableCell1144">
            <text:p text:style-name="P1145">2005–2006 metai</text:p>
          </table:table-cell>
          <table:table-cell table:style-name="TableCell1146">
            <text:p text:style-name="P1147">Informacinės visuomenės plėtros komitetas, Lietuvos viešojo administravimo lavinimo institucijų asociacija, Lietuvos savivaldybių asociacija</text:p>
          </table:table-cell>
        </table:table-row>
      </table:table>
      <text:p text:style-name="P1148">______________</text:p>
      <text:p text:style-name="P1149"/>
      <text:p text:style-name="Normal"/>
      <text:p text:style-name="P1150">Priedo pakeitimai:</text:p>
      <text:p text:style-name="P1151"><text:span text:style-name="T1152">Nr.<text:s/></text:span><text:a xlink:href="https://www.e-tar.lt/portal/legalAct.html?documentId=TAR.D488C91AD301" office:target-frame-name="_top" xlink:show="replace"><text:span text:style-name="T1153">412</text:span></text:a><text:span text:style-name="T1154">, 2006-05-03, Žin., 2006, Nr. 50-1832 (2006-05-06), i. k. 1061100NUTA00000412</text:span></text:p>
      <text:p text:style-name="P1155"><text:span text:style-name="T1156">Nr.<text:s/></text:span><text:a xlink:href="https://www.e-tar.lt/portal/legalAct.html?documentId=TAR.986D76D6A353" office:target-frame-name="_top" xlink:show="replace"><text:span text:style-name="T1157">519</text:span></text:a><text:span text:style-name="T1158">, 2006-06-01, Žin., 2006, Nr. 63-2309 (2006-06-06), i. k. 1061100NUTA00000519</text:span></text:p>
      <text:p text:style-name="P1159"><text:span text:style-name="T1160">Nr.<text:s/></text:span><text:a xlink:href="https://www.e-tar.lt/portal/legalAct.html?documentId=TAR.1C15EA518F62" office:target-frame-name="_top" xlink:show="replace"><text:span text:style-name="T1161">939</text:span></text:a><text:span text:style-name="T1162">,<text:s/></text:span><text:span text:style-name="T1163">2006-09-25, Žin., 2006, Nr. 104-3974 (2006-09-28), i. k. 1061100NUTA00000939</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Vyriausybė, Nutarimas</text:span></text:p>
      <text:p text:style-name="P1173"><text:span text:style-name="T1174">Nr.<text:s/></text:span><text:a xlink:href="https://www.e-tar.lt/portal/legalAct.html?documentId=TAR.D488C91AD301" office:target-frame-name="_top" xlink:show="replace"><text:span text:style-name="T1175">412</text:span></text:a><text:span text:style-name="T1176">, 2006-05-03, Žin., 2006, Nr</text:span><text:span text:style-name="T1177">. 50-1832 (2006-05-06), i. k. 1061100NUTA00000412</text:span></text:p>
      <text:p text:style-name="P1178"><text:span text:style-name="T1179">Dėl Lietuvos Respublikos Vyriausybės 2005 m. vasario 21 d. nutarimo Nr. 197 "Dėl Viešojo administravimo plėtros iki 2010 metų strategijos įgyvendinimo 2005–2006 metų priemonių plano patvirtinimo" pakeitimo</text:span></text:p>
      <text:p text:style-name="P1180"/>
      <text:p text:style-name="P1181"><text:span text:style-name="T1182">2.</text:span></text:p>
      <text:p text:style-name="P1183"><text:span text:style-name="T1184">Lietuvos Respublikos Vyriausybė, Nutarimas</text:span></text:p>
      <text:p text:style-name="P1185"><text:span text:style-name="T1186">Nr.<text:s/></text:span><text:a xlink:href="https://www.e-tar.lt/portal/legalAct.html?documentId=TAR.986D76D6A353" office:target-frame-name="_top" xlink:show="replace"><text:span text:style-name="T1187">519</text:span></text:a><text:span text:style-name="T1188">, 2006-06-01, Žin., 2006, Nr. 63-2309 (2006-06-06), i. k. 1061100NUTA00000519</text:span></text:p>
      <text:p text:style-name="P1189"><text:span text:style-name="T1190">Dėl Lietuvos Respublikos Vyriausybės 2005<text:s/></text:span><text:span text:style-name="T1191">m. vasario 21 d. nutarimo Nr. 197 "Dėl Viešojo administravimo plėtros iki 2010 metų strategijos įgyvendinimo 2005–2006 metų priemonių plano patvirtinimo" pakeitimo</text:span></text:p>
      <text:p text:style-name="P1192"/>
      <text:p text:style-name="P1193"><text:span text:style-name="T1194">3.</text:span></text:p>
      <text:p text:style-name="P1195"><text:span text:style-name="T1196">Lietuvos Respublikos Vyriausybė, Nutarimas</text:span></text:p>
      <text:p text:style-name="P1197"><text:span text:style-name="T1198">Nr.<text:s/></text:span><text:a xlink:href="https://www.e-tar.lt/portal/legalAct.html?documentId=TAR.1C15EA518F62" office:target-frame-name="_top" xlink:show="replace"><text:span text:style-name="T1199">939</text:span></text:a><text:span text:style-name="T1200">, 2006-09-25, Žin., 2006, Nr. 104-3974 (2006-09-28), i. k. 1061100NUTA00000939</text:span></text:p>
      <text:p text:style-name="P1201"><text:span text:style-name="T1202">Dėl Lietuvos Respublikos Vyriausybės 2005 m. vasario 21 d. nutarimo Nr. 197 "Dėl Viešojo admin</text:span><text:span text:style-name="T1203">istravimo plėtros iki 2010 metų strategijos įgyvendinimo 2005–2006 metų priemonių plano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7</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2T09:11:00Z</meta:creation-date>
    <dc:date>2022-02-02T09:11:00Z</dc:date>
    <meta:template xlink:href="Normal.dotm" xlink:type="simple"/>
    <meta:editing-cycles>2</meta:editing-cycles>
    <meta:editing-duration>PT0S</meta:editing-duration>
    <meta:document-statistic meta:page-count="23" meta:paragraph-count="409" meta:word-count="5789" meta:character-count="43363" meta:row-count="1356" meta:non-whitespace-character-count="37983"/>
  </office:meta>
</office:document-meta>
</file>