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 fo:background-color="#FFFFFF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 fo:background-color="#FFFFFF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 fo:background-color="#FFFFFF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 fo:background-color="#FFFFFF"/>
      <style:text-properties fo:color="#000000"/>
    </style:style>
    <style:style style:name="P59" style:parent-style-name="Normal" style:family="paragraph">
      <style:paragraph-properties fo:text-align="justify" fo:text-indent="0.4923in" fo:background-color="#FFFFFF"/>
      <style:text-properties fo:color="#000000"/>
    </style:style>
    <style:style style:name="P60" style:parent-style-name="Normal" style:family="paragraph">
      <style:paragraph-properties fo:text-align="justify" fo:text-indent="0.4923in" fo:background-color="#FFFFFF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align="center"/>
    </style:style>
    <style:style style:name="P67" style:parent-style-name="Normal" style:master-page-name="MPF1" style:family="paragraph">
      <style:paragraph-properties fo:break-before="page" fo:text-indent="3.543in" style:page-number="1"/>
    </style:style>
    <style:style style:name="T75" style:parent-style-name="DefaultParagraphFont" style:family="text">
      <style:text-properties fo:text-transform="uppercase" fo:color="#000000"/>
    </style:style>
    <style:style style:name="P76" style:parent-style-name="Normal" style:family="paragraph">
      <style:paragraph-properties fo:text-indent="3.543in"/>
      <style:text-properties fo:color="#000000"/>
    </style:style>
    <style:style style:name="P77" style:parent-style-name="Normal" style:family="paragraph">
      <style:paragraph-properties fo:text-indent="3.543in"/>
      <style:text-properties fo:color="#000000"/>
    </style:style>
    <style:style style:name="P78" style:parent-style-name="Normal" style:family="paragraph">
      <style:paragraph-properties fo:text-align="center"/>
      <style:text-properties fo:color="#000000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text-transform="uppercase" fo:color="#000000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P82" style:parent-style-name="Normal" style:family="paragraph">
      <style:paragraph-properties fo:text-align="center"/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fo:font-size="11pt" style:font-size-asian="11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fo:font-size="11pt" style:font-size-asian="11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3937in"/>
    </style:style>
    <style:style style:name="T202" style:parent-style-name="DefaultParagraphFont" style:family="text">
      <style:text-properties fo:font-size="11pt" style:font-size-asian="11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3937in"/>
    </style:style>
    <style:style style:name="T384" style:parent-style-name="DefaultParagraphFont" style:family="text">
      <style:text-properties fo:font-size="11pt" style:font-size-asian="11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 fo:text-indent="0.4916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16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16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 fo:text-indent="0.4916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16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16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 fo:text-indent="0.3937in"/>
    </style:style>
    <style:style style:name="T423" style:parent-style-name="DefaultParagraphFont" style:family="text">
      <style:text-properties fo:font-size="11pt" style:font-size-asian="11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 fo:text-indent="0.3937in"/>
    </style:style>
    <style:style style:name="T431" style:parent-style-name="DefaultParagraphFont" style:family="text">
      <style:text-properties fo:font-size="11pt" style:font-size-asian="11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 fo:text-indent="0.3937in"/>
    </style:style>
    <style:style style:name="T439" style:parent-style-name="DefaultParagraphFont" style:family="text">
      <style:text-properties fo:font-size="11pt" style:font-size-asian="11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 fo:text-indent="0.4916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justify" fo:text-indent="0.4916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justify" fo:text-indent="0.4916in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align="justify" fo:text-indent="0.4916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4916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 fo:text-indent="0.4916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justify" fo:text-indent="0.4916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text-indent="0.4916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align="justify" fo:text-indent="0.4916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 fo:text-indent="0.3937in"/>
    </style:style>
    <style:style style:name="T492" style:parent-style-name="DefaultParagraphFont" style:family="text">
      <style:text-properties fo:font-size="11pt" style:font-size-asian="11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weight="bold" style:font-weight-asian="bold" fo:font-size="10pt" style:font-size-asian="10pt"/>
    </style:style>
    <style:style style:name="P506" style:parent-style-name="Normal" style:family="paragraph">
      <style:paragraph-properties fo:text-align="justify"/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style:font-style-complex="italic" fo:font-size="10pt" style:font-size-asian="10pt"/>
    </style:style>
    <style:style style:name="T515" style:parent-style-name="DefaultParagraphFont" style:family="text">
      <style:text-properties style:font-name-asian="MS Mincho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2-21 iki 2002-07-17</text:span></text:p>
      <text:p text:style-name="P10"/>
      <text:p text:style-name="P11"><text:span text:style-name="T12">Nutarimas paskelbtas: Žin. 1998, Nr.<text:s/></text:span><text:a xlink:href="https://www.e-tar.lt/portal/legalAct.html?documentId=TAR.F07102939253" office:target-frame-name="_top" xlink:show="replace"><text:span text:style-name="T13">61-1767</text:span></text:a><text:span text:style-name="T14">, i. k. 0981100NUTA00000825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VALSTYBINIŲ MOKSLO INSTITUTŲ SVARBIAUSIŲJŲ VEIKLOS KRYPČIŲ</text:p>
      <text:p text:style-name="P23"/>
      <text:p text:style-name="P24">1998 m. liepos 2 d. Nr. 825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 Patvirtinti valstybin</text:span><text:span text:style-name="T34">ių mokslo institutų svarbiausiąsias veiklos kryptis (pridedama).</text:span></text:p>
      <text:p text:style-name="P35"><text:span text:style-name="T36">2</text:span><text:span text:style-name="T37">. Pavesti valstybiniams mokslo institutams aktyviau dalyvauti Europos Sąjungos, NATO ir Vakarų Europos Sąjungos mokslo tyrimų bei technologijų plėtros programose.</text:span></text:p>
      <text:p text:style-name="P38"><text:span text:style-name="T39">3</text:span><text:span text:style-name="T40">. Pripažinti<text:s/></text:span><text:span text:style-name="T41">netekusiais galios:</text:span></text:p>
      <text:p text:style-name="P42"><text:span text:style-name="T43">3.1</text:span><text:span text:style-name="T44">. Lietuvos Respublikos Vyriausybės 1995 m. kovo 21 d. nutarimą Nr. 399 „Dėl valstybinių mokslo institutų statuso“ (Žin., 1995, Nr.<text:s/></text:span><text:a xlink:href="https://www.e-tar.lt/portal/lt/legalAct/TAR.2C7BD1F2CF7E" office:target-frame-name="_blank" xlink:show="new"><text:span text:style-name="T45">27-611</text:span></text:a><text:span text:style-name="T46">);</text:span></text:p>
      <text:p text:style-name="P47"><text:span text:style-name="T48">3.2</text:span><text:span text:style-name="T49">. Lietuvos Respublikos Vyriausybės 1995 m. lapkričio 23 d. nutarimo Nr. 1487 „Dėl kai kurių Lietuvos Respublikos Vyriausybės nutarimų valstybinių mokslo institutų klausimais dalinio pakeitimo“ (Žin., 1995, Nr.<text:s/></text:span><text:a xlink:href="https://www.e-tar.lt/portal/lt/legalAct/TAR.3C6EB00EE3F6" office:target-frame-name="_blank" xlink:show="new"><text:span text:style-name="T50">97-2176</text:span></text:a><text:span text:style-name="T51">) 3 punktą;</text:span></text:p>
      <text:p text:style-name="P52"><text:span text:style-name="T53">3.3</text:span><text:span text:style-name="T54">. Lietuvos Respublikos Vyriausybės 1997 m. sausio 24 d. nutarimą Nr. 51 „Dėl Lietuvos Respublikos Vyriausybės 1995 m. kovo 21 d. nutarimo Nr. 399 „Dėl valstybinių mokslo institutų statuso“ d</text:span><text:span text:style-name="T55">alinio pakeitimo“ (Žin., 1997, Nr.<text:s/></text:span><text:a xlink:href="https://www.e-tar.lt/portal/lt/legalAct/TAR.EBC320E18710" office:target-frame-name="_blank" xlink:show="new"><text:span text:style-name="T56">10-186</text:span></text:a><text:span text:style-name="T57">).</text:span></text:p>
      <text:p text:style-name="P58"/>
      <text:p text:style-name="P59"/>
      <text:p text:style-name="P60"/>
      <text:p text:style-name="P61">MINISTRAS PIRMININKAS<text:tab/>GEDIMINAS VAGNORIUS</text:p>
      <text:p text:style-name="P62"/>
      <text:p text:style-name="P63"/>
      <text:p text:style-name="P64"/>
      <text:p text:style-name="P65">ŠVIETIMO IR MOKSLO MINISTRAS<text:tab/>KORNELIJUS PLATELIS</text:p>
      <text:p text:style-name="P66"/>
      <text:soft-page-break/>
      <text:p text:style-name="P67"><text:span text:style-name="T75">Patvirtinta</text:span></text:p>
      <text:p text:style-name="P76">Lietuvos Respublikos Vyriausybės</text:p>
      <text:p text:style-name="P77">1998 m. liepos 2 d. nutarimu Nr. 825</text:p>
      <text:p text:style-name="P78"/>
      <text:p text:style-name="P79"><text:span text:style-name="T80">Valstybinių mokslo institutų svarbiausiosios veiklos<text:s/></text:span><text:span text:style-name="T81">kryptys</text:span></text:p>
      <text:p text:style-name="P82"/>
      <text:p text:style-name="P83"><text:span text:style-name="T84">1</text:span><text:span text:style-name="T85">. Svarbiausiosios Biochemijos instituto veiklos kryptys yra šios:</text:span></text:p>
      <text:p text:style-name="P86"><text:span text:style-name="T87">1.1</text:span><text:span text:style-name="T88">. mikroorganizmų genų struktūros ir ekspresijos bei ląstelės metabolinių sistemų reguliavimo tyrimai;</text:span></text:p>
      <text:p text:style-name="P89"><text:span text:style-name="T90">1.2</text:span><text:span text:style-name="T91">. eukariotinės ląstelės signalinių sistemų veikimo ir<text:s/></text:span><text:span text:style-name="T92">reguliavimo tyrimai;</text:span></text:p>
      <text:p text:style-name="P93"><text:span text:style-name="T94">1.3</text:span><text:span text:style-name="T95">. biologinių katalizatorių struktūros, funkcionavimo ir praktinio naudojimo tyrimai;</text:span></text:p>
      <text:p text:style-name="P96"><text:span text:style-name="T97">1.4</text:span><text:span text:style-name="T98">. aminorūgščių, angliavandenių ir heterociklų darinių, kaip biologinių procesų moduliatorių, sintezės ir savybių tyrimai.</text:span></text:p>
      <text:p text:style-name="P99"><text:span text:style-name="T100">2</text:span><text:span text:style-name="T101">. Svarb</text:span><text:span text:style-name="T102">iausiosios Biotechnologijos instituto veiklos kryptys yra šios:</text:span></text:p>
      <text:p text:style-name="P103"><text:span text:style-name="T104">2.1</text:span><text:span text:style-name="T105">. išgrynintų baltymų bei kitų gamtinių junginių tyrimai, kuriant produktų, naudojamų medicinoje, žemės ūkyje ir mokslo darbuose, gamybos technologijų mokslinius pagrindus;</text:span></text:p>
      <text:p text:style-name="P106"><text:span text:style-name="T107">2.2</text:span><text:span text:style-name="T108">. genų v</text:span><text:span text:style-name="T109">eiklos tyrimai mielėse;</text:span></text:p>
      <text:p text:style-name="P110"><text:span text:style-name="T111">2.3</text:span><text:span text:style-name="T112">. restrikcijos ir modifikacijos reiškinio molekuliniai genetiniai tyrimai.</text:span></text:p>
      <text:p text:style-name="P113"><text:span text:style-name="T114">3</text:span><text:span text:style-name="T115">. Svarbiausiosios Botanikos instituto veiklos kryptys yra šios:</text:span></text:p>
      <text:p text:style-name="P116"><text:span text:style-name="T117">3.1</text:span><text:span text:style-name="T118">. Lietuvos botaninės įvairovės struktūros ir funkcionavimo tyrimai;</text:span></text:p>
      <text:p text:style-name="P119"><text:span text:style-name="T120">3.2</text:span><text:span text:style-name="T121">. augalų ir mikroorganizmų funkcinės organizacijos, biologinio produktyvumo, augimą ir morfogenezę lemiančių genų bei fiziologinių determinantų tyrimai;</text:span></text:p>
      <text:p text:style-name="P122"><text:span text:style-name="T123">3.3</text:span><text:span text:style-name="T124">. grybų bei mikroorganizmų įvairovės ir funkcionavimo tyrimai.</text:span></text:p>
      <text:p text:style-name="P125"><text:span text:style-name="T126">4</text:span><text:span text:style-name="T127">. Svarbiausiosios Chemijo</text:span><text:span text:style-name="T128">s instituto veiklos kryptys yra šios:</text:span></text:p>
      <text:p text:style-name="P129"><text:span text:style-name="T130">4.1</text:span><text:span text:style-name="T131">. elektrocheminių, cheminių heterogeninių ir katalizinių procesų tirpaluose tyrimas;</text:span></text:p>
      <text:p text:style-name="P132"><text:span text:style-name="T133">4.2</text:span><text:span text:style-name="T134">. metalų korozijos tyrimai;</text:span></text:p>
      <text:p text:style-name="P135"><text:span text:style-name="T136">4.3</text:span><text:span text:style-name="T137">. kietųjų kūnų paviršiaus modifikavimas cheminiais ir elektrocheminiais metodais;</text:span></text:p>
      <text:p text:style-name="P138"><text:span text:style-name="T139">4.</text:span><text:span text:style-name="T140">4</text:span><text:span text:style-name="T141">. cheminių medžiagų, įskaitant cheminius teršalus ir atliekas, analizės, kontrolės, perdirbimo ir nukenksminimo metodai;</text:span></text:p>
      <text:p text:style-name="P142"><text:span text:style-name="T143">4.5</text:span><text:span text:style-name="T144">. veikliųjų organinių medžiagų sintezė ir tyrimas.</text:span></text:p>
      <text:p text:style-name="P145"><text:span text:style-name="T146">5.</text:span><text:span text:style-name="T147"><text:s/>Neteko galios nuo 2002-02-21</text:span></text:p>
      <text:p text:style-name="P148">Punkto naikinimas:</text:p>
      <text:p text:style-name="P149"><text:span text:style-name="T150">Nr.<text:s/></text:span><text:a xlink:href="https://www.e-tar.lt/portal/legalAct.html?documentId=TAR.7B4B705960AB" office:target-frame-name="_top" xlink:show="replace"><text:span text:style-name="T151">247</text:span></text:a><text:span text:style-name="T152">, 2002-02-15, Žin. 2002, Nr. 17-694 (2002-02-20), i. k. 1021100NUTA00000247</text:span></text:p>
      <text:p text:style-name="Normal"/>
      <text:p text:style-name="P153"><text:span text:style-name="T154">6.</text:span><text:span text:style-name="T155"><text:s/>Neteko galios nuo 2002-02-21</text:span></text:p>
      <text:p text:style-name="P156">Punkto naikinimas:</text:p>
      <text:p text:style-name="P157"><text:span text:style-name="T158">Nr.<text:s/></text:span><text:a xlink:href="https://www.e-tar.lt/portal/legalAct.html?documentId=TAR.B585DD586442" office:target-frame-name="_top" xlink:show="replace"><text:span text:style-name="T159">245</text:span></text:a><text:span text:style-name="T160">, 2002-02-15, Žin. 2002, Nr. 17-692 (2002-02-20), i. k. 1021100NUTA00000245</text:span></text:p>
      <text:p text:style-name="Normal"/>
      <text:p text:style-name="P161"><text:span text:style-name="T162">7</text:span><text:span text:style-name="T163">. Svarbiausiosios Fizikos instituto veiklos kryptys yra šios:</text:span></text:p>
      <text:p text:style-name="P164"><text:span text:style-name="T165">7.1</text:span><text:span text:style-name="T166">. aplinkos fizika ir chemija: vyksmai atmosferoje ir hidrosfe</text:span><text:span text:style-name="T167">roje, aplinkos taršos dėsningumų tyrimai, foninės ir antropogeninės taršos monitoringas;</text:span></text:p>
      <text:p text:style-name="P168"><text:span text:style-name="T169">7.2</text:span><text:span text:style-name="T170">. molekulinė biofizika ir cheminė fizika: dinaminiai vyksmai baltymuose, polimeruose ir organizuotose molekulinėse struktūrose;</text:span></text:p>
      <text:p text:style-name="P171"><text:span text:style-name="T172">7.3</text:span><text:span text:style-name="T173">. branduolinės spektrosko</text:span><text:span text:style-name="T174">pijos metodų plėtojimas bei naudojimas, aplinkos radionuklidų ir radioekologinio monitoringo tyrimai;</text:span></text:p>
      <text:p text:style-name="P175"><text:span text:style-name="T176">7.4</text:span><text:span text:style-name="T177">. netiesinės optikos bei spektroskopijos metodų plėtojimas ir naudojimas, lazerių kūrimas ir taikymas, megasistemų evoliucijos tyrimai.</text:span></text:p>
      <text:p text:style-name="P178"><text:span text:style-name="T179">8</text:span><text:span text:style-name="T180">. Sv</text:span><text:span text:style-name="T181">arbiausiosios Geografijos instituto veiklos kryptys yra šios:</text:span></text:p>
      <text:p text:style-name="P182"><text:span text:style-name="T183">8.1</text:span><text:span text:style-name="T184">. Baltijos jūros bei kranto zonos raidos ir būklės geografinis tyrimas ir prognozavimas;</text:span></text:p>
      <text:p text:style-name="P185"><text:span text:style-name="T186">8.2</text:span><text:span text:style-name="T187">. Lietuvos teritorijos gamtinių geografinių procesų ir kraštovaizdžio funkcionavimo tyrimas;</text:span></text:p>
      <text:p text:style-name="P188"><text:span text:style-name="T189">8.3</text:span><text:span text:style-name="T190">. Lietuvos visuomenės teritorinės sąrangos geografinė analizė.</text:span></text:p>
      <text:p text:style-name="P191"><text:span text:style-name="T192">9</text:span><text:span text:style-name="T193">. Svarbiausiosios Geologijos instituto veiklos kryptys yra šios:</text:span></text:p>
      <text:p text:style-name="P194"><text:span text:style-name="T195">9.1</text:span><text:span text:style-name="T196">. Lietuvos teritorijos ir Baltijos jūros akvatorijos žemės gelmių sandaros, sudėties, savybių, jų raidos ir<text:s/></text:span><text:span text:style-name="T197">naudingųjų iškasenų susidarymo dėsningumų tyrimai; kerno ir geologinių kolekcijų kaupimas, tyrimas ir saugojimas;</text:span></text:p>
      <text:p text:style-name="P198"><text:span text:style-name="T199">9.2</text:span><text:span text:style-name="T200">. žemės gelmių, kaip aplinkos dalies, būklės tyrimai ir jos kitimo prognozė, žemės gelmių tausojamojo naudojimo pagrindimas.</text:span></text:p>
      <text:p text:style-name="P201"><text:span text:style-name="T202">10.</text:span><text:span text:style-name="T203"><text:s/>Ne</text:span><text:span text:style-name="T204">teko galios nuo 2002-02-21</text:span></text:p>
      <text:p text:style-name="P205">Punkto naikinimas:</text:p>
      <text:p text:style-name="P206"><text:span text:style-name="T207">Nr.<text:s/></text:span><text:a xlink:href="https://www.e-tar.lt/portal/legalAct.html?documentId=TAR.86F23E0A277A" office:target-frame-name="_top" xlink:show="replace"><text:span text:style-name="T208">246</text:span></text:a><text:span text:style-name="T209">, 2002-02-15, Žin. 2002, Nr. 17-693 (2002-02-20), i. k. 1021100NUTA00000246</text:span></text:p>
      <text:p text:style-name="Normal"/>
      <text:p text:style-name="P210"><text:span text:style-name="T211">11</text:span><text:span text:style-name="T212">. Svarbiausiosios Lietuvių kalbos inst</text:span><text:span text:style-name="T213">ituto veiklos kryptys yra šios:</text:span></text:p>
      <text:p text:style-name="P214"><text:span text:style-name="T215">11.1</text:span><text:span text:style-name="T216">. lietuvių kalbos leksikologija, leksikografija ir gramatinės sandaros tyrimai;</text:span></text:p>
      <text:p text:style-name="P217"><text:span text:style-name="T218">11.2</text:span><text:span text:style-name="T219">. lietuvių kalbos istorijos, tarmių ir kalbų ryšio tyrimai;</text:span></text:p>
      <text:p text:style-name="P220"><text:span text:style-name="T221">11.3</text:span><text:span text:style-name="T222">. lietuvių kalbos funkcionavimo visuomenėje ir terminologijos<text:s/></text:span><text:span text:style-name="T223">tyrimai.</text:span></text:p>
      <text:p text:style-name="P224"><text:span text:style-name="T225">12</text:span><text:span text:style-name="T226">. Svarbiausiosios Lietuvių literatūros ir tautosakos instituto veiklos kryptys yra šios:</text:span></text:p>
      <text:p text:style-name="P227"><text:span text:style-name="T228">12.1</text:span><text:span text:style-name="T229">. senosios Lietuvos literatūros tyrimai bei leidybos darbai;</text:span></text:p>
      <text:p text:style-name="P230"><text:span text:style-name="T231">12.2</text:span><text:span text:style-name="T232">. dabartinio literatūros proceso bei literatūros teorijos tyrimai;</text:span></text:p>
      <text:p text:style-name="P233"><text:span text:style-name="T234">12.3</text:span><text:span text:style-name="T235">. literatūros tekstologija ir fundamentiniai leidybos darbai;</text:span></text:p>
      <text:p text:style-name="P236"><text:span text:style-name="T237">12.4</text:span><text:span text:style-name="T238">. dainuojamosios, pasakojamosios ir smulkiosios tautosakos istorinių ir teorinių problemų tyrimai, kaupimas bei sisteminimas, tekstologijos ir fundamentiniai leidybos darbai.</text:span></text:p>
      <text:p text:style-name="P239"><text:span text:style-name="T240">13</text:span><text:span text:style-name="T241">. S</text:span><text:span text:style-name="T242">varbiausiosios Lietuvos energetikos instituto veiklos kryptys yra šios:</text:span></text:p>
      <text:p text:style-name="P243"><text:span text:style-name="T244">13.1</text:span><text:span text:style-name="T245">. energetikos ūkio planavimo metodų kūrimas, energetikos objektų saugumo, patikimumo, poveikio aplinkai bei efektyvaus energijos vartojimo tyrimai (taip pat Lietuvos integracijos</text:span><text:span text:style-name="T246"><text:s/>į Europos Sąjungą kontekste);</text:span></text:p>
      <text:p text:style-name="P247"><text:span text:style-name="T248">13.2</text:span><text:span text:style-name="T249">. tyrimai šiluminės fizikos, skysčių bei dujų mechanikos ir metrologijos srityse;</text:span></text:p>
      <text:p text:style-name="P250"><text:span text:style-name="T251">13.3</text:span><text:span text:style-name="T252">. sudėtingų sistemų modeliavimas, jų valdymo metodikų ir kontrolės techninių priemonių kūrimas;</text:span></text:p>
      <text:p text:style-name="P253"><text:span text:style-name="T254">13.4</text:span><text:span text:style-name="T255">. karščiui bei cheminia</text:span><text:span text:style-name="T256">m poveikiui atsparių medžiagų, jų technologijos ir konstrukcinių elementų ilgaamžiškumo tyrimai;</text:span></text:p>
      <text:p text:style-name="P257"><text:span text:style-name="T258">13.5</text:span><text:span text:style-name="T259">. degimo ir plazminių procesų tyrimai kuro taupymo, aplinkos taršos mažinimo ir medžiagų terminio nukenksminimo srityse.</text:span></text:p>
      <text:p text:style-name="P260"><text:span text:style-name="T261">14</text:span><text:span text:style-name="T262">. Svarbiausiosios Liet</text:span><text:span text:style-name="T263">uvos filosofijos ir sociologijos instituto veiklos kryptys yra šios:</text:span></text:p>
      <text:p text:style-name="P264"><text:span text:style-name="T265">14.1</text:span><text:span text:style-name="T266">. Lietuvos filosofijos, sociologijos ir teisinės minties istorijos tyrimai;</text:span></text:p>
      <text:p text:style-name="P267"><text:span text:style-name="T268">14.2</text:span><text:span text:style-name="T269">. dabartinės filosofijos ir etikos tyrimai;</text:span></text:p>
      <text:p text:style-name="P270"><text:span text:style-name="T271">14.3</text:span><text:span text:style-name="T272">. sociologiniai Lietuvos visuomenės socialini</text:span><text:span text:style-name="T273">ų, ekonominių, politinių bei integracijos į Europos Sąjungą procesų tyrimai;</text:span></text:p>
      <text:p text:style-name="P274"><text:span text:style-name="T275">14.4</text:span><text:span text:style-name="T276">. Lietuvos demografinės raidos, demografinės politikos tyrimai.</text:span></text:p>
      <text:p text:style-name="P277"><text:span text:style-name="T278">15</text:span><text:span text:style-name="T279">. Svarbiausiosios Lietuvos istorijos instituto veiklos kryptys yra šios:</text:span></text:p>
      <text:p text:style-name="P280"><text:span text:style-name="T281">15.1</text:span><text:span text:style-name="T282">. Lietuvos archeolog</text:span><text:span text:style-name="T283">ija, proistorės tyrimai;</text:span></text:p>
      <text:p text:style-name="P284"><text:span text:style-name="T285">15.2</text:span><text:span text:style-name="T286">. Lietuvos etnologija: etnokultūrinių arealų ir socialinių procesų tyrimai;</text:span></text:p>
      <text:p text:style-name="P287"><text:span text:style-name="T288">15.3</text:span><text:span text:style-name="T289">. Lietuvos valstybės ir lietuvių tautos iki XVIII a. pabaigos istorija ir istoriografija;</text:span></text:p>
      <text:p text:style-name="P290"><text:span text:style-name="T291">15.4</text:span><text:span text:style-name="T292">. pagalbiniai istorijos mokslai (heraldik</text:span><text:span text:style-name="T293">a, sfragistika, diplomatika ir kita);</text:span></text:p>
      <text:p text:style-name="P294"><text:span text:style-name="T295">15.5</text:span><text:span text:style-name="T296">. Lietuvos Metrikos ir kitų istorijos šaltinių tyrimas ir publikavimas;</text:span></text:p>
      <text:p text:style-name="P297"><text:span text:style-name="T298">15.6</text:span><text:span text:style-name="T299">. Lietuvos visuomenės raida XIX–XX a. pradžioje, pilietinės visuomenės vystymasis Lietuvos valstybėje;</text:span></text:p>
      <text:p text:style-name="P300"><text:span text:style-name="T301">15.7</text:span><text:span text:style-name="T302">. Lietuva sovietų<text:s/></text:span><text:span text:style-name="T303">ir nacių okupacijos metais, šiuolaikinės visuomenės ir valstybės raida.</text:span></text:p>
      <text:p text:style-name="P304"><text:span text:style-name="T305">16</text:span><text:span text:style-name="T306">. Svarbiausiosios Lietuvos miškų instituto veiklos kryptys yra šios:</text:span></text:p>
      <text:p text:style-name="P307"><text:span text:style-name="T308">16.1</text:span><text:span text:style-name="T309">. miško ekosistemų biologinės įvairovės ir tvarumo tyrimai;</text:span></text:p>
      <text:p text:style-name="P310"><text:span text:style-name="T311">16.2</text:span><text:span text:style-name="T312">. miškų produktyvumo, jų apsaugos</text:span><text:span text:style-name="T313">, naudojimo ir ekonomikos problemų sprendimas;</text:span></text:p>
      <text:p text:style-name="P314"><text:span text:style-name="T315">16.3</text:span><text:span text:style-name="T316">. miškų genetinių išteklių išsaugojimo, turtinimo, naudojimo ir miško atkūrimo tyrimai.</text:span></text:p>
      <text:p text:style-name="P317"><text:span text:style-name="T318">17</text:span><text:span text:style-name="T319">. Svarbiausiosios Lietuvos sodininkystės ir daržininkystės instituto veiklos kryptys yra šios:</text:span></text:p>
      <text:p text:style-name="P320"><text:span text:style-name="T321">17.1</text:span><text:span text:style-name="T322">.<text:s/></text:span><text:span text:style-name="T323">augalų selekcijos ir biotechnologijos pagrindų plėtojimas, sodo ir daržo augalų veislių išvedimas, jų genofondo tyrimas, saugojimas ir turtinimas;</text:span></text:p>
      <text:p text:style-name="P324"><text:span text:style-name="T325">17.2</text:span><text:span text:style-name="T326">. sodo ir daržo augalų bioekologiniai tyrimai, dauginimo ir auginimo technologijų kūrimas;</text:span></text:p>
      <text:p text:style-name="P327"><text:span text:style-name="T328">17.3</text:span><text:span text:style-name="T329">.<text:s/></text:span><text:span text:style-name="T330">vaisių, uogų ir daržovių kokybės tyrimai, jų laikymo ir perdirbimo būdų kūrimas bei tobulinimas.</text:span></text:p>
      <text:p text:style-name="P331"><text:span text:style-name="T332">18</text:span><text:span text:style-name="T333">. Svarbiausiosios Lietuvos žemdirbystės instituto veiklos kryptys yra šios:</text:span></text:p>
      <text:p text:style-name="P334"><text:span text:style-name="T335">18.1</text:span><text:span text:style-name="T336">. skirtingos genezės dirvožemių klasifikacijos bei jų fizikinių, chem</text:span><text:span text:style-name="T337">inių, biologinių parametrų kitimo dėsningumų tyrimai, dirvožemių naudojimo strategijos rengimas;</text:span></text:p>
      <text:p text:style-name="P338"><text:span text:style-name="T339">18.2</text:span><text:span text:style-name="T340">. mineralinės augalų mitybos, įvairių maisto medžiagų dinamikos dirvožemyje ir reguliavimo priemonių tyrimai;</text:span></text:p>
      <text:p text:style-name="P341"><text:span text:style-name="T342">18.3</text:span><text:span text:style-name="T343">. lauko augalų derliaus formavimo</text:span><text:span text:style-name="T344">si dėsningumų ir regioninių žemdirbystės sistemų tyrimai;</text:span></text:p>
      <text:p text:style-name="P345"><text:span text:style-name="T346">18.4</text:span><text:span text:style-name="T347">. augalų ligų, kenkėjų ir piktžolių biologijos bei žalingumo reguliavimo tyrimai, bičių veislininkystės, sveikatingumo ir produktyvumo problemų sprendimas;</text:span></text:p>
      <text:p text:style-name="P348"><text:span text:style-name="T349">18.5</text:span><text:span text:style-name="T350">. pievų ir lauko žolynų bi</text:span><text:span text:style-name="T351">ologinės įvairovės formavimosi ir kitimo dėsningumų agrobiologiniai ir ekologiniai tyrimai;</text:span></text:p>
      <text:p text:style-name="P352"><text:span text:style-name="T353">18.6</text:span><text:span text:style-name="T354">. augalų genetikos, citologijos, fiziologijos tyrimai ir selekcija, genetinių išteklių išsaugojimas.</text:span></text:p>
      <text:p text:style-name="P355"><text:span text:style-name="T356">19</text:span><text:span text:style-name="T357">. Svarbiausiosios Matematikos ir informatikos i</text:span><text:span text:style-name="T358">nstituto veiklos kryptys yra šios:</text:span></text:p>
      <text:p text:style-name="P359"><text:span text:style-name="T360">19.1</text:span><text:span text:style-name="T361">. tikimybių teorijos ir matematinės statistikos, integralinių diferencialinių lygčių ir jų skaitmeninio sprendimo metodų bei matematinės logikos ir algoritmų teorijos problemų teorijos tyrimai;</text:span></text:p>
      <text:p text:style-name="P362"><text:span text:style-name="T363">19.2</text:span><text:span text:style-name="T364">. atpažinimo<text:s/></text:span><text:span text:style-name="T365">procesų, daugiaekstremalių optimizavimo uždavinių bei sudėtingų sistemų ir jų valdymo tyrimai;</text:span></text:p>
      <text:p text:style-name="P366"><text:span text:style-name="T367">19.3</text:span><text:span text:style-name="T368">. kompiuterinių ir kompiuterizuotųjų sistemų matematinės įrangos bei duomenų bazių kūrimas.</text:span></text:p>
      <text:p text:style-name="P369"><text:span text:style-name="T370">20</text:span><text:span text:style-name="T371">. Svarbiausiosios Puslaidininkių fizikos instituto<text:s/></text:span><text:span text:style-name="T372">veiklos kryptys yra šios:</text:span></text:p>
      <text:p text:style-name="P373"><text:span text:style-name="T374">20.1</text:span><text:span text:style-name="T375">. technologijos ir medžiagotyros darbai bei išorinio poveikio puslaidininkių ir superlaidininkų savybėms tyrimai;</text:span></text:p>
      <text:p text:style-name="P376"><text:span text:style-name="T377">20.2</text:span><text:span text:style-name="T378">. ultrasparčiųjų procesų puslaidininkiuose ir superlaidininkuose, medžiagos ir elektromagnetinio spind</text:span><text:span text:style-name="T379">uliavimo sąveikos, medžiagų elektroninės sandaros, fliuktuacijų ir chaoso tyrimai;</text:span></text:p>
      <text:p text:style-name="P380"><text:span text:style-name="T381">20.3</text:span><text:span text:style-name="T382">. kietakūnių jutiklių, energiją tausojančių bei informacinių technologijų, fizikinių dydžių valstybinių etalonų kūrimas.</text:span></text:p>
      <text:p text:style-name="P383"><text:span text:style-name="T384">21.</text:span><text:span text:style-name="T385"><text:s/>Neteko galios nuo 2002-02-21</text:span></text:p>
      <text:p text:style-name="P386">Punkto<text:s/>naikinimas:</text:p>
      <text:p text:style-name="P387"><text:span text:style-name="T388">Nr.<text:s/></text:span><text:a xlink:href="https://www.e-tar.lt/portal/legalAct.html?documentId=TAR.D8C9847857CA" office:target-frame-name="_top" xlink:show="replace"><text:span text:style-name="T389">244</text:span></text:a><text:span text:style-name="T390">, 2002-02-15, Žin. 2002, Nr. 17-691 (2002-02-20), i. k. 1021100NUTA00000244</text:span></text:p>
      <text:p text:style-name="Normal"/>
      <text:p text:style-name="P391"><text:span text:style-name="T392">22</text:span><text:span text:style-name="T393">. Svarbiausiosios Lietuvos gyvulininkystės instituto veiklos kryptys yra</text:span><text:span text:style-name="T394"><text:s/>šios:</text:span></text:p>
      <text:p text:style-name="P395"><text:span text:style-name="T396">22.1</text:span><text:span text:style-name="T397">. gyvulių ir paukščių veislių, jų genetikos ir selekcijos, sėklinimo bei embrionų transplantavimo tyrimai, gyvulių ir paukščių genofondo biologinis įvertinimas ir išsaugojimas, aplinkos veiksnių įtakos gyvulių ir paukščių fiziologinei būklei i</text:span><text:span text:style-name="T398">r produktyvumui tyrimai;</text:span></text:p>
      <text:p text:style-name="P399"><text:span text:style-name="T400">22.2</text:span><text:span text:style-name="T401">. gyvulių ir paukščių mitybos fiziologijos, medžiagų apykaitos, laktacijos, produkcijos kokybės ir pašarų biologinės vertės tyrimai.</text:span></text:p>
      <text:p text:style-name="P402">Papildyta punktu:</text:p>
      <text:p text:style-name="P403"><text:span text:style-name="T404">Nr.<text:s/></text:span><text:a xlink:href="https://www.e-tar.lt/portal/legalAct.html?documentId=TAR.C50A621DEC5E" office:target-frame-name="_top" xlink:show="replace"><text:span text:style-name="T405">860</text:span></text:a><text:span text:style-name="T406">, 1999-07-28, Žin., 1999, Nr. 67-2143 (1999-08-04), i. k. 0991100NUTA00000860</text:span></text:p>
      <text:p text:style-name="Normal"/>
      <text:p text:style-name="P407"><text:span text:style-name="T408">23</text:span><text:span text:style-name="T409">. Svarbiausiosios Lietuvos maisto instituto veiklos kryptys yra šios:</text:span></text:p>
      <text:p text:style-name="P410"><text:span text:style-name="T411">23.1</text:span><text:span text:style-name="T412">. maisto<text:s/></text:span><text:span text:style-name="T413">dispersinių struktūrų formavimo ir naujų maisto produktų bei jų gamybos principų tyrimai;</text:span></text:p>
      <text:p text:style-name="P414"><text:span text:style-name="T415">23.2</text:span><text:span text:style-name="T416">. maisto produktų kokybės kontrolės ir valdymo metodų bei sistemų paieška, derinimas su Europos Sąjungos dokumentais ir tyrimai.</text:span></text:p>
      <text:p text:style-name="P417">Papildyta punktu:</text:p>
      <text:p text:style-name="P418"><text:span text:style-name="T419">Nr.<text:s/></text:span><text:a xlink:href="https://www.e-tar.lt/portal/legalAct.html?documentId=TAR.C50A621DEC5E" office:target-frame-name="_top" xlink:show="replace"><text:span text:style-name="T420">860</text:span></text:a><text:span text:style-name="T421">, 1999-07-28, Žin., 1999, Nr. 67-2143 (1999-08-04), i. k. 0991100NUTA00000860</text:span></text:p>
      <text:p text:style-name="Normal"/>
      <text:p text:style-name="P422"><text:span text:style-name="T423">24.</text:span><text:span text:style-name="T424"><text:s/>Neteko galios nuo 2002-02-21</text:span></text:p>
      <text:p text:style-name="P425">Punkto naikinimas:</text:p>
      <text:p text:style-name="P426"><text:span text:style-name="T427">Nr.<text:s/></text:span><text:a xlink:href="https://www.e-tar.lt/portal/legalAct.html?documentId=TAR.CE54D548EE77" office:target-frame-name="_top" xlink:show="replace"><text:span text:style-name="T428">252</text:span></text:a><text:span text:style-name="T429">, 2002-02-15, Žin. 2002, Nr. 17-699 (2002-02-20), i. k. 1021100NUTA00000252</text:span></text:p>
      <text:p text:style-name="Normal"/>
      <text:p text:style-name="P430"><text:span text:style-name="T431">25.</text:span><text:span text:style-name="T432"><text:s/>Neteko galios nuo 2002-02-21</text:span></text:p>
      <text:p text:style-name="P433">Punkto naikinimas:</text:p>
      <text:p text:style-name="P434"><text:span text:style-name="T435">Nr.<text:s/></text:span><text:a xlink:href="https://www.e-tar.lt/portal/legalAct.html?documentId=TAR.50ECF4D2B01D" office:target-frame-name="_top" xlink:show="replace"><text:span text:style-name="T436">251</text:span></text:a><text:span text:style-name="T437">, 2002-02-15, Žin. 2002, Nr. 17-698 (2002-02-20), i. k. 1021100NUTA00000251</text:span></text:p>
      <text:p text:style-name="Normal"/>
      <text:p text:style-name="P438"><text:span text:style-name="T439">26.</text:span><text:span text:style-name="T440"><text:s/>Neteko galios nuo 2002-02-21</text:span></text:p>
      <text:p text:style-name="P441">Punkto naikinimas:</text:p>
      <text:p text:style-name="P442"><text:span text:style-name="T443">Nr.<text:s/></text:span><text:a xlink:href="https://www.e-tar.lt/portal/legalAct.html?documentId=TAR.42BE7A34A436" office:target-frame-name="_top" xlink:show="replace"><text:span text:style-name="T444">250</text:span></text:a><text:span text:style-name="T445">, 2002-02-15, Žin. 2002, N</text:span><text:span text:style-name="T446">r. 17-697 (2002-02-20), i. k. 1021100NUTA00000250</text:span></text:p>
      <text:p text:style-name="P447">Papildyta punktu:</text:p>
      <text:p text:style-name="P448"><text:span text:style-name="T449">Nr.<text:s/></text:span><text:a xlink:href="https://www.e-tar.lt/portal/legalAct.html?documentId=TAR.C50A621DEC5E" office:target-frame-name="_top" xlink:show="replace"><text:span text:style-name="T450">860</text:span></text:a><text:span text:style-name="T451">, 1999-07-28, Žin., 1999, Nr. 67-2143 (1999-08-04), i. k. 0991100NUTA00000860</text:span></text:p>
      <text:p text:style-name="Normal"/>
      <text:p text:style-name="P452"><text:span text:style-name="T453">27</text:span><text:span text:style-name="T454">.<text:s/></text:span><text:span text:style-name="T455">Svarbiausiosios Architektūros ir statybos instituto veiklos kryptys yra šios:</text:span></text:p>
      <text:p text:style-name="P456"><text:span text:style-name="T457">27.1</text:span><text:span text:style-name="T458">. Lietuvos architektūros ir urbanistikos istorijos bei paveldo tyrimai;</text:span></text:p>
      <text:p text:style-name="P459"><text:span text:style-name="T460">27.2</text:span><text:span text:style-name="T461">. kraštotvarkos ir teritorijų planavimo mokslinių pagrindų kūrimas;</text:span></text:p>
      <text:p text:style-name="P462"><text:span text:style-name="T463">27.3</text:span><text:span text:style-name="T464">. energijos<text:s/></text:span><text:span text:style-name="T465">taupymo pastatuose problemų sprendimas, statybinių konstrukcijų atsparumo klimatui, stiprumo ir patikimumo tyrimai;</text:span></text:p>
      <text:p text:style-name="P466"><text:span text:style-name="T467">27.4</text:span><text:span text:style-name="T468">. vietinių žaliavų ir gamybos atliekų perdirbimo į statybines medžiagas ir gaminius technologijų kūrimas bei tyrimai.</text:span></text:p>
      <text:p text:style-name="P469">Papildyta punktu:</text:p>
      <text:p text:style-name="P470"><text:span text:style-name="T471">Nr.<text:s/></text:span><text:a xlink:href="https://www.e-tar.lt/portal/legalAct.html?documentId=TAR.C50A621DEC5E" office:target-frame-name="_top" xlink:show="replace"><text:span text:style-name="T472">860</text:span></text:a><text:span text:style-name="T473">, 1999-07-28, Žin., 1999, Nr. 67-2143 (1999-08-04), i. k. 0991100NUTA00000860</text:span></text:p>
      <text:p text:style-name="Normal"/>
      <text:p text:style-name="P474"><text:span text:style-name="T475">28</text:span><text:span text:style-name="T476">. Svarbiausiosios Kultūros ir meno instituto veiklos kryptys yra šios:</text:span></text:p>
      <text:p text:style-name="P477"><text:span text:style-name="T478">28.1</text:span><text:span text:style-name="T479">. lietuvių kultūrinio tapatumo istoriniai ir komparatyvistiniai tyrimai;</text:span></text:p>
      <text:p text:style-name="P480"><text:span text:style-name="T481">28.2</text:span><text:span text:style-name="T482">. Lietuvos meno savitumo tyrimai;</text:span></text:p>
      <text:p text:style-name="P483"><text:span text:style-name="T484">28.3</text:span><text:span text:style-name="T485">. šiuolaikinės kultūros dinamikos tyrimai.</text:span></text:p>
      <text:p text:style-name="P486">Papildyta punktu:</text:p>
      <text:p text:style-name="P487"><text:span text:style-name="T488">Nr.<text:s/></text:span><text:a xlink:href="https://www.e-tar.lt/portal/legalAct.html?documentId=TAR.C50A621DEC5E" office:target-frame-name="_top" xlink:show="replace"><text:span text:style-name="T489">860</text:span></text:a><text:span text:style-name="T490">, 1999-07-28, Žin., 1999, Nr. 67-2143 (1999-08-04), i. k. 0991100NUTA00000860</text:span></text:p>
      <text:p text:style-name="Normal"/>
      <text:p text:style-name="P491"><text:span text:style-name="T492">29.</text:span><text:span text:style-name="T493"><text:s/>Neteko galios nuo 2002-02-21</text:span></text:p>
      <text:p text:style-name="P494">Punkto naikinimas:</text:p>
      <text:p text:style-name="P495"><text:span text:style-name="T496">Nr.<text:s/></text:span><text:a xlink:href="https://www.e-tar.lt/portal/legalAct.html?documentId=TAR.206628515C72" office:target-frame-name="_top" xlink:show="replace"><text:span text:style-name="T497">248</text:span></text:a><text:span text:style-name="T498">, 2002-02-15,<text:s/></text:span><text:span text:style-name="T499">Žin. 2002, Nr. 17-695 (2002-02-20), i. k. 1021100NUTA00000248</text:span></text:p>
      <text:p text:style-name="Normal"/>
      <text:p text:style-name="P500"><text:span text:style-name="T501">______________</text:span></text:p>
      <text:p text:style-name="Normal"/>
      <text:p text:style-name="Normal"/>
      <text:p text:style-name="P502"/>
      <text:p text:style-name="P503"/>
      <text:p text:style-name="P504"><text:span text:style-name="T505">Pakeitimai:</text:span></text:p>
      <text:p text:style-name="P506"/>
      <text:p text:style-name="P507"><text:span text:style-name="T508">1.</text:span></text:p>
      <text:p text:style-name="P509"><text:span text:style-name="T510">Lietuvos Respublikos Vyriausybė, Nutarimas</text:span></text:p>
      <text:p text:style-name="P511"><text:span text:style-name="T512">Nr.<text:s/></text:span><text:a xlink:href="https://www.e-tar.lt/portal/legalAct.html?documentId=TAR.C50A621DEC5E" office:target-frame-name="_top" xlink:show="replace"><text:span text:style-name="T513">860</text:span></text:a><text:span text:style-name="T514">, 1999-07-28, Žin.,<text:s/></text:span><text:span text:style-name="T515">1999, Nr. 67-2143 (1999-08-04), i. k. 0991100NUTA00000860</text:span></text:p>
      <text:p text:style-name="P516"><text:span text:style-name="T517">Dėl Lietuvos Respublikos Vyriausybės 1998 m. liepos 2 d. nutarimo Nr. 825 "Dėl valstybinių mokslo institutų svarbiausiųjų veiklos krypčių" papildymo</text:span></text:p>
      <text:p text:style-name="P518"/>
      <text:p text:style-name="P519"><text:span text:style-name="T520">2.</text:span></text:p>
      <text:p text:style-name="P521"><text:span text:style-name="T522">Lietuvos Respublikos Vyriausybė, Nutarimas</text:span></text:p>
      <text:p text:style-name="P523"><text:span text:style-name="T524">Nr.<text:s/></text:span><text:a xlink:href="https://www.e-tar.lt/portal/legalAct.html?documentId=TAR.D8C9847857CA" office:target-frame-name="_top" xlink:show="replace"><text:span text:style-name="T525">244</text:span></text:a><text:span text:style-name="T526">, 2002-02-15, Žin., 2002, Nr. 17-691 (2002-02-20), i. k. 1021100NUTA00000244</text:span></text:p>
      <text:p text:style-name="P527"><text:span text:style-name="T528">Dėl Teorinės fizikos ir astronomijos instituto pertvarkymo</text:span></text:p>
      <text:p text:style-name="P529"/>
      <text:p text:style-name="P530"><text:span text:style-name="T531">3.</text:span></text:p>
      <text:p text:style-name="P532"><text:span text:style-name="T533">Lietuvos Respublikos Vyriau</text:span><text:span text:style-name="T534">sybė, Nutarimas</text:span></text:p>
      <text:p text:style-name="P535"><text:span text:style-name="T536">Nr.<text:s/></text:span><text:a xlink:href="https://www.e-tar.lt/portal/legalAct.html?documentId=TAR.B585DD586442" office:target-frame-name="_top" xlink:show="replace"><text:span text:style-name="T537">245</text:span></text:a><text:span text:style-name="T538">, 2002-02-15, Žin., 2002, Nr. 17-692 (2002-02-20), i. k. 1021100NUTA00000245</text:span></text:p>
      <text:p text:style-name="P539"><text:span text:style-name="T540">Dėl Eksperimentinės ir klinikinės medicinos instituto pertvarkymo</text:span></text:p>
      <text:p text:style-name="P541"/>
      <text:p text:style-name="P542"><text:span text:style-name="T543">4.</text:span></text:p>
      <text:p text:style-name="P544"><text:span text:style-name="T545">Liet</text:span><text:span text:style-name="T546">uvos Respublikos Vyriausybė, Nutarimas</text:span></text:p>
      <text:p text:style-name="P547"><text:span text:style-name="T548">Nr.<text:s/></text:span><text:a xlink:href="https://www.e-tar.lt/portal/legalAct.html?documentId=TAR.86F23E0A277A" office:target-frame-name="_top" xlink:show="replace"><text:span text:style-name="T549">246</text:span></text:a><text:span text:style-name="T550">, 2002-02-15, Žin., 2002, Nr. 17-693 (2002-02-20), i. k. 1021100NUTA00000246</text:span></text:p>
      <text:p text:style-name="P551"><text:span text:style-name="T552">Dėl Imunologijos instituto pertvarkymo</text:span></text:p>
      <text:p text:style-name="P553"/>
      <text:p text:style-name="P554"><text:span text:style-name="T555">5.</text:span></text:p>
      <text:p text:style-name="P556"><text:span text:style-name="T557">Lietuvos</text:span><text:span text:style-name="T558"><text:s/>Respublikos Vyriausybė, Nutarimas</text:span></text:p>
      <text:p text:style-name="P559"><text:span text:style-name="T560">Nr.<text:s/></text:span><text:a xlink:href="https://www.e-tar.lt/portal/legalAct.html?documentId=TAR.7B4B705960AB" office:target-frame-name="_top" xlink:show="replace"><text:span text:style-name="T561">247</text:span></text:a><text:span text:style-name="T562">, 2002-02-15, Žin., 2002, Nr. 17-694 (2002-02-20), i. k. 1021100NUTA00000247</text:span></text:p>
      <text:p text:style-name="P563"><text:span text:style-name="T564">Dėl Ekologijos instituto pertvarkymo</text:span></text:p>
      <text:p text:style-name="P565"/>
      <text:p text:style-name="P566"><text:span text:style-name="T567">6.</text:span></text:p>
      <text:p text:style-name="P568"><text:span text:style-name="T569">Lietuvos Respu</text:span><text:span text:style-name="T570">blikos Vyriausybė, Nutarimas</text:span></text:p>
      <text:p text:style-name="P571"><text:span text:style-name="T572">Nr.<text:s/></text:span><text:a xlink:href="https://www.e-tar.lt/portal/legalAct.html?documentId=TAR.206628515C72" office:target-frame-name="_top" xlink:show="replace"><text:span text:style-name="T573">248</text:span></text:a><text:span text:style-name="T574">, 2002-02-15, Žin., 2002, Nr. 17-695 (2002-02-20), i. k. 1021100NUTA00000248</text:span></text:p>
      <text:p text:style-name="P575"><text:span text:style-name="T576">Dėl Termoizoliacijos instituto pertvarkymo</text:span></text:p>
      <text:p text:style-name="P577"/>
      <text:p text:style-name="P578"><text:span text:style-name="T579">7.</text:span></text:p>
      <text:p text:style-name="P580"><text:span text:style-name="T581">Lietuvos<text:s/></text:span><text:span text:style-name="T582">Respublikos Vyriausybė, Nutarimas</text:span></text:p>
      <text:p text:style-name="P583"><text:span text:style-name="T584">Nr.<text:s/></text:span><text:a xlink:href="https://www.e-tar.lt/portal/legalAct.html?documentId=TAR.42BE7A34A436" office:target-frame-name="_top" xlink:show="replace"><text:span text:style-name="T585">250</text:span></text:a><text:span text:style-name="T586">, 2002-02-15, Žin., 2002, Nr. 17-697 (2002-02-20), i. k. 1021100NUTA00000250</text:span></text:p>
      <text:p text:style-name="P587"><text:span text:style-name="T588">Dėl Lietuvos žemės ūkio inžinerijos instituto pertvarkym</text:span><text:span text:style-name="T589">o</text:span></text:p>
      <text:p text:style-name="P590"/>
      <text:p text:style-name="P591"><text:span text:style-name="T592">8.</text:span></text:p>
      <text:p text:style-name="P593"><text:span text:style-name="T594">Lietuvos Respublikos Vyriausybė, Nutarimas</text:span></text:p>
      <text:p text:style-name="P595"><text:span text:style-name="T596">Nr.<text:s/></text:span><text:a xlink:href="https://www.e-tar.lt/portal/legalAct.html?documentId=TAR.50ECF4D2B01D" office:target-frame-name="_top" xlink:show="replace"><text:span text:style-name="T597">251</text:span></text:a><text:span text:style-name="T598">, 2002-02-15, Žin., 2002, Nr. 17-698 (2002-02-20), i. k. 1021100NUTA00000251</text:span></text:p>
      <text:p text:style-name="P599"><text:span text:style-name="T600">Dėl Lietuvos veterinarijos instituto<text:s/></text:span><text:span text:style-name="T601">pertvarkymo</text:span></text:p>
      <text:p text:style-name="P602"/>
      <text:p text:style-name="P603"><text:span text:style-name="T604">9.</text:span></text:p>
      <text:p text:style-name="P605"><text:span text:style-name="T606">Lietuvos Respublikos Vyriausybė, Nutarimas</text:span></text:p>
      <text:p text:style-name="P607"><text:span text:style-name="T608">Nr.<text:s/></text:span><text:a xlink:href="https://www.e-tar.lt/portal/legalAct.html?documentId=TAR.CE54D548EE77" office:target-frame-name="_top" xlink:show="replace"><text:span text:style-name="T609">252</text:span></text:a><text:span text:style-name="T610">, 2002-02-15, Žin., 2002, Nr. 17-699 (2002-02-20), i. k. 1021100NUTA00000252</text:span></text:p>
      <text:p text:style-name="P611"><text:span text:style-name="T612">Dėl Lietuvos vandens ūkio insti</text:span><text:span text:style-name="T613">tuto pertvarkymo</text:span></text:p>
      <text:p text:style-name="P614"/>
      <text:p text:style-name="P6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1" style:parent-style-name="DefaultParagraphFont" style:family="text">
      <style:text-properties fo:language="en" fo:country="GB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9"><draw:frame draw:style-name="F70" text:anchor-type="paragraph" svg:y="0.0006in" draw:z-index="0"><draw:text-box fo:min-height="0in" fo:min-width="0in"><text:p text:style-name="P68"><text:span text:style-name="T71"><text:page-number text:fixed="false">5</text:page-number></text:span></text:p></draw:text-box></draw:frame></text:p>
      </style:header>
      <style:footer>
        <text:p text:style-name="P72"/>
      </style:footer>
    </style:master-page>
    <style:master-page style:next-style-name="MP1" style:name="MPF1" style:page-layout-name="PL1">
      <style:header>
        <text:p text:style-name="P73"/>
      </style:header>
      <style:footer>
        <text:p text:style-name="P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1-19T10:53:00Z</meta:creation-date>
    <dc:date>2018-11-19T10:53:00Z</dc:date>
    <meta:template xlink:href="Normal.dotm" xlink:type="simple"/>
    <meta:editing-cycles>2</meta:editing-cycles>
    <meta:editing-duration>PT0S</meta:editing-duration>
    <meta:document-statistic meta:page-count="6" meta:paragraph-count="237" meta:word-count="2045" meta:character-count="16841" meta:row-count="715" meta:non-whitespace-character-count="15033"/>
  </office:meta>
</office:document-meta>
</file>