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15</text:span></text:p>
      <text:p text:style-name="P10"/>
      <text:p text:style-name="P11"><text:span text:style-name="T12">Nutarimas paskelbtas: Žin. 1998, Nr.<text:s/></text:span><text:a xlink:href="https://www.e-tar.lt/portal/legalAct.html?documentId=TAR.F07102939253" office:target-frame-name="_top" xlink:show="replace"><text:span text:style-name="T13">61-1767</text:span></text:a><text:span text:style-name="T14">, i. k. 0981100NUTA00000825</text:span></text:p>
      <text:p text:style-name="P15"/>
      <text:p text:style-name="P16">Nauja redakcija nuo 2003-03-15:</text:p>
      <text:p text:style-name="Normal"><text:span text:style-name="T17">Nr.<text:s/></text:span><text:a xlink:href="https://www.e-tar.lt/portal/legalAct.html?documentId=TAR.CE0CA85515BA" office:target-frame-name="_top" xlink:show="replace"><text:span text:style-name="T18">304</text:span></text:a><text:span text:style-name="T19">, 2003-03-10, Žin. 2003, Nr. 26-1041 (2003-03-14), i. k. 1031100NUTA00000304</text:span></text:p>
      <text:p text:style-name="P20"/>
      <text:p text:style-name="P21">LIETUVOS RESPUBLIKOS VYRIAUSYBĖ</text:p>
      <text:p text:style-name="P22"/>
      <text:p text:style-name="P23">NUTARIMAS</text:p>
      <text:p text:style-name="P24">DĖL VALSTYBĖS MOKSLO INSTITUTŲ MOKSLINIŲ TYRIMŲ KRYPČIŲ</text:p>
      <text:p text:style-name="P25"/>
      <text:p text:style-name="P26"><text:span text:style-name="T27">1998 m. liepos 2 d. Nr. 825</text:span></text:p>
      <text:p text:style-name="P28">Vilnius</text:p>
      <text:p text:style-name="P29"/>
      <text:p text:style-name="P30"><text:span text:style-name="T31">Lietuvos Respublikos Vyriausybė<text:s/></text:span><text:span text:style-name="T32">nutari</text:span><text:span text:style-name="T33">a:</text:span></text:p>
      <text:p text:style-name="P34"><text:span text:style-name="T35">Patvirtinti valstybės mokslo institutų mokslinių tyrimų kryptis (pridedama)</text:span><text:s/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ŠVIETIMO IR MOKSLO MINISTRAS<text:tab/>KORNELIJUS<text:s/>PLATELIS</text:p>
      <text:p text:style-name="P44"/>
      <text:p text:style-name="Normal"/>
      <text:soft-page-break/>
      <text:p text:style-name="P45">PATVIRTINTA</text:p>
      <text:p text:style-name="P53">Lietuvos Respublikos Vyriausybės</text:p>
      <text:p text:style-name="P54">1998 m. liepos 2 d. nutarimu<text:s/></text:p>
      <text:p text:style-name="P55">Nr. 825</text:p>
      <text:p text:style-name="P56">(Lietuvos Respublikos<text:s/></text:p>
      <text:p text:style-name="P57">Vyriausybės 2003 m. kovo 10 d.<text:s/></text:p>
      <text:p text:style-name="P58">nutarimo Nr. 304 redakcija)</text:p>
      <text:p text:style-name="P59"/>
      <text:p text:style-name="P60"><text:span text:style-name="T61">VALSTYBĖS MOKSLO INSTITUTŲ MOKSLINIŲ TYRIMŲ KRYPTYS</text:span></text:p>
      <text:p text:style-name="P62"/>
      <text:p text:style-name="P63"><text:span text:style-name="T64">1</text:span><text:span text:style-name="T65">. Biochemijos instituto mokslinių tyrimų kryptys yra šios:</text:span></text:p>
      <text:p text:style-name="P66"><text:span text:style-name="T67">1.1</text:span><text:span text:style-name="T68">. mikroorganizmų genų struktūros ir ekspresijos bei ląstelės metabolinių<text:s/></text:span><text:span text:style-name="T69">sistemų reguliavimo tyrimai;</text:span></text:p>
      <text:p text:style-name="P70"><text:span text:style-name="T71">1.2</text:span><text:span text:style-name="T72">. eukariotinės ląstelės signalinių sistemų veikimo ir reguliavimo tyrimai;</text:span></text:p>
      <text:p text:style-name="P73"><text:span text:style-name="T74">1.3</text:span><text:span text:style-name="T75">. biologinių katalizatorių struktūros, funkcionavimo ir praktinio naudojimo tyrimai;</text:span></text:p>
      <text:p text:style-name="P76"><text:span text:style-name="T77">1.4</text:span><text:span text:style-name="T78">. aminorūgščių, angliavandenių ir heterociklų<text:s/></text:span><text:span text:style-name="T79">darinių – biologinių procesų moduliatorių sintezės ir savybių tyrimai.</text:span></text:p>
      <text:p text:style-name="P80"><text:span text:style-name="T81">2</text:span><text:span text:style-name="T82">. Biotechnologijos instituto mokslinių tyrimų kryptys yra šios:</text:span></text:p>
      <text:p text:style-name="P83"><text:span text:style-name="T84">2.1</text:span><text:span text:style-name="T85">. įvairios paskirties rekombinantinių baltymų cheminiai, biologiniai ir technologiniai tyrimai;</text:span></text:p>
      <text:p text:style-name="P86"><text:span text:style-name="T87">2.2</text:span><text:span text:style-name="T88">. genų</text:span><text:span text:style-name="T89"><text:s/>veiklos tyrimai mielėse;</text:span></text:p>
      <text:p text:style-name="P90"><text:span text:style-name="T91">2.3</text:span><text:span text:style-name="T92">. restrikcijos ir modifikacijos reiškinio molekuliniai genetiniai tyrimai.</text:span></text:p>
      <text:p text:style-name="P93"><text:span text:style-name="T94">3</text:span><text:span text:style-name="T95">. Botanikos instituto mokslinių tyrimų kryptys yra šios:</text:span></text:p>
      <text:p text:style-name="P96"><text:span text:style-name="T97">3.1</text:span><text:span text:style-name="T98">. Lietuvos botaninė įvairovė: identifikavimas ir apibendrinimas bendrijų lygiu;</text:span></text:p>
      <text:p text:style-name="P99"><text:span text:style-name="T100">3.2</text:span><text:span text:style-name="T101">. genetiniai ir fiziologiniai augalų produktyvumo pagrindai: augimą ir produktyvumą lemiančių genetinių ir fiziologinių procesų valdymo galimybių tyrimai;</text:span></text:p>
      <text:p text:style-name="P102"><text:span text:style-name="T103">3.3</text:span><text:span text:style-name="T104">. Lietuvos mikobiotos įvairovė: identifikavimas ir apibūdinimas rūšių lygiu; mikroorga</text:span><text:span text:style-name="T105">nizmų bendrijų formavimosi dėsningumai.</text:span></text:p>
      <text:p text:style-name="P106"><text:span text:style-name="T107">4</text:span><text:span text:style-name="T108">. Chemijos instituto mokslinių tyrimų kryptys yra šios:</text:span></text:p>
      <text:p text:style-name="P109"><text:span text:style-name="T110">4.1</text:span><text:span text:style-name="T111">. elektrocheminių, katalizinių ir sorbcinių procesų tirpaluose tyrimas ir jų praktinis naudojimas;</text:span></text:p>
      <text:p text:style-name="P112"><text:span text:style-name="T113">4.2</text:span><text:span text:style-name="T114">. medžiagotyra ir metalų korozija;</text:span></text:p>
      <text:p text:style-name="P115"><text:span text:style-name="T116">4.3</text:span><text:span text:style-name="T117">. ekologinė chemija;</text:span></text:p>
      <text:p text:style-name="P118"><text:span text:style-name="T119">4.4</text:span><text:span text:style-name="T120">. organinių junginių spektroelektrochemija, sintezė ir tyrimas.</text:span></text:p>
      <text:p text:style-name="P121"><text:span text:style-name="T122">5</text:span><text:span text:style-name="T123">. Fizikos instituto mokslinių tyrimų kryptys yra šios:</text:span></text:p>
      <text:p text:style-name="P124"><text:span text:style-name="T125">5.1</text:span><text:span text:style-name="T126">. aplinkos fizika ir chemija: vyksmai atmosferoje ir hidrosferoje, aplinkos taršos dėsningumų tyr</text:span><text:span text:style-name="T127">imai, foninės ir antropogeninės taršos bei radioekologinis monitoringas;</text:span></text:p>
      <text:p text:style-name="P128"><text:span text:style-name="T129">5.2</text:span><text:span text:style-name="T130">. molekulinė biofizika ir cheminė fizika: dinaminiai vyksmai baltymuose, polimeruose ir organizuotose molekulinėse struktūrose;</text:span></text:p>
      <text:p text:style-name="P131"><text:span text:style-name="T132">5.3</text:span><text:span text:style-name="T133">. branduolinės spektroskopijos metodų plė</text:span><text:span text:style-name="T134">tojimas ir naudojimas, aplinkos radionuklidų ir radioekologinio monitoringo tyrimai;</text:span></text:p>
      <text:p text:style-name="P135"><text:span text:style-name="T136">5.4</text:span><text:span text:style-name="T137">. netiesinės optikos bei spektroskopijos metodų plėtojimas ir naudojimas, lazerių kūrimas ir taikymas.</text:span></text:p>
      <text:p text:style-name="P138"><text:span text:style-name="T139">6</text:span><text:span text:style-name="T140">. Geologijos ir geografijos instituto mokslinių tyrimų</text:span><text:span text:style-name="T141"><text:s/>kryptys yra šios:</text:span></text:p>
      <text:p text:style-name="P142"><text:span text:style-name="T143">6.1</text:span><text:span text:style-name="T144">. Žemės gelmių sandaros, savybių, jų raidos ir išteklių susidarymo tyrimai;</text:span></text:p>
      <text:p text:style-name="P145"><text:span text:style-name="T146">6.2</text:span><text:span text:style-name="T147">. klimato, hidrosferos ir geologinės aplinkos struktūros, būklės ir kaitos tyrimai, procesų analizė ir prognozė, apsaugos bei tausojančio naudojimo<text:s/></text:span><text:span text:style-name="T148">pagrindimas ir geotechnologijos;</text:span></text:p>
      <text:p text:style-name="P149"><text:span text:style-name="T150">6.3</text:span><text:span text:style-name="T151">. Baltijos jūros ir kranto zonos geosistemų tyrimai, kaitos prognozavimas;</text:span></text:p>
      <text:p text:style-name="P152"><text:span text:style-name="T153">6.4</text:span><text:span text:style-name="T154">. Lietuvos kraštovaizdžio ir visuomeninių geografinių procesų analizė bei prognozė, kartografinis modeliavimas ir teritorijų planavimo</text:span><text:span text:style-name="T155"><text:s/>mokslinis pagrindimas.</text:span></text:p>
      <text:p text:style-name="P156"><text:span text:style-name="T157">7</text:span><text:span text:style-name="T158">. Kultūros, filosofijos ir meno instituto mokslinių tyrimų kryptys yra šios:</text:span></text:p>
      <text:p text:style-name="P159"><text:span text:style-name="T160">7.1</text:span><text:span text:style-name="T161">. Lietuvos kultūros formavimosi ir raidos tyrimai;</text:span></text:p>
      <text:p text:style-name="P162"><text:span text:style-name="T163">7.2</text:span><text:span text:style-name="T164">. komparatyvistiniai kultūros ir filosofijos tyrimai;</text:span></text:p>
      <text:p text:style-name="P165"><text:span text:style-name="T166">7.3</text:span><text:span text:style-name="T167">. Lietuvos filosofijos i</text:span><text:span text:style-name="T168">storijos tyrimai;</text:span></text:p>
      <text:p text:style-name="P169"><text:span text:style-name="T170">7.4</text:span><text:span text:style-name="T171">. šiuolaikinės filosofijos tyrimai;</text:span></text:p>
      <text:p text:style-name="P172"><text:span text:style-name="T173">7.5</text:span><text:span text:style-name="T174">. Lietuvos meno raidos tyrimai.</text:span></text:p>
      <text:p text:style-name="P175"><text:span text:style-name="T176">8</text:span><text:span text:style-name="T177">. Lietuvių kalbos instituto mokslinių tyrimų kryptys yra šios:</text:span></text:p>
      <text:p text:style-name="P178"><text:span text:style-name="T179">8.1</text:span><text:span text:style-name="T180">. lietuvių kalbos leksikologija, leksikografija ir gramatinės sandaros tyrimai;</text:span></text:p>
      <text:p text:style-name="P181"><text:span text:style-name="T182">8.2</text:span><text:span text:style-name="T183">. lietuvių kalbos istorijos, tarmių ir sociolingvistiniai tyrimai;</text:span></text:p>
      <text:p text:style-name="P184"><text:span text:style-name="T185">8.3</text:span><text:span text:style-name="T186">. lietuvių kalbos funkcionavimo visuomenėje ir terminologijos tyrimai;</text:span></text:p>
      <text:p text:style-name="P187"><text:span text:style-name="T188">8.4</text:span><text:span text:style-name="T189">. lietuvių onomastikos tyrimai.</text:span></text:p>
      <text:p text:style-name="P190"><text:span text:style-name="T191">9</text:span><text:span text:style-name="T192">. Lietuvių literatūros ir tautosakos instituto mokslinių ty</text:span><text:span text:style-name="T193">rimų kryptys yra šios:</text:span></text:p>
      <text:p text:style-name="P194"><text:span text:style-name="T195">9.1</text:span><text:span text:style-name="T196">. Lietuvos literatūros istorijos tyrimai;</text:span></text:p>
      <text:p text:style-name="P197"><text:span text:style-name="T198">9.2</text:span><text:span text:style-name="T199">. dabartinio literatūros proceso ir literatūros teorijos tyrimai;</text:span></text:p>
      <text:p text:style-name="P200"><text:span text:style-name="T201">9.3</text:span><text:span text:style-name="T202">. lietuvių tautosakos (dainuojamosios, pasakojamosios ir smulkiosios) istorinių ir teorinių problemų, tipo</text:span><text:span text:style-name="T203">loginių sistemų ir varijavimo procesų tyrimai.</text:span></text:p>
      <text:p text:style-name="P204"><text:span text:style-name="T205">10</text:span><text:span text:style-name="T206">. Lietuvos energetikos instituto mokslinių tyrimų kryptys yra šios:</text:span></text:p>
      <text:p text:style-name="P207"><text:span text:style-name="T208">10.1</text:span><text:span text:style-name="T209">. energetikos ūkio planavimo metodų kūrimas, energetikos objektų saugumo, patikimumo, poveikio aplinkai, efektyvaus energijos v</text:span><text:span text:style-name="T210">artojimo ir atsinaujinančiųjų energijos šaltinių tyrimai;</text:span></text:p>
      <text:p text:style-name="P211"><text:span text:style-name="T212">10.2</text:span><text:span text:style-name="T213">. tyrimai šiluminės fizikos, skysčių ir dujų mechanikos ir metrologijos srityse;</text:span></text:p>
      <text:p text:style-name="P214"><text:span text:style-name="T215">10.3</text:span><text:span text:style-name="T216">. sudėtingų sistemų modeliavimas, jų valdymo metodikų ir kontrolės techninių priemonių kūrimas;</text:span></text:p>
      <text:p text:style-name="P217"><text:span text:style-name="T218">10.4</text:span><text:span text:style-name="T219">. energetikos sistemų konstrukcinių elementų ilgaamžiškumo ir naujų daugiafunkcinių medžiagų technologijų tyrimai;</text:span></text:p>
      <text:p text:style-name="P220"><text:span text:style-name="T221">10.5</text:span><text:span text:style-name="T222">. degimo ir plazminių procesų tyrimai kuro taupymo, aplinkos taršos mažinimo ir medžiagų terminio nukenksminimo srityse.</text:span></text:p>
      <text:p text:style-name="P223"><text:span text:style-name="T224">11</text:span><text:span text:style-name="T225">. Lietuvos istorijos instituto mokslinių tyrimų kryptys yra šios:</text:span></text:p>
      <text:p text:style-name="P226"><text:span text:style-name="T227">11.1</text:span><text:span text:style-name="T228">. Lietuvos visuomenės ir valstybės raida iki XXI amžiaus pradžios (istorija ir istoriografija, pagalbiniai istorijos mokslai ir t. t.);</text:span></text:p>
      <text:p text:style-name="P229"><text:span text:style-name="T230">11.2</text:span><text:span text:style-name="T231">. Lietuvos archeologija, proistorės ty</text:span><text:span text:style-name="T232">rimai;</text:span></text:p>
      <text:p text:style-name="P233"><text:span text:style-name="T234">11.3</text:span><text:span text:style-name="T235">. etnologija: kultūrinis, socialinis ir teritorinis tapatumas;</text:span></text:p>
      <text:p text:style-name="P236"><text:span text:style-name="T237">11.4</text:span><text:span text:style-name="T238">. Lietuvos Metrikos ir kitų Lietuvos istorijos šaltinių tyrimas ir publikavimas;</text:span></text:p>
      <text:p text:style-name="P239"><text:span text:style-name="T240">11.5</text:span><text:span text:style-name="T241">. Lietuvos miestų atsiradimas, raida ir visuomeninė reikšmė.</text:span></text:p>
      <text:p text:style-name="P242"><text:span text:style-name="T243">12</text:span><text:span text:style-name="T244">. Lietuvos<text:s/></text:span><text:span text:style-name="T245">miškų instituto mokslinių tyrimų kryptys yra šios:</text:span></text:p>
      <text:p text:style-name="P246"><text:span text:style-name="T247">12.1</text:span><text:span text:style-name="T248">. miško ekosistemų biologinės įvairovės ir tvarumo tyrimai;</text:span></text:p>
      <text:p text:style-name="P249"><text:span text:style-name="T250">12.2</text:span><text:span text:style-name="T251">. miškų atkūrimo, produktyvumo didinimo, apsaugos ir naudojimo technologijos;</text:span></text:p>
      <text:p text:style-name="P252"><text:span text:style-name="T253">12.3</text:span><text:span text:style-name="T254">. miškų genetinių išteklių išsaugojimo, miško</text:span><text:span text:style-name="T255"><text:s/>medžių selekcijos, miškų turtinimo ir miško atkūrimo technologijų tyrimai;</text:span></text:p>
      <text:p text:style-name="P256"><text:span text:style-name="T257">12.4</text:span><text:span text:style-name="T258">. miškų politika, socialinės ir ekonominės problemos nuosavybės rūšių kaitos sąlygomis.</text:span></text:p>
      <text:p text:style-name="P259"><text:span text:style-name="T260">13</text:span><text:span text:style-name="T261">. Lietuvos sodininkystės ir daržininkystės instituto mokslinių tyrimų krypty</text:span><text:span text:style-name="T262">s yra šios:</text:span></text:p>
      <text:p text:style-name="P263"><text:span text:style-name="T264">13.1</text:span><text:span text:style-name="T265">. augalų biologijos ir biotechnologijos pagrindų plėtojimas, sodo ir daržo augalų veislių išvedimas, jų genofondo tyrimas, saugojimas ir turtinimas;</text:span></text:p>
      <text:p text:style-name="P266"><text:span text:style-name="T267">13.2</text:span><text:span text:style-name="T268">. sodo ir daržo augalų agrobiologiniai ir ekologiniai tyrimai, dauginimo ir augin</text:span><text:span text:style-name="T269">imo technologijų kūrimas;</text:span></text:p>
      <text:p text:style-name="P270"><text:span text:style-name="T271">13.3</text:span><text:span text:style-name="T272">. vaisių, uogų ir daržovių kokybės tyrimai, jų laikymo ir perdirbimo būdų optimizavimas, biologiškai vertingų produktų kūrimas naudojant sodo ir daržo augalų bioįvairovę.</text:span></text:p>
      <text:p text:style-name="P273"><text:span text:style-name="T274">14</text:span><text:span text:style-name="T275">. Lietuvos žemdirbystės instituto mokslinių</text:span><text:span text:style-name="T276"><text:s/>tyrimų kryptys yra šios:</text:span></text:p>
      <text:p text:style-name="P277"><text:span text:style-name="T278">14.1</text:span><text:span text:style-name="T279">. dirvožemio fizikinių, cheminių, biologinių savybių ir augalų mitybos procesų tyrimai, jų dėsningumų atskleidimas;</text:span></text:p>
      <text:p text:style-name="P280"><text:span text:style-name="T281">14.2</text:span><text:span text:style-name="T282">. augalų genetikos, biotechnologijos, fiziologijos, biochemijos ir selekcijos tyrimai, genetinių<text:s/></text:span><text:span text:style-name="T283">išteklių įvairovės išsaugojimas ir plėtra;</text:span></text:p>
      <text:p text:style-name="P284"><text:span text:style-name="T285">14.3</text:span><text:span text:style-name="T286">. kultūrinių augalų derliaus formavimosi ypatumų, agroekologijos ir regioninių žemdirbystės sistemų tyrimai.</text:span></text:p>
      <text:p text:style-name="P287"><text:span text:style-name="T288">15</text:span><text:span text:style-name="T289">. Matematikos ir informatikos instituto mokslinių tyrimų kryptys yra šios:</text:span></text:p>
      <text:p text:style-name="P290"><text:span text:style-name="T291">15.1</text:span><text:span text:style-name="T292">. tikim</text:span><text:span text:style-name="T293">ybių teorijos ir matematinės statistikos, finansų ir draudos matematikos, diferencialinių lygčių ir jų skaitmeninių sprendimo metodų bei matematinės logikos ir algoritmų teorijos problemų tyrimai;</text:span></text:p>
      <text:p text:style-name="P294"><text:span text:style-name="T295">15.2</text:span><text:span text:style-name="T296">. atpažinimo procesų ir duomenų analizės, daugiaeks</text:span><text:span text:style-name="T297">tremalių optimizavimo uždavinių bei multimedijos technologijų ir interaktyvių sistemų tyrimai;</text:span></text:p>
      <text:p text:style-name="P298"><text:span text:style-name="T299">15.3</text:span><text:span text:style-name="T300">. informatikos teorinių ir metodinių pagrindų, mokyklinės informatikos problemų, kompiuterizuotų sistemų ir kompiuterių tinklų inžinerijos metodų tyrimai</text:span><text:span text:style-name="T301"><text:s/>ir taikymas naujoms informacinėms technologijoms kurti.</text:span></text:p>
      <text:p text:style-name="P302"><text:span text:style-name="T303">16</text:span><text:span text:style-name="T304">. Puslaidininkių fizikos instituto mokslinių tyrimų kryptys yra šios:</text:span></text:p>
      <text:p text:style-name="P305"><text:span text:style-name="T306">16.1</text:span><text:span text:style-name="T307">. naujų medžiagų tyrimas ir nanotechnologijų kūrimas;</text:span></text:p>
      <text:p text:style-name="P308"><text:span text:style-name="T309">16.2</text:span><text:span text:style-name="T310">. medžiagos ir elektromagnetinės spinduliuotės sąveik</text:span><text:span text:style-name="T311">os, fliuktuacijų ir chaoso tyrimai;</text:span></text:p>
      <text:p text:style-name="P312"><text:span text:style-name="T313">16.3</text:span><text:span text:style-name="T314">. kietakūnių jutiklių ir energiją tausojančių technologijų kūrimas;</text:span></text:p>
      <text:p text:style-name="P315"><text:span text:style-name="T316">16.4</text:span><text:span text:style-name="T317">. informacinių technologijų, matavimo vienetų valstybinių etalonų ir pirminių matavimo metodų kūrimas.</text:span></text:p>
      <text:p text:style-name="P318"><text:span text:style-name="T319">17</text:span><text:span text:style-name="T320">. Socialinių tyrimų insti</text:span><text:span text:style-name="T321">tuto mokslinių tyrimų kryptys yra šios:</text:span></text:p>
      <text:p text:style-name="P322"><text:span text:style-name="T323">17.1</text:span><text:span text:style-name="T324">. socialinių ekonominių procesų tyrimų teorija ir metodologija;</text:span></text:p>
      <text:p text:style-name="P325"><text:span text:style-name="T326">17.2</text:span><text:span text:style-name="T327">. makroekonominių procesų tyrimai;</text:span></text:p>
      <text:p text:style-name="P328"><text:span text:style-name="T329">17.3</text:span><text:span text:style-name="T330">. socialinės gerovės tyrimai;</text:span></text:p>
      <text:p text:style-name="P331"><text:span text:style-name="T332">17.4</text:span><text:span text:style-name="T333">. stratifikacinių procesų tyrimai;</text:span></text:p>
      <text:p text:style-name="P334"><text:span text:style-name="T335">17.5</text:span><text:span text:style-name="T336">.<text:s/></text:span><text:span text:style-name="T337">sociodemografinių procesų tyrimai;</text:span></text:p>
      <text:p text:style-name="P338"><text:span text:style-name="T339">17.6</text:span><text:span text:style-name="T340">. etnosocialinių procesų tyrimai.</text:span></text:p>
      <text:p text:style-name="P341"><text:span text:style-name="T342">______________</text:span></text:p>
      <text:p text:style-name="P343"/>
      <text:p text:style-name="Normal"/>
      <text:p text:style-name="P344">Priedo pakeitimai:</text:p>
      <text:p text:style-name="P345"><text:span text:style-name="T346">Nr.<text:s/></text:span><text:a xlink:href="https://www.e-tar.lt/portal/legalAct.html?documentId=TAR.CE947A2F4FD1" office:target-frame-name="_top" xlink:show="replace"><text:span text:style-name="T347">1102</text:span></text:a><text:span text:style-name="T348">, 2002-07-10, Žin., 2002, Nr. 72-3050<text:s/></text:span><text:span text:style-name="T349">(2002-07-17), i. k. 1021100NUTA00001102</text:span></text:p>
      <text:p text:style-name="P350"><text:span text:style-name="T351">Nr.<text:s/></text:span><text:a xlink:href="https://www.e-tar.lt/portal/legalAct.html?documentId=TAR.CE0CA85515BA" office:target-frame-name="_top" xlink:show="replace"><text:span text:style-name="T352">304</text:span></text:a><text:span text:style-name="T353">, 2003-03-10, Žin., 2003, Nr. 26-1041 (2003-03-14), i. k. 1031100NUTA00000304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Vyriausyb</text:span><text:span text:style-name="T363">ė, Nutarimas</text:span></text:p>
      <text:p text:style-name="P364"><text:span text:style-name="T365">Nr.<text:s/></text:span><text:a xlink:href="https://www.e-tar.lt/portal/legalAct.html?documentId=TAR.C50A621DEC5E" office:target-frame-name="_top" xlink:show="replace"><text:span text:style-name="T366">860</text:span></text:a><text:span text:style-name="T367">, 1999-07-28, Žin., 1999, Nr. 67-2143 (1999-08-04), i. k. 0991100NUTA00000860</text:span></text:p>
      <text:p text:style-name="P368"><text:span text:style-name="T369">Dėl Lietuvos Respublikos Vyriausybės 1998 m. liepos 2 d. nutarimo Nr. 825 "D</text:span><text:span text:style-name="T370">ėl valstybinių mokslo institutų svarbiausiųjų veiklos krypčių" papildymo</text:span></text:p>
      <text:p text:style-name="P371"/>
      <text:p text:style-name="P372"><text:span text:style-name="T373">2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D8C9847857CA" office:target-frame-name="_top" xlink:show="replace"><text:span text:style-name="T378">244</text:span></text:a><text:span text:style-name="T379">, 2002-02-15, Žin., 2002, Nr. 17-691<text:s/></text:span><text:span text:style-name="T380">(2002-02-20), i. k. 1021100NUTA00000244</text:span></text:p>
      <text:p text:style-name="P381"><text:span text:style-name="T382">Dėl Teorinės fizikos ir astronomijos instituto pertvarkymo</text:span></text:p>
      <text:p text:style-name="P383"/>
      <text:p text:style-name="P384"><text:span text:style-name="T385">3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B585DD586442" office:target-frame-name="_top" xlink:show="replace"><text:span text:style-name="T390">245</text:span></text:a><text:span text:style-name="T391">, 2002-02-15, Žin.,<text:s/></text:span><text:span text:style-name="T392">2002, Nr. 17-692 (2002-02-20), i. k. 1021100NUTA00000245</text:span></text:p>
      <text:p text:style-name="P393"><text:span text:style-name="T394">Dėl Eksperimentinės ir klinikinės medicinos instituto pertvarkymo</text:span></text:p>
      <text:p text:style-name="P395"/>
      <text:p text:style-name="P396"><text:span text:style-name="T397">4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86F23E0A277A" office:target-frame-name="_top" xlink:show="replace"><text:span text:style-name="T402">246</text:span></text:a><text:span text:style-name="T403">, 2002-02-15, Žin., 2002, Nr. 17-693 (2002-02-20), i. k. 1021100NUTA00000246</text:span></text:p>
      <text:p text:style-name="P404"><text:span text:style-name="T405">Dėl Imunologijos instituto pertvarkymo</text:span></text:p>
      <text:p text:style-name="P406"/>
      <text:p text:style-name="P407"><text:span text:style-name="T408">5.</text:span></text:p>
      <text:soft-page-break/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7B4B705960AB" office:target-frame-name="_top" xlink:show="replace"><text:span text:style-name="T413">247</text:span></text:a><text:span text:style-name="T414">,</text:span><text:span text:style-name="T415"><text:s/>2002-02-15, Žin., 2002, Nr. 17-694 (2002-02-20), i. k. 1021100NUTA00000247</text:span></text:p>
      <text:p text:style-name="P416"><text:span text:style-name="T417">Dėl Ekologijos instituto pertvarkymo</text:span></text:p>
      <text:p text:style-name="P418"/>
      <text:p text:style-name="P419"><text:span text:style-name="T420">6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206628515C72" office:target-frame-name="_top" xlink:show="replace"><text:span text:style-name="T425">248</text:span></text:a><text:span text:style-name="T426">, 2002-</text:span><text:span text:style-name="T427">02-15, Žin., 2002, Nr. 17-695 (2002-02-20), i. k. 1021100NUTA00000248</text:span></text:p>
      <text:p text:style-name="P428"><text:span text:style-name="T429">Dėl Termoizoliacijos instituto pertvarkymo</text:span></text:p>
      <text:p text:style-name="P430"/>
      <text:p text:style-name="P431"><text:span text:style-name="T432">7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42BE7A34A436" office:target-frame-name="_top" xlink:show="replace"><text:span text:style-name="T437">250</text:span></text:a><text:span text:style-name="T438">, 2002-</text:span><text:span text:style-name="T439">02-15, Žin., 2002, Nr. 17-697 (2002-02-20), i. k. 1021100NUTA00000250</text:span></text:p>
      <text:p text:style-name="P440"><text:span text:style-name="T441">Dėl Lietuvos žemės ūkio inžinerijos instituto pertvarkymo</text:span></text:p>
      <text:p text:style-name="P442"/>
      <text:p text:style-name="P443"><text:span text:style-name="T444">8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50ECF4D2B01D" office:target-frame-name="_top" xlink:show="replace"><text:span text:style-name="T449">251</text:span></text:a><text:span text:style-name="T450">, 2002-02-15, Žin., 2002, Nr. 17-698 (2002-02-20), i. k. 1021100NUTA00000251</text:span></text:p>
      <text:p text:style-name="P451"><text:span text:style-name="T452">Dėl Lietuvos veterinarijos instituto pertvarkymo</text:span></text:p>
      <text:p text:style-name="P453"/>
      <text:p text:style-name="P454"><text:span text:style-name="T455">9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CE54D548EE77" office:target-frame-name="_top" xlink:show="replace"><text:span text:style-name="T460">252</text:span></text:a><text:span text:style-name="T461">, 2002-02-15, Žin., 2002, Nr. 17-699 (2002-02-20), i. k. 1021100NUTA00000252</text:span></text:p>
      <text:p text:style-name="P462"><text:span text:style-name="T463">Dėl Lietuvos vandens ūkio instituto pertvarkymo</text:span></text:p>
      <text:p text:style-name="P464"/>
      <text:p text:style-name="P465"><text:span text:style-name="T466">10.</text:span></text:p>
      <text:p text:style-name="P467"><text:span text:style-name="T468">Lietuvos Respublikos Vyriausybė, Nuta</text:span><text:span text:style-name="T469">rimas</text:span></text:p>
      <text:p text:style-name="P470"><text:span text:style-name="T471">Nr.<text:s/></text:span><text:a xlink:href="https://www.e-tar.lt/portal/legalAct.html?documentId=TAR.CE947A2F4FD1" office:target-frame-name="_top" xlink:show="replace"><text:span text:style-name="T472">1102</text:span></text:a><text:span text:style-name="T473">, 2002-07-10, Žin., 2002, Nr. 72-3050 (2002-07-17), i. k. 1021100NUTA00001102</text:span></text:p>
      <text:p text:style-name="P474"><text:span text:style-name="T475">Dėl Lietuvos Respublikos Vyriausybės 1998 m. liepos 2 d. nutarimo Nr. 825 "Dėl val</text:span><text:span text:style-name="T476">stybinių mokslo institutų svarbiausiųjų veiklos krypčių" pakeitimo</text:span></text:p>
      <text:p text:style-name="P477"/>
      <text:p text:style-name="P478"><text:span text:style-name="T479">11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CE0CA85515BA" office:target-frame-name="_top" xlink:show="replace"><text:span text:style-name="T484">304</text:span></text:a><text:span text:style-name="T485">, 2003-03-10, Žin., 2003, Nr. 26-1041 (2003-03-14),<text:s/></text:span><text:span text:style-name="T486">i. k. 1031100NUTA00000304</text:span></text:p>
      <text:p text:style-name="P487"><text:span text:style-name="T488">Dėl Lietuvos Respublikos Vyriausybės 1998 m. liepos 2 d. nutarimo Nr. 825 "Dėl valstybinių mokslo institutų svarbiausiųjų veiklos krypčių"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9T10:53:00Z</meta:creation-date>
    <dc:date>2018-11-19T10:53:00Z</dc:date>
    <meta:template xlink:href="Normal.dotm" xlink:type="simple"/>
    <meta:editing-cycles>2</meta:editing-cycles>
    <meta:editing-duration>PT0S</meta:editing-duration>
    <meta:document-statistic meta:page-count="5" meta:paragraph-count="172" meta:word-count="1490" meta:character-count="12271" meta:row-count="521" meta:non-whitespace-character-count="10953"/>
  </office:meta>
</office:document-meta>
</file>