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P187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olumn207" style:family="table-column">
      <style:table-column-properties style:column-width="3.1458in"/>
    </style:style>
    <style:style style:name="TableColumn208" style:family="table-column">
      <style:table-column-properties style:column-width="3.5479in"/>
    </style:style>
    <style:style style:name="Table206" style:family="table">
      <style:table-properties style:width="6.6937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7-02-14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7FCFB655F591" office:target-frame-name="_top" xlink:show="replace"><text:span text:style-name="T14">ISAK-147</text:span></text:a><text:span text:style-name="T15">, 2007-02-01, Žin., 2007, Nr. 19-731 (2007-02-13), i. k.<text:s/></text:span><text:span text:style-name="T16">1072070ISAKISAK-147</text:span></text:p>
      <text:p text:style-name="P17"><text:span text:style-name="T18">Dėl švietimo ir mokslo ministro 1999 m. lapkričio 26 d. įsakymo Nr. 1196 "Dėl Leidimų (licencijų) mokyti komisijos" pripažinimo netekusiu galios</text:span></text:p>
      <text:p text:style-name="P19"/>
      <text:p text:style-name="P20"><text:span text:style-name="T21">Suvestinė redakcija nuo 2003-10-04 iki 2007-02-13</text:span></text:p>
      <text:p text:style-name="P22"/>
      <text:p text:style-name="P23"><text:span text:style-name="T24">Įsakymas paskelbtas: Žin. 1999, Nr.<text:s/></text:span><text:a xlink:href="https://www.e-tar.lt/portal/legalAct.html?documentId=TAR.F08E50D74058" office:target-frame-name="_top" xlink:show="replace"><text:span text:style-name="T25">102-2938</text:span></text:a><text:span text:style-name="T26">, i. k. 0992070ISAK00001196</text:span></text:p>
      <text:p text:style-name="P27"/>
      <text:p text:style-name="P28"/>
      <text:p text:style-name="P29"><text:span text:style-name="T30"/><text:span text:style-name="T31">LIETUVOS RESPUBLIKOS ŠVIETIMO IR MOKSLO MINISTRAS</text:span></text:p>
      <text:p text:style-name="P32"/>
      <text:p text:style-name="P33">Į S A K Y M A S</text:p>
      <text:p text:style-name="P34">DĖL LEIDIMŲ<text:s/>(LICENCIJŲ) MOKYTI KOMISIJOS</text:p>
      <text:p text:style-name="P35"/>
      <text:p text:style-name="P36">1999 m. lapkričio 26 d. Nr. 1196</text:p>
      <text:p text:style-name="P37">Vilnius</text:p>
      <text:p text:style-name="P38"/>
      <text:p text:style-name="P39"><text:span text:style-name="T40">Siekdamas nustatyti Leidimų (licencijų) mokyti komisijos veiklą,</text:span></text:p>
      <text:p text:style-name="P41"><text:span text:style-name="T42">Tvirtin</text:span><text:span text:style-name="T43">u:</text:span></text:p>
      <text:p text:style-name="P44"><text:span text:style-name="T45">1</text:span><text:span text:style-name="T46">. Leidimų (licencijų) mokyti komisijos nuostatus (1 priedas).</text:span></text:p>
      <text:p text:style-name="P47"><text:span text:style-name="T48">2</text:span><text:span text:style-name="T49">. Komisijos vardinę sudėtį (2<text:s/></text:span><text:span text:style-name="T50">priedas).</text:span></text:p>
      <text:p text:style-name="P51"><text:span text:style-name="T52">3</text:span><text:span text:style-name="T53">. Laikau netekusiu galios Lietuvos Respublikos švietimo ir mokslo ministro 1999 m. vasario 17 d. įsakymą Nr. 168 „Dėl Leidimų (licencijų) mokyti komisijos tvirtinimo“.<text:s/></text:span></text:p>
      <text:p text:style-name="P54"/>
      <text:p text:style-name="P55"/>
      <text:p text:style-name="P56"/>
      <text:p text:style-name="P57"/>
      <text:p text:style-name="P58"><text:span text:style-name="T59">ŠVIETIMO IR MOKSLO MINISTRAS</text:span><text:span text:style-name="T60"><text:tab/>KORNELIJUS PLATELIS</text:span></text:p>
      <text:soft-page-break/>
      <text:p text:style-name="P61">PATVIRTINTA</text:p>
      <text:p text:style-name="P69">Lietuvos Respublikos<text:s/></text:p>
      <text:p text:style-name="P70">švietimo ir mokslo ministro</text:p>
      <text:p text:style-name="P71">1999 11 26 įsakymu Nr. 1196</text:p>
      <text:p text:style-name="P72"><text:span text:style-name="T73">1</text:span><text:span text:style-name="T74"><text:s/>priedas</text:span></text:p>
      <text:p text:style-name="P75"/>
      <text:p text:style-name="P76"><text:span text:style-name="T77">LEIDIMŲ (LICENCIJŲ) MOKYTI KOMISIJOS<text:s/></text:span><text:span text:style-name="T78">NUOSTAT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Leidimų (licencijų) mokyti komisija (toliau vadinama – komisija) – Švietimo ir mokslo ministerijos darbuotojų grupė, nagrinėjanti ginčus, kilusius dėl veiksmų ar sprendimų teisėtumo, rengiant dokumentus dėl le</text:span><text:span text:style-name="T88">idimų (licencijų) mokyti išdavimo ar leidimus (licencijas) mokyti turinčių švietimo įstaigų, įmonių ar organizacijų (toliau vadinama – švietimo įstaigų) veiklos ir Lietuvos Respublikos Vyriausybės patvirtintuose Leidimų (licencijų) mokyti išdavimo nuostatu</text:span><text:span text:style-name="T89">ose nustatytos tvarkos atitikimo, ir teikianti išvadas bei pasiūlymus švietimo ir mokslo ministrui.</text:span></text:p>
      <text:p text:style-name="P90"><text:span text:style-name="T91">2</text:span><text:span text:style-name="T92">. Komisija veikia Lietuvos Respublikos švietimo ir mokslo ministerijoje. Komisijos vardinė sudėtis, jos pirmininkas ir sekretorius tvirtinama švietimo<text:s/></text:span><text:span text:style-name="T93">ir mokslo ministro įsakymu.</text:span></text:p>
      <text:p text:style-name="P94"><text:span text:style-name="T95">3</text:span><text:span text:style-name="T96">. Komisijos pirmininko nesant, jo pavedimu pirmininko pareigas laikinai vykdo Registrų skyriaus vedėjas.<text:s/></text:span></text:p>
      <text:p text:style-name="P97"><text:span text:style-name="T98">4</text:span><text:span text:style-name="T99">. Komisijos sekretoriumi skiriamas Registrų skyriaus darbuotojas, atsakingas už leidimų (licencijų) mokyti išdav</text:span><text:span text:style-name="T100">imą.</text:span></text:p>
      <text:p text:style-name="P101"/>
      <text:p text:style-name="P102"><text:span text:style-name="T103">II</text:span><text:span text:style-name="T104">.<text:s/></text:span><text:span text:style-name="T105">KOMISIJOS FUNKCIJOS</text:span></text:p>
      <text:p text:style-name="P106"/>
      <text:p text:style-name="P107"><text:span text:style-name="T108">5</text:span><text:span text:style-name="T109">. Komisija nagrinėja prašymus ar skundus, priima nutarimus ir teikia išvadas bei pasiūlymus švietimo ir mokslo ministrui dėl leidimo (licencijos) mokyti išdavimo, galiojimo sustabdymo, galiojimo sustabdymo panaikin</text:span><text:span text:style-name="T110">imo ar galiojimo panaikinimo.</text:span></text:p>
      <text:p text:style-name="P111"><text:span text:style-name="T112">6</text:span><text:span text:style-name="T113">. Komisija nagrinėja leidimų (licencijų) mokyti išdavimo, jų galiojimo sustabdymo ir panaikinimo ginčus, iškilusius tarp:</text:span></text:p>
      <text:p text:style-name="P114"><text:span text:style-name="T115">6.1</text:span><text:span text:style-name="T116">. švietimo įstaigų steigėjo ir miestų (rajonų) savivaldybių švietimo padalinių, išduodant leid</text:span><text:span text:style-name="T117">imus (licencijas) mokyti pagal bendrojo ugdymo programas;</text:span></text:p>
      <text:p text:style-name="P118"><text:span text:style-name="T119">6.2</text:span><text:span text:style-name="T120">. švietimo įstaigų steigėjo ir Lietuvos darbo rinkos mokymo tarnybos prie Socialinės apsaugos ir darbo ministerijos, išduodant leidimus (licencijas) mokyti pagal darbo rinkos profesinio mokym</text:span><text:span text:style-name="T121">o programas;</text:span></text:p>
      <text:p text:style-name="P122"><text:span text:style-name="T123">6.3</text:span><text:span text:style-name="T124">. švietimo įstaigų steigėjo ir išvadas dėl studijų ir mokymo programų ar materialinės mokymo bazės pateikusios ekspertų komisijos (-ų);</text:span></text:p>
      <text:p text:style-name="P125"><text:span text:style-name="T126">6.4</text:span><text:span text:style-name="T127">. švietimo įstaigų steigėjo ir mokymo veiklos priežiūrą vykdančios institucijos (Švietimo ir<text:s/></text:span><text:span text:style-name="T128">mokslo ministerijos Švietimo strategijos departamento Švietimo priežiūros skyriaus, Lietuvos darbo rinkos mokymo tarnybos prie Socialinės apsaugos ir darbo ministerijos, Valstybinės kelių transporto inspekcijos prie Susisiekimo ministerijos, apskričių virš</text:span><text:span text:style-name="T129">ininkų administracijų ar miestų (rajonų) savivaldybių švietimo padalinių).</text:span></text:p>
      <text:p text:style-name="P130"><text:span text:style-name="T131">7</text:span><text:span text:style-name="T132">. Komisija teikia išvadas įstatymų ir teisės aktų projektų leidimų (licencijų) mokyti išdavimo klausimais.<text:s/></text:span></text:p>
      <text:p text:style-name="P133"/>
      <text:p text:style-name="P134"><text:span text:style-name="T135">III</text:span><text:span text:style-name="T136">.<text:s/></text:span><text:span text:style-name="T137">KOMISIJOS DARBO ORGANIZAVIMAS</text:span></text:p>
      <text:p text:style-name="P138"/>
      <text:p text:style-name="P139"><text:span text:style-name="T140">8</text:span><text:span text:style-name="T141">. Komisiją sudaro<text:s/></text:span><text:span text:style-name="T142">9 nariai: Specialistų rengimo departamento direktorius (komisijos pirmininkas), Bendrojo ugdymo departamento Ikimokyklinio ir pradinio ugdymo bei Pagrindinio ir vidurinio ugdymo skyrių, Švietimo strategijos departamento Švietimo priežiūros skyriaus, Specia</text:span><text:span text:style-name="T143">listų rengimo departamento Aukštesniųjų studijų, Profesinio rengimo, Registrų skyrių bei Teisės skyriaus atstovai, kurie patvirtinami švietimo ir mokslo ministro įsakymu.</text:span></text:p>
      <text:p text:style-name="P144"><text:span text:style-name="T145">9</text:span><text:span text:style-name="T146">. Komisijos darbą organizuoja ir jai vadovauja komisijos pirmininkas, kuris<text:s/></text:span><text:span text:style-name="T147">atsiskaito švietimo ir mokslo ministrui.</text:span></text:p>
      <text:p text:style-name="P148"><text:span text:style-name="T149">10</text:span><text:span text:style-name="T150">. Komisijos posėdžiai rengiami pagal reikalą. Komisijos sekretorius organizuoja komisijos posėdžius bei rengia posėdžiams reikalingą medžiagą. Kilus neaiškumų dėl svarstomam klausimui pateiktų dokumentų, komis</text:span><text:span text:style-name="T151">ijos pirmininkas gali pareikalauti papildomos medžiagos iš prašymą ar skundą pateikusio asmens ir ekspertizę atlikusių institucijų.</text:span></text:p>
      <text:p text:style-name="P152"><text:span text:style-name="T153">11</text:span><text:span text:style-name="T154">. Komisijos nariams sekretorius pateikia svarstomą medžiagą ne vėliau kaip prieš dvi darbo dienas iki komisijos posėdž</text:span><text:span text:style-name="T155">io.</text:span></text:p>
      <text:p text:style-name="P156"><text:span text:style-name="T157">12</text:span><text:span text:style-name="T158">. Komisijos posėdis yra teisėtas, jeigu jame dalyvauja ne mažiau kaip du trečdaliai jos narių.<text:s/></text:span></text:p>
      <text:p text:style-name="P159"><text:span text:style-name="T160">13</text:span><text:span text:style-name="T161">. Komisijos nutarimai priimami ne vėliau kaip per vieną mėnesį nuo prašymo ar skundo gavimo Švietimo ir mokslo ministerijoje dienos.<text:s/></text:span></text:p>
      <text:p text:style-name="P162"><text:span text:style-name="T163">14</text:span><text:span text:style-name="T164">.<text:s/></text:span><text:span text:style-name="T165">Komisijos nutarimai priimami atviru balsavimu, jei už juos balsuoja daugiau kaip pusė posėdyje dalyvaujančių komisijos narių.</text:span></text:p>
      <text:p text:style-name="P166"><text:span text:style-name="T167">15</text:span><text:span text:style-name="T168">. Komisijos nutarimai įforminami protokolu. Komisijos posėdžio protokolą rašo komisijos sekretorius. Protokolą pasirašo komi</text:span><text:span text:style-name="T169">sijos pirmininkas arba laikinai vykdantysis komisijos pirmininko pareigas ir komisijos sekretorius.<text:s/></text:span></text:p>
      <text:p text:style-name="P170"><text:span text:style-name="T171">16</text:span><text:span text:style-name="T172">. Išnagrinėjusi ginčą, komisija protokolinį nutarimą nedelsdama išsiunčia prašymo ar skundo pateikėjui bei suinteresuotoms institucijoms, kurių sąraš</text:span><text:span text:style-name="T173">ą nustato komisija.</text:span></text:p>
      <text:p text:style-name="P174"><text:span text:style-name="T175">17</text:span><text:span text:style-name="T176">. Komisijos posėdyje kviečiami dalyvauti prašymą ar skundą pateikusios švietimo įstaigos atstovas (atstovai) ir ekspertizę ar tikrinimą vykdžiusių institucijų atstovai. Posėdyje gali dalyvauti kiti komisijos pirmininko kviesti asm</text:span><text:span text:style-name="T177">enys.</text:span></text:p>
      <text:p text:style-name="P178"><text:span text:style-name="T179">18</text:span><text:span text:style-name="T180">. Komisijos protokolai ir kiti komisijos dokumentai saugomi vadovaujantis „Bendrųjų dokumentų saugojimo terminų rodykle“ (Žin., 1997, Nr.<text:s/></text:span><text:a xlink:href="https://www.e-tar.lt/portal/lt/legalAct/TAR.863973E62A78" office:target-frame-name="_blank" xlink:show="new"><text:span text:style-name="T181">78-2006</text:span></text:a><text:span text:style-name="T182">; 1998, Nr.<text:s/></text:span><text:a xlink:href="https://www.e-tar.lt/portal/lt/legalAct/TAR.FDD25478ADBB" office:target-frame-name="_blank" xlink:show="new"><text:span text:style-name="T183">25-665</text:span></text:a><text:span text:style-name="T184">).</text:span></text:p>
      <text:p text:style-name="P185"><text:span text:style-name="T186">______________<text:s/></text:span></text:p>
      <text:soft-page-break/>
      <text:p text:style-name="P187">PATVIRTINTA</text:p>
      <text:p text:style-name="P195">Lietuvos Respublikos</text:p>
      <text:p text:style-name="P196">švietimo ir mokslo ministro</text:p>
      <text:p text:style-name="P197">1999 11 26 įsakymu Nr. 1196</text:p>
      <text:p text:style-name="P198"><text:span text:style-name="T199">2</text:span><text:span text:style-name="T200"><text:s/>priedas</text:span></text:p>
      <text:p text:style-name="P201"/>
      <text:p text:style-name="P202"><text:span text:style-name="T203">LEIDIMŲ (LICENCI</text:span><text:span text:style-name="T204">JŲ) MOKYTI KOMISIJA</text:span>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Romualdas Pusvaškis</text:p>
          </table:table-cell>
          <table:table-cell table:style-name="TableCell212">
            <text:p text:style-name="P213">komisijos pirmininkas, Specialistų rengimo departamento direktorius;<text:s/></text:p>
          </table:table-cell>
        </table:table-row>
        <table:table-row table:style-name="TableRow214">
          <table:table-cell table:style-name="TableCell215">
            <text:p text:style-name="P216">Vytautas Burokas</text:p>
          </table:table-cell>
          <table:table-cell table:style-name="TableCell217">
            <text:p text:style-name="P218">Specialistų rengimo departamento Registrų skyriaus vedėjas;</text:p>
          </table:table-cell>
        </table:table-row>
        <table:table-row table:style-name="TableRow219">
          <table:table-cell table:style-name="TableCell220">
            <text:p text:style-name="P221">Romualda Kavaliauskienė<text:s/></text:p>
          </table:table-cell>
          <table:table-cell table:style-name="TableCell222">
            <text:p text:style-name="P223">komisijos sekretorė, Specialistų<text:s/>rengimo departamento Registrų skyriaus vyresnioji specialistė;</text:p>
          </table:table-cell>
        </table:table-row>
        <table:table-row table:style-name="TableRow224">
          <table:table-cell table:style-name="TableCell225">
            <text:p text:style-name="P226">Regina Klepačienė<text:s/></text:p>
          </table:table-cell>
          <table:table-cell table:style-name="TableCell227">
            <text:p text:style-name="P228">Švietimo strategijos departamento Švietimo priežiūros skyriaus vedėja;</text:p>
          </table:table-cell>
        </table:table-row>
        <table:table-row table:style-name="TableRow229">
          <table:table-cell table:style-name="TableCell230">
            <text:p text:style-name="P231">Antanas Levickas</text:p>
          </table:table-cell>
          <table:table-cell table:style-name="TableCell232">
            <text:p text:style-name="P233">Specialistų rengimo departamento Aukštesniųjų studijų skyriaus vedėjas;</text:p>
          </table:table-cell>
        </table:table-row>
        <table:table-row table:style-name="TableRow234">
          <table:table-cell table:style-name="TableCell235">
            <text:p text:style-name="P236">Tomas Daukantas</text:p>
          </table:table-cell>
          <table:table-cell table:style-name="TableCell237">
            <text:p text:style-name="P238">Teisės skyriaus vedėjas;</text:p>
          </table:table-cell>
        </table:table-row>
        <table:table-row table:style-name="TableRow239">
          <table:table-cell table:style-name="TableCell240">
            <text:p text:style-name="P241">Juozas Gaudiešius</text:p>
          </table:table-cell>
          <table:table-cell table:style-name="TableCell242">
            <text:p text:style-name="P243">Specialistų rengimo departamento l. e. Profesinio rengimo skyriaus vedėjo pareigas;</text:p>
          </table:table-cell>
        </table:table-row>
        <table:table-row table:style-name="TableRow244">
          <table:table-cell table:style-name="TableCell245">
            <text:p text:style-name="P246">Gražina Šeibokienė<text:s/></text:p>
          </table:table-cell>
          <table:table-cell table:style-name="TableCell247">
            <text:p text:style-name="P248">Bendrojo ugdymo departamento Ikimokyklinio ir pradinio ugdymo skyriaus vedėja;<text:s/></text:p>
          </table:table-cell>
        </table:table-row>
        <table:table-row table:style-name="TableRow249">
          <table:table-cell table:style-name="TableCell250">
            <text:p text:style-name="P251">Loreta Žadeikaitė</text:p>
          </table:table-cell>
          <table:table-cell table:style-name="TableCell252">
            <text:p text:style-name="P253">Bendrojo ugdymo departamento Pagrindinio ir vidurinio ugdymo skyriaus vedėja.</text:p>
          </table:table-cell>
        </table:table-row>
      </table:table>
      <text:p text:style-name="P254">______________</text:p>
      <text:p text:style-name="Normal"/>
      <text:p text:style-name="P255">Priedo pakeitimai:</text:p>
      <text:p text:style-name="P256"><text:span text:style-name="T257">Nr.<text:s/></text:span><text:a xlink:href="https://www.e-tar.lt/portal/legalAct.html?documentId=TAR.E45E40B54E43" office:target-frame-name="_top" xlink:show="replace"><text:span text:style-name="T258">ISAK-1343</text:span></text:a><text:span text:style-name="T259">, 2003-09-23, Žin., 2003, Nr. 93-4234 (2003-10-</text:span><text:span text:style-name="T260">03), i. k. 1032070ISAKSAK-1343</text:span>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švietimo ir mokslo ministerija, Įsakymas</text:span></text:p>
      <text:p text:style-name="P270"><text:span text:style-name="T271">Nr.<text:s/></text:span><text:a xlink:href="https://www.e-tar.lt/portal/legalAct.html?documentId=TAR.E45E40B54E43" office:target-frame-name="_top" xlink:show="replace"><text:span text:style-name="T272">ISAK-1343</text:span></text:a><text:span text:style-name="T273">, 2003-09-23, Žin., 2003, Nr. 93-4234<text:s/></text:span><text:span text:style-name="T274">(2003-10-03), i. k. 1032070ISAKSAK-1343</text:span></text:p>
      <text:p text:style-name="P275"><text:span text:style-name="T276">Dėl Lietuvos Respublikos švietimo ir mokslo ministro 1999 m. lapkričio 26 d. įsakymo Nr. 1196 "Dėl Leidimų (licencijų) mokyti komisijos" dalinio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1" style:parent-style-name="DefaultParagraphFont" style:family="text">
      <style:text-properties fo:language="en" fo:country="GB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189"><draw:frame draw:style-name="F190" text:anchor-type="paragraph" svg:y="0.0006in" draw:z-index="0"><draw:text-box fo:min-height="0in" fo:min-width="0in"><text:p text:style-name="P188"><text:span text:style-name="T191"><text:page-number text:fixed="false">2</text:page-number></text:span></text:p></draw:text-box></draw:frame></text:p>
      </style:header>
      <style:footer>
        <text:p text:style-name="P192"/>
      </style:footer>
    </style:master-page>
    <style:master-page style:next-style-name="MP2" style:name="MPF2" style:page-layout-name="PL2">
      <style:header>
        <text:p text:style-name="P193"/>
      </style:header>
      <style:footer>
        <text:p text:style-name="P1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4T13:30:00Z</meta:creation-date>
    <dc:date>2018-04-24T13:30:00Z</dc:date>
    <meta:template xlink:href="Normal.dotm" xlink:type="simple"/>
    <meta:editing-cycles>2</meta:editing-cycles>
    <meta:editing-duration>PT0S</meta:editing-duration>
    <meta:document-statistic meta:page-count="4" meta:paragraph-count="114" meta:word-count="940" meta:character-count="7773" meta:row-count="267" meta:non-whitespace-character-count="6947"/>
  </office:meta>
</office:document-meta>
</file>