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text-indent="3.543in"/>
      <style:text-properties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 S A K Y M A S</text:p>
      <text:p text:style-name="P7">DĖL VALSTYBINĖS MOKESČIŲ INSPEKCIJOS PRIE LIETUVOS RESPUBLIKOS FINANSŲ MINISTERIJOS VIRŠININKO 2004 M. BALANDŽIO<text:s/>30 D. ĮSAKYMO Nr. VA-82 „DĖL ELEKTRONINĖMIS PRIEMONĖMIS IŠRAŠOMŲ IR/AR GAUNAMŲ PRIDĖTINĖS VERTĖS MOKESČIO SĄSKAITŲ-FAKTŪRŲ NAUDOJIMO TAISYKLIŲ PATVIRTINIMO“ PAKEITIMO</text:p>
      <text:p text:style-name="P8"/>
      <text:p text:style-name="P9">2009 m. lapkričio 12 d. Nr. VA-80</text:p>
      <text:p text:style-name="P10">Vilnius</text:p>
      <text:p text:style-name="P11"/>
      <text:p text:style-name="P12"/>
      <text:p text:style-name="P13"><text:span text:style-name="T14">P a k e i č i u Valstybinės mokesčių inspek</text:span><text:span text:style-name="T15">cijos prie Lietuvos Respublikos finansų ministerijos viršininko 2004 m. balandžio 30 d. įsakymą Nr. VA-82 „Dėl Elektroninėmis priemonėmis išrašomų ir/ar gaunamų pridėtinės vertės mokesčio sąskaitų-faktūrų naudojimo taisyklių patvirtinimo“ (Žin., 2004, Nr.<text:s/></text:span><text:a xlink:href="https://www.e-tar.lt/portal/lt/legalAct/TAR.BAB5C8E330E8" office:target-frame-name="_blank" xlink:show="new"><text:span text:style-name="T16">75-2618</text:span></text:a><text:span text:style-name="T17">) ir jį išdėstau nauja redakcija:</text:span></text:p>
      <text:p text:style-name="P18"/>
      <text:p text:style-name="P19"><text:span text:style-name="T20">„VALSTYBINĖS MOKESČIŲ INSPEKCIJOS</text:span></text:p>
      <text:p text:style-name="P21">PRIE LIETUVOS RESPUBLIKOS FINANSŲ MINISTERIJOS</text:p>
      <text:p text:style-name="P22"><text:span text:style-name="T23">VIRŠININKO</text:span></text:p>
      <text:p text:style-name="P24"/>
      <text:p text:style-name="P25">ĮSAKYMAS</text:p>
      <text:p text:style-name="P26">DĖL ELEKTRONINIŲ PRIDĖTINĖS VERTĖS MOKESČIO SĄSKAITŲ FAKTŪRŲ IŠRAŠYMO, IŠSIUNTIMO IR SAUGOJIMO TAISYKLIŲ PATVIRTINIMO</text:p>
      <text:p text:style-name="P27"/>
      <text:p text:style-name="P28"><text:span text:style-name="T29">Vadovaudamasis Valstybinės mokesčių inspekcijos prie Lietuvos Respublikos finansų ministerijos nuostatų, patvirtintų Lietuvos Respublikos finansų ministro 1997 m.</text:span><text:span text:style-name="T30"><text:s/>liepos 29 d. įsakymu Nr. 110, (Žin., 1997, Nr.<text:s/></text:span><text:a xlink:href="https://www.e-tar.lt/portal/lt/legalAct/TAR.077276F69388" office:target-frame-name="_blank" xlink:show="new"><text:span text:style-name="T31">87-2212</text:span></text:a><text:span text:style-name="T32">; 2004, Nr. 82-2966) 18.11 punktu ir siekdamas įgyvendinti Lietuvos Respublikos pridėtinės vertės mokesčio įstatymo<text:s/></text:span><text:span text:style-name="T33">(Žin., 2002, Nr.<text:s/></text:span><text:a xlink:href="https://www.e-tar.lt/portal/lt/legalAct/TAR.ED68997709F5" office:target-frame-name="_blank" xlink:show="new"><text:span text:style-name="T34">35-1271</text:span></text:a><text:span text:style-name="T35">; 2004, Nr.<text:s/></text:span><text:a xlink:href="https://www.e-tar.lt/portal/lt/legalAct/TAR.AC724525A9B9" office:target-frame-name="_blank" xlink:show="new"><text:span text:style-name="T36">17-505</text:span></text:a><text:span text:style-name="T37">, Nr.<text:s/></text:span><text:a xlink:href="https://www.e-tar.lt/portal/lt/legalAct/TAR.30D5FF1FB7FC" office:target-frame-name="_blank" xlink:show="new"><text:span text:style-name="T38">117-4370</text:span></text:a><text:span text:style-name="T39">) 78 straipsnio 7 dalies, 79 straipsnio 10 dalies nuostatas,</text:span></text:p>
      <text:p text:style-name="P40"><text:span text:style-name="T41">t v i r t i n u pridedamas Elektroninių pridėtinės vertės mokesčio sąskaitų faktūrų išrašymo, išsiuntimo ir saugojimo taisykles“.</text:span></text:p>
      <text:p text:style-name="P42"/>
      <text:p text:style-name="P43"/>
      <text:p text:style-name="P44"/>
      <text:p text:style-name="P45"><text:span text:style-name="T46">Viršininkas<text:s/></text:span><text:span text:style-name="T47"><text:tab/>Modestas Kaseliauskas</text:span></text:p>
      <text:p text:style-name="P48"/>
      <text:soft-page-break/>
      <text:p text:style-name="P49">PATVIRTINTA</text:p>
      <text:p text:style-name="P50">Valstybinės mokesčių inspekcijos prie<text:s/></text:p>
      <text:p text:style-name="P51">Lietuvos Respublikos finansų<text:s/></text:p>
      <text:p text:style-name="P52">ministerijos viršininko<text:s/></text:p>
      <text:p text:style-name="P53">2004 m. balandžio 30 d.<text:s/></text:p>
      <text:p text:style-name="P54">įsakymu Nr. VA-82</text:p>
      <text:p text:style-name="P55">(Valstybinės mokesčių inspekcijos prie<text:s/></text:p>
      <text:p text:style-name="P56">Lietuvos Respublikos finansų<text:s/></text:p>
      <text:p text:style-name="P57">ministerijos viršininko<text:s/></text:p>
      <text:p text:style-name="P58">2009 m. lapkričio 12 d.<text:s/></text:p>
      <text:p text:style-name="P59">įsakymo Nr. VA-80 redakcija)</text:p>
      <text:p text:style-name="P60"/>
      <text:p text:style-name="P61"><text:span text:style-name="T62">ELEKTRONINIŲ PRIDĖTINĖS VERTĖS MOKESČIO SĄSKAITŲ FAKTŪRŲ IŠRAŠYMO, IŠSIUNTIMO IR SAUGOJ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os Ele</text:span><text:span text:style-name="T72">ktroninių pridėtinės vertės mokesčio sąskaitų faktūrų išrašymo, išsiuntimo ir saugojimo taisyklės (toliau – taisyklės) nustato reikalavimus elektroninėmis priemonėmis išrašomoms, išsiunčiamoms, gaunamoms ir saugojamoms pridėtinės vertės mokesčio (toliau –<text:s/></text:span><text:span text:style-name="T73">PVM) sąskaitoms faktūroms.</text:span></text:p>
      <text:p text:style-name="P74"><text:span text:style-name="T75">2</text:span><text:span text:style-name="T76">. Taisyklės parengtos vadovaujantis Lietuvos Respublikos pridėtinės vertės mokesčio įstatymo (Žin., 2002, Nr.<text:s/></text:span><text:a xlink:href="https://www.e-tar.lt/portal/lt/legalAct/TAR.ED68997709F5" office:target-frame-name="_blank" xlink:show="new"><text:span text:style-name="T77">35-1271</text:span></text:a><text:span text:style-name="T78">; 2004, Nr.<text:s/></text:span><text:a xlink:href="https://www.e-tar.lt/portal/lt/legalAct/TAR.AC724525A9B9" office:target-frame-name="_blank" xlink:show="new"><text:span text:style-name="T79">17-505</text:span></text:a><text:span text:style-name="T80">, Nr.<text:s/></text:span><text:a xlink:href="https://www.e-tar.lt/portal/lt/legalAct/TAR.30D5FF1FB7FC" office:target-frame-name="_blank" xlink:show="new"><text:span text:style-name="T81">117-4370</text:span></text:a><text:span text:style-name="T82">, toliau – PVM įstatymas) 78 straipsnio 7 dalies, 79 straipsnio 10 dalies, L</text:span><text:span text:style-name="T83">ietuvos Respublikos mokesčių administravimo įstatymo (Žin., 2004, Nr.<text:s/></text:span><text:a xlink:href="https://www.e-tar.lt/portal/lt/legalAct/TAR.3EB34933E485" office:target-frame-name="_blank" xlink:show="new"><text:span text:style-name="T84">63-2243</text:span></text:a><text:span text:style-name="T85">, toliau – MAĮ) ir kitų teisės aktų nuostatomis.</text:span></text:p>
      <text:p text:style-name="P86"><text:span text:style-name="T87">3</text:span><text:span text:style-name="T88">. Taisyklėse vartojamos sąvokos:</text:span></text:p>
      <text:p text:style-name="P89"><text:span text:style-name="T90">elektroninės PVM sąskaitos faktūros<text:s/></text:span><text:span text:style-name="T91">– elektroninėmis priemonėmis išrašomos, išsiunčiamos, gaunamos ir saugojamos PVM sąskaitos faktūros.</text:span></text:p>
      <text:p text:style-name="P92"><text:span text:style-name="T93">elektroninės priemonės<text:s/></text:span><text:span text:style-name="T94">– tai elektroninė įranga, skirta duomenims apdoroti (įskaitant skaitmeninį archyvavimą) ir<text:s/></text:span><text:span text:style-name="T95">saugoti, naudojant bangas, radijo perdavimo, optinės technikos ar kitas elektromagnetines priemones;</text:span></text:p>
      <text:p text:style-name="P96"><text:span text:style-name="T97">asmenys</text:span><text:span text:style-name="T98"><text:s/>– tai Lietuvos Respublikoje registruoti PVM mokėtojai, taip pat fiziniai ar juridiniai asmenys, Lietuvos Respublikoje neįregistruoti PVM mokėtojais</text:span><text:span text:style-name="T99">, tačiau iš Lietuvos Respublikos tiekiantys naujas transporto priemones į kitas Europos Sąjungos (toliau – ES) valstybes nares arba naujas transporto priemones gaunantys iš kitų ES valstybių narių.</text:span></text:p>
      <text:p text:style-name="P100">Kitos taisyklėse vartojamos sąvokos atitinka PVM įstatyme<text:s/>ir kituose teisės aktuose apibrėžtas sąvokas.</text:p>
      <text:p text:style-name="P101"/>
      <text:p text:style-name="P102"><text:span text:style-name="T103">II</text:span><text:span text:style-name="T104">.<text:s/></text:span><text:span text:style-name="T105">ELEKTRONINIŲ PRIDĖTINĖS VERTĖS MOKESČIO SĄSKAITŲ FAKTŪRŲ IŠRAŠYMO, IŠSIUNTIMO IR SAUGOJIMO REIKALAVIMAI</text:span></text:p>
      <text:p text:style-name="P106"/>
      <text:p text:style-name="P107"><text:span text:style-name="T108">4</text:span><text:span text:style-name="T109">. Asmenys, išrašydami, išsiųsdami ir saugodami elektronines PVM sąskaitas faktūras, priva</text:span><text:span text:style-name="T110">lo užtikrinti tų PVM sąskaitų faktūrų autentiškumą ir turinio vientisumą.</text:span></text:p>
      <text:p text:style-name="P111"><text:span text:style-name="T112">5</text:span><text:span text:style-name="T113">. Asmenys elektroninių PVM sąskaitų faktūrų autentiškumą ir turinio vientisumą turi užtikrinti vienu iš tokių būdų:</text:span></text:p>
      <text:p text:style-name="P114"><text:span text:style-name="T115">5.1</text:span><text:span text:style-name="T116">. naudoti saugų elektroninį parašą, kaip nustatyta Lietu</text:span><text:span text:style-name="T117">vos Respublikos elektroninio parašo įstatyme (Žin., 2000, Nr.<text:s/></text:span><text:a xlink:href="https://www.e-tar.lt/portal/lt/legalAct/TAR.382345294FBF" office:target-frame-name="_blank" xlink:show="new"><text:span text:style-name="T118">61-1827</text:span></text:a><text:span text:style-name="T119">) arba</text:span></text:p>
      <text:p text:style-name="P120"><text:span text:style-name="T121">5.2</text:span><text:span text:style-name="T122">. taikyti specializuotą elektroninių duomenų priėmimo–perdavimo programinę įrangą (angl.</text:span><text:span text:style-name="T123"><text:s/>EDI –<text:s/></text:span><text:span text:style-name="T124">electronic data interchange</text:span><text:span text:style-name="T125">), kurios elektroninių duomenų priėmimo–perdavimo specifikacijos atitinka UN/EDIFACT standartus, kaip apibrėžta Europos Sąjungos Komisijos 1994 m. spalio 19 d. Rekomendacijose dėl pasikeitimo elektroniniais duomenimis teis</text:span><text:span text:style-name="T126">inių aspektų 1994/820/EB (OJ L 338, 28.12.1994, p. 98–117, toliau – Rekomendacijos), jei<text:s/></text:span><text:soft-page-break/><text:span text:style-name="T127">susitarime dėl apsikeitimo elektroniniais duomenimis numatyta taikyti procedūras, garantuojančias duomenų kilmės autentiškumą ir vientisumą, arba</text:span></text:p>
      <text:p text:style-name="P128"><text:span text:style-name="T129">5.3</text:span><text:span text:style-name="T130">. naudoti Liet</text:span><text:span text:style-name="T131">uvos Respublikoje registruoto komercinio banko įstaigos (toliau – Bankas) ar kitos įmonės, įstaigos ar organizacijos programinę įrangą, kurios elektroninių duomenų priėmimo–perdavimo specifikacijos atitinka UN/EDIFACT standartus, kaip apibrėžta Rekomendaci</text:span><text:span text:style-name="T132">jose, jei susitarime dėl apsikeitimo elektroniniais duomenimis numatyta taikyti procedūras, garantuojančias duomenų kilmės autentiškumą ir vientisumą.</text:span></text:p>
      <text:p text:style-name="P133"><text:span text:style-name="T134">6</text:span><text:span text:style-name="T135">. Asmenys elektronines PVM sąskaitas faktūras gali išrašyti tik laikydamiesi šių taisyklių ir turė</text:span><text:span text:style-name="T136">dami išankstinius pirkėjų sutikimus, kurie gali būti konkliudentiniais veiksmais (pirkėjai priėmė prekes, paslaugas, sumokėjo už jas ir pan.), arba turėti raštu įformintus pirkėjų ir pardavėjų sutikimus.</text:span></text:p>
      <text:p text:style-name="P137"><text:span text:style-name="T138">7</text:span><text:span text:style-name="T139">. Asmenų išrašytos elektroninės PVM sąskaitos f</text:span><text:span text:style-name="T140">aktūros privalo turėti visus PVM įstatyme nustatytus rekvizitus.</text:span></text:p>
      <text:p text:style-name="P141"/>
      <text:p text:style-name="P142"><text:span text:style-name="T143">III</text:span><text:span text:style-name="T144">.<text:s/></text:span><text:span text:style-name="T145">ELEKTRONINIŲ PRIDĖTINĖS VERTĖS MOKESČIO SĄSKAITŲ FAKTŪRŲ SAUGOJIMAS</text:span></text:p>
      <text:p text:style-name="P146"/>
      <text:p text:style-name="P147"><text:span text:style-name="T148">8</text:span><text:span text:style-name="T149">. Asmenys privalo užtikrinti, kad išrašytos ir gautos elektroninės PVM sąskaitos faktūros būtų saugomos P</text:span><text:span text:style-name="T150">VM įstatymo ir kitų Lietuvos Respublikos teisės aktų nustatyta tvarka.</text:span></text:p>
      <text:p text:style-name="P151"><text:span text:style-name="T152">9</text:span><text:span text:style-name="T153">. Asmenys išrašytas ir gautas elektronines PVM sąskaitas faktūras turi saugoti elektroninėmis priemonėmis, šių elektroninių PVM sąskaitų faktūrų neprivaloma išspausdinti<text:s/></text:span><text:span text:style-name="T154">popieriuje.</text:span></text:p>
      <text:p text:style-name="P155"><text:span text:style-name="T156">10</text:span><text:span text:style-name="T157">. Asmenys privalo užtikrinti, kad per visą išrašytų ir gautų elektroninių PVM sąskaitų faktūrų saugojimo laikotarpį būtų užtikrintas jų kilmės autentiškumas ir turinio vientisumas, t. y.:</text:span></text:p>
      <text:p text:style-name="P158"><text:span text:style-name="T159">10.1</text:span><text:span text:style-name="T160">. visų elektroninių PVM sąskaitų faktūrų tur</text:span><text:span text:style-name="T161">inys per visą saugojimo laikotarpį turi išlikti įskaitomas ir nepakeistas;</text:span></text:p>
      <text:p text:style-name="P162"><text:span text:style-name="T163">10.2</text:span><text:span text:style-name="T164">. kartu su visomis elektroninėmis PVM sąskaitomis faktūromis turi būti saugomi jų siuntėjo ir gavėjo rekvizitai, išrašymo, siuntimo ir gavimo datos.</text:span></text:p>
      <text:p text:style-name="P165"><text:span text:style-name="T166">11</text:span><text:span text:style-name="T167">. Asmenys visas<text:s/></text:span><text:span text:style-name="T168">elektronines PVM sąskaitas faktūras gali saugoti Lietuvos Respublikos teritorijoje arba už jos ribų.</text:span></text:p>
      <text:p text:style-name="P169"><text:span text:style-name="T170">12</text:span><text:span text:style-name="T171">. Jeigu asmenys išrašytas ar gautas elektronines PVM sąskaitas faktūras saugo ne Lietuvos Respublikos teritorijoje, tai jie privalo apie tokią saugoj</text:span><text:span text:style-name="T172">imo vietą pranešti savo įregistravimo mokesčių mokėtoju vietos apskrities valstybinei mokesčių inspekcijai Lietuvos Respublikoje ir užtikrinti visišką prieigą prie saugomų elektroninių PVM sąskaitų faktūrų, t. y. sudaryti galimybę gauti visus duomenis elek</text:span><text:span text:style-name="T173">troninėmis priemonėmis, juos skaityti ir kitaip naudoti MAĮ nustatytais pagrindais.</text:span></text:p>
      <text:p text:style-name="P174"><text:span text:style-name="T175">13</text:span><text:span text:style-name="T176">. Elektroninės PVM sąskaitos faktūros, kuriomis įformintas prekių tiekimas ar paslaugų teikimas šalies teritorijoje, taip asmenų gautos elektroninės PVM sąskaitos fak</text:span><text:span text:style-name="T177">tūros ir kiti su šiais dokumentais susiję duomenys jokiu atveju negali būti saugomi teritorijose, kuriose netaikoma 2008 m. gegužės 26 d. Tarybos direktyva 2008/55/EB dėl tarpusavio pagalbos vykdant reikalavimus, susijusius su tam tikromis rinkliavomis, mu</text:span><text:span text:style-name="T178">itais, mokesčiais ir kitomis priemonėmis (kodifikuota redakcija, OL L 150, 2008 6 10, p. 28–38) ir 2003 m. spalio 7 d. Europos Sąjungos Tarybos reglamentas 1798/2003 dėl administracinio bendradarbiavimo pridėtinės vertės mokesčio srityje (OL L 264, 2003 10</text:span><text:span text:style-name="T179"><text:s/>15, p. 1–11).</text:span></text:p>
      <text:p text:style-name="P180"><text:span text:style-name="T181">14</text:span><text:span text:style-name="T182">. Asmenų kitokiu būdu (paštu, elektroniniu paštu ar pan.) nei nustatyta šiose taisyklėse kitiems asmenims išsiųstos PVM sąskaitos faktūros nelaikomos elektroninėmis PVM sąskaitomis faktūromis, todėl jos turi būti saugomos popierinės, i</text:span><text:span text:style-name="T183">šskyrus tas popierines PVM sąskaitas faktūras, kurios yra išrašomos ar buvo išrašytos, įforminant PVM įstatymo 14 straipsnio 6 dalyje nurodytų paslaugų (prekių) teikimą (tiekimą) ir kurias pagal PVM įstatymo nuostatas yra leidžiama jas išrašiusiam asmeniui</text:span><text:span text:style-name="T184"><text:s/>saugoti tik elektronine forma.</text:span></text:p>
      <text:p text:style-name="P185"/>
      <text:p text:style-name="P186"><text:span text:style-name="T187">IV</text:span><text:span text:style-name="T188">.<text:s/></text:span><text:span text:style-name="T189">BAIGIAMOSIOS NUOSTATOS</text:span></text:p>
      <text:p text:style-name="P190"/>
      <text:p text:style-name="P191"><text:span text:style-name="T192">15</text:span><text:span text:style-name="T193">. Išrašomų ir gaunamų elektroninių PVM sąskaitų faktūrų registrai tvarkomi vadovaujantis Pridėtinės vertės mokesčio sąskaitų faktūrų registrų tvarkymo taisyklėmis, patvirtintomis Valstybinės mokesčių inspekcijos prie Lietuvos Respublikos finansų ministerij</text:span><text:span text:style-name="T194">os viršininko 2004 m. balandžio 21 d. įsakymu Nr. VA-55, (Žin., 2004, Nr.<text:s/></text:span><text:a xlink:href="https://www.e-tar.lt/portal/lt/legalAct/TAR.A7D14A4D66D5" office:target-frame-name="_blank" xlink:show="new"><text:span text:style-name="T195">59-2102</text:span></text:a><text:span text:style-name="T196">).</text:span></text:p>
      <text:p text:style-name="P197"/>
      <text:p text:style-name="P198"><text:span text:style-name="T1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6-11-07T11:26:00Z</meta:creation-date>
    <dc:date>2016-11-07T11:26:00Z</dc:date>
    <meta:template xlink:href="Normal.dotm" xlink:type="simple"/>
    <meta:editing-cycles>2</meta:editing-cycles>
    <meta:editing-duration>PT0S</meta:editing-duration>
    <meta:document-statistic meta:page-count="4" meta:paragraph-count="193" meta:word-count="1138" meta:character-count="9470" meta:row-count="655" meta:non-whitespace-character-count="8525"/>
  </office:meta>
</office:document-meta>
</file>