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2-26</text:span></text:p>
      <text:p text:style-name="P10"/>
      <text:p text:style-name="P11"><text:span text:style-name="T12">Nutarimas paskelbtas: Žin. 1997, Nr.<text:s/></text:span><text:a xlink:href="https://www.e-tar.lt/portal/legalAct.html?documentId=TAR.F0A1E02521FB" office:target-frame-name="_top" xlink:show="replace"><text:span text:style-name="T13">16-347</text:span></text:a><text:span text:style-name="T14">, i. k. 0971100NUTA0000012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NEGYVENAMŲJŲ PATALPŲ VILNIUJE, GEDIMINO PR. 8/2, PERDAVIMO LIETUVOS BANKUI</text:p>
      <text:p text:style-name="P22"/>
      <text:p text:style-name="P23">1997 m. vasario 17 d. Nr. 126</text:p>
      <text:p text:style-name="P24">Vilnius</text:p>
      <text:p text:style-name="P25"/>
      <text:p text:style-name="P26">Vadovaudamasi Lietuvos Respublikos 1994 m. gruodžio<text:s/>20 d. įstatymo Nr. I-714 „Dėl Lietuvos Respublikos įstatymo „Dėl dalies valstybės turto priskyrimo ir perdavimo savivaldybių nuosavybėn“ įgyvendinimo“ (Žin., 1995, Nr.<text:s/><text:a xlink:href="https://www.e-tar.lt/portal/lt/legalAct/TAR.CDE9A0ADF13A" office:target-frame-name="_blank" xlink:show="new"><text:span text:style-name="T27">1-</text:span><text:span text:style-name="T28">2</text:span></text:a>, Nr.<text:s/><text:a xlink:href="https://www.e-tar.lt/portal/lt/legalAct/TAR.EC4C6310CCF6" office:target-frame-name="_blank" xlink:show="new"><text:span text:style-name="T29">59-1485</text:span></text:a>) 2 straipsnio antrąja dalimi, Lietuvos Respublikos Vyriausybė<text:s/><text:span text:style-name="T30">nutari</text:span>a:</text:p>
      <text:p text:style-name="P31"><text:span text:style-name="T32">1</text:span><text:span text:style-name="T33">. Perduoti Lietuvos bankui valdyti ir naudotis patikėjimo teise kaip valstybės t</text:span><text:span text:style-name="T34">urtą negyvenamąjį pastatą Vilniuje, Gedimino pr. 8/2 (namų valdos techninės apskaitos byloje žymimą korpusu 1 B 3/p, bendrasis plotas - 1743,29 kv. metro).</text:span></text:p>
      <text:p text:style-name="P35"><text:span text:style-name="T36">2</text:span><text:span text:style-name="T37">. Lietuvos bankas turi:</text:span></text:p>
      <text:p text:style-name="P38"><text:span text:style-name="T39">2.1</text:span><text:span text:style-name="T40">. laikinai perduoti neatlygintinai naudotis pagal panaudos sutartį</text:span><text:span text:style-name="T41"><text:s/>Valstybinei darbo inspekcijai prie Socialinės apsaugos ir darbo ministerijos jos užimamas patalpas (bendrasis plotas - 725,20 kv. metro) Vilniuje, Gedimino pr. 8/2;</text:span></text:p>
      <text:p text:style-name="P42"><text:span text:style-name="T43">2.2</text:span><text:span text:style-name="T44">. patikslinti su valstybės įmone „Katedros vaistinė“ sudarytą užimamų negyvenamųjų<text:s/></text:span><text:span text:style-name="T45">patalpų (bendrasis plotas - 429,36 kv. metro) Vilniuje, Gedimino pr. 8/2, nuomos sutartį.</text:span></text:p>
      <text:p text:style-name="P46"><text:span text:style-name="T47">3</text:span><text:span text:style-name="T48">. Nustatyti, kad Lietuvos bankas gali iškelti Valstybinę darbo inspekciją prie Socialinės apsaugos ir darbo ministerijos iš užimamų patalpų Vilniuje, Gedimino<text:s/></text:span><text:span text:style-name="T49">pr. 8/2, suderinęs šį klausimą su Socialinės apsaugos ir darbo ministerija ir tik suteikęs jai panašias patalpas.</text:span></text:p>
      <text:p text:style-name="P50"><text:span text:style-name="T51">4.</text:span><text:span text:style-name="T52"><text:s/>Neteko galios nuo 1998-02-26</text:span></text:p>
      <text:p text:style-name="P53">Punkto naikinimas:</text:p>
      <text:p text:style-name="P54"><text:span text:style-name="T55">Nr.<text:s/></text:span><text:a xlink:href="https://www.e-tar.lt/portal/legalAct.html?documentId=TAR.989C913BE6E5" office:target-frame-name="_top" xlink:show="replace"><text:span text:style-name="T56">218</text:span></text:a><text:span text:style-name="T57">, 1998-02-23, Žin. 1998, Nr. 20-516 (1998-02-25), i. k. 0981100NUTA00000218</text:span></text:p>
      <text:p text:style-name="Normal"/>
      <text:p text:style-name="P58"/>
      <text:p text:style-name="P59"/>
      <text:p text:style-name="P60"/>
      <text:p text:style-name="P61">MINISTRAS PIRMININKAS<text:tab/>GEDIMINAS VAGNORIUS</text:p>
      <text:p text:style-name="P62"/>
      <text:p text:style-name="P63"/>
      <text:p text:style-name="P64"/>
      <text:p text:style-name="P65">VALDYMO REFORMŲ IR SAVIVALDYBIŲ REIKALŲ MINISTRAS<text:tab/>KĘSTUTIS SKREBYS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<text:s/></text:span><text:span text:style-name="T76">Nutarimas</text:span></text:p>
      <text:p text:style-name="P77"><text:span text:style-name="T78">Nr.<text:s/></text:span><text:a xlink:href="https://www.e-tar.lt/portal/legalAct.html?documentId=TAR.989C913BE6E5" office:target-frame-name="_top" xlink:show="replace"><text:span text:style-name="T79">218</text:span></text:a><text:span text:style-name="T80">, 1998-02-23, Žin., 1998, Nr. 20-516 (1998-02-25), i. k. 0981100NUTA00000218</text:span></text:p>
      <text:p text:style-name="P81"><text:span text:style-name="T82">Dėl kai kurių Lietuvos Respublikos Vyriausybės nutarimų privatizavimo klausimais</text:span><text:span text:style-name="T83"><text:s/>pripažinimo netekusiais galios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03T12:55:00Z</meta:creation-date>
    <dc:date>2019-07-03T12:55:00Z</dc:date>
    <meta:template xlink:href="Normal.dotm" xlink:type="simple"/>
    <meta:editing-cycles>2</meta:editing-cycles>
    <meta:editing-duration>PT0S</meta:editing-duration>
    <meta:document-statistic meta:page-count="1" meta:paragraph-count="37" meta:word-count="334" meta:character-count="2451" meta:row-count="67" meta:non-whitespace-character-count="2154"/>
  </office:meta>
</office:document-meta>
</file>