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fo:language="lt" fo:country="LT"/>
    </style:style>
    <style:style style:name="P2" style:parent-style-name="Normal"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Normal" style:family="paragraph">
      <style:paragraph-properties fo:text-align="center"/>
      <style:text-properties style:font-name="Times New Roman" fo:font-size="11pt" style:font-size-asian="11pt" fo:language="lt" fo:country="LT"/>
    </style:style>
    <style:style style:name="P5" style:parent-style-name="Normal" style:family="paragraph">
      <style:paragraph-properties fo:text-align="center"/>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text-transform="uppercase" fo:font-size="11pt" style:font-size-asian="11pt"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fo:text-transform="uppercase" fo:font-size="11pt" style:font-size-asian="11pt" fo:language="lt" fo:country="LT"/>
    </style:style>
    <style:style style:name="T9" style:parent-style-name="DefaultParagraphFont" style:family="text">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paragraph-properties fo:text-align="justify" fo:text-indent="0.4722in"/>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justify" fo:text-indent="0.4722in"/>
      <style:text-properties style:font-name="Times New Roman" fo:font-size="11pt" style:font-size-asian="11pt" fo:language="lt" fo:country="LT"/>
    </style:style>
    <style:style style:name="P21" style:parent-style-name="Normal" style:family="paragraph">
      <style:paragraph-properties fo:text-align="justify" fo:text-indent="0.4722in"/>
      <style:text-properties style:font-name="Times New Roman" fo:font-size="11pt" style:font-size-asian="11pt" fo:language="lt" fo:country="LT"/>
    </style:style>
    <style:style style:name="P22" style:parent-style-name="Normal" style:family="paragraph">
      <style:paragraph-properties fo:text-align="justify" fo:text-indent="0.4722in"/>
      <style:text-properties style:font-name="Times New Roman" fo:font-size="11pt" style:font-size-asian="11pt" fo:language="lt" fo:country="LT"/>
    </style:style>
    <style:style style:name="P23" style:parent-style-name="Normal" style:family="paragraph">
      <style:paragraph-properties fo:text-align="justify" fo:text-indent="0.4722in"/>
      <style:text-properties style:font-name="Times New Roman" fo:font-size="11pt" style:font-size-asian="11pt" fo:language="lt" fo:country="LT"/>
    </style:style>
    <style:style style:name="P24" style:parent-style-name="Normal" style:family="paragraph">
      <style:paragraph-properties fo:text-align="justify" fo:text-indent="0.4722in"/>
      <style:text-properties style:font-name="Times New Roman" fo:font-size="11pt" style:font-size-asian="11pt" fo:language="lt" fo:country="LT"/>
    </style:style>
    <style:style style:name="P25" style:parent-style-name="Normal" style:family="paragraph">
      <style:paragraph-properties fo:text-align="justify" fo:text-indent="0.4722in"/>
      <style:text-properties style:font-name="Times New Roman" fo:font-size="11pt" style:font-size-asian="11pt" fo:language="lt" fo:country="LT"/>
    </style:style>
    <style:style style:name="P26" style:parent-style-name="Normal" style:family="paragraph">
      <style:paragraph-properties fo:text-align="justify" fo:text-indent="0.4722in"/>
      <style:text-properties style:font-name="Times New Roman" fo:font-size="11pt" style:font-size-asian="11pt" fo:language="lt" fo:country="LT"/>
    </style:style>
    <style:style style:name="P27"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fo:language="lt" fo:country="LT"/>
    </style:style>
    <style:style style:name="P28"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fo:language="lt" fo:country="LT"/>
    </style:style>
    <style:style style:name="P30" style:parent-style-name="Normal" style:family="paragraph">
      <style:paragraph-properties fo:text-align="center">
        <style:tab-stops>
          <style:tab-stop style:type="left" style:position="4.1347in"/>
        </style:tab-stops>
      </style:paragraph-properties>
      <style:text-properties style:font-name="Times New Roman" fo:font-size="11pt" style:font-size-asian="11pt" fo:language="lt" fo:country="LT"/>
    </style:style>
    <style:style style:name="P31" style:parent-style-name="Normal" style:family="paragraph">
      <style:paragraph-properties fo:text-align="center" fo:text-indent="3.7409in"/>
      <style:text-properties style:font-name="Times New Roman" fo:text-transform="uppercase" fo:font-size="11pt" style:font-size-asian="11pt" fo:language="lt" fo:country="LT"/>
    </style:style>
    <style:style style:name="P32" style:parent-style-name="Normal" style:family="paragraph">
      <style:paragraph-properties fo:text-align="center" fo:text-indent="3.7409in"/>
      <style:text-properties style:font-name="Times New Roman" fo:text-transform="uppercase" fo:font-size="11pt" style:font-size-asian="11pt" fo:language="lt" fo:country="LT"/>
    </style:style>
    <style:style style:name="P33" style:parent-style-name="Normal" style:family="paragraph">
      <style:paragraph-properties fo:text-indent="3.4458in">
        <style:tab-stops>
          <style:tab-stop style:type="left" style:position="3.5437in"/>
        </style:tab-stops>
      </style:paragraph-properties>
      <style:text-properties style:font-name="Times New Roman" fo:font-size="11pt" style:font-size-asian="11pt" fo:language="lt" fo:country="LT"/>
    </style:style>
    <style:style style:name="P34" style:parent-style-name="Normal" style:family="paragraph">
      <style:paragraph-properties fo:text-indent="3.4458in">
        <style:tab-stops>
          <style:tab-stop style:type="left" style:position="3.5437in"/>
        </style:tab-stops>
      </style:paragraph-properties>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center"/>
      <style:text-properties style:font-name="Times New Roman" fo:font-size="11pt" style:font-size-asian="11pt" fo:language="lt" fo:country="LT"/>
    </style:style>
    <style:style style:name="P37" style:parent-style-name="Normal" style:family="paragraph">
      <style:paragraph-properties fo:text-align="center"/>
      <style:text-properties style:font-name="Times New Roman" fo:font-size="11pt" style:font-size-asian="11pt" fo:language="lt" fo:country="LT"/>
    </style:style>
    <style:style style:name="P38" style:parent-style-name="Normal" style:family="paragraph">
      <style:paragraph-properties fo:text-align="justify" fo:text-indent="0.4722in"/>
      <style:text-properties style:font-name="Times New Roman" fo:font-size="11pt" style:font-size-asian="11pt" fo:language="lt" fo:country="LT"/>
    </style:style>
    <style:style style:name="P39" style:parent-style-name="Normal" style:family="paragraph">
      <style:paragraph-properties fo:text-align="justify" fo:text-indent="0.4722in"/>
      <style:text-properties style:font-name="Times New Roman" fo:font-size="11pt" style:font-size-asian="11pt" fo:language="lt" fo:country="LT"/>
    </style:style>
    <style:style style:name="P40" style:parent-style-name="Normal" style:family="paragraph">
      <style:paragraph-properties fo:text-align="justify" fo:text-indent="0.4722in"/>
      <style:text-properties style:font-name="Times New Roman" fo:font-size="11pt" style:font-size-asian="11pt" fo:language="lt" fo:country="LT"/>
    </style:style>
    <style:style style:name="P41" style:parent-style-name="Normal" style:family="paragraph">
      <style:paragraph-properties fo:text-align="justify" fo:text-indent="0.4722in"/>
      <style:text-properties style:font-name="Times New Roman" fo:font-size="11pt" style:font-size-asian="11pt" fo:language="lt" fo:country="LT"/>
    </style:style>
    <style:style style:name="P42" style:parent-style-name="Normal" style:family="paragraph">
      <style:paragraph-properties fo:text-align="justify" fo:text-indent="0.4722in"/>
      <style:text-properties style:font-name="Times New Roman" fo:font-size="11pt" style:font-size-asian="11pt" fo:language="lt" fo:country="LT"/>
    </style:style>
    <style:style style:name="P43" style:parent-style-name="Normal" style:family="paragraph">
      <style:paragraph-properties fo:text-align="justify" fo:text-indent="0.4722in"/>
      <style:text-properties style:font-name="Times New Roman" fo:font-size="11pt" style:font-size-asian="11pt" fo:language="lt" fo:country="LT"/>
    </style:style>
    <style:style style:name="P44"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4722in"/>
      <style:text-properties style:font-name="Times New Roman" fo:font-size="11pt" style:font-size-asian="11pt" fo:language="lt" fo:country="LT"/>
    </style:style>
    <style:style style:name="P47"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4722in"/>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fo:text-indent="0.4722in"/>
      <style:text-properties style:font-name="Times New Roman" fo:font-size="11pt" style:font-size-asian="11pt" fo:language="lt" fo:country="LT"/>
    </style:style>
    <style:style style:name="P55" style:parent-style-name="Normal" style:family="paragraph">
      <style:paragraph-properties fo:text-align="justify" fo:text-indent="0.4722in"/>
      <style:text-properties style:font-name="Times New Roman" fo:font-size="11pt" style:font-size-asian="11pt" fo:language="lt" fo:country="LT"/>
    </style:style>
    <style:style style:name="P56" style:parent-style-name="Normal" style:family="paragraph">
      <style:paragraph-properties fo:text-align="justify" fo:text-indent="0.4722in"/>
      <style:text-properties style:font-name="Times New Roman" fo:font-size="11pt" style:font-size-asian="11pt" fo:language="lt" fo:country="LT"/>
    </style:style>
    <style:style style:name="P57" style:parent-style-name="Normal" style:family="paragraph">
      <style:paragraph-properties fo:text-align="justify" fo:text-indent="0.4722in"/>
      <style:text-properties style:font-name="Times New Roman" fo:font-size="11pt" style:font-size-asian="11pt" fo:language="lt" fo:country="LT"/>
    </style:style>
    <style:style style:name="P58" style:parent-style-name="Normal" style:family="paragraph">
      <style:paragraph-properties fo:text-align="justify" fo:text-indent="0.4722in"/>
      <style:text-properties style:font-name="Times New Roman" fo:font-size="11pt" style:font-size-asian="11pt" fo:language="lt" fo:country="LT"/>
    </style:style>
    <style:style style:name="P59" style:parent-style-name="Normal" style:family="paragraph">
      <style:paragraph-properties fo:text-align="justify" fo:text-indent="0.4722in"/>
      <style:text-properties style:font-name="Times New Roman" fo:font-size="11pt" style:font-size-asian="11pt" fo:language="lt" fo:country="LT"/>
    </style:style>
    <style:style style:name="P60" style:parent-style-name="Normal" style:family="paragraph">
      <style:paragraph-properties fo:text-align="justify" fo:text-indent="0.4722in"/>
      <style:text-properties style:font-name="Times New Roman" fo:font-size="11pt" style:font-size-asian="11pt" fo:language="lt" fo:country="LT"/>
    </style:style>
    <style:style style:name="P61" style:parent-style-name="Normal" style:family="paragraph">
      <style:paragraph-properties fo:text-align="justify" fo:text-indent="0.4722in"/>
      <style:text-properties style:font-name="Times New Roman" fo:font-size="11pt" style:font-size-asian="11pt" fo:language="lt" fo:country="LT"/>
    </style:style>
    <style:style style:name="P62" style:parent-style-name="Normal" style:family="paragraph">
      <style:paragraph-properties fo:text-align="justify" fo:text-indent="0.4722in"/>
      <style:text-properties style:font-name="Times New Roman" fo:font-size="11pt" style:font-size-asian="11pt" fo:language="lt" fo:country="LT"/>
    </style:style>
    <style:style style:name="P63" style:parent-style-name="Normal" style:family="paragraph">
      <style:paragraph-properties fo:text-align="justify" fo:text-indent="0.4722in"/>
      <style:text-properties style:font-name="Times New Roman" fo:font-size="11pt" style:font-size-asian="11pt" fo:language="lt" fo:country="LT"/>
    </style:style>
    <style:style style:name="P64" style:parent-style-name="Normal" style:family="paragraph">
      <style:paragraph-properties fo:text-align="justify" fo:text-indent="0.4722in"/>
      <style:text-properties style:font-name="Times New Roman" fo:font-size="11pt" style:font-size-asian="11pt" fo:language="lt" fo:country="LT"/>
    </style:style>
    <style:style style:name="P65" style:parent-style-name="Normal" style:family="paragraph">
      <style:paragraph-properties fo:text-align="justify" fo:text-indent="0.4722in"/>
      <style:text-properties style:font-name="Times New Roman" fo:font-size="11pt" style:font-size-asian="11pt" fo:language="lt" fo:country="LT"/>
    </style:style>
    <style:style style:name="P66" style:parent-style-name="Normal" style:family="paragraph">
      <style:paragraph-properties fo:text-align="justify" fo:text-indent="0.4722in"/>
      <style:text-properties style:font-name="Times New Roman" fo:font-size="11pt" style:font-size-asian="11pt" fo:language="lt" fo:country="LT"/>
    </style:style>
    <style:style style:name="P67" style:parent-style-name="Normal" style:family="paragraph">
      <style:paragraph-properties fo:text-align="justify" fo:text-indent="0.4722in"/>
      <style:text-properties style:font-name="Times New Roman" fo:font-size="11pt" style:font-size-asian="11pt" fo:language="lt" fo:country="LT"/>
    </style:style>
    <style:style style:name="P68" style:parent-style-name="Normal" style:family="paragraph">
      <style:paragraph-properties fo:text-align="justify" fo:text-indent="0.4722in"/>
      <style:text-properties style:font-name="Times New Roman" fo:font-size="11pt" style:font-size-asian="11pt" fo:language="lt" fo:country="LT"/>
    </style:style>
    <style:style style:name="P69" style:parent-style-name="Normal" style:family="paragraph">
      <style:paragraph-properties fo:text-align="justify" fo:text-indent="0.4722in"/>
      <style:text-properties style:font-name="Times New Roman" fo:font-size="11pt" style:font-size-asian="11pt" fo:language="lt" fo:country="LT"/>
    </style:style>
    <style:style style:name="P70" style:parent-style-name="Normal" style:family="paragraph">
      <style:paragraph-properties fo:text-align="center"/>
      <style:text-properties style:font-name="Times New Roman" fo:font-size="11pt" style:font-size-asian="11pt" fo:language="lt" fo:country="LT"/>
    </style:style>
    <style:style style:name="TableColumn72" style:family="table-column">
      <style:table-column-properties style:column-width="4.2097in" style:use-optimal-column-width="false"/>
    </style:style>
    <style:style style:name="TableColumn73" style:family="table-column">
      <style:table-column-properties style:column-width="2.8666in" style:use-optimal-column-width="false"/>
    </style:style>
    <style:style style:name="Table71" style:family="table" style:master-page-name="MPF1">
      <style:table-properties style:width="7.0763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break-before="page" fo:text-align="center" style:page-number="1"/>
      <style:text-properties style:font-name="Times New Roman" fo:font-weight="bold" style:font-weight-asian="bold" fo:text-transform="uppercase"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2.1888in"/>
    </style:style>
    <style:style style:name="T7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80" style:parent-style-name="Normal" style:family="paragraph">
      <style:text-properties style:font-name="Times New Roman" fo:font-weight="bold" style:font-weight-asian="bold" fo:text-transform="uppercase" fo:font-size="11pt" style:font-size-asian="11pt"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name="Times New Roman" fo:font-size="11pt" style:font-size-asian="11pt" fo:language="lt" fo:country="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style:font-name="Times New Roman" fo:font-weight="bold" style:font-weight-asian="bold" fo:text-transform="uppercase" fo:font-size="11pt" style:font-size-asian="11pt"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name="Times New Roman" fo:text-transform="uppercase" fo:font-size="11pt" style:font-size-asian="11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Times New Roman" fo:text-transform="uppercase" fo:font-size="11pt" style:font-size-asian="11pt" fo:language="lt" fo:country="LT"/>
    </style:style>
    <style:style style:name="T91" style:parent-style-name="DefaultParagraphFont" style:family="text">
      <style:text-properties style:font-name="Times New Roman" fo:text-transform="uppercase"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name="Times New Roman" fo:font-weight="bold" style:font-weight-asian="bold" fo:text-transform="uppercase" fo:font-size="11pt" style:font-size-asian="11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name="Times New Roman" fo:text-transform="uppercase" fo:font-size="11pt" style:font-size-asian="11pt" fo:language="lt" fo:country="LT"/>
    </style:style>
    <style:style style:name="T98" style:parent-style-name="DefaultParagraphFont" style:family="text">
      <style:text-properties style:font-name="Times New Roman" fo:text-transform="uppercase"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text-properties style:font-name="Times New Roman" fo:font-size="11pt" style:font-size-asian="11pt" fo:language="lt" fo:country="LT"/>
    </style:style>
    <style:style style:name="P101" style:parent-style-name="Normal" style:family="paragraph">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text-transform="uppercase" fo:font-size="11pt" style:font-size-asian="11pt" fo:language="lt" fo:country="LT"/>
    </style:style>
    <style:style style:name="P104" style:parent-style-name="Normal" style:family="paragraph">
      <style:paragraph-properties fo:text-align="justify"/>
      <style:text-properties style:font-name="Times New Roman" fo:text-transform="uppercase" fo:font-size="11pt" style:font-size-asian="11pt" fo:language="lt" fo:country="LT"/>
    </style:style>
    <style:style style:name="P105" style:parent-style-name="Normal" style:family="paragraph">
      <style:paragraph-properties fo:text-align="justify"/>
    </style:style>
    <style:style style:name="T106" style:parent-style-name="DefaultParagraphFont" style:family="text">
      <style:text-properties style:font-name="Times New Roman" fo:text-transform="uppercase"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text-transform="uppercase"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tab-stops>
          <style:tab-stop style:type="left" style:position="1.0833in"/>
          <style:tab-stop style:type="left" style:position="4.5284in"/>
        </style:tab-stops>
      </style:paragraph-properties>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ab-stops>
          <style:tab-stop style:type="left" style:position="1.3784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style:tab-stops>
          <style:tab-stop style:type="left" style:position="3.3472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center"/>
      <style:text-properties style:font-name="Times New Roman" fo:font-size="11pt" style:font-size-asian="11pt" fo:language="lt" fo:country="LT"/>
    </style:style>
    <style:style style:name="P120" style:parent-style-name="Normal" style:family="paragraph">
      <style:paragraph-properties fo:text-indent="0.5in"/>
      <style:text-properties style:font-name="Times New Roman" fo:font-size="11pt" style:font-size-asian="11pt" fo:language="lt" fo:country="LT"/>
    </style:style>
    <style:style style:name="P121" style:parent-style-name="Normal" style:family="paragraph">
      <style:text-properties style:font-name="Times New Roman" fo:font-size="11pt" style:font-size-asian="11pt" fo:language="lt" fo:country="LT"/>
    </style:style>
    <style:style style:name="TableColumn123" style:family="table-column">
      <style:table-column-properties style:column-width="3.5381in" style:use-optimal-column-width="false"/>
    </style:style>
    <style:style style:name="TableColumn124" style:family="table-column">
      <style:table-column-properties style:column-width="3.5381in" style:use-optimal-column-width="false"/>
    </style:style>
    <style:style style:name="Table122" style:family="table">
      <style:table-properties style:width="7.0763in" fo:margin-left="0in" table:align="lef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Times New Roman" fo:font-size="11pt" style:font-size-asian="11pt" fo:language="lt" fo:country="LT"/>
    </style:style>
    <style:style style:name="P128" style:parent-style-name="Normal" style:family="paragraph">
      <style:text-properties style:font-name="Times New Roman" fo:font-size="11pt" style:font-size-asian="11pt" fo:language="lt" fo:country="LT"/>
    </style:style>
    <style:style style:name="P129" style:parent-style-name="Normal" style:family="paragraph">
      <style:text-properties style:font-name="Times New Roman" fo:font-size="11pt" style:font-size-asian="11pt" fo:language="lt" fo:country="LT"/>
    </style:style>
    <style:style style:name="P130" style:parent-style-name="Normal" style:family="paragraph">
      <style:paragraph-properties fo:text-align="justify">
        <style:tab-stops>
          <style:tab-stop style:type="left" style:position="2.2645in"/>
        </style:tab-stops>
      </style:paragraph-properties>
      <style:text-properties style:font-name="Times New Roman" fo:font-size="11pt" style:font-size-asian="11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text-properties style:font-name="Times New Roman" fo:font-size="11pt" style:font-size-asian="11pt" fo:language="lt" fo:country="LT"/>
    </style:style>
    <style:style style:name="T134" style:parent-style-name="DefaultParagraphFont" style:family="text">
      <style:text-properties style:font-name="Times New Roman" fo:text-transform="uppercase" fo:font-size="11pt" style:font-size-asian="11pt" fo:language="lt" fo:country="LT"/>
    </style:style>
    <style:style style:name="TableColumn136" style:family="table-column">
      <style:table-column-properties style:column-width="3.5208in" style:use-optimal-column-width="false"/>
    </style:style>
    <style:style style:name="TableColumn137" style:family="table-column">
      <style:table-column-properties style:column-width="3.1611in" style:use-optimal-column-width="false"/>
    </style:style>
    <style:style style:name="Table135" style:family="table">
      <style:table-properties style:width="6.6819in" fo:margin-left="0in" table:align="lef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Times New Roman" fo:font-size="11pt" style:font-size-asian="11pt" fo:language="lt" fo:country="LT"/>
    </style:style>
    <style:style style:name="P141" style:parent-style-name="Normal" style:family="paragraph">
      <style:text-properties style:font-name="Times New Roman" fo:font-size="11pt" style:font-size-asian="11pt" fo:language="lt" fo:country="LT"/>
    </style:style>
    <style:style style:name="P142" style:parent-style-name="Normal" style:family="paragraph">
      <style:text-properties style:font-name="Times New Roman"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style:font-name="Times New Roman" fo:font-size="11pt" style:font-size-asian="11pt" fo:language="lt" fo:country="LT"/>
    </style:style>
    <style:style style:name="P145" style:parent-style-name="Normal" style:family="paragraph">
      <style:text-properties style:font-name="Times New Roman" fo:text-transform="uppercase" fo:font-size="11pt" style:font-size-asian="11pt" fo:language="lt" fo:country="LT"/>
    </style:style>
    <style:style style:name="T146" style:parent-style-name="DefaultParagraphFont" style:family="text">
      <style:text-properties style:font-name="Times New Roman" fo:text-transform="uppercase" fo:font-size="11pt" style:font-size-asian="11pt" fo:language="lt" fo:country="LT"/>
    </style:style>
    <style:style style:name="P147" style:parent-style-name="Normal" style:family="paragraph">
      <style:text-properties style:font-name="Times New Roman" fo:font-size="11pt" style:font-size-asian="11pt" fo:language="lt" fo:country="LT"/>
    </style:style>
    <style:style style:name="P148" style:parent-style-name="Normal" style:family="paragraph">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text-transform="uppercase" fo:font-size="11pt" style:font-size-asian="11pt" fo:language="lt" fo:country="LT"/>
    </style:style>
    <style:style style:name="P150" style:parent-style-name="Normal" style:family="paragraph">
      <style:paragraph-properties fo:text-indent="0.5in"/>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size="11pt" style:font-size-asian="11pt" fo:language="lt" fo:country="LT"/>
    </style:style>
    <style:style style:name="P153" style:parent-style-name="Normal" style:family="paragraph">
      <style:paragraph-properties fo:text-indent="0.5in"/>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indent="0.5in"/>
      <style:text-properties style:font-name="Times New Roman" fo:font-size="11pt" style:font-size-asian="11pt" fo:language="lt" fo:country="LT"/>
    </style:style>
    <style:style style:name="P156" style:parent-style-name="Normal" style:family="paragraph">
      <style:text-properties style:font-name="Times New Roman" fo:text-transform="uppercase" fo:font-size="11pt" style:font-size-asian="11pt" fo:language="lt" fo:country="LT"/>
    </style:style>
    <style:style style:name="P157" style:parent-style-name="Normal" style:family="paragraph">
      <style:text-properties style:font-name="Times New Roman" fo:text-transform="uppercase" fo:font-size="11pt" style:font-size-asian="11pt" fo:language="lt" fo:country="LT"/>
    </style:style>
    <style:style style:name="T158" style:parent-style-name="DefaultParagraphFont" style:family="text">
      <style:text-properties style:font-name="Times New Roman" fo:text-transform="uppercase"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text-properties style:font-name="Times New Roman" fo:font-size="11pt" style:font-size-asian="11pt" fo:language="lt" fo:country="LT"/>
    </style:style>
    <style:style style:name="P161" style:parent-style-name="Normal" style:family="paragraph">
      <style:paragraph-properties>
        <style:tab-stops>
          <style:tab-stop style:type="left" style:position="2.2645in"/>
          <style:tab-stop style:type="left" style:position="4.8236in"/>
        </style:tab-stops>
      </style:paragraph-properties>
      <style:text-properties style:font-name="Times New Roman" fo:font-size="11pt" style:font-size-asian="11pt" fo:language="lt" fo:country="LT"/>
    </style:style>
    <style:style style:name="P162" style:parent-style-name="Normal" style:family="paragraph">
      <style:text-properties style:font-name="Times New Roman" fo:font-size="11pt" style:font-size-asian="11pt" fo:language="lt" fo:country="LT"/>
    </style:style>
    <style:style style:name="P163" style:parent-style-name="Normal" style:family="paragraph">
      <style:text-properties style:font-name="Times New Roman" fo:font-size="11pt" style:font-size-asian="11pt" fo:language="lt" fo:country="LT"/>
    </style:style>
    <style:style style:name="P164" style:parent-style-name="Normal" style:family="paragraph">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PlainText" style:family="paragraph">
      <style:text-properties style:font-name="Times New Roman"/>
    </style:style>
    <style:style style:name="P167" style:parent-style-name="PlainText" style:family="paragraph">
      <style:paragraph-properties fo:text-align="center"/>
      <style:text-properties style:font-name="Times New Roman"/>
    </style:style>
    <style:style style:name="P168" style:parent-style-name="PlainText" style:family="paragraph">
      <style:paragraph-properties fo:text-align="justify"/>
      <style:text-properties style:font-name="Times New Roman"/>
    </style:style>
    <style:style style:name="P169" style:parent-style-name="PlainText" style:family="paragraph">
      <style:paragraph-properties fo:text-align="justify"/>
      <style:text-properties style:font-name="Times New Roman"/>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style>
    <style:style style:name="P172" style:parent-style-name="PlainText" style:family="paragraph">
      <style:paragraph-properties fo:text-align="justify"/>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PlainText" style:family="paragraph">
      <style:paragraph-properties fo:text-align="justify"/>
      <style:text-properties style:font-name="Times New Roman"/>
    </style:style>
    <style:style style:name="P177" style:parent-style-name="PlainText" style:family="paragraph">
      <style:paragraph-properties fo:text-align="justify"/>
      <style:text-properties style:font-name="Times New Roman"/>
    </style:style>
    <style:style style:name="P178" style:parent-style-name="PlainText" style:family="paragraph">
      <style:paragraph-properties fo:text-align="justify"/>
      <style:text-properties style:font-name="Times New Roman"/>
    </style:style>
    <style:style style:name="P179" style:parent-style-name="PlainText" style:family="paragraph">
      <style:paragraph-properties fo:text-align="justify"/>
      <style:text-properties style:font-name="Times New Roman"/>
    </style:style>
    <style:style style:name="P180" style:parent-style-name="PlainText" style:family="paragraph">
      <style:paragraph-properties fo:text-align="justify"/>
      <style:text-properties style:font-name="Times New Roman"/>
    </style:style>
    <style:style style:name="P181" style:parent-style-name="PlainText" style:family="paragraph">
      <style:paragraph-properties fo:text-align="justify"/>
      <style:text-properties style:font-name="Times New Roman"/>
    </style:style>
    <style:style style:name="P182" style:parent-style-name="PlainText" style:family="paragraph">
      <style:paragraph-properties fo:text-align="justify" fo:text-indent="0.5in"/>
    </style:style>
    <style:style style:name="T183" style:parent-style-name="Hyperlink" style:family="text">
      <style:text-properties style:font-name="Times New Roman"/>
    </style:style>
    <style:style style:name="P184" style:parent-style-name="PlainText" style:family="paragraph">
      <style:paragraph-properties fo:text-align="justify" fo:text-indent="0.5in"/>
      <style:text-properties style:font-name="Times New Roman"/>
    </style:style>
    <style:style style:name="P185" style:parent-style-name="Normal" style:family="paragraph">
      <style:text-properties style:font-name="Times New Roman" fo:language="lt" fo:country="LT"/>
    </style:style>
  </office:automatic-styles>
  <office:body>
    <office:text text:use-soft-page-breaks="true">
      <text:p text:style-name="P1">Nutarimas paskelbtas: Žin., 1998, Nr. 57-1602</text:p>
      <text:p text:style-name="P2">Neoficialus nutarimo tekstas</text:p>
      <text:p text:style-name="P3"/>
      <text:p text:style-name="P4">LIETUVOS RESPUBLIKOS VYRIAUSYBĖ</text:p>
      <text:p text:style-name="P5">N U T A R I M A S</text:p>
      <text:p text:style-name="P6"/>
      <text:p text:style-name="P7"><text:span text:style-name="T8">1998<text:s/></text:span><text:span text:style-name="T9">m. birželio 18 d. Nr. 738</text:span></text:p>
      <text:p text:style-name="P10">Vilnius</text:p>
      <text:p text:style-name="P11"/>
      <text:p text:style-name="P12">DĖL ŽEMĖS, ĮSIGYTOS PAGAL LIETUVOS RESPUBLIKOS VALSTIEČIO ŪKIO ĮSTATYMĄ AR ASMENINIAM ŪKIUI, PARDAVIMO TVARKOS</text:p>
      <text:p text:style-name="P13"/>
      <text:p text:style-name="P14"><text:span text:style-name="T15">Vadovaudamasi Lietuvos Respublikos žemės reformos įstatymu (Žin., 1991, Nr. </text:span><text:a xlink:href="http://www3.lrs.lt/cgi-bin/preps2?a=2718&amp;b=" office:target-frame-name="_top" xlink:show="replace"><text:span text:style-name="T16">24 - 635</text:span></text:a><text:span text:style-name="T17">; 1997, Nr.<text:s/></text:span><text:a xlink:href="http://www3.lrs.lt/cgi-bin/preps2?a=41840&amp;b=" office:target-frame-name="_top" xlink:show="replace"><text:span text:style-name="T18">69 - 1735</text:span></text:a><text:span text:style-name="T19">), Lietuvos Respublikos Vyriausybė <text:s text:c="2"/>n u t a r i a:</text:span></text:p>
      <text:p text:style-name="P20">1. Patvirtinti Žemės, įsigytos pagal Lietuvos Respublikos valstiečio ūkio įstatymą ar asmeniniam ūkiui, pardavimo tvarką (pridedama).</text:p>
      <text:p text:style-name="P21">2. Nustatyti, kad piliečių parduodamą žemę, įsigytą pagal Lietuvos Respublikos valstiečio ūkio įstatymą ar asmeniniam ūkiui už valstybės vienkartines išmokas, valstybė pirmumo teise išperka:</text:p>
      <text:p text:style-name="P22">2.1. Žemės reformos fondo lėšomis, jeigu išpirktos žemės pagal teritorijų planavimo dokumentus nenumatoma panaudoti visuomenės reikmėms ir ją galima grąžinti natūra buvusiems savininkams;</text:p>
      <text:p text:style-name="P23">2.2. suinteresuotų paimti žemę institucijų bei kitų asmenų lėšomis, kai žemę numatoma panaudoti visuomenės reikmėms.</text:p>
      <text:p text:style-name="P24"/>
      <text:p text:style-name="P25"/>
      <text:p text:style-name="P26"/>
      <text:p text:style-name="P27">Ministras Pirmininkas<text:tab/>Gediminas Vagnorius</text:p>
      <text:p text:style-name="P28"/>
      <text:p text:style-name="P29">Žemės ūkio ministras<text:tab/>Edvardas Makelis</text:p>
      <text:p text:style-name="P30">____________________</text:p>
      <text:p text:style-name="P31">Patvirtinta</text:p>
      <text:p text:style-name="P32"/>
      <text:p text:style-name="P33">Lietuvos Respublikos Vyriausybės</text:p>
      <text:p text:style-name="P34">1998 m. birželio 18 d. nutarimu Nr. 738</text:p>
      <text:p text:style-name="P35"/>
      <text:p text:style-name="P36"/>
      <text:p text:style-name="BodyText">ŽEMĖS, ĮSIGYTOS PAGAL LIETUVOS RESPUBLIKOS VALSTIEČIO ŪKIO ĮSTATYMĄ AR ASMENINIAM ŪKIUI, PARDAVIMO TVARKA</text:p>
      <text:p text:style-name="P37"/>
      <text:p text:style-name="P38">1. Piliečiai žemę, įsigytą pagal Lietuvos Respublikos valstiečio ūkio įstatymą (toliau vadinama – Valstiečio ūkio įstatymas) ar asmeniniam ūkiui, parduoda įstatymų nustatyta tvarka, išskyrus tuos atvejus, kai ši žemė yra įsigyta už valstybės vienkartines išmokas (toliau vadinama – išmokos). Tais atvejais valstybė turi pirmumo teisę pirkti parduodamą žemę.</text:p>
      <text:p text:style-name="P39">2. Valstybė pirmumo teise išperka piliečių parduodamą žemės sklypą (arba jo dalį), įsigytą už išmokas, kai šios žemės reikia:</text:p>
      <text:p text:style-name="P40">2.1. grąžinti nuosavybėn natūra, jeigu to pageidauja Lietuvos Respublikos piliečių nuosavybės teisių į išlikusį nekilnojamąjį turtą atkūrimo įstatymo 2 straipsnyje nurodyti piliečiai ir pagal teritorijų planavimo dokumentus jos nenumatoma panaudoti visuomenės reikmėms;</text:p>
      <text:p text:style-name="P41">2.2. visuomenės reikmėms, jeigu tai numatyta teritorijų planavimo dokumentuose.</text:p>
      <text:p text:style-name="P42">3. Sudarant žemės pirkimo-pardavimo sutartį, valstybei atstovauja apskričių viršininkai arba jų įgalioti asmenys.</text:p>
      <text:p text:style-name="P43">4. Valstybei pirmumo teise išperkant žemę, įsigytą už išmokas, jos savininkui atlyginama pinigais. Žemės sklypo kaina nustatoma apskrities viršininko ir žemės savininko tarpusavio susitarimu, bet ji negali būti didesnė už toje vietovėje esamą žemės ūkio paskirties žemės kainą, apskaičiuotą pagal Valstybės parduodamos žemės nominalios kainos nustatymo metodiką, patvirtintą Lietuvos Respublikos Vyriausybės.</text:p>
      <text:p text:style-name="P44"/>
      <text:soft-page-break/>
      <text:p text:style-name="P45">[Galioja iki 2003-03-31]</text:p>
      <text:p text:style-name="P46">5. Apie piliečio parduodamą žemę apskrities viršininko administracijos rajono arba miesto žemėtvarkos skyrių informuoja Žemės ir kito nekilnojamojo turto kadastro ir registro valstybės įmonės padalinys rajone arba mieste (toliau vadinama – registro tvarkytojas).</text:p>
      <text:p text:style-name="P47">[Galioja nuo 2003-04-01]</text:p>
      <text:p text:style-name="P48">5. Apie piliečio parduodamą žemę apskrities viršininko administracijos rajono arba miesto žemėtvarkos skyrių informuoja valstybės įmonės Registrų centroo padalinys rajone arba mieste (toliau vadinama – registro tvarkytojas).</text:p>
      <text:p text:style-name="P49">Punkto pakeitimai:</text:p>
      <text:p text:style-name="P50"><text:span text:style-name="T51">Nr.<text:s/></text:span><text:a xlink:href="http://www3.lrs.lt/cgi-bin/preps2?a=206179&amp;b=" office:target-frame-name="_top" xlink:show="replace"><text:span text:style-name="T52">279</text:span></text:a><text:span text:style-name="T53">, 2003-03-03, Žin., 2003, Nr. 24-991 (2003-03-07)</text:span></text:p>
      <text:p text:style-name="P54"/>
      <text:p text:style-name="P55">6. Registro tvarkytojas, gavęs piliečių prašymus išduoti pažymas, kurių reikia žemei parduoti, per 5 darbo dienas patikrina, kad šių piliečių parduodami žemės sklypai būtų įsigyti pagal Valstiečio ūkio įstatymą ar asmeniniam ūkiui.</text:p>
      <text:p text:style-name="P56">Tuo atveju, kai žemės sklypai buvo įsigyti pagal Valstiečio ūkio įstatymą ar asmeniniam ūkiui, registro tvarkytojas kreipiasi raštu į apskrities viršininko administracijos rajono arba miesto žemėtvarkos skyrių, prašydamas pateikti pažymą-išvadą (forma pridedama) apie valstybės ketinimą ar atsisakymą išpirkti piliečių parduodamą žemę.</text:p>
      <text:p text:style-name="P57">7. Apskrities viršininko administracijos rajono arba miesto žemėtvarkos skyrius:</text:p>
      <text:p text:style-name="P58">7.1. vadovaudamasis žemės reformos žemėtvarkos projektais ir teritorijų planavimo dokumentais, nustato, ar parduodamo žemės sklypo nenumatoma panaudoti šios tvarkos 2 punkte nurodytoms reikmėms;</text:p>
      <text:p text:style-name="P59">7.2. per 5 darbo dienas nuo registro tvarkytojo kreipimosi parengia ir pateikia apskrities viršininkui nustatytos formos pažymą–išvadą dėl žemės, įsigytos pagal Valstiečio ūkio įstatymą ar asmeniniam ūkiui už valstybės vienkartines išmokas, išpirkimo;</text:p>
      <text:p text:style-name="P60">7.3. suderina pažymą–išvadą su rajono arba miesto savivaldybe, kuri pagal rengiamus, bet dar nepatvirtintus teritorijų planavimo dokumentus mero (valdybos) sprendimu nustato, ar tikslinga piliečio parduodamą žemės sklypą panaudoti visuomenės reikmėms.</text:p>
      <text:p text:style-name="P61">8. Apskrities viršininkas, gavęs pažymą–išvadą, atsižvelgdamas į rajono arba miesto žemėtvarkos skyriaus pasiūlymus, per 5 darbo dienas priima sprendimą, ar išpirkti iš piliečio žemės sklypą, įsigytą pagal Valstiečio ūkio įstatymą ar asmeniniam ūkiui už išmokas, ir priimto sprendimo rezultatus įrašo pažymoje–išvadoje, kurią perduoda registro tvarkytojui.</text:p>
      <text:p text:style-name="P62">9. Registro tvarkytojas, gavęs apskrities viršininko pasirašytą pažymą–išvadą, išduoda piliečiui pažymą, kad <text:s/>žemę leidžiama parduoti. Jeigu pažymoje–išvadoje nurodyta, kad žemę išpirks valstybė pasinaudodama pirmumo teise, apie tai turi būti įrašyta ir piliečiui išduodamoje pažymoje.</text:p>
      <text:p text:style-name="P63">10. Apskrities viršininkas:</text:p>
      <text:p text:style-name="P64">10.1. nusprendęs išpirkti žemės sklypą ir gavęs piliečio prašymą, išduotą registro tvarkytojo, išleidžia įsakymą šiuo klausimu, sutaria su pardavėju dėl žemės sklypo kainos ir sudaro su juo žemės sklypo pirkimo–pardavimo sutartį;</text:p>
      <text:p text:style-name="P65">10.2. už nupirktą žemės sklypą perveda pinigus į žemės savininko nurodytą sąskaitą banke per vieną mėnesį nuo pirkimo–pardavimo <text:s/>sutarties pasirašymo dienos.</text:p>
      <text:p text:style-name="P66">11. Jeigu piliečio parduodamas sklypas susideda iš žemės, pirktos už išmokas, ir žemės, pirktos už pinigus ar įsigytos perduodant nuosavybėn lygiavertį turėtajam sklypą, ir perkamas (parduodamas) ne visas sklypas, reikia parengti šio sklypo padalijimo projektą. Projekto parengimo bei sklypų įregistravimo nekilnojamojo turto registre išlaidas padengia:</text:p>
      <text:p text:style-name="P67">11.1. žemės savininkas – kai apskrities viršininkas pageidauja išpirkti visą žemės sklypą, o savininkas sutinka parduoti valstybei tik sklypo dalį, įsigytą už išmokas;</text:p>
      <text:p text:style-name="P68">11.2. apskrities viršininkas – kai savininkas sutinka parduoti valstybei visą žemės sklypą, o apskrities viršininkas išperka tik jo dalį, įsigytą už išmokas.</text:p>
      <text:p text:style-name="P69">12. Jeigu žemė, įsigyta pagal Valstiečio ūkio įstatymą ar asmeniniam ūkiui už išmokas, parduota pažeidžiant valstybės pirmumo teisę ją išpirkti, sužinojęs tai, apskrities viršininkas per 3 mėnesius inicijuoja, kad pirkimo-pardavimo sutartis teismine tvarka būtų pripažinta negaliojančia.</text:p>
      <text:p text:style-name="P70">_______________________</text:p>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text:span text:style-name="T79">Forma</text:span></text:p>
            <text:p text:style-name="P80"/>
          </table:table-cell>
        </table:table-row>
        <table:table-row table:style-name="TableRow81">
          <table:table-cell table:style-name="TableCell82">
            <text:p text:style-name="Normal"><text:span text:style-name="T83">_________________ apskrities viršininko administracija</text:span></text:p>
          </table:table-cell>
          <table:table-cell table:style-name="TableCell84">
            <text:p text:style-name="Normal"><text:span text:style-name="T85"><text:s text:c="8"/>Pažyma – Išvada</text:span></text:p>
          </table:table-cell>
        </table:table-row>
        <table:table-row table:style-name="TableRow86">
          <table:table-cell table:style-name="TableCell87">
            <text:p text:style-name="P88"><text:tab/><text:tab/><text:tab/><text:tab/><text:tab/><text:tab/><text:tab/></text:p>
          </table:table-cell>
          <table:table-cell table:style-name="TableCell89">
            <text:p text:style-name="P90"><text:s text:c="8"/>_________________</text:p>
            <text:p text:style-name="Normal"><text:span text:style-name="T91"><text:s text:c="12"/></text:span><text:span text:style-name="T92">(parengimo data)</text:span></text:p>
          </table:table-cell>
        </table:table-row>
        <table:table-row table:style-name="TableRow93">
          <table:table-cell table:style-name="TableCell94">
            <text:p text:style-name="P95"/>
          </table:table-cell>
          <table:table-cell table:style-name="TableCell96">
            <text:p text:style-name="P97"><text:s text:c="8"/>_________________</text:p>
            <text:p text:style-name="Normal"><text:span text:style-name="T98"><text:s text:c="12"/></text:span><text:span text:style-name="T99">(parengimo vieta)</text:span></text:p>
          </table:table-cell>
        </table:table-row>
      </table:table>
      <text:p text:style-name="P100">Dėl žemės, įsigytos pagal Lietuvos Respublikos<text:s/></text:p>
      <text:p text:style-name="P101">valstiečio ūkio įstatymą ar asmeniniam ūkiui už<text:s/></text:p>
      <text:p text:style-name="Normal"><text:span text:style-name="T102">valstybės vienkartines išmokas, išpirkimo</text:span></text:p>
      <text:p text:style-name="P103"/>
      <text:p text:style-name="P104"/>
      <text:p text:style-name="P105"><text:span text:style-name="T106">............................</text:span><text:span text:style-name="T107">apskrities viršininko administracijos................................</text:span><text:span text:style-name="T108"><text:s/></text:span><text:span text:style-name="T109">rajono Žemėtvarkos skyrius, esantis ............................................, pažymi, kad pilietis .......................................................<text:s/></text:span></text:p>
      <text:p text:style-name="P110"><text:tab/>(adresas, telefono numeris)<text:tab/>(vardas ir pavardė)</text:p>
      <text:p text:style-name="P111">suteiktą jam valstiečio ūkiui, asmeniniam ūkiui (nereikalingus žodžius išbraukti) …….............. ha žemės sklypą, kurio vertė (nominali kaina) .............…… Lt. ...................................... seniūnijos …………………….. kaime yra įsigijęs privačion nuosavybėn. Iš bendro ploto .................... ha ................. Lt vertės žemės sklypas nupirktas už valstybės vienkartines išmokas.</text:p>
      <text:p text:style-name="P112"><text:tab/>Pilietis........................................................... pageidauja parduoti ..................ha ....................<text:s/></text:p>
      <text:p text:style-name="P113"><text:tab/>(vardas ir pavardė)</text:p>
      <text:p text:style-name="P114">Lt vertės žemės sklypą.</text:p>
      <text:p text:style-name="P115"><text:tab/>Vadovaudamasis Lietuvos Respublikos žemės reformos įstatymo 12 straipsnyje nustatyta valstybės pirmumo teise išpirkti iš piliečio parduodamą žemę, įsigytą pagal Lietuvos Respublikos valstiečio ūkio įstatymą ar asmeniniam ūkiui už valstybės vienkartines išmokas, ir žemės reformos žemėtvarkos projektu bei teritorijų planavimo dokumentais, ............................. rajono Žemėtvarkos skyrius siūlo:<text:s/></text:p>
      <text:p text:style-name="P116">1. Išpirkti valstybei .................... ha .................. Lt vertės žemės sklypą, kad jis būtų grąžintas natūra piliečiui (-iams) ..............................................................................................…........ .</text:p>
      <text:p text:style-name="P117"><text:tab/>(pretendentų vardai ir pavardės)</text:p>
      <text:p text:style-name="P118">2. Išpirkti valstybei ......................... ha ................... Lt vertės žemės sklypą, kad jis būtų panaudotas visuomenės reikmėms ....................................................................................................... .</text:p>
      <text:p text:style-name="P119">(nurodyti tikslą)</text:p>
      <text:p text:style-name="P120">3. Neišpirkti valstybei ................ ha .................... Lt vertės žemės sklypo.</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 .rajono</text:p>
            <text:p text:style-name="P128">Žemėtvarkos skyriaus vedėjas</text:p>
            <text:p text:style-name="P129"/>
            <text:p text:style-name="P130"><text:s text:c="54"/>A.V.</text:p>
          </table:table-cell>
          <table:table-cell table:style-name="TableCell131">
            <text:p text:style-name="P132"/>
            <text:p text:style-name="P133">(parašas) <text:s text:c="23"/>(vardo raidė ir pavardė)</text:p>
          </table:table-cell>
        </table:table-row>
      </table:table>
      <text:p text:style-name="Normal"><text:span text:style-name="T134">Suderinta</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 rajono (miesto) meras</text:p>
            <text:p text:style-name="P141"/>
            <text:p text:style-name="P142">(parašas) <text:s text:c="22"/>(vardo raidė ir pavardė)</text:p>
          </table:table-cell>
          <table:table-cell table:style-name="TableCell143">
            <text:p text:style-name="P144"/>
          </table:table-cell>
        </table:table-row>
      </table:table>
      <text:p text:style-name="P145"/>
      <text:p text:style-name="Normal"><text:span text:style-name="T146">A.V.</text:span></text:p>
      <text:p text:style-name="P147">_________________________</text:p>
      <text:p text:style-name="P148"><text:tab/>(data)</text:p>
      <text:p text:style-name="Normal"><text:span text:style-name="T149">išvada:</text:span></text:p>
      <text:p text:style-name="P150">1. Išpirkti valstybei .................. ha .................. Lt vertės žemės sklypą, kad jis būtų grąžintas natūra piliečiui (-iams) ….....................................…...............................................................</text:p>
      <text:p text:style-name="P151">...................................................................................................................................................….…...... .</text:p>
      <text:p text:style-name="P152">(pretendentų vardai ir pavardės)</text:p>
      <text:p text:style-name="P153">2. Išpirkti valstybei ................... ha ................... Lt vertės žemės sklypą, kad jis būtų panaudotas visuomenės reikmėms ..................................................................................................... .</text:p>
      <text:p text:style-name="P154">(nurodyti tikslą)</text:p>
      <text:p text:style-name="P155">3. Neišpirkti valstybei ................ ha .................... Lt vertės žemės sklypo.</text:p>
      <text:p text:style-name="P156"/>
      <text:p text:style-name="P157"/>
      <text:p text:style-name="Normal"><text:span text:style-name="T158">A</text:span><text:span text:style-name="T159">pskrities viršininkas</text:span></text:p>
      <text:p text:style-name="P160"/>
      <text:p text:style-name="P161"><text:s text:c="30"/>A.V.<text:tab/>(parašas)<text:tab/>(vardo raidė ir pavardė)</text:p>
      <text:p text:style-name="P162"/>
      <text:p text:style-name="P163">_______________________</text:p>
      <text:p text:style-name="P164"><text:s text:c="15"/>(data)</text:p>
      <text:p text:style-name="P165"/>
      <text:p text:style-name="P166"/>
      <text:p text:style-name="P167">________________________</text:p>
      <text:p text:style-name="P168">Pakeitimai:</text:p>
      <text:p text:style-name="P169"/>
      <text:p text:style-name="P170">1.</text:p>
      <text:p text:style-name="P171">Lietuvos Respublikos Vyriausybė, Nutarimas</text:p>
      <text:p text:style-name="P172"><text:span text:style-name="T173">Nr.<text:s/></text:span><text:a xlink:href="http://www3.lrs.lt/cgi-bin/preps2?a=206179&amp;b=" office:target-frame-name="_top" xlink:show="replace"><text:span text:style-name="T174">279</text:span></text:a><text:span text:style-name="T175">, 2003-03-03, Žin., 2003, Nr. 24-991 (2003-03-07)</text:span></text:p>
      <text:p text:style-name="P176">DĖL ŽEMĖS IR KITO NEKILNOJAMOJO TURTO KADASTRO IR REGISTRO VALSTYBĖS ĮMONĖS PAVADINIMO PAKEITIMO</text:p>
      <text:p text:style-name="P177"/>
      <text:p text:style-name="P178">*** Pabaiga ***</text:p>
      <text:p text:style-name="P179"/>
      <text:p text:style-name="P180"/>
      <text:p text:style-name="P181">Redagavo: Angonita Rupšytė (2003-05-18)</text:p>
      <text:p text:style-name="P182"><text:a xlink:href="mailto:anrups@lrs.lt" office:target-frame-name="_top" xlink:show="replace"><text:span text:style-name="T183">anrups@lrs.lt</text:span></text:a></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Helvetica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HelveticaL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page-layout style:name="PL1">
      <style:page-layout-properties fo:page-width="8.2687in" fo:page-height="11.6944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
      </style:footer>
    </style:master-page>
    <style:master-page style:next-style-name="MP0" style:name="MPF0" style:page-layout-name="PL0"/>
    <style:master-page style:name="MP1" style:page-layout-name="PL1">
      <style:footer>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m-nut/mm</dc:title>
    <dc:description> </dc:description>
    <dc:subject/>
    <meta:initial-creator>KIS</meta:initial-creator>
    <dc:creator>Adlib User</dc:creator>
    <meta:creation-date>2014-12-04T08:48:00Z</meta:creation-date>
    <dc:date>2014-12-04T08:48:00Z</dc:date>
    <meta:template xlink:href="Normal" xlink:type="simple"/>
    <meta:editing-cycles>2</meta:editing-cycles>
    <meta:editing-duration>PT0S</meta:editing-duration>
    <meta:document-statistic meta:page-count="3" meta:paragraph-count="97" meta:word-count="1346" meta:character-count="10794" meta:row-count="207" meta:non-whitespace-character-count="9545"/>
  </office:meta>
</office:document-meta>
</file>