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style:tab-stops>
          <style:tab-stop style:type="right" style:position="6.6937in"/>
        </style:tab-stops>
      </style:paragraph-properties>
      <style:text-properties fo:text-transform="uppercase"/>
    </style:style>
    <style:style style:name="P410" style:parent-style-name="Normal" style:family="paragraph">
      <style:paragraph-properties>
        <style:tab-stops>
          <style:tab-stop style:type="right" style:position="6.6937in"/>
        </style:tab-stops>
      </style:paragraph-properties>
      <style:text-properties fo:text-transform="uppercase"/>
    </style:style>
    <style:style style:name="P411" style:parent-style-name="Normal" style:family="paragraph">
      <style:paragraph-properties>
        <style:tab-stops>
          <style:tab-stop style:type="right" style:position="6.6937in"/>
        </style:tab-stops>
      </style:paragraph-properties>
      <style:text-properties fo:text-transform="uppercase"/>
    </style:style>
    <style:style style:name="P412" style:parent-style-name="Normal" style:family="paragraph">
      <style:paragraph-properties>
        <style:tab-stops>
          <style:tab-stop style:type="right" style:position="6.6937in"/>
        </style:tab-stops>
      </style:paragraph-properties>
      <style:text-properties fo:text-transform="uppercase"/>
    </style:style>
    <style:style style:name="P413" style:parent-style-name="Normal" style:family="paragraph">
      <style:paragraph-properties>
        <style:tab-stops>
          <style:tab-stop style:type="right" style:position="6.6937in"/>
        </style:tab-stops>
      </style:paragraph-properties>
      <style:text-properties fo:text-transform="uppercase"/>
    </style:style>
    <style:style style:name="P414" style:parent-style-name="Normal" style:family="paragraph">
      <style:paragraph-properties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9">Suvestinė redakcija nuo 2006-03-15 iki 2006-12-21</text:span></text:p>
      <text:p text:style-name="P10"/>
      <text:p text:style-name="P11"><text:span text:style-name="T12">Nutarimas paskelbtas: Žin. 2004, Nr.<text:s/></text:span><text:a xlink:href="https://www.e-tar.lt/portal/legalAct.html?documentId=TAR.F0AC292B366B" office:target-frame-name="_top" xlink:show="replace"><text:span text:style-name="T13">77-2679</text:span></text:a><text:span text:style-name="T14">; Žin. 2004, Nr.</text:span><text:a xlink:href="https://www.e-tar.lt/portal/legalAct.html?documentId=TAR.F0AC292B366B" office:target-frame-name="_top" xlink:show="replace"><text:span text:style-name="T15">100-0</text:span></text:a><text:span text:style-name="T16">, i. k. 1041100NUTA00000549</text:span></text:p>
      <text:p text:style-name="P17"/>
      <text:p text:style-name="P18"><text:span text:style-name="T19"/><text:span text:style-name="T20">LIETUVOS RESPUBLIKOS VYRIAUSYBĖ</text:span></text:p>
      <text:p text:style-name="P21"/>
      <text:p text:style-name="P22">N U T A R I M A S</text:p>
      <text:p text:style-name="P23">DĖL ŠENGENO PRIEMONĖS ADMINISTRAVIMO LIETUVOJE</text:p>
      <text:p text:style-name="P24"/>
      <text:p text:style-name="P25">2004 m. gegužės 5 d. Nr. 549</text:p>
      <text:p text:style-name="P26">Vilnius</text:p>
      <text:p text:style-name="P27"/>
      <text:p text:style-name="P28"><text:span text:style-name="T29">Įgyvendindama Europos Bendrijų Komisijos 2004 m. vasario 5 d. sprendimą Nr. C (2004) 248 dėl Šengeno priemonės valdymo ir priežiūros (toliau vadinama – Europos Bendrijų Komisijos sprendimas) ir siekda</text:span><text:span text:style-name="T30">ma užtikrinti Lietuvos Respublikai skiriamų lėšų pagal Šengeno priemonę, numatytą Stojimo sutarties (Žin., 2004, Nr. 1-1) Akto dėl Čekijos Respublikos, Estijos Respublikos, Kipro Respublikos, Latvijos Respublikos, Lietuvos Respublikos, Vengrijos Respubliko</text:span><text:span text:style-name="T31">s, Maltos Respublikos, Lenkijos Respublikos, Slovėnijos Respublikos ir Slovakijos Respublikos stojimo sąlygų ir sutarčių, kuriomis yra grindžiama Europos Sąjunga, pritaikomųjų pataisų (toliau vadinama – Stojimo sutarties aktas) 35 straipsnyje, Lietuvos Res</text:span><text:span text:style-name="T32">publikos Vyriausybė<text:s/></text:span><text:span text:style-name="T33">nutari</text:span><text:span text:style-name="T34">a:</text:span></text:p>
      <text:p text:style-name="P35"><text:span text:style-name="T36">1</text:span><text:span text:style-name="T37">. Paskirti šias institucijas Šengeno priemonei administruoti:</text:span></text:p>
      <text:p text:style-name="P38"><text:span text:style-name="T39">1.1</text:span><text:span text:style-name="T40">. atsakingąja institucija – Vidaus reikalų ministeriją;</text:span></text:p>
      <text:p text:style-name="P41"><text:span text:style-name="T42">1.2</text:span><text:span text:style-name="T43">. mokėjimo institucija – Finansų ministeriją;</text:span></text:p>
      <text:p text:style-name="P44"><text:span text:style-name="T45">1.3</text:span><text:span text:style-name="T46">. įgyvendinančiąja institucija –<text:s/></text:span><text:span text:style-name="T47">viešąją įstaigą Centrinę projektų valdymo agentūrą.</text:span></text:p>
      <text:p text:style-name="P48"><text:span text:style-name="T49">2</text:span><text:span text:style-name="T50">. Nustatyti, kad:</text:span></text:p>
      <text:p text:style-name="P51"><text:span text:style-name="T52">2.1</text:span><text:span text:style-name="T53">. Atsakingoji institucija:</text:span></text:p>
      <text:p text:style-name="P54"><text:span text:style-name="T55">2.1.1</text:span><text:span text:style-name="T56">. atsako už lėšų, skirtų Lietuvos Respublikai pagal Šengeno priemonę, numatytą Stojimo sutarties akto 35 straipsnyje (toliau vadinama – Šeng</text:span><text:span text:style-name="T57">eno priemonės lėšos), administravimą, panaudojimą nurodytajame straipsnyje nustatytoms priemonėms vykdyti vadovaujantis Europos Bendrijų Komisijos sprendimu;</text:span></text:p>
      <text:p text:style-name="P58"><text:span text:style-name="T59">2.1.2</text:span><text:span text:style-name="T60">. koordinuoja su Europos Komisija klausimų, susijusių su Šengeno priemonės lėšų gavimu, a</text:span><text:span text:style-name="T61">dministravimu, finansavimu ir atskaitomybe už jų panaudojimą, sprendimą;</text:span></text:p>
      <text:p text:style-name="P62"><text:span text:style-name="T63">2.1.3</text:span><text:span text:style-name="T64">. pagal jai priskirtas funkcijas, vadovaudamasi Europos Bendrijų Komisijos sprendimu, rengia ir tvirtina teisės aktus, susijusius su Šengeno priemonės lėšų administravimu, jų</text:span><text:span text:style-name="T65"><text:s/>panaudojimu pagal paskirtį, įgyvendinimo priežiūra, atskaitomybe ir auditu;</text:span></text:p>
      <text:p text:style-name="P66"><text:span text:style-name="T67">2.1.4</text:span><text:span text:style-name="T68">. organizuoja projektų ir kitų su jais susijusių dokumentų nagrinėjimą, taip pat projektų įgyvendinimo tikslingumo ir galimybės juos finansuoti pagal Šengeno priemonę įve</text:span><text:span text:style-name="T69">rtinimą;</text:span></text:p>
      <text:p text:style-name="P70"><text:span text:style-name="T71">2.1.5</text:span><text:span text:style-name="T72">. gavusi Šengeno priemonės priežiūros komiteto pritarimą, priima sprendimą dėl projektų įtraukimo į Šengeno priemonės programos <text:s/>projektą, rengia Šengeno priemonės programos projektą ir teisės aktų nustatyta tvarka teikia jį Lietuvos Resp</text:span><text:span text:style-name="T73">ublikos Vyriausybei tvirtinti;</text:span></text:p>
      <text:p text:style-name="P74">Punkto pakeitimai:</text:p>
      <text:p text:style-name="P75"><text:span text:style-name="T76">Nr.<text:s/></text:span><text:a xlink:href="https://www.e-tar.lt/portal/legalAct.html?documentId=TAR.C3AD0D389CD9" office:target-frame-name="_top" xlink:show="replace"><text:span text:style-name="T77">390</text:span></text:a><text:span text:style-name="T78">, 2005-04-07, Žin., 2005, Nr. 47-1576 (2005-04-12), i. k. 1051100NUTA00000390</text:span></text:p>
      <text:p text:style-name="Normal"/>
      <text:p text:style-name="P79"><text:span text:style-name="T80">2.1.6</text:span><text:span text:style-name="T81">. teisės aktų nustatyta<text:s/></text:span><text:span text:style-name="T82">tvarka planuoja Šengeno priemonės lėšas atitinkamiems biudžetiniams metams, teikia su tuo susijusią informaciją mokėjimo ir įgyvendinančiajai institucijoms;</text:span></text:p>
      <text:p text:style-name="P83"><text:span text:style-name="T84">2.1.7</text:span><text:span text:style-name="T85">. kartu su mokėjimo ir įgyvendinančiąja institucijomis rengia įgyvendinimo sutartį Šengeno</text:span><text:span text:style-name="T86"><text:s/>priemonės lėšoms administruoti (toliau vadinama – įgyvendinimo sutartis) ir ją pasirašo;</text:span></text:p>
      <text:p text:style-name="P87"><text:span text:style-name="T88">2.1.8</text:span><text:span text:style-name="T89">. kartu su įgyvendinančiąja institucija rengia finansavimo sutartis Šengeno priemonės programai įgyvendinti (toliau vadinama – finansavimo sutartys) ir jas p</text:span><text:span text:style-name="T90">asirašo;</text:span></text:p>
      <text:p text:style-name="P91"><text:span text:style-name="T92">2.1.9</text:span><text:span text:style-name="T93">. koordinuoja mokėjimo ir įgyvendinančiosios institucijų, Šengeno priemonės priežiūros komiteto, valstybės institucijų, įstaigų ir kitų juridinių asmenų, kuriems skirtos Šengeno priemonės lėšos projektams, įtrauktiems į Šengeno priemonės<text:s/></text:span><text:span text:style-name="T94">programą, vykdyti (toliau vadinama – paramos gavėjai), veiksmus, vykdomus vadovaujantis Europos Bendrijų Komisijos sprendimu, ir pagal kompetenciją atlieka tų veiksmų priežiūrą;</text:span></text:p>
      <text:p text:style-name="P95">Punkto pakeitimai:</text:p>
      <text:p text:style-name="P96"><text:span text:style-name="T97">Nr.<text:s/></text:span><text:a xlink:href="https://www.e-tar.lt/portal/legalAct.html?documentId=TAR.F457EB4EC22D" office:target-frame-name="_top" xlink:show="replace"><text:span text:style-name="T98">236</text:span></text:a><text:span text:style-name="T99">, 2006-03-09, Žin., 2006, Nr. 29-1000 (2006-03-14), i. k. 1061100NUTA00000236</text:span></text:p>
      <text:p text:style-name="Normal"/>
      <text:p text:style-name="P100"><text:span text:style-name="T101">2.1.10</text:span><text:span text:style-name="T102">. kartu su įgyvendinančiąja institucija rengia tipines sutartis tarp paramos gavėjų<text:s/></text:span><text:span text:style-name="T103">ir prekių tiekėjų (paslaugų teikėjų) ar darbų rangovų ir jas tvirtina arba įgalioja jas tvirtinti įgyvendinančiąją instituciją;</text:span></text:p>
      <text:p text:style-name="P104"><text:span text:style-name="T105">2.1.11</text:span><text:span text:style-name="T106">. organizuoja paramos gavėjų parengtų viešojo pirkimo dokumentų nagrinėjimą ir gavusi iš įgyvendinančiosios institucij</text:span><text:span text:style-name="T107">os išvadas priima sprendimą dėl viešųjų pirkimų procedūrų pradėjimo;</text:span></text:p>
      <text:p text:style-name="P108"><text:span text:style-name="T109">2.1.12</text:span><text:span text:style-name="T110">. pasiūlius Šengeno priemonės priežiūros komitetui, teisės aktų nustatyta tvarka priima sprendimus dėl tarpžinybinės viešųjų pirkimų komisijos sudarymo ir ją sudaro teisės aktų<text:s/></text:span><text:span text:style-name="T111">nustatyta tvarka;</text:span></text:p>
      <text:p text:style-name="P112"><text:span text:style-name="T113">2.1.13</text:span><text:span text:style-name="T114">. teikia pasiūlymus paramos gavėjams dėl sutarčių tarp paramos gavėjų ir prekių tiekėjų (paslaugų teikėjų) ar darbų rangovų projektų, pritaria sutarčių projektams;</text:span></text:p>
      <text:p text:style-name="P115"><text:span text:style-name="T116">2.1.14</text:span><text:span text:style-name="T117">. rengia ir teikia mokėjimo institucijai mokėjimo para</text:span><text:span text:style-name="T118">iškas dėl lėšų pervedimo šiose paraiškose nurodytiems gavėjams;</text:span></text:p>
      <text:p text:style-name="P119"><text:span text:style-name="T120">2.1.15</text:span><text:span text:style-name="T121">. tvirtina projektų priėmimo technines ir technologines sąlygas ir sudaro atliktų projektų priėmimo komisijas, jeigu įstatymai ar Lietuvos Respublikos Vyriausybės nutarimai nenustato</text:span><text:span text:style-name="T122"><text:s/>kitaip;</text:span></text:p>
      <text:p text:style-name="P123"><text:span text:style-name="T124">2.1.16</text:span><text:span text:style-name="T125">. organizuoja projektų įgyvendinimo ir Šengeno priemonės lėšų panaudojimo ataskaitų – ketvirčių, metinių ir galutinės – rinkimą, jų pagrindu rengia suvestines ataskaitas ir Šengeno<text:s/></text:span><text:soft-page-break/><text:span text:style-name="T126">priemonės priežiūros komitetui pritarus nustatytąja tvar</text:span><text:span text:style-name="T127">ka teikia suvestines ataskaitas Europos Komisijai;</text:span></text:p>
      <text:p text:style-name="P128"><text:span text:style-name="T129">2.1.17</text:span><text:span text:style-name="T130">. nustačiusi, kad esama Šengeno priemonės lėšų panaudojimo pažeidimų, arba gavusi iš įgyvendinančiosios institucijos ar kitų šaltinių informaciją apie tokius pažeidimus, analizuoja nustatytų paže</text:span><text:span text:style-name="T131">idimų priežastis, informuoja apie pažeidimus Finansinių nusikaltimų tyrimo tarnybą prie Vidaus reikalų ministerijos (toliau vadinama – Finansinių nusikaltimų tyrimo tarnyba) ir Šengeno priemonės priežiūros komitetą ir gavusi šio Komiteto išvadą arba Finans</text:span><text:span text:style-name="T132">inių nusikaltimų tyrimo tarnybos informaciją apie pradėtą (atsisakymą pradėti) ikiteisminį tyrimą priima sprendimą dėl projekto finansavimo sustabdymo, nustato terminą pažeidimams pašalinti ir apie tai praneša mokėjimo ir įgyvendinančiajai institucijoms; j</text:span><text:span text:style-name="T133">eigu per nustatytąjį laiką pažeidimai nepašalinami, priima sprendimą dėl projekto finansavimo nutraukimo ir pažeidimų šalinimo, apie tai informuoja mokėjimo, įgyvendinančiąją institucijas ir paramos gavėją, imasi veiksmų, kad susigrąžintų neteisėtai panaud</text:span><text:span text:style-name="T134">otas lėšas;</text:span><text:s/></text:p>
      <text:p text:style-name="P135">Punkto pakeitimai:</text:p>
      <text:p text:style-name="P136"><text:span text:style-name="T137">Nr.<text:s/></text:span><text:a xlink:href="https://www.e-tar.lt/portal/legalAct.html?documentId=TAR.C3AD0D389CD9" office:target-frame-name="_top" xlink:show="replace"><text:span text:style-name="T138">390</text:span></text:a><text:span text:style-name="T139">, 2005-04-07, Žin., 2005, Nr. 47-1576 (2005-04-12), i. k. 1051100NUTA00000390</text:span></text:p>
      <text:p text:style-name="Normal"/>
      <text:p text:style-name="P140"><text:span text:style-name="T141">2.1.18</text:span><text:span text:style-name="T142">. teikia valstybės institucijoms ir įstaigoms,</text:span><text:span text:style-name="T143"><text:s/>pageidaujančioms gauti Šengeno priemonės lėšų projektams vykdyti, paaiškinimus dokumentų rengimo, vertinimo ir kitais Šengeno priemonės klausimais;</text:span></text:p>
      <text:p text:style-name="P144"><text:span text:style-name="T145">2.1.19</text:span><text:span text:style-name="T146">. teikia paramos gavėjams konsultacijas ir paaiškinimus klausimais, susijusiais su projektų vykdy</text:span><text:span text:style-name="T147">mu;</text:span></text:p>
      <text:p text:style-name="P148"><text:span text:style-name="T149">2.1.20</text:span><text:span text:style-name="T150">. siekdama užtikrinti administravimo ir kontrolės funkcijų atskyrimą, išlaidų panaudojimą pagal paskirtį ir nustatytų reikalavimų laikymąsi, organizuoja Šengeno priemonės lėšų panaudojimo kontrolę ir valdymo bei kontrolės sistemų vidaus<text:s/></text:span><text:span text:style-name="T151">auditą;</text:span></text:p>
      <text:p text:style-name="P152"><text:span text:style-name="T153">2.1.21</text:span><text:span text:style-name="T154">. atrankos būdu, remdamasi rizikos analize, atlieka ne mažiau kaip 10 procentų Šengeno priemonės lėšų panaudojimo patikrinimų ir apie rezultatus informuoja Šengeno<text:s/></text:span><text:soft-page-break/><text:span text:style-name="T155">priemonės priežiūros komitetą bei įgyvendinančiąją instituciją; sudaro sąl</text:span><text:span text:style-name="T156">ygas atlikti Europos Komisijos ir Europos Sąjungos Audito rūmų atstovų patikrinimus, rengia metinę visų Europos Sąjungos ir Lietuvos Respublikos institucijų atliktų Šengeno priemonės lėšų panaudojimo patikrinimų ataskaitą;</text:span></text:p>
      <text:p text:style-name="P157"><text:span text:style-name="T158">2.1.22</text:span><text:span text:style-name="T159">. vadovaudamasi Europos</text:span><text:span text:style-name="T160"><text:s/>Bendrijų Komisijos sprendimu ir Lietuvos Respublikos archyvų įstatymu (Žin., 1995, Nr.<text:s/></text:span><text:a xlink:href="https://www.e-tar.lt/portal/lt/legalAct/TAR.1FEF229DA7C6" office:target-frame-name="_blank" xlink:show="new"><text:span text:style-name="T161">107-2389</text:span></text:a><text:span text:style-name="T162">), pagal kompetenciją saugo visus dokumentus, kurie susiję su Šengeno priem</text:span><text:span text:style-name="T163">onės lėšų administravimu ir kurių reikia pakankamai audito sekai užtikrinti; užtikrina, kad šie dokumentai būtų prieinami turintiems teisę juos tikrinti asmenims;</text:span></text:p>
      <text:p text:style-name="P164"><text:span text:style-name="T165">2.1.23</text:span><text:span text:style-name="T166">. turi teisę gauti iš mokėjimo, įgyvendinančiosios institucijų ir paramos gavėjų vi</text:span><text:span text:style-name="T167">są informaciją, susijusią su Šengeno priemonės įgyvendinimu ir finansavimu, kad įsitikintų, ar tinkamai naudojamos Šengeno priemonės lėšos;</text:span></text:p>
      <text:p text:style-name="P168"><text:span text:style-name="T169">2.1.24</text:span><text:span text:style-name="T170">. turi teisę sudaryti komisijas ar darbo grupes, kurios padėtų atsakingajai institucijai užtikrinti<text:s/></text:span><text:span text:style-name="T171">projektų įgyvendinimo ir Šengeno priemonės lėšų priežiūros procesų atskirose srityse koordinavimą (į šias komisijas ar darbo grupes gali būti įtraukiami susijusių su Šengeno priemonės įgyvendinimu valstybės institucijų ir įstaigų atstovai ir pasitelkiami n</text:span><text:span text:style-name="T172">epriklausomi ekspertai).</text:span></text:p>
      <text:p text:style-name="P173"><text:span text:style-name="T174">2.2</text:span><text:span text:style-name="T175">. Įgyvendinančioji institucija:</text:span></text:p>
      <text:p text:style-name="P176"><text:span text:style-name="T177">2.2.1</text:span><text:span text:style-name="T178">. kartu su mokėjimo ir atsakingąja institucijomis rengia įgyvendinimo sutartį ir ją pasirašo;</text:span></text:p>
      <text:p text:style-name="P179"><text:span text:style-name="T180">2.2.2</text:span><text:span text:style-name="T181">. kartu su atsakingąja institucija rengia finansavimo sutartis ir jas pasirašo;</text:span></text:p>
      <text:p text:style-name="P182"><text:span text:style-name="T183">2.2.3</text:span><text:span text:style-name="T184">. rengia tipinius dokumentus viešiesiems pirkimams vykdyti pagal Šengeno priemonės projektus ir suderinusi su atsakingąja institucija teikia juos paramos gavėjams;</text:span></text:p>
      <text:p text:style-name="P185"><text:span text:style-name="T186">2.2.4</text:span><text:span text:style-name="T187">. nagrinėja, vertina ir teikia atsakingajai institucijai išvadas dėl param</text:span><text:span text:style-name="T188">os gavėjų parengtų dokumentų viešiesiems pirkimams vykdyti;</text:span></text:p>
      <text:p text:style-name="P189"><text:span text:style-name="T190">2.2.5</text:span><text:span text:style-name="T191">. teikia atsakingajai institucijai išvadas dėl sutarčių tarp paramos gavėjų ir prekių tiekėjų (paslaugų teikėjų) ar darbų rangovų projektų;</text:span></text:p>
      <text:p text:style-name="P192"><text:span text:style-name="T193">2.2.6</text:span><text:span text:style-name="T194">. nagrinėja ir tikrina paramos gavėjų<text:s/></text:span><text:span text:style-name="T195">ir prekių tiekėjų (paslaugų teikėjų) ar darbų rangovų mokėjimo ir kitus dokumentus, susijusius su tarp jų pasirašytų sutarčių vykdymu, teikia išvadas ir pasiūlymus dėl šių dokumentų, rengia ir teikia atsakingajai institucijai prašymus parengti mokėjimo par</text:span><text:span text:style-name="T196">aiškas;</text:span></text:p>
      <text:p text:style-name="P197"><text:span text:style-name="T198">2.2.7</text:span><text:span text:style-name="T199">. kontroliuoja, kaip paramos gavėjai įgyvendina projektus; nustačiusi, kad esama pažeidimų, arba gavusi informaciją apie tokius pažeidimus iš kitų šaltinių, informuoja apie tai atsakingąją ir mokėjimo institucijas;</text:span></text:p>
      <text:p text:style-name="P200"><text:span text:style-name="T201">2.2.8</text:span><text:span text:style-name="T202">. prieš paskuti</text:span><text:span text:style-name="T203">nį mokėjimą atlieka projektų, susijusių su Šengeno priemonės lėšų panaudojimu, įgyvendinimo patikrinimus vietoje;</text:span></text:p>
      <text:p text:style-name="P204"><text:span text:style-name="T205">2.2.9</text:span><text:span text:style-name="T206">. rengia ketvirčių, metines ir galutinę ataskaitas, taip pat kitą reikiamą informaciją apie tai, kaip naudojamos lėšos, skirtos param</text:span><text:span text:style-name="T207">os gavėjų projektams įgyvendinti, ir teikia šias ataskaitas bei kitą reikiamą informaciją atsakingajai institucijai;</text:span></text:p>
      <text:p text:style-name="P208"><text:span text:style-name="T209">2.2.10</text:span><text:span text:style-name="T210">. Europos Komisijos, atsakingosios ar mokėjimo institucijų pageidavimu teikia joms informaciją ir dokumentus, susijusius su Šenge</text:span><text:span text:style-name="T211">no priemonės įgyvendinimu;</text:span></text:p>
      <text:p text:style-name="P212"><text:span text:style-name="T213">2.2.11</text:span><text:span text:style-name="T214">. vadovaudamasi Europos Bendrijų Komisijos sprendimu ir Lietuvos Respublikos archyvų įstatymu, pagal kompetenciją saugo visus dokumentus, susijusius su Šengeno priemonės lėšų administravimu ir apskaita, pakankamos audit</text:span><text:span text:style-name="T215">o sekos užtikrinimu; užtikrina, kad šie dokumentai būtų prieinami turintiems teisę juos tikrinti asmenims;</text:span></text:p>
      <text:p text:style-name="P216"><text:span text:style-name="T217">2.2.12</text:span><text:span text:style-name="T218">. turi teisę gauti iš atsakingosios, mokėjimo institucijų ir paramos gavėjų visą informaciją, susijusią su Šengeno priemonės įgyvendinimu<text:s/></text:span><text:span text:style-name="T219">ir finansavimu, kad įsitikintų, ar tinkamai naudojamos Šengeno priemonės lėšos.</text:span></text:p>
      <text:p text:style-name="P220"><text:span text:style-name="T221">2.3</text:span><text:span text:style-name="T222">. Mokėjimo institucija:</text:span></text:p>
      <text:p text:style-name="P223"><text:span text:style-name="T224">2.3.1</text:span><text:span text:style-name="T225">. atidaro Lietuvos banke atskirą valstybės iždo sąskaitą, iš kurios apmokamos atsakingosios institucijos pateiktos mokėjimo paraiškos pa</text:span><text:span text:style-name="T226">gal Lietuvos Respublikos valstybės biudžeto lėšoms nustatytas procedūras;</text:span></text:p>
      <text:p text:style-name="P227"><text:span text:style-name="T228">2.3.2</text:span><text:span text:style-name="T229">. teisės aktų nustatyta tvarka pagal kompetenciją tvarko Šengeno priemonės lėšų apskaitą;</text:span></text:p>
      <text:p text:style-name="P230"><text:span text:style-name="T231">2.3.3</text:span><text:span text:style-name="T232">. kartu su atsakingąja ir įgyvendinančiąja institucijomis rengia ir pasira</text:span><text:span text:style-name="T233">šo įgyvendinimo sutartį;</text:span></text:p>
      <text:p text:style-name="P234"><text:span text:style-name="T235">2.3.4</text:span><text:span text:style-name="T236">. Europos Komisijos, atsakingosios ar įgyvendinančiosios institucijų pageidavimu teikia joms informaciją ir dokumentus, susijusius su Šengeno priemonės įgyvendinimu ir finansavimu;</text:span></text:p>
      <text:p text:style-name="P237"><text:span text:style-name="T238">2.3.5</text:span><text:span text:style-name="T239">. nustačiusi, kad esama Šengeno<text:s/></text:span><text:span text:style-name="T240">priemonės lėšų panaudojimo pažeidimų, arba gavusi informaciją apie tokius pažeidimus iš kitų šaltinių, informuoja apie tai atsakingąją ir įgyvendinančiąją institucijas;</text:span></text:p>
      <text:p text:style-name="P241"><text:span text:style-name="T242">2.3.6</text:span><text:span text:style-name="T243">. vadovaudamasi Europos Bendrijų Komisijos sprendimu ir Lietuvos Respublikos a</text:span><text:span text:style-name="T244">rchyvų įstatymu, pagal kompetenciją saugo visus dokumentus, susijusius su Šengeno priemonės lėšų administravimu ir apskaita, pakankamos audito sekos užtikrinimu; užtikrina, kad šie dokumentai būtų prieinami turintiems teisę juos tikrinti asmenims;</text:span></text:p>
      <text:p text:style-name="P245"><text:span text:style-name="T246">2.3.7</text:span><text:span text:style-name="T247">. turi teisę gauti iš atsakingosios, įgyvendinančiosios institucijų ir paramos gavėjų visą informaciją, susijusią su Šengeno priemonės įgyvendinimu ir finansavimu, kad įsitikintų, ar tinkamai naudojamos Šengeno priemonės lėšos;</text:span></text:p>
      <text:p text:style-name="P248"><text:span text:style-name="T249">2.3.8</text:span><text:span text:style-name="T250">. turi teisę pagal</text:span><text:span text:style-name="T251"><text:s/>kompetenciją duoti atsakingajai, įgyvendinančiajai institucijoms ir paramos gavėjams privalomus vykdyti nurodymus dėl Šengeno priemonės lėšų finansavimo ir apskaitos.</text:span></text:p>
      <text:p text:style-name="P252"><text:span text:style-name="T253">2.4</text:span><text:span text:style-name="T254">. Šengeno priemonės priežiūros komitetas:</text:span></text:p>
      <text:p text:style-name="P255"><text:span text:style-name="T256">2.4.1</text:span><text:span text:style-name="T257">. teikia atsakingajai instituc</text:span><text:span text:style-name="T258">ijai išvadas ir rekomendacijas dėl projektų įtraukimo į Šengeno priemonės programos projektą;</text:span></text:p>
      <text:p text:style-name="P259"><text:span text:style-name="T260">2.4.2</text:span><text:span text:style-name="T261">. periodiškai vertina, kaip įgyvendinama Šengeno priemonė, svarsto ir pritaria (arba nepritaria) ketvirčių, metinėms ir galutinei ataskaitoms, taip pat j</text:span><text:span text:style-name="T262">ų pagrindu parengtoms suvestinėms Šengeno priemonės įgyvendinimo ataskaitoms;</text:span></text:p>
      <text:p text:style-name="P263"><text:span text:style-name="T264">2.4.3</text:span><text:span text:style-name="T265">. nagrinėja atliktų Šengeno priemonės įgyvendinimo auditų ataskaitas ir priima sprendimus dėl vidaus audito rekomendacijų įgyvendinimo;</text:span></text:p>
      <text:p text:style-name="P266"><text:span text:style-name="T267">2.4.4</text:span><text:span text:style-name="T268">. teikia atsakingajai in</text:span><text:span text:style-name="T269">stitucijai pasiūlymus dėl tarpžinybinės viešųjų pirkimų komisijos sudarymo;</text:span></text:p>
      <text:p text:style-name="P270"><text:span text:style-name="T271">2.4.5</text:span><text:span text:style-name="T272">. gavęs informaciją apie Šengeno priemonės lėšų panaudojimo pažeidimus, teikia atsakingajai institucijai išvadą dėl trūkumų, atsiradusių įgyvendinant projektus, šalinimo<text:s/></text:span><text:span text:style-name="T273">ir projektų finansavimo sustabdymo;</text:span></text:p>
      <text:p text:style-name="P274"><text:span text:style-name="T275">2.4.6</text:span><text:span text:style-name="T276">. turi teisę gauti iš mokėjimo, įgyvendinančiosios, atsakingosios institucijų ir paramos gavėjų visą informaciją, susijusią su Šengeno priemonės įgyvendinimu ir finansavimu, kad įsitikintų, ar tinkamai naudojamo</text:span><text:span text:style-name="T277">s Šengeno priemonės lėšos;</text:span></text:p>
      <text:p text:style-name="P278"><text:span text:style-name="T279">2.4.7</text:span><text:span text:style-name="T280">. turi teisę siūlyti atsakingajai institucijai sudaryti komisijas ar darbo grupes, kurios padėtų užtikrinti projektų įgyvendinimo ir Šengeno priemonės lėšų priežiūros procesų atskirose srityse koordinavimą (į šias komisi</text:span><text:span text:style-name="T281">jas ar darbo grupes gali būti įtraukiami susijusių su Šengeno priemonės įgyvendinimu valstybės institucijų ir įstaigų atstovai ir pasitelkiami nepriklausomi ekspertai).</text:span></text:p>
      <text:p text:style-name="P282"><text:span text:style-name="T283">2.5</text:span><text:span text:style-name="T284">. Paramos gavėjai:</text:span></text:p>
      <text:p text:style-name="P285"><text:span text:style-name="T286">2.5.1</text:span><text:span text:style-name="T287">. atsakingosios institucijos nustatyta tvarka rengia</text:span><text:span text:style-name="T288"><text:s/>dokumentus, kurių reikia projekto įtraukimui į Šengeno priemonės planą pagrįsti, ir teikia juos atsakingajai institucijai;</text:span></text:p>
      <text:p text:style-name="P289"><text:span text:style-name="T290">2.5.2</text:span><text:span text:style-name="T291">. dalyvauja rengiant finansavimo sutartis ir jas pasirašo;</text:span></text:p>
      <text:p text:style-name="P292"><text:span text:style-name="T293">2.5.3</text:span><text:span text:style-name="T294">. rengia dokumentus viešiesiems pirkimams ir derina juo</text:span><text:span text:style-name="T295">s su įgyvendinančiąja institucija;</text:span></text:p>
      <text:p text:style-name="P296"><text:span text:style-name="T297">2.5.4</text:span><text:span text:style-name="T298">. gavusi atsakingosios institucijos pritarimą, teisės aktų nustatyta tvarka vykdo viešuosius pirkimus;</text:span></text:p>
      <text:p text:style-name="P299"><text:span text:style-name="T300">2.5.5</text:span><text:span text:style-name="T301">. rengia sutarčių tarp paramos gavėjų ir viešuosius konkursus laimėjusių prekių tiekėjų (paslaugų te</text:span><text:span text:style-name="T302">ikėjų) ar darbų rangovų projektus ir teikia juos įgyvendinančiajai institucijai; gavusi atsakingosios institucijos pritarimą, pasirašo šias sutartis;</text:span></text:p>
      <text:p text:style-name="P303"><text:span text:style-name="T304">2.5.6</text:span><text:span text:style-name="T305">. teikia įgyvendinančiajai institucijai mokėjimo ir kitus dokumentus, susijusius su pasirašytų su</text:span><text:span text:style-name="T306">tarčių vykdymu ir jų finansavimu;</text:span></text:p>
      <text:p text:style-name="P307"><text:span text:style-name="T308">2.5.7</text:span><text:span text:style-name="T309">. rengia ketvirčių, metines ir galutinę ataskaitas, taip pat kitą reikiamą informaciją apie tai, kaip įgyvendinami projektai ir naudojamos lėšos, skirtos jiems įgyvendinti, ir teikia šias ataskaitas bei kitą reiki</text:span><text:span text:style-name="T310">amą informaciją atsakingajai ir įgyvendinančiajai institucijoms;</text:span></text:p>
      <text:p text:style-name="P311"><text:span text:style-name="T312">2.5.8</text:span><text:span text:style-name="T313">. atlieka projektų ir pasirašytų sutarčių įgyvendinimo priežiūrą, užtikrina vykdomų projektų auditą, tikrina projektų vykdymą jų įgyvendinimo vietose, registruoja šiuos patikrinimus,</text:span><text:span text:style-name="T314"><text:s/>imasi būtinų veiksmų aptiktiems pažeidimams pašalinti, informuoja atsakingąją ir įgyvendinančiąją institucijas apie patikrinimų rezultatus;</text:span></text:p>
      <text:p text:style-name="P315"><text:span text:style-name="T316">2.5.9</text:span><text:span text:style-name="T317">. rengia projektų priėmimo technines ir technologines sąlygas ir teikia jas tvirtinti atsakingajai institu</text:span><text:span text:style-name="T318">cijai; teikia atsakingajai institucijai pasiūlymus dėl užbaigtų projektų priėmimo komisijų, jeigu įstatymai ar Lietuvos Respublikos Vyriausybės nutarimai nenustato kitaip;</text:span></text:p>
      <text:p text:style-name="P319"><text:span text:style-name="T320">2.5.10</text:span><text:span text:style-name="T321">. įtraukia į savo apskaitą turtą, įsigytą už Šengeno priemonės lėšas;</text:span></text:p>
      <text:p text:style-name="P322"><text:span text:style-name="T323">2.</text:span><text:span text:style-name="T324">5.11</text:span><text:span text:style-name="T325">. vadovaudamasi Europos Bendrijų Komisijos sprendimu ir Lietuvos Respublikos archyvų įstatymu, pagal kompetenciją saugo visus dokumentus, susijusius su Šengeno priemonės lėšų naudojimu ir apskaita; užtikrina, kad šie dokumentai būtų prieinami turinti</text:span><text:span text:style-name="T326">ems teisę juos tikrinti asmenims;</text:span></text:p>
      <text:p text:style-name="P327"><text:span text:style-name="T328">2.5.12</text:span><text:span text:style-name="T329">. turi teisę gauti iš atsakingosios institucijos išaiškinimus klausimais, susijusiais su Šengeno priemonės administravimu, finansavimu ir įgyvendinimu;</text:span></text:p>
      <text:p text:style-name="P330"><text:span text:style-name="T331">2.6</text:span><text:span text:style-name="T332">. Darbo užmokesčio, valstybinio socialinio draudimo</text:span><text:span text:style-name="T333"><text:s/>įmokų mokėjimas, komandiruočių ir kitos išlaidos ir pirkimai iš Šengeno priemonės lėšų, kurie turi būti vykdomi ne pagal Lietuvos Respublikos viešųjų pirkimų įstatymą (Žin., 1996, Nr.<text:s/></text:span><text:a xlink:href="https://www.e-tar.lt/portal/lt/legalAct/TAR.C54AFFAA7622" office:target-frame-name="_blank" xlink:show="new"><text:span text:style-name="T334">84-2000</text:span></text:a><text:span text:style-name="T335">; 2002, Nr.<text:s/></text:span><text:a xlink:href="https://www.e-tar.lt/portal/lt/legalAct/TAR.F4EDFC59E1E8" office:target-frame-name="_blank" xlink:show="new"><text:span text:style-name="T336">118-5296</text:span></text:a><text:span text:style-name="T337">), atliekami Lietuvos Respublikos teisės aktuose nustatyta tvarka, o šių lėšų panaudojimo kontrolė vykdoma pagal Šengeno priemonės</text:span><text:span text:style-name="T338"><text:s/>administravimo Lietuvoje taisykles, patvirtintas vidaus reikalų ministro 2004 m. liepos 16 d. įsakymu Nr. 1V-230 (Žin., 2004, Nr.<text:s/></text:span><text:a xlink:href="https://www.e-tar.lt/portal/lt/legalAct/TAR.4A614B0528D9" office:target-frame-name="_blank" xlink:show="new"><text:span text:style-name="T339">115-4313</text:span></text:a><text:span text:style-name="T340">);</text:span><text:s/></text:p>
      <text:p text:style-name="P341">Papildyta punktu:</text:p>
      <text:soft-page-break/>
      <text:p text:style-name="P342"><text:span text:style-name="T343">Nr.<text:s/></text:span><text:a xlink:href="https://www.e-tar.lt/portal/legalAct.html?documentId=TAR.C3AD0D389CD9" office:target-frame-name="_top" xlink:show="replace"><text:span text:style-name="T344">390</text:span></text:a><text:span text:style-name="T345">, 2005-04-07, Žin., 2005, Nr. 47-1576 (2005-04-12), i. k. 1051100NUTA00000390</text:span></text:p>
      <text:p text:style-name="P346">Punkto pakeitimai:</text:p>
      <text:p text:style-name="P347"><text:span text:style-name="T348">Nr.<text:s/></text:span><text:a xlink:href="https://www.e-tar.lt/portal/legalAct.html?documentId=TAR.F457EB4EC22D" office:target-frame-name="_top" xlink:show="replace"><text:span text:style-name="T349">236</text:span></text:a><text:span text:style-name="T350">, 2006-03-09, Žin., 2006, Nr. 29-1000 (2006-03-14), i. k. 1061100NUTA00000236</text:span></text:p>
      <text:p text:style-name="Normal"/>
      <text:p text:style-name="P351"><text:span text:style-name="T352">2.7</text:span><text:span text:style-name="T353">. Šengeno priemonės lėšos, skirtos atsakingajai institucijai logistikos ir veiklos išlaidoms padengti, gali būti naudojamos:</text:span></text:p>
      <text:p text:style-name="P354"><text:span text:style-name="T355">2.7.1</text:span><text:span text:style-name="T356">. atsakingosios instituci</text:span><text:span text:style-name="T357">jos darbuotojų, dirbančių pagal darbo sutartis, tiesiogiai administruojančių Šengeno priemonę, darbo užmokesčiui ir su tuo susijusioms valstybinio socialinio draudimo įmokoms sumokėti;</text:span></text:p>
      <text:p text:style-name="P358"><text:span text:style-name="T359">2.7.2</text:span><text:span text:style-name="T360">. atsakingosios institucijos valstybės tarnautojų ir darbuotoj</text:span><text:span text:style-name="T361">ų, dirbančių pagal darbo sutartis, tiesiogiai administruojančių Šengeno priemonę, komandiruočių bei mokymosi išlaidoms apmokėti;</text:span></text:p>
      <text:p text:style-name="P362"><text:span text:style-name="T363">2.7.3</text:span><text:span text:style-name="T364">. kitoms atsakingosios institucijos išlaidoms, atitinkančioms Šengeno priemonės reikalavimus, apmokėti.</text:span></text:p>
      <text:p text:style-name="P365">Papildyta<text:s/>punktu:</text:p>
      <text:p text:style-name="P366"><text:span text:style-name="T367">Nr.<text:s/></text:span><text:a xlink:href="https://www.e-tar.lt/portal/legalAct.html?documentId=TAR.C3AD0D389CD9" office:target-frame-name="_top" xlink:show="replace"><text:span text:style-name="T368">390</text:span></text:a><text:span text:style-name="T369">, 2005-04-07, Žin., 2005, Nr. 47-1576 (2005-04-12), i. k. 1051100NUTA00000390</text:span></text:p>
      <text:p text:style-name="P370">Punkto pakeitimai:</text:p>
      <text:p text:style-name="P371"><text:span text:style-name="T372">Nr.<text:s/></text:span><text:a xlink:href="https://www.e-tar.lt/portal/legalAct.html?documentId=TAR.F457EB4EC22D" office:target-frame-name="_top" xlink:show="replace"><text:span text:style-name="T373">236</text:span></text:a><text:span text:style-name="T374">, 2006-03-09, Žin., 2006, Nr. 29-1000 (2006-03-14), i. k. 1061100NUTA00000236</text:span></text:p>
      <text:p text:style-name="Normal"/>
      <text:p text:style-name="P375"><text:span text:style-name="T376">3</text:span><text:span text:style-name="T377">. Sudaryti šį Šengeno priemonės priežiūros komitetą:</text:span></text:p>
      <text:p text:style-name="P378">Komiteto pirmininkas – vidaus reikalų ministras;</text:p>
      <text:p text:style-name="P379">Komiteto nariai:</text:p>
      <text:p text:style-name="P380">Finansų ministerijos valstybės sekretorius arba sekretorius;</text:p>
      <text:p text:style-name="P381">Susisiekimo ministerijos valstybės sekretorius arba sekretorius;</text:p>
      <text:p text:style-name="P382">Užsienio reikalų ministerijos valstybės sekretorius arba sekretorius;</text:p>
      <text:p text:style-name="P383">vidaus reikalų viceministras;</text:p>
      <text:p text:style-name="P384">Lietuvos policijos generalinis komisaras;</text:p>
      <text:soft-page-break/>
      <text:p text:style-name="P385">Valstybės<text:s/>sienos apsaugos tarnybos prie Vidaus reikalų ministerijos vadas;</text:p>
      <text:p text:style-name="P386">viešosios įstaigos Centrinės projektų valdymo agentūros direktorius.</text:p>
      <text:p text:style-name="P387">Punkto pakeitimai:</text:p>
      <text:p text:style-name="P388"><text:span text:style-name="T389">Nr.<text:s/></text:span><text:a xlink:href="https://www.e-tar.lt/portal/legalAct.html?documentId=TAR.C3AD0D389CD9" office:target-frame-name="_top" xlink:show="replace"><text:span text:style-name="T390">390</text:span></text:a><text:span text:style-name="T391">, 2005-04-07,<text:s/></text:span><text:span text:style-name="T392">Žin., 2005, Nr. 47-1576 (2005-04-12), i. k. 1051100NUTA00000390</text:span></text:p>
      <text:p text:style-name="Normal"/>
      <text:p text:style-name="P393"><text:span text:style-name="T394">4</text:span><text:span text:style-name="T395">. Pavesti Vidaus reikalų ministerijai parengti ir iki 2004 m. gegužės 10 d. patvirtinti:</text:span></text:p>
      <text:p text:style-name="P396"><text:span text:style-name="T397">4.1</text:span><text:span text:style-name="T398">. personalinę Šengeno priemonės priežiūros komiteto sudėtį ir jo darbo reglamentą;</text:span></text:p>
      <text:p text:style-name="P399"><text:span text:style-name="T400">4.2</text:span><text:span text:style-name="T401">.<text:s/></text:span><text:span text:style-name="T402">Šengeno priemonės administravimo Lietuvoje taisykles;</text:span></text:p>
      <text:p text:style-name="P403"><text:span text:style-name="T404">4.3</text:span><text:span text:style-name="T405">. kitus teisės aktus, kurių reikia Šengeno priemonei administruoti.</text:span></text:p>
      <text:p text:style-name="P406"/>
      <text:p text:style-name="P407"/>
      <text:p text:style-name="P408"/>
      <text:p text:style-name="P409">Ministras Pirmininkas<text:s/><text:tab/>Algirdas Brazauskas</text:p>
      <text:p text:style-name="P410"/>
      <text:p text:style-name="P411"/>
      <text:p text:style-name="P412"/>
      <text:p text:style-name="P413">Vidaus reikalų ministras<text:s/><text:tab/>Virgilijus Bulovas</text:p>
      <text:p text:style-name="P414"/>
      <text:p text:style-name="P415"/>
      <text:p text:style-name="P416"/>
      <text:p text:style-name="P417"><text:span text:style-name="T418">Pakeitimai:</text:span></text:p>
      <text:p text:style-name="P419"/>
      <text:p text:style-name="P420"><text:span text:style-name="T421">1.</text:span></text:p>
      <text:p text:style-name="P422"><text:span text:style-name="T423">Lietuvos</text:span><text:span text:style-name="T424"><text:s/>Respublikos Vyriausybė, Nutarimas</text:span></text:p>
      <text:p text:style-name="P425"><text:span text:style-name="T426">Nr.<text:s/></text:span><text:a xlink:href="https://www.e-tar.lt/portal/legalAct.html?documentId=TAR.C3AD0D389CD9" office:target-frame-name="_top" xlink:show="replace"><text:span text:style-name="T427">390</text:span></text:a><text:span text:style-name="T428">, 2005-04-07, Žin., 2005, Nr. 47-1576 (2005-04-12), i. k. 1051100NUTA00000390</text:span></text:p>
      <text:p text:style-name="P429"><text:span text:style-name="T430">Dėl Lietuvos Respublikos Vyriausybės 2004 m. gegužės 5</text:span><text:span text:style-name="T431"><text:s/>d. nutarimo Nr. 549 "Dėl Šengeno priemonės administravimo Lietuvoje" pakeitimo</text:span></text:p>
      <text:p text:style-name="P432"/>
      <text:soft-page-break/>
      <text:p text:style-name="P433"><text:span text:style-name="T434">2.</text:span></text:p>
      <text:p text:style-name="P435"><text:span text:style-name="T436">Lietuvos Respublikos Vyriausybė, Nutarimas</text:span></text:p>
      <text:p text:style-name="P437"><text:span text:style-name="T438">Nr.<text:s/></text:span><text:a xlink:href="https://www.e-tar.lt/portal/legalAct.html?documentId=TAR.F457EB4EC22D" office:target-frame-name="_top" xlink:show="replace"><text:span text:style-name="T439">236</text:span></text:a><text:span text:style-name="T440">, 2006-03-09, Žin., 2006, Nr. 29-1000 (2</text:span><text:span text:style-name="T441">006-03-14), i. k. 1061100NUTA00000236</text:span></text:p>
      <text:p text:style-name="P442"><text:span text:style-name="T443">Dėl Lietuvos Respublikos Vyriausybės 2004 m. gegužės 5 d. nutarimo Nr. 549 "Dėl Šengeno priemonės administravimo Lietuvoje"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6T14:27:00Z</meta:creation-date>
    <dc:date>2023-03-16T14:27:00Z</dc:date>
    <meta:template xlink:href="Normal.dotm" xlink:type="simple"/>
    <meta:editing-cycles>2</meta:editing-cycles>
    <meta:editing-duration>PT0S</meta:editing-duration>
    <meta:document-statistic meta:page-count="12" meta:paragraph-count="147" meta:word-count="2459" meta:character-count="20559" meta:row-count="506" meta:non-whitespace-character-count="18247"/>
  </office:meta>
</office:document-meta>
</file>