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text-properties fo:text-transform="uppercase"/>
    </style:style>
    <style:style style:name="P382" style:parent-style-name="Normal" style:family="paragraph">
      <style:paragraph-properties>
        <style:tab-stops>
          <style:tab-stop style:type="right" style:position="6.6937in"/>
        </style:tab-stops>
      </style:paragraph-properties>
      <style:text-properties fo:text-transform="uppercase"/>
    </style:style>
    <style:style style:name="P383" style:parent-style-name="Normal" style:family="paragraph">
      <style:paragraph-properties>
        <style:tab-stops>
          <style:tab-stop style:type="right" style:position="6.6937in"/>
        </style:tab-stops>
      </style:paragraph-properties>
      <style:text-properties fo:text-transform="uppercase"/>
    </style:style>
    <style:style style:name="P384" style:parent-style-name="Normal" style:family="paragraph">
      <style:paragraph-properties>
        <style:tab-stops>
          <style:tab-stop style:type="right" style:position="6.6937in"/>
        </style:tab-stops>
      </style:paragraph-properties>
      <style:text-properties fo:text-transform="uppercase"/>
    </style:style>
    <style:style style:name="P385" style:parent-style-name="Normal" style:family="paragraph">
      <style:paragraph-properties>
        <style:tab-stops>
          <style:tab-stop style:type="right" style:position="6.6937in"/>
        </style:tab-stops>
      </style:paragraph-properties>
      <style:text-properties fo:text-transform="uppercase"/>
    </style:style>
    <style:style style:name="P386" style:parent-style-name="Normal" style:family="paragraph">
      <style:paragraph-properties fo:text-align="center"/>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05-04-13 iki 2006-03-14</text:span></text:p>
      <text:p text:style-name="P10"/>
      <text:p text:style-name="P11"><text:span text:style-name="T12">Nutarimas paskelbtas: Žin. 2004, Nr.<text:s/></text:span><text:a xlink:href="https://www.e-tar.lt/portal/legalAct.html?documentId=TAR.F0AC292B366B" office:target-frame-name="_top" xlink:show="replace"><text:span text:style-name="T13">77-2679</text:span></text:a><text:span text:style-name="T14">; Žin. 2004, Nr.</text:span><text:a xlink:href="https://www.e-tar.lt/portal/legalAct.html?documentId=TAR.F0AC292B366B" office:target-frame-name="_top" xlink:show="replace"><text:span text:style-name="T15">100-0</text:span></text:a><text:span text:style-name="T16">, i. k. 1041100NUTA00000549</text:span></text:p>
      <text:p text:style-name="P17"/>
      <text:p text:style-name="P18"><text:span text:style-name="T19"/><text:span text:style-name="T20">LIETUVOS RESPUBLIKOS VYRIAUSYBĖ</text:span></text:p>
      <text:p text:style-name="P21"/>
      <text:p text:style-name="P22">N U T A R I M A S</text:p>
      <text:p text:style-name="P23">DĖL ŠENGENO PRIEMONĖS ADMINISTRAVIMO LIETUVOJE</text:p>
      <text:p text:style-name="P24"/>
      <text:p text:style-name="P25">2004 m. gegužės 5 d. Nr. 549</text:p>
      <text:p text:style-name="P26">Vilnius</text:p>
      <text:p text:style-name="P27"/>
      <text:p text:style-name="P28"><text:span text:style-name="T29">Įgyvendindama Europos Bendrijų Komisijos 2004 m. vasario 5 d. sprendimą Nr. C (2004) 248 dėl Šengeno priemonės valdymo ir priežiūros (toliau vadinama – Europos Bendrijų Komisijos sprendimas) ir siekda</text:span><text:span text:style-name="T30">ma užtikrinti Lietuvos Respublikai skiriamų lėšų pagal Šengeno priemonę, numatytą Stojimo sutarties (Žin., 2004, Nr. 1-1) Akto dėl Čekijos Respublikos, Estijos Respublikos, Kipro Respublikos, Latvijos Respublikos, Lietuvos Respublikos, Vengrijos Respubliko</text:span><text:span text:style-name="T31">s, Maltos Respublikos, Lenkijos Respublikos, Slovėnijos Respublikos ir Slovakijos Respublikos stojimo sąlygų ir sutarčių, kuriomis yra grindžiama Europos Sąjunga, pritaikomųjų pataisų (toliau vadinama – Stojimo sutarties aktas) 35 straipsnyje, Lietuvos Res</text:span><text:span text:style-name="T32">publikos Vyriausybė<text:s/></text:span><text:span text:style-name="T33">nutari</text:span><text:span text:style-name="T34">a:</text:span></text:p>
      <text:p text:style-name="P35"><text:span text:style-name="T36">1</text:span><text:span text:style-name="T37">. Paskirti šias institucijas Šengeno priemonei administruoti:</text:span></text:p>
      <text:p text:style-name="P38"><text:span text:style-name="T39">1.1</text:span><text:span text:style-name="T40">. atsakingąja institucija – Vidaus reikalų ministeriją;</text:span></text:p>
      <text:p text:style-name="P41"><text:span text:style-name="T42">1.2</text:span><text:span text:style-name="T43">. mokėjimo institucija – Finansų ministeriją;</text:span></text:p>
      <text:p text:style-name="P44"><text:span text:style-name="T45">1.3</text:span><text:span text:style-name="T46">. įgyvendinančiąja institucija –<text:s/></text:span><text:span text:style-name="T47">viešąją įstaigą Centrinę projektų valdymo agentūrą.</text:span></text:p>
      <text:p text:style-name="P48"><text:span text:style-name="T49">2</text:span><text:span text:style-name="T50">. Nustatyti, kad:</text:span></text:p>
      <text:p text:style-name="P51"><text:span text:style-name="T52">2.1</text:span><text:span text:style-name="T53">. Atsakingoji institucija:</text:span></text:p>
      <text:p text:style-name="P54"><text:span text:style-name="T55">2.1.1</text:span><text:span text:style-name="T56">. atsako už lėšų, skirtų Lietuvos Respublikai pagal Šengeno priemonę, numatytą Stojimo sutarties akto 35 straipsnyje (toliau vadinama – Šeng</text:span><text:span text:style-name="T57">eno priemonės lėšos), administravimą, panaudojimą nurodytajame straipsnyje nustatytoms priemonėms vykdyti vadovaujantis Europos Bendrijų Komisijos sprendimu;</text:span></text:p>
      <text:p text:style-name="P58"><text:span text:style-name="T59">2.1.2</text:span><text:span text:style-name="T60">. koordinuoja su Europos Komisija klausimų, susijusių su Šengeno priemonės lėšų gavimu, a</text:span><text:span text:style-name="T61">dministravimu, finansavimu ir atskaitomybe už jų panaudojimą, sprendimą;</text:span></text:p>
      <text:p text:style-name="P62"><text:span text:style-name="T63">2.1.3</text:span><text:span text:style-name="T64">. pagal jai priskirtas funkcijas, vadovaudamasi Europos Bendrijų Komisijos sprendimu, rengia ir tvirtina teisės aktus, susijusius su Šengeno priemonės lėšų administravimu, jų</text:span><text:span text:style-name="T65"><text:s/>panaudojimu pagal paskirtį, įgyvendinimo priežiūra, atskaitomybe ir auditu;</text:span></text:p>
      <text:p text:style-name="P66"><text:span text:style-name="T67">2.1.4</text:span><text:span text:style-name="T68">. organizuoja projektų ir kitų su jais susijusių dokumentų nagrinėjimą, taip pat projektų įgyvendinimo tikslingumo ir galimybės juos finansuoti pagal Šengeno priemonę įve</text:span><text:span text:style-name="T69">rtinimą;</text:span></text:p>
      <text:p text:style-name="P70"><text:span text:style-name="T71">2.1.5</text:span><text:span text:style-name="T72">. gavusi Šengeno priemonės priežiūros komiteto pritarimą, priima sprendimą dėl projektų įtraukimo į Šengeno priemonės programos <text:s/>projektą, rengia Šengeno priemonės programos projektą ir teisės aktų nustatyta tvarka teikia jį Lietuvos Resp</text:span><text:span text:style-name="T73">ublikos Vyriausybei tvirtinti;</text:span></text:p>
      <text:p text:style-name="P74">Punkto pakeitimai:</text:p>
      <text:p text:style-name="P75"><text:span text:style-name="T76">Nr.<text:s/></text:span><text:a xlink:href="https://www.e-tar.lt/portal/legalAct.html?documentId=TAR.C3AD0D389CD9" office:target-frame-name="_top" xlink:show="replace"><text:span text:style-name="T77">390</text:span></text:a><text:span text:style-name="T78">, 2005-04-07, Žin., 2005, Nr. 47-1576 (2005-04-12), i. k. 1051100NUTA00000390</text:span></text:p>
      <text:p text:style-name="Normal"/>
      <text:p text:style-name="P79"><text:span text:style-name="T80">2.1.6</text:span><text:span text:style-name="T81">. teisės aktų nustatyta<text:s/></text:span><text:span text:style-name="T82">tvarka planuoja Šengeno priemonės lėšas atitinkamiems biudžetiniams metams, teikia su tuo susijusią informaciją mokėjimo ir įgyvendinančiajai institucijoms;</text:span></text:p>
      <text:p text:style-name="P83"><text:span text:style-name="T84">2.1.7</text:span><text:span text:style-name="T85">. kartu su mokėjimo ir įgyvendinančiąja institucijomis rengia įgyvendinimo sutartį Šengeno</text:span><text:span text:style-name="T86"><text:s/>priemonės lėšoms administruoti (toliau vadinama – įgyvendinimo sutartis) ir ją pasirašo;</text:span></text:p>
      <text:p text:style-name="P87"><text:span text:style-name="T88">2.1.8</text:span><text:span text:style-name="T89">. kartu su įgyvendinančiąja institucija rengia finansavimo sutartis Šengeno priemonės programai įgyvendinti (toliau vadinama – finansavimo sutartys) ir jas p</text:span><text:span text:style-name="T90">asirašo;</text:span></text:p>
      <text:p text:style-name="P91"><text:span text:style-name="T92">2.1.9</text:span><text:span text:style-name="T93">. koordinuoja mokėjimo ir įgyvendinančiosios institucijų, Šengeno priemonės priežiūros komiteto, valstybės institucijų ir įstaigų, kurioms skirtos Šengeno priemonės lėšos projektams, įtrauktiems į Šengeno priemonės programą, vykdyti (toli</text:span><text:span text:style-name="T94">au vadinama – paramos gavėjai), veiksmus, vykdomus vadovaujantis Europos Bendrijų Komisijos sprendimu, ir pagal kompetenciją atlieka tų veiksmų priežiūrą;</text:span></text:p>
      <text:p text:style-name="P95"><text:span text:style-name="T96">2.1.10</text:span><text:span text:style-name="T97">. kartu su įgyvendinančiąja institucija rengia tipines sutartis tarp paramos gavėjų ir<text:s/></text:span><text:span text:style-name="T98">prekių tiekėjų (paslaugų teikėjų) ar darbų rangovų ir jas tvirtina arba įgalioja jas tvirtinti įgyvendinančiąją instituciją;</text:span></text:p>
      <text:p text:style-name="P99"><text:span text:style-name="T100">2.1.11</text:span><text:span text:style-name="T101">. organizuoja paramos gavėjų parengtų viešojo pirkimo dokumentų nagrinėjimą ir gavusi iš įgyvendinančiosios institucijos<text:s/></text:span><text:span text:style-name="T102">išvadas priima sprendimą dėl viešųjų pirkimų procedūrų pradėjimo;</text:span></text:p>
      <text:p text:style-name="P103"><text:span text:style-name="T104">2.1.12</text:span><text:span text:style-name="T105">. pasiūlius Šengeno priemonės priežiūros komitetui, teisės aktų nustatyta tvarka priima sprendimus dėl tarpžinybinės viešųjų pirkimų komisijos sudarymo ir ją sudaro teisės aktų nus</text:span><text:span text:style-name="T106">tatyta tvarka;</text:span></text:p>
      <text:p text:style-name="P107"><text:span text:style-name="T108">2.1.13</text:span><text:span text:style-name="T109">. teikia pasiūlymus paramos gavėjams dėl sutarčių tarp paramos gavėjų ir prekių tiekėjų (paslaugų teikėjų) ar darbų rangovų projektų, pritaria sutarčių projektams;</text:span></text:p>
      <text:p text:style-name="P110"><text:span text:style-name="T111">2.1.14</text:span><text:span text:style-name="T112">. rengia ir teikia mokėjimo institucijai mokėjimo paraišk</text:span><text:span text:style-name="T113">as dėl lėšų pervedimo šiose paraiškose nurodytiems gavėjams;</text:span></text:p>
      <text:p text:style-name="P114"><text:span text:style-name="T115">2.1.15</text:span><text:span text:style-name="T116">. tvirtina projektų priėmimo technines ir technologines sąlygas ir sudaro atliktų projektų priėmimo komisijas, jeigu įstatymai ar Lietuvos Respublikos Vyriausybės nutarimai nenustato ki</text:span><text:span text:style-name="T117">taip;</text:span></text:p>
      <text:p text:style-name="P118"><text:span text:style-name="T119">2.1.16</text:span><text:span text:style-name="T120">. organizuoja projektų įgyvendinimo ir Šengeno priemonės lėšų panaudojimo ataskaitų – ketvirčių, metinių ir galutinės – rinkimą, jų pagrindu rengia suvestines ataskaitas ir Šengeno priemonės priežiūros komitetui pritarus nustatytąja tvarka<text:s/></text:span><text:span text:style-name="T121">teikia suvestines ataskaitas Europos Komisijai;</text:span></text:p>
      <text:p text:style-name="P122"><text:span text:style-name="T123">2.1.17</text:span><text:span text:style-name="T124">. nustačiusi, kad esama Šengeno priemonės lėšų panaudojimo pažeidimų, arba gavusi iš įgyvendinančiosios institucijos ar kitų šaltinių informaciją apie tokius pažeidimus, analizuoja nustatytų pažeidi</text:span><text:span text:style-name="T125">mų priežastis, informuoja apie pažeidimus Finansinių nusikaltimų tyrimo tarnybą prie Vidaus reikalų ministerijos (toliau vadinama – Finansinių nusikaltimų tyrimo tarnyba) ir Šengeno priemonės priežiūros komitetą ir gavusi šio Komiteto išvadą arba Finansini</text:span><text:span text:style-name="T126">ų nusikaltimų tyrimo tarnybos informaciją apie pradėtą (atsisakymą pradėti) ikiteisminį tyrimą priima sprendimą dėl projekto finansavimo sustabdymo, nustato terminą pažeidimams pašalinti ir apie tai praneša mokėjimo ir įgyvendinančiajai institucijoms; jeig</text:span><text:span text:style-name="T127">u per nustatytąjį laiką pažeidimai nepašalinami, priima sprendimą dėl projekto finansavimo nutraukimo ir pažeidimų šalinimo, apie tai informuoja mokėjimo, įgyvendinančiąją institucijas ir paramos gavėją, imasi veiksmų, kad susigrąžintų neteisėtai panaudota</text:span><text:span text:style-name="T128">s lėšas;</text:span><text:s/></text:p>
      <text:p text:style-name="P129">Punkto pakeitimai:</text:p>
      <text:p text:style-name="P130"><text:span text:style-name="T131">Nr.<text:s/></text:span><text:a xlink:href="https://www.e-tar.lt/portal/legalAct.html?documentId=TAR.C3AD0D389CD9" office:target-frame-name="_top" xlink:show="replace"><text:span text:style-name="T132">390</text:span></text:a><text:span text:style-name="T133">, 2005-04-07, Žin., 2005, Nr. 47-1576 (2005-04-12), i. k. 1051100NUTA00000390</text:span></text:p>
      <text:p text:style-name="Normal"/>
      <text:p text:style-name="P134"><text:span text:style-name="T135">2.1.18</text:span><text:span text:style-name="T136">. teikia valstybės institucijoms ir įstaigoms, pa</text:span><text:span text:style-name="T137">geidaujančioms gauti Šengeno priemonės lėšų projektams vykdyti, paaiškinimus dokumentų rengimo, vertinimo ir kitais Šengeno priemonės klausimais;</text:span></text:p>
      <text:p text:style-name="P138"><text:span text:style-name="T139">2.1.19</text:span><text:span text:style-name="T140">. teikia paramos gavėjams konsultacijas ir paaiškinimus klausimais, susijusiais su projektų vykdymu;</text:span></text:p>
      <text:p text:style-name="P141"><text:span text:style-name="T142">2.1.20</text:span><text:span text:style-name="T143">. siekdama užtikrinti administravimo ir kontrolės funkcijų atskyrimą, išlaidų panaudojimą pagal paskirtį ir nustatytų reikalavimų laikymąsi, organizuoja Šengeno priemonės lėšų panaudojimo kontrolę ir valdymo bei kontrolės sistemų vidaus auditą;</text:span></text:p>
      <text:p text:style-name="P144"><text:span text:style-name="T145">2.1.21</text:span><text:span text:style-name="T146">. atrankos būdu, remdamasi rizikos analize, atlieka ne mažiau kaip 10 procentų Šengeno priemonės lėšų panaudojimo patikrinimų ir apie rezultatus informuoja Šengeno priemonės priežiūros komitetą bei įgyvendinančiąją instituciją; sudaro sąlygas atl</text:span><text:span text:style-name="T147">ikti Europos Komisijos ir Europos Sąjungos Audito rūmų atstovų patikrinimus, rengia metinę visų Europos<text:s/></text:span><text:soft-page-break/><text:span text:style-name="T148">Sąjungos ir Lietuvos Respublikos institucijų atliktų Šengeno priemonės lėšų panaudojimo patikrinimų ataskaitą;</text:span></text:p>
      <text:p text:style-name="P149"><text:span text:style-name="T150">2.1.22</text:span><text:span text:style-name="T151">. vadovaudamasi Europos Bendrijų Komisijos sprendimu ir Lietuvos Respublikos archyvų įstatymu (Žin., 1995, Nr.<text:s/></text:span><text:a xlink:href="https://www.e-tar.lt/portal/lt/legalAct/TAR.1FEF229DA7C6" office:target-frame-name="_blank" xlink:show="new"><text:span text:style-name="T152">107-2389</text:span></text:a><text:span text:style-name="T153">), pagal kompetenciją saugo visus dokumentus, kurie<text:s/></text:span><text:span text:style-name="T154">susiję su Šengeno priemonės lėšų administravimu ir kurių reikia pakankamai audito sekai užtikrinti; užtikrina, kad šie dokumentai būtų prieinami turintiems teisę juos tikrinti asmenims;</text:span></text:p>
      <text:p text:style-name="P155"><text:span text:style-name="T156">2.1.23</text:span><text:span text:style-name="T157">. turi teisę gauti iš mokėjimo, įgyvendinančiosios instituci</text:span><text:span text:style-name="T158">jų ir paramos gavėjų visą informaciją, susijusią su Šengeno priemonės įgyvendinimu ir finansavimu, kad įsitikintų, ar tinkamai naudojamos Šengeno priemonės lėšos;</text:span></text:p>
      <text:p text:style-name="P159"><text:span text:style-name="T160">2.1.24</text:span><text:span text:style-name="T161">. turi teisę sudaryti komisijas ar darbo grupes, kurios padėtų atsakingajai institu</text:span><text:span text:style-name="T162">cijai užtikrinti projektų įgyvendinimo ir Šengeno priemonės lėšų priežiūros procesų atskirose srityse koordinavimą (į šias komisijas ar darbo grupes gali būti įtraukiami susijusių su Šengeno priemonės įgyvendinimu valstybės institucijų ir įstaigų atstovai<text:s/></text:span><text:span text:style-name="T163">ir pasitelkiami nepriklausomi ekspertai).</text:span></text:p>
      <text:p text:style-name="P164"><text:span text:style-name="T165">2.2</text:span><text:span text:style-name="T166">. Įgyvendinančioji institucija:</text:span></text:p>
      <text:p text:style-name="P167"><text:span text:style-name="T168">2.2.1</text:span><text:span text:style-name="T169">. kartu su mokėjimo ir atsakingąja institucijomis rengia įgyvendinimo sutartį ir ją pasirašo;</text:span></text:p>
      <text:p text:style-name="P170"><text:span text:style-name="T171">2.2.2</text:span><text:span text:style-name="T172">. kartu su atsakingąja institucija rengia finansavimo sutartis<text:s/></text:span><text:span text:style-name="T173">ir jas pasirašo;</text:span></text:p>
      <text:p text:style-name="P174"><text:span text:style-name="T175">2.2.3</text:span><text:span text:style-name="T176">. rengia tipinius dokumentus viešiesiems pirkimams vykdyti pagal Šengeno priemonės projektus ir suderinusi su atsakingąja institucija teikia juos paramos gavėjams;</text:span></text:p>
      <text:p text:style-name="P177"><text:span text:style-name="T178">2.2.4</text:span><text:span text:style-name="T179">. nagrinėja, vertina ir teikia atsakingajai institucijai<text:s/></text:span><text:span text:style-name="T180">išvadas dėl paramos gavėjų parengtų dokumentų viešiesiems pirkimams vykdyti;</text:span></text:p>
      <text:p text:style-name="P181"><text:span text:style-name="T182">2.2.5</text:span><text:span text:style-name="T183">. teikia atsakingajai institucijai išvadas dėl sutarčių tarp paramos gavėjų ir prekių tiekėjų (paslaugų teikėjų) ar darbų rangovų projektų;</text:span></text:p>
      <text:p text:style-name="P184"><text:span text:style-name="T185">2.2.6</text:span><text:span text:style-name="T186">. nagrinėja ir tikrin</text:span><text:span text:style-name="T187">a paramos gavėjų ir prekių tiekėjų (paslaugų teikėjų) ar darbų rangovų mokėjimo ir kitus dokumentus, susijusius su tarp jų pasirašytų sutarčių vykdymu, teikia<text:s/></text:span><text:soft-page-break/><text:span text:style-name="T188">išvadas ir pasiūlymus dėl šių dokumentų, rengia ir teikia atsakingajai institucijai prašymus pare</text:span><text:span text:style-name="T189">ngti mokėjimo paraiškas;</text:span></text:p>
      <text:p text:style-name="P190"><text:span text:style-name="T191">2.2.7</text:span><text:span text:style-name="T192">. kontroliuoja, kaip paramos gavėjai įgyvendina projektus; nustačiusi, kad esama pažeidimų, arba gavusi informaciją apie tokius pažeidimus iš kitų šaltinių, informuoja apie tai atsakingąją ir mokėjimo institucijas;</text:span></text:p>
      <text:p text:style-name="P193"><text:span text:style-name="T194">2.2.8</text:span><text:span text:style-name="T195">. prieš paskutinį mokėjimą atlieka projektų, susijusių su Šengeno priemonės lėšų panaudojimu, įgyvendinimo patikrinimus vietoje;</text:span></text:p>
      <text:p text:style-name="P196"><text:span text:style-name="T197">2.2.9</text:span><text:span text:style-name="T198">. rengia ketvirčių, metines ir galutinę ataskaitas, taip pat kitą reikiamą informaciją apie tai, kaip naudojamos lėš</text:span><text:span text:style-name="T199">os, skirtos paramos gavėjų projektams įgyvendinti, ir teikia šias ataskaitas bei kitą reikiamą informaciją atsakingajai institucijai;</text:span></text:p>
      <text:p text:style-name="P200"><text:span text:style-name="T201">2.2.10</text:span><text:span text:style-name="T202">. Europos Komisijos, atsakingosios ar mokėjimo institucijų pageidavimu teikia joms informaciją ir dokumentus, su</text:span><text:span text:style-name="T203">sijusius su Šengeno priemonės įgyvendinimu;</text:span></text:p>
      <text:p text:style-name="P204"><text:span text:style-name="T205">2.2.11</text:span><text:span text:style-name="T206">. vadovaudamasi Europos Bendrijų Komisijos sprendimu ir Lietuvos Respublikos archyvų įstatymu, pagal kompetenciją saugo visus dokumentus, susijusius su Šengeno priemonės lėšų administravimu ir apskaita,</text:span><text:span text:style-name="T207"><text:s/>pakankamos audito sekos užtikrinimu; užtikrina, kad šie dokumentai būtų prieinami turintiems teisę juos tikrinti asmenims;</text:span></text:p>
      <text:p text:style-name="P208"><text:span text:style-name="T209">2.2.12</text:span><text:span text:style-name="T210">. turi teisę gauti iš atsakingosios, mokėjimo institucijų ir paramos gavėjų visą informaciją, susijusią su Šengeno priemon</text:span><text:span text:style-name="T211">ės įgyvendinimu ir finansavimu, kad įsitikintų, ar tinkamai naudojamos Šengeno priemonės lėšos.</text:span></text:p>
      <text:p text:style-name="P212"><text:span text:style-name="T213">2.3</text:span><text:span text:style-name="T214">. Mokėjimo institucija:</text:span></text:p>
      <text:p text:style-name="P215"><text:span text:style-name="T216">2.3.1</text:span><text:span text:style-name="T217">. atidaro Lietuvos banke atskirą valstybės iždo sąskaitą, iš kurios apmokamos atsakingosios institucijos pateiktos<text:s/></text:span><text:span text:style-name="T218">mokėjimo paraiškos pagal Lietuvos Respublikos valstybės biudžeto lėšoms nustatytas procedūras;</text:span></text:p>
      <text:p text:style-name="P219"><text:span text:style-name="T220">2.3.2</text:span><text:span text:style-name="T221">. teisės aktų nustatyta tvarka pagal kompetenciją tvarko Šengeno priemonės lėšų apskaitą;</text:span></text:p>
      <text:p text:style-name="P222"><text:span text:style-name="T223">2.3.3</text:span><text:span text:style-name="T224">. kartu su atsakingąja ir įgyvendinančiąja institucij</text:span><text:span text:style-name="T225">omis rengia ir pasirašo įgyvendinimo sutartį;</text:span></text:p>
      <text:p text:style-name="P226"><text:span text:style-name="T227">2.3.4</text:span><text:span text:style-name="T228">. Europos Komisijos, atsakingosios ar įgyvendinančiosios institucijų pageidavimu teikia joms informaciją ir dokumentus, susijusius su Šengeno priemonės įgyvendinimu ir finansavimu;</text:span></text:p>
      <text:p text:style-name="P229"><text:span text:style-name="T230">2.3.5</text:span><text:span text:style-name="T231">. nustačius</text:span><text:span text:style-name="T232">i, kad esama Šengeno priemonės lėšų panaudojimo pažeidimų, arba gavusi informaciją apie tokius pažeidimus iš kitų šaltinių, informuoja apie tai atsakingąją ir įgyvendinančiąją institucijas;</text:span></text:p>
      <text:p text:style-name="P233"><text:span text:style-name="T234">2.3.6</text:span><text:span text:style-name="T235">. vadovaudamasi Europos Bendrijų Komisijos sprendimu ir L</text:span><text:span text:style-name="T236">ietuvos Respublikos archyvų įstatymu, pagal kompetenciją saugo visus dokumentus, susijusius su Šengeno priemonės lėšų administravimu ir apskaita, pakankamos audito sekos užtikrinimu; užtikrina, kad šie dokumentai būtų prieinami turintiems teisę juos tikrin</text:span><text:span text:style-name="T237">ti asmenims;</text:span></text:p>
      <text:p text:style-name="P238"><text:span text:style-name="T239">2.3.7</text:span><text:span text:style-name="T240">. turi teisę gauti iš atsakingosios, įgyvendinančiosios institucijų ir paramos gavėjų visą informaciją, susijusią su Šengeno priemonės įgyvendinimu ir finansavimu, kad įsitikintų, ar tinkamai naudojamos Šengeno priemonės lėšos;</text:span></text:p>
      <text:p text:style-name="P241"><text:span text:style-name="T242">2.3.</text:span><text:span text:style-name="T243">8</text:span><text:span text:style-name="T244">. turi teisę pagal kompetenciją duoti atsakingajai, įgyvendinančiajai institucijoms ir paramos gavėjams privalomus vykdyti nurodymus dėl Šengeno priemonės lėšų finansavimo ir apskaitos.</text:span></text:p>
      <text:p text:style-name="P245"><text:span text:style-name="T246">2.4</text:span><text:span text:style-name="T247">. Šengeno priemonės priežiūros komitetas:</text:span></text:p>
      <text:p text:style-name="P248"><text:span text:style-name="T249">2.4.1</text:span><text:span text:style-name="T250">. teikia<text:s/></text:span><text:span text:style-name="T251">atsakingajai institucijai išvadas ir rekomendacijas dėl projektų įtraukimo į Šengeno priemonės programos projektą;</text:span></text:p>
      <text:p text:style-name="P252"><text:span text:style-name="T253">2.4.2</text:span><text:span text:style-name="T254">. periodiškai vertina, kaip įgyvendinama Šengeno priemonė, svarsto ir pritaria (arba nepritaria) ketvirčių, metinėms ir galutinei at</text:span><text:span text:style-name="T255">askaitoms, taip pat jų pagrindu parengtoms suvestinėms Šengeno priemonės įgyvendinimo ataskaitoms;</text:span></text:p>
      <text:p text:style-name="P256"><text:span text:style-name="T257">2.4.3</text:span><text:span text:style-name="T258">. nagrinėja atliktų Šengeno priemonės įgyvendinimo auditų ataskaitas ir priima sprendimus dėl vidaus audito rekomendacijų įgyvendinimo;</text:span></text:p>
      <text:p text:style-name="P259"><text:span text:style-name="T260">2.4.4</text:span><text:span text:style-name="T261">. t</text:span><text:span text:style-name="T262">eikia atsakingajai institucijai pasiūlymus dėl tarpžinybinės viešųjų pirkimų komisijos sudarymo;</text:span></text:p>
      <text:p text:style-name="P263"><text:span text:style-name="T264">2.4.5</text:span><text:span text:style-name="T265">. gavęs informaciją apie Šengeno priemonės lėšų panaudojimo pažeidimus, teikia atsakingajai institucijai išvadą dėl trūkumų, atsiradusių įgyvendinant<text:s/></text:span><text:span text:style-name="T266">projektus, šalinimo ir projektų finansavimo sustabdymo;</text:span></text:p>
      <text:p text:style-name="P267"><text:span text:style-name="T268">2.4.6</text:span><text:span text:style-name="T269">. turi teisę gauti iš mokėjimo, įgyvendinančiosios, atsakingosios institucijų ir paramos gavėjų visą informaciją, susijusią su Šengeno priemonės įgyvendinimu ir finansavimu, kad įsitikintų, a</text:span><text:span text:style-name="T270">r tinkamai naudojamos Šengeno priemonės lėšos;</text:span></text:p>
      <text:p text:style-name="P271"><text:span text:style-name="T272">2.4.7</text:span><text:span text:style-name="T273">. turi teisę siūlyti atsakingajai institucijai sudaryti komisijas ar darbo grupes, kurios padėtų užtikrinti projektų įgyvendinimo ir Šengeno priemonės lėšų priežiūros procesų atskirose srityse koordin</text:span><text:span text:style-name="T274">avimą (į šias komisijas ar darbo grupes gali būti įtraukiami susijusių su Šengeno priemonės įgyvendinimu valstybės institucijų ir įstaigų atstovai ir pasitelkiami nepriklausomi ekspertai).</text:span></text:p>
      <text:p text:style-name="P275"><text:span text:style-name="T276">2.5</text:span><text:span text:style-name="T277">. Paramos gavėjai:</text:span></text:p>
      <text:p text:style-name="P278"><text:span text:style-name="T279">2.5.1</text:span><text:span text:style-name="T280">. atsakingosios institucijos<text:s/></text:span><text:span text:style-name="T281">nustatyta tvarka rengia dokumentus, kurių reikia projekto įtraukimui į Šengeno priemonės planą pagrįsti, ir teikia juos atsakingajai institucijai;</text:span></text:p>
      <text:p text:style-name="P282"><text:span text:style-name="T283">2.5.2</text:span><text:span text:style-name="T284">. dalyvauja rengiant finansavimo sutartis ir jas pasirašo;</text:span></text:p>
      <text:p text:style-name="P285"><text:span text:style-name="T286">2.5.3</text:span><text:span text:style-name="T287">. rengia dokumentus viešiesiems<text:s/></text:span><text:span text:style-name="T288">pirkimams ir derina juos su įgyvendinančiąja institucija;</text:span></text:p>
      <text:p text:style-name="P289"><text:span text:style-name="T290">2.5.4</text:span><text:span text:style-name="T291">. gavusi atsakingosios institucijos pritarimą, teisės aktų nustatyta tvarka vykdo viešuosius pirkimus;</text:span></text:p>
      <text:p text:style-name="P292"><text:span text:style-name="T293">2.5.5</text:span><text:span text:style-name="T294">. rengia sutarčių tarp paramos gavėjų ir viešuosius konkursus laimėjusių prek</text:span><text:span text:style-name="T295">ių tiekėjų (paslaugų teikėjų) ar darbų rangovų projektus ir teikia juos įgyvendinančiajai institucijai; gavusi atsakingosios institucijos pritarimą, pasirašo šias sutartis;</text:span></text:p>
      <text:p text:style-name="P296"><text:span text:style-name="T297">2.5.6</text:span><text:span text:style-name="T298">. teikia įgyvendinančiajai institucijai mokėjimo ir kitus dokumentus, susi</text:span><text:span text:style-name="T299">jusius su pasirašytų sutarčių vykdymu ir jų finansavimu;</text:span></text:p>
      <text:p text:style-name="P300"><text:span text:style-name="T301">2.5.7</text:span><text:span text:style-name="T302">. rengia ketvirčių, metines ir galutinę ataskaitas, taip pat kitą reikiamą informaciją apie tai, kaip įgyvendinami projektai ir naudojamos lėšos, skirtos jiems įgyvendinti, ir teikia šias at</text:span><text:span text:style-name="T303">askaitas bei kitą reikiamą informaciją atsakingajai ir įgyvendinančiajai institucijoms;</text:span></text:p>
      <text:p text:style-name="P304"><text:span text:style-name="T305">2.5.8</text:span><text:span text:style-name="T306">. atlieka projektų ir pasirašytų sutarčių įgyvendinimo priežiūrą, užtikrina vykdomų projektų auditą, tikrina projektų vykdymą jų įgyvendinimo vietose, registru</text:span><text:span text:style-name="T307">oja šiuos patikrinimus, imasi būtinų veiksmų aptiktiems pažeidimams pašalinti, informuoja atsakingąją ir įgyvendinančiąją institucijas apie patikrinimų rezultatus;</text:span></text:p>
      <text:p text:style-name="P308"><text:span text:style-name="T309">2.5.9</text:span><text:span text:style-name="T310">. rengia projektų priėmimo technines ir technologines sąlygas ir teikia jas tvirtin</text:span><text:span text:style-name="T311">ti atsakingajai institucijai; teikia atsakingajai institucijai pasiūlymus dėl užbaigtų projektų priėmimo komisijų, jeigu įstatymai ar Lietuvos Respublikos Vyriausybės nutarimai nenustato kitaip;</text:span></text:p>
      <text:p text:style-name="P312"><text:span text:style-name="T313">2.5.10</text:span><text:span text:style-name="T314">. įtraukia į savo apskaitą turtą, įsigytą už Šengen</text:span><text:span text:style-name="T315">o priemonės lėšas;</text:span></text:p>
      <text:p text:style-name="P316"><text:span text:style-name="T317">2.5.11</text:span><text:span text:style-name="T318">. vadovaudamasi Europos Bendrijų Komisijos sprendimu ir Lietuvos Respublikos archyvų įstatymu, pagal kompetenciją saugo visus dokumentus, susijusius su Šengeno priemonės lėšų naudojimu ir apskaita; užtikrina, kad šie dokumentai</text:span><text:span text:style-name="T319"><text:s/>būtų prieinami turintiems teisę juos tikrinti asmenims;</text:span></text:p>
      <text:p text:style-name="P320"><text:span text:style-name="T321">2.5.12</text:span><text:span text:style-name="T322">. turi teisę gauti iš atsakingosios institucijos išaiškinimus klausimais, susijusiais su Šengeno priemonės administravimu, finansavimu ir įgyvendinimu;</text:span></text:p>
      <text:p text:style-name="P323"><text:span text:style-name="T324">2.6</text:span><text:span text:style-name="T325">. Darbo užmokesčio, valstybi</text:span><text:span text:style-name="T326">nio socialinio draudimo įmokų mokėjimas, komandiruočių išlaidos ir pirkimai iš Šengeno priemonės lėšų, kurie turi būti vykdomi ne pagal Lietuvos Respublikos viešųjų pirkimų įstatymą (Žin., 1996, Nr.<text:s/></text:span><text:a xlink:href="https://www.e-tar.lt/portal/lt/legalAct/TAR.C54AFFAA7622" office:target-frame-name="_blank" xlink:show="new"><text:span text:style-name="T327">84-2000</text:span></text:a><text:span text:style-name="T328">; 2002, Nr.<text:s/></text:span><text:a xlink:href="https://www.e-tar.lt/portal/lt/legalAct/TAR.F4EDFC59E1E8" office:target-frame-name="_blank" xlink:show="new"><text:span text:style-name="T329">118-5296</text:span></text:a><text:span text:style-name="T330">), atliekami Lietuvos Respublikos teisės aktuose nustatyta tvarka, o šių lėšų panaudojimo kontrolė vykdoma pagal Šen</text:span><text:span text:style-name="T331">geno priemonės administravimo Lietuvoje taisykles, patvirtintas vidaus reikalų ministro 2004 m. liepos 16 d. įsakymu Nr. 1V-230 (Žin., 2004, Nr.<text:s/></text:span><text:a xlink:href="https://www.e-tar.lt/portal/lt/legalAct/TAR.4A614B0528D9" office:target-frame-name="_blank" xlink:show="new"><text:span text:style-name="T332">115-4313</text:span></text:a><text:span text:style-name="T333">);</text:span><text:s/></text:p>
      <text:p text:style-name="P334">Papildyta punktu:</text:p>
      <text:p text:style-name="P335"><text:span text:style-name="T336">Nr.<text:s/></text:span><text:a xlink:href="https://www.e-tar.lt/portal/legalAct.html?documentId=TAR.C3AD0D389CD9" office:target-frame-name="_top" xlink:show="replace"><text:span text:style-name="T337">390</text:span></text:a><text:span text:style-name="T338">, 2005-04-07, Žin., 2005, Nr. 47-1576 (2005-04-12), i. k. 1051100NUTA00000390</text:span></text:p>
      <text:p text:style-name="Normal"/>
      <text:p text:style-name="P339"><text:span text:style-name="T340">2.7</text:span><text:span text:style-name="T341">. Atsakingosios institucijos valstybės tarnautojams ir darbuotojams,<text:s/></text:span><text:span text:style-name="T342">dirbantiems pagal darbo sutartis, tiesiogiai administruojantiems Šengeno priemonę, darbo užmokestis, valstybinio socialinio draudimo įmokos ir komandiruočių išlaidos gali būti mokami iš Šengeno priemonės lėšų.</text:span><text:s/></text:p>
      <text:p text:style-name="P343">Papildyta punktu:</text:p>
      <text:p text:style-name="P344"><text:span text:style-name="T345">Nr.<text:s/></text:span><text:a xlink:href="https://www.e-tar.lt/portal/legalAct.html?documentId=TAR.C3AD0D389CD9" office:target-frame-name="_top" xlink:show="replace"><text:span text:style-name="T346">390</text:span></text:a><text:span text:style-name="T347">, 2005-04-07, Žin., 2005, Nr. 47-1576 (2005-04-12), i. k. 1051100NUTA00000390</text:span></text:p>
      <text:p text:style-name="Normal"/>
      <text:p text:style-name="P348"><text:span text:style-name="T349">3</text:span><text:span text:style-name="T350">. Sudaryti šį Šengeno priemonės priežiūros komitetą:</text:span></text:p>
      <text:p text:style-name="P351">Komiteto pirmininkas – vidaus reikalų ministras;</text:p>
      <text:p text:style-name="P352">Komiteto nariai:</text:p>
      <text:p text:style-name="P353">Finansų ministerijos valstybės sekretorius arba sekretorius;</text:p>
      <text:p text:style-name="P354">Susisiekimo ministerijos valstybės sekretorius arba sekretorius;</text:p>
      <text:p text:style-name="P355">Užsienio reikalų ministerijos valstybės sekretorius arba sekretorius;</text:p>
      <text:p text:style-name="P356">vidaus reikalų viceministras;</text:p>
      <text:p text:style-name="P357">Lietuvos policijos<text:s/>generalinis komisaras;</text:p>
      <text:p text:style-name="P358">Valstybės sienos apsaugos tarnybos prie Vidaus reikalų ministerijos vadas;</text:p>
      <text:p text:style-name="P359">viešosios įstaigos Centrinės projektų valdymo agentūros direktorius.</text:p>
      <text:p text:style-name="P360">Punkto pakeitimai:</text:p>
      <text:p text:style-name="P361"><text:span text:style-name="T362">Nr.<text:s/></text:span><text:a xlink:href="https://www.e-tar.lt/portal/legalAct.html?documentId=TAR.C3AD0D389CD9" office:target-frame-name="_top" xlink:show="replace"><text:span text:style-name="T363">390</text:span></text:a><text:span text:style-name="T364">, 2005-04-07, Žin., 2005, Nr. 47-1576 (2005-04-12), i. k. 1051100NUTA00000390</text:span></text:p>
      <text:p text:style-name="Normal"/>
      <text:p text:style-name="P365"><text:span text:style-name="T366">4</text:span><text:span text:style-name="T367">. Pavesti Vidaus reikalų ministerijai parengti ir iki 2004 m. gegužės 10 d. patvirtinti:</text:span></text:p>
      <text:p text:style-name="P368"><text:span text:style-name="T369">4.1</text:span><text:span text:style-name="T370">. personalinę Šengeno priemonės priežiūros komiteto sudėtį<text:s/></text:span><text:span text:style-name="T371">ir jo darbo reglamentą;</text:span></text:p>
      <text:p text:style-name="P372"><text:span text:style-name="T373">4.2</text:span><text:span text:style-name="T374">. Šengeno priemonės administravimo Lietuvoje taisykles;</text:span></text:p>
      <text:p text:style-name="P375"><text:span text:style-name="T376">4.3</text:span><text:span text:style-name="T377">. kitus teisės aktus, kurių reikia Šengeno priemonei administruoti.</text:span></text:p>
      <text:p text:style-name="P378"/>
      <text:p text:style-name="P379"/>
      <text:p text:style-name="P380"/>
      <text:soft-page-break/>
      <text:p text:style-name="P381">Ministras Pirmininkas<text:s/><text:tab/>Algirdas Brazauskas</text:p>
      <text:p text:style-name="P382"/>
      <text:p text:style-name="P383"/>
      <text:p text:style-name="P384"/>
      <text:p text:style-name="P385">Vidaus reikalų ministras<text:s/><text:tab/>Virgilijus<text:s/>Bulovas</text:p>
      <text:p text:style-name="P386"/>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ybė, Nutarimas</text:span></text:p>
      <text:p text:style-name="P396"><text:span text:style-name="T397">Nr.<text:s/></text:span><text:a xlink:href="https://www.e-tar.lt/portal/legalAct.html?documentId=TAR.C3AD0D389CD9" office:target-frame-name="_top" xlink:show="replace"><text:span text:style-name="T398">390</text:span></text:a><text:span text:style-name="T399">, 2005-04-07, Žin., 2005, Nr. 47-1576 (2005-04-12), i. k. 1051100NUTA00000390</text:span></text:p>
      <text:p text:style-name="P400"><text:span text:style-name="T401">Dėl Lietuvos<text:s/></text:span><text:span text:style-name="T402">Respublikos Vyriausybės 2004 m. gegužės 5 d. nutarimo Nr. 549 "Dėl Šengeno priemonės administravimo Lietuvoje"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6T14:27:00Z</meta:creation-date>
    <dc:date>2023-03-16T14:27:00Z</dc:date>
    <meta:template xlink:href="Normal.dotm" xlink:type="simple"/>
    <meta:editing-cycles>2</meta:editing-cycles>
    <meta:editing-duration>PT0S</meta:editing-duration>
    <meta:document-statistic meta:page-count="11" meta:paragraph-count="538" meta:word-count="2581" meta:character-count="18852" meta:row-count="988" meta:non-whitespace-character-count="16809"/>
  </office:meta>
</office:document-meta>
</file>