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weight="bold" style:font-weight-asian="bold"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weight="bold" style:font-weight-asian="bold" fo:text-transform="none" fo:font-size="11pt" style:font-size-asian="11pt"/>
    </style:style>
    <style:style style:name="P8"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9" style:parent-style-name="Ástatymopavad." style:family="paragraph">
      <style:paragraph-properties fo:line-height="100%" fo:text-indent="0in"/>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ë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ÁstatymoNr."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center" fo:line-height="100%" fo:text-indent="0in"/>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tyle="italic" style:font-style-asian="italic" fo:font-size="10pt" style:font-size-asian="10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style:font-weight-complex="bold" fo:font-size="11pt" style:font-size-asian="11pt"/>
    </style:style>
    <style:style style:name="P24" style:parent-style-name="Normal" style:family="paragraph">
      <style:paragraph-properties fo:line-height="100%" fo:text-indent="0in"/>
      <style:text-properties style:font-name="Times New Roman" fo:font-style="italic" style:font-style-asian="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style:font-weight-complex="bold" fo:font-size="11pt" style:font-size-asian="11pt"/>
    </style:style>
    <style:style style:name="P35" style:parent-style-name="BodyTextIndent" style:family="paragraph">
      <style:text-properties style:font-weight-complex="bold"/>
    </style:style>
    <style:style style:name="P36" style:parent-style-name="Normal" style:family="paragraph">
      <style:paragraph-properties fo:line-height="100%"/>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line-height="100%" fo:text-indent="0in"/>
      <style:text-properties style:font-name="Times New Roman" fo:font-style="italic" style:font-style-asian="italic" fo:font-size="10pt" style:font-size-asian="10pt"/>
    </style:style>
    <style:style style:name="P39" style:parent-style-name="Normal" style:family="paragraph">
      <style:paragraph-properties fo:line-height="100%" fo:text-indent="0in"/>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P51" style:parent-style-name="Normal" style:family="paragraph">
      <style:paragraph-properties fo:line-height="100%" fo:text-indent="0in"/>
      <style:text-properties style:font-name="Times New Roman" fo:font-style="italic" style:font-style-asian="italic" fo:font-size="10pt" style:font-size-asian="10pt"/>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Footer" style:family="paragraph">
      <style:paragraph-properties fo:line-height="100%"/>
      <style:text-properties style:font-name="Times New Roman" fo:font-weight="bold" style:font-weight-asian="bold" fo:font-size="11pt" style:font-size-asian="11pt"/>
    </style:style>
    <style:style style:name="P57"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8"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59"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0"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1"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2"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3"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4"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5"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6"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7" style:parent-style-name="Normal" style:family="paragraph">
      <style:paragraph-properties fo:line-height="100%">
        <style:tab-stops>
          <style:tab-stop style:type="left" style:position="0.4583in"/>
        </style:tab-stops>
      </style:paragraph-properties>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fo:text-indent="0in"/>
      <style:text-properties style:font-name="Times New Roman" fo:font-style="italic" style:font-style-asian="italic" fo:font-size="10pt" style:font-size-asian="10pt"/>
    </style:style>
    <style:style style:name="P86" style:parent-style-name="Normal" style:family="paragraph">
      <style:paragraph-properties fo:line-height="100%" fo:text-indent="0in"/>
    </style:style>
    <style:style style:name="T87" style:parent-style-name="DefaultParagraphFont" style:family="text">
      <style:text-properties style:font-name="Times New Roman" fo:font-style="italic" style:font-style-asian="italic" fo:font-size="10pt" style:font-size-asian="10pt"/>
    </style:style>
    <style:style style:name="T88" style:parent-style-name="Hyperlink"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style:font-weight-complex="bold" fo:font-size="11pt" style:font-size-asian="11pt"/>
    </style:style>
    <style:style style:name="P106" style:parent-style-name="Normal" style:family="paragraph">
      <style:paragraph-properties fo:line-height="100%"/>
      <style:text-properties style:font-name="Times New Roman" style:font-weight-complex="bold" fo:font-size="11pt" style:font-size-asian="11pt"/>
    </style:style>
    <style:style style:name="P107" style:parent-style-name="Normal" style:family="paragraph">
      <style:paragraph-properties fo:line-height="100%"/>
      <style:text-properties style:font-name="Times New Roman" style:font-weight-complex="bold" fo:font-size="11pt" style:font-size-asian="11pt"/>
    </style:style>
    <style:style style:name="P108" style:parent-style-name="Normal" style:family="paragraph">
      <style:paragraph-properties fo:line-height="100%"/>
      <style:text-properties style:font-name="Times New Roman" style:font-weight-complex="bold" fo:font-size="11pt" style:font-size-asian="11pt"/>
    </style:style>
    <style:style style:name="P109" style:parent-style-name="Normal" style:family="paragraph">
      <style:paragraph-properties fo:line-height="100%"/>
      <style:text-properties style:font-name="Times New Roman" style:font-weight-complex="bold" fo:font-size="11pt" style:font-size-asian="11pt"/>
    </style:style>
    <style:style style:name="P110" style:parent-style-name="Normal" style:family="paragraph">
      <style:paragraph-properties fo:line-height="100%"/>
      <style:text-properties style:font-name="Times New Roman" style:font-weight-complex="bold" fo:font-size="11pt" style:font-size-asian="11pt"/>
    </style:style>
    <style:style style:name="P111" style:parent-style-name="Normal" style:family="paragraph">
      <style:paragraph-properties fo:line-height="100%"/>
      <style:text-properties style:font-name="Times New Roman" style:font-weight-complex="bold" fo:font-size="11pt" style:font-size-asian="11pt"/>
    </style:style>
    <style:style style:name="P112" style:parent-style-name="Normal" style:family="paragraph">
      <style:paragraph-properties fo:line-height="100%"/>
      <style:text-properties style:font-name="Times New Roman" style:font-weight-complex="bold"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style:font-weight-complex="bold" fo:font-size="11pt" style:font-size-asian="11pt"/>
    </style:style>
    <style:style style:name="P123" style:parent-style-name="Normal" style:family="paragraph">
      <style:paragraph-properties fo:line-height="100%"/>
      <style:text-properties style:font-name="Times New Roman" style:font-weight-complex="bold" fo:font-size="11pt" style:font-size-asian="11pt"/>
    </style:style>
    <style:style style:name="P124" style:parent-style-name="Normal" style:family="paragraph">
      <style:paragraph-properties fo:line-height="100%"/>
      <style:text-properties style:font-name="Times New Roman" style:font-weight-complex="bold" fo:font-size="11pt" style:font-size-asian="11pt"/>
    </style:style>
    <style:style style:name="P125" style:parent-style-name="Normal" style:family="paragraph">
      <style:paragraph-properties fo:line-height="100%"/>
      <style:text-properties style:font-name="Times New Roman" style:font-weight-complex="bold" fo:font-size="11pt" style:font-size-asian="11pt"/>
    </style:style>
    <style:style style:name="P126" style:parent-style-name="Normal" style:family="paragraph">
      <style:paragraph-properties fo:line-height="100%"/>
      <style:text-properties style:font-name="Times New Roman" style:font-weight-complex="bold" fo:font-size="11pt" style:font-size-asian="11pt"/>
    </style:style>
    <style:style style:name="P127" style:parent-style-name="Normal" style:family="paragraph">
      <style:paragraph-properties fo:line-height="100%"/>
      <style:text-properties style:font-name="Times New Roman" style:font-weight-complex="bold" fo:font-size="11pt" style:font-size-asian="11pt"/>
    </style:style>
    <style:style style:name="P128" style:parent-style-name="Normal" style:family="paragraph">
      <style:paragraph-properties fo:line-height="100%"/>
      <style:text-properties style:font-name="Times New Roman" style:font-weight-complex="bold" fo:font-size="11pt" style:font-size-asian="11pt"/>
    </style:style>
    <style:style style:name="P129" style:parent-style-name="Normal" style:family="paragraph">
      <style:paragraph-properties fo:line-height="100%"/>
      <style:text-properties style:font-name="Times New Roman" style:font-weight-complex="bold" fo:font-size="11pt" style:font-size-asian="11pt"/>
    </style:style>
    <style:style style:name="P130" style:parent-style-name="Normal" style:family="paragraph">
      <style:paragraph-properties fo:line-height="100%"/>
      <style:text-properties style:font-name="Times New Roman" style:font-weight-complex="bold" fo:font-size="11pt" style:font-size-asian="11pt"/>
    </style:style>
    <style:style style:name="P131" style:parent-style-name="Normal" style:family="paragraph">
      <style:paragraph-properties fo:line-height="100%"/>
      <style:text-properties style:font-name="Times New Roman" style:font-weight-complex="bold"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line-height="100%" fo:text-indent="0in"/>
      <style:text-properties style:font-name="Times New Roman" fo:font-style="italic" style:font-style-asian="italic" fo:font-size="10pt" style:font-size-asian="10pt"/>
    </style:style>
    <style:style style:name="P137" style:parent-style-name="Normal" style:family="paragraph">
      <style:paragraph-properties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line-height="100%"/>
      <style:text-properties style:font-name="Times New Roman" fo:font-style="italic" style:font-style-asian="italic" fo:font-size="10pt" style:font-size-asian="10pt"/>
    </style:style>
    <style:style style:name="P149" style:parent-style-name="Normal" style:family="paragraph">
      <style:paragraph-properties fo:line-height="100%"/>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line-height="100%" fo:text-indent="0in"/>
      <style:text-properties style:font-name="Times New Roman" fo:font-style="italic" style:font-style-asian="italic" fo:font-size="10pt" style:font-size-asian="10pt"/>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BodyText2" style:family="paragraph">
      <style:paragraph-properties fo:widows="2" fo:orphans="2" fo:text-indent="0.5in"/>
      <style:text-properties style:font-name="Times New Roman" fo:font-size="11pt" style:font-size-asian="11pt" fo:language="lt" fo:country="LT"/>
    </style:style>
    <style:style style:name="P159" style:parent-style-name="BodyText2" style:family="paragraph">
      <style:paragraph-properties fo:widows="2" fo:orphans="2" fo:text-indent="0.5in"/>
      <style:text-properties style:font-name="Times New Roman" fo:font-size="11pt" style:font-size-asian="11pt" fo:language="lt" fo:country="LT"/>
    </style:style>
    <style:style style:name="P160" style:parent-style-name="BodyText2" style:family="paragraph">
      <style:paragraph-properties fo:widows="2" fo:orphans="2" fo:text-indent="0.5in"/>
      <style:text-properties style:font-name="Times New Roman" fo:font-size="11pt" style:font-size-asian="11pt" fo:language="lt" fo:country="LT"/>
    </style:style>
    <style:style style:name="P161" style:parent-style-name="BodyText2" style:family="paragraph">
      <style:paragraph-properties fo:widows="2" fo:orphans="2" fo:text-indent="0.5in"/>
      <style:text-properties style:font-name="Times New Roman" fo:font-size="11pt" style:font-size-asian="11pt" fo:language="lt" fo:country="LT"/>
    </style:style>
    <style:style style:name="P162" style:parent-style-name="BodyText2" style:family="paragraph">
      <style:paragraph-properties fo:widows="2" fo:orphans="2" fo:text-indent="0.5in"/>
      <style:text-properties style:font-name="Times New Roman" fo:font-size="11pt" style:font-size-asian="11pt" fo:language="lt" fo:country="LT"/>
    </style:style>
    <style:style style:name="P163" style:parent-style-name="BodyText2" style:family="paragraph">
      <style:paragraph-properties fo:widows="2" fo:orphans="2" fo:text-indent="0.5in"/>
      <style:text-properties style:font-name="Times New Roman" fo:font-size="11pt" style:font-size-asian="11pt" fo:language="lt" fo:country="LT"/>
    </style:style>
    <style:style style:name="P164" style:parent-style-name="BodyText2" style:family="paragraph">
      <style:paragraph-properties fo:widows="2" fo:orphans="2" fo:text-indent="0.5in"/>
      <style:text-properties style:font-name="Times New Roman" fo:font-size="11pt" style:font-size-asian="11pt" fo:language="lt" fo:country="LT"/>
    </style:style>
    <style:style style:name="P165" style:parent-style-name="BodyText2" style:family="paragraph">
      <style:paragraph-properties fo:widows="2" fo:orphans="2" fo:text-indent="0.5in"/>
      <style:text-properties style:font-name="Times New Roman" fo:font-size="11pt" style:font-size-asian="11pt" fo:language="lt" fo:country="L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text-indent="0in"/>
      <style:text-properties style:font-name="Times New Roman" fo:font-style="italic" style:font-style-asian="italic" fo:font-size="10pt" style:font-size-asian="10pt"/>
    </style:style>
    <style:style style:name="P176" style:parent-style-name="Normal" style:family="paragraph">
      <style:paragraph-properties fo:line-height="100%" fo:text-indent="0in"/>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BodyText2" style:family="paragraph">
      <style:paragraph-properties fo:widows="2" fo:orphans="2" fo:text-indent="0.5in"/>
      <style:text-properties style:font-name="Times New Roman" fo:font-size="11pt" style:font-size-asian="11pt" fo:language="lt" fo:country="LT"/>
    </style:style>
    <style:style style:name="P190" style:parent-style-name="BodyText2" style:family="paragraph">
      <style:paragraph-properties fo:widows="2" fo:orphans="2" fo:text-indent="0.5in"/>
      <style:text-properties style:font-name="Times New Roman" fo:font-size="11pt" style:font-size-asian="11pt" fo:language="lt" fo:country="LT"/>
    </style:style>
    <style:style style:name="P191" style:parent-style-name="BodyText2" style:family="paragraph">
      <style:paragraph-properties fo:widows="2" fo:orphans="2" fo:text-indent="0.5in">
        <style:tab-stops>
          <style:tab-stop style:type="left" style:position="0.625in"/>
        </style:tab-stops>
      </style:paragraph-properties>
      <style:text-properties style:font-name="Times New Roman" fo:font-size="11pt" style:font-size-asian="11pt" fo:language="lt" fo:country="L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Normal" style:family="paragraph">
      <style:paragraph-properties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fo:line-height="100%"/>
      <style:text-properties style:font-name="Times New Roman" fo:font-size="11pt" style:font-size-asian="11pt"/>
    </style:style>
    <style:style style:name="P202" style:parent-style-name="BodyText2" style:family="paragraph">
      <style:paragraph-properties fo:widows="2" fo:orphans="2" fo:text-indent="0.5in"/>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line-height="100%" fo:text-indent="0in"/>
      <style:text-properties style:font-name="Times New Roman" fo:font-style="italic" style:font-style-asian="italic" fo:font-size="10pt" style:font-size-asian="10pt"/>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231" style:parent-style-name="Normal" style:family="paragraph">
      <style:paragraph-properties fo:line-height="100%">
        <style:tab-stops>
          <style:tab-stop style:type="left" style:position="0.4923in"/>
        </style:tab-stops>
      </style:paragraph-properties>
      <style:text-properties style:font-name="Times New Roman" fo:font-size="11pt" style:font-size-asian="11pt"/>
    </style:style>
    <style:style style:name="P232" style:parent-style-name="Normal" style:family="paragraph">
      <style:paragraph-properties fo:line-height="100%">
        <style:tab-stops>
          <style:tab-stop style:type="left" style:position="0.4923in"/>
        </style:tab-stops>
      </style:paragraph-properties>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tyle="italic" style:font-style-asian="italic"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T242" style:parent-style-name="Pareigos" style:family="text">
      <style:text-properties style:font-name="Times New Roman" fo:font-size="11pt" style:font-size-asian="11pt"/>
    </style:style>
    <style:style style:name="T243" style:parent-style-name="Pareigos" style:family="text">
      <style:text-properties style:font-name="Times New Roman" fo:font-size="11pt" style:font-size-asian="11pt"/>
    </style:style>
    <style:style style:name="T244" style:parent-style-name="Pareigos" style:family="text">
      <style:text-properties style:font-name="Times New Roman" fo:font-size="11pt" style:font-size-asian="11pt"/>
    </style:style>
    <style:style style:name="T245" style:parent-style-name="Pareigos"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text-properties style:font-name="Times New Roman" fo:font-size="11pt" style:font-size-asian="11pt"/>
    </style:style>
    <style:style style:name="P248" style:parent-style-name="PlainText" style:family="paragraph">
      <style:paragraph-properties fo:text-align="center"/>
      <style:text-properties style:font-name="Times New Roman" fo:font-size="11pt" style:font-size-asian="11pt"/>
    </style:style>
    <style:style style:name="P249" style:parent-style-name="PlainText" style:family="paragraph">
      <style:text-properties style:font-name="Times New Roman"/>
    </style:style>
    <style:style style:name="P25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51" style:parent-style-name="Normal" style:family="paragraph">
      <style:paragraph-properties fo:line-height="100%" fo:text-indent="0in"/>
      <style:text-properties style:font-name="Times New Roman" fo:font-size="10pt" style:font-size-asian="10pt"/>
    </style:style>
    <style:style style:name="P252" style:parent-style-name="Normal" style:family="paragraph">
      <style:paragraph-properties fo:line-height="100%" fo:text-indent="0in"/>
      <style:text-properties style:font-name="Times New Roman" fo:font-size="10pt" style:font-size-asian="10pt"/>
    </style:style>
    <style:style style:name="P253" style:parent-style-name="Normal" style:family="paragraph">
      <style:paragraph-properties fo:line-height="100%" fo:text-indent="0in"/>
      <style:text-properties style:font-name="Times New Roman" fo:font-size="10pt" style:font-size-asian="10pt"/>
    </style:style>
    <style:style style:name="P254" style:parent-style-name="Normal" style:family="paragraph">
      <style:paragraph-properties fo:line-height="100%" fo:text-indent="0in"/>
    </style:style>
    <style:style style:name="T255" style:parent-style-name="DefaultParagraphFont" style:family="text">
      <style:text-properties style:font-name="Times New Roman" fo:font-size="10pt" style:font-size-asian="10pt"/>
    </style:style>
    <style:style style:name="T256" style:parent-style-name="Hyperlink" style:family="text">
      <style:text-properties style:font-name="Times New Roman" fo:font-size="10pt" style:font-size-asian="10pt"/>
    </style:style>
    <style:style style:name="T257" style:parent-style-name="DefaultParagraphFont" style:family="text">
      <style:text-properties style:font-name="Times New Roman" fo:font-size="10pt" style:font-size-asian="10pt"/>
    </style:style>
    <style:style style:name="P258" style:parent-style-name="Normal" style:family="paragraph">
      <style:paragraph-properties fo:line-height="100%" fo:text-indent="0in"/>
      <style:text-properties style:font-name="Times New Roman" fo:font-size="10pt" style:font-size-asian="10pt"/>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PlainText" style:family="paragraph">
      <style:text-properties style:font-name="Times New Roman"/>
    </style:style>
    <style:style style:name="P266" style:parent-style-name="PlainText" style:family="paragraph">
      <style:text-properties style:font-name="Times New Roman"/>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104-2616</text:p>
      <text:p text:style-name="P3">Neoficialus įstatymo tekstas</text:p>
      <text:p text:style-name="P4"/>
      <text:p text:style-name="P5">LIETUVOS RESPUBLIKOS</text:p>
      <text:p text:style-name="P6"><text:span text:style-name="T7">VALSTYBĖS TURTO FONDO</text:span></text:p>
      <text:p text:style-name="P8"><text:bookmark-start text:name="dok_tipas"/>ĮSTATYMAS<text:bookmark-end text:name="dok_tipas"/></text:p>
      <text:p text:style-name="P9"/>
      <text:p text:style-name="P10"><text:span text:style-name="T11">1997</text:span><text:span text:style-name="T12"><text:s/>m.<text:s/></text:span><text:span text:style-name="T13">lapkričio</text:span><text:span text:style-name="T14"><text:s/></text:span><text:span text:style-name="T15">4</text:span><text:span text:style-name="T16"><text:s/>d. Nr.<text:s/></text:span><text:span text:style-name="T17">VIII-482</text:span><text:span text:style-name="T18"><text:line-break/>Vilnius</text:span></text:p>
      <text:p text:style-name="P19"/>
      <text:p text:style-name="P20"/>
      <text:p text:style-name="P21"/>
      <text:p text:style-name="P22"><text:bookmark-start text:name="straipsnis1"/>1 straipsnis. Šio įstatymo sąvokos</text:p>
      <text:p text:style-name="P23"><text:bookmark-end text:name="straipsnis1"/>Šiame įstatyme vartojamas sąvokas apibrėžia Valstybės ir savivaldybių turto privatizavimo įstatymas, Valstybės ir savivaldybės įmonių įstatymas ir Valstybės ir savivaldybių turto valdymo, naudojimo ir disponavimo juo įstatymas.</text:p>
      <text:p text:style-name="P24">Straipsnio pakeitimai:</text:p>
      <text:p text:style-name="P25"><text:span text:style-name="T26">Nr.<text:s/></text:span><text:a xlink:href="http://www3.lrs.lt/cgi-bin/preps2?a=283774&amp;b=" office:target-frame-name="_top" xlink:show="replace"><text:span text:style-name="T27">X-820</text:span></text:a><text:span text:style-name="T28">, 2006-09-21, Žin., 2006, Nr. 108-4090 (2006-10-11)</text:span></text:p>
      <text:p text:style-name="P29"/>
      <text:p text:style-name="P30"><text:bookmark-start text:name="straipsnis2"/>2 straipsnis. Įstatymo paskirtis</text:p>
      <text:p text:style-name="P31"><text:bookmark-end text:name="straipsnis2"/>Šis įstatymas nustato Valstybės turto fondo steigimą, valdymą, veiklą, reorganizavimą ir likvidavimą.</text:p>
      <text:p text:style-name="P32"/>
      <text:p text:style-name="P33"><text:bookmark-start text:name="straipsnis3"/>3 straipsnis. Valstybės turto fondas</text:p>
      <text:p text:style-name="P34"><text:bookmark-end text:name="straipsnis3"/>1. Valstybės turto fondas (toliau – Turto fondas) yra valstybės įmonė, šio įstatymo, Valstybės ir savivaldybių turto privatizavimo įstatymo ir kitų teisės aktų nustatyta tvarka valdanti ir naudojanti jai patikėjimo teise perduotas valstybei nuosavybės teise priklausančias akcijas ir kitą valstybei nuosavybės teise priklausantį turtą bei juo disponuojanti. Turto fondas turi antspaudą su valstybės herbu, antspaude įrašyta: „Valstybės įmonė Valstybės turto fondas“.</text:p>
      <text:p text:style-name="P35">2. Turto fondo savininkė yra valstybė. Turto fondą steigia bei jo savininko teises ir pareigas įgyvendina Vyriausybė.<text:s/></text:p>
      <text:p text:style-name="P36"><text:span text:style-name="T37">3. Turto fondui taikomos Valstybės ir savivaldybės įmonių įstatymo nuostatos, jei šis įstatymas nenustato kitaip.</text:span></text:p>
      <text:p text:style-name="P38">Straipsnio pakeitimai:</text:p>
      <text:p text:style-name="P39"><text:span text:style-name="T40">Nr.<text:s/></text:span><text:a xlink:href="http://www3.lrs.lt/cgi-bin/preps2?a=84561&amp;b=" office:target-frame-name="_top" xlink:show="replace"><text:span text:style-name="T41">VIII-1293</text:span></text:a><text:span text:style-name="T42">, 1999.07.07, Žin., 1999, Nr.66-2116 (1999.07.30)</text:span></text:p>
      <text:p text:style-name="PlainText"><text:span text:style-name="T43">Nr.<text:s/></text:span><text:a xlink:href="http://www3.lrs.lt/cgi-bin/preps2?a=238639&amp;b=" office:target-frame-name="_top" xlink:show="replace"><text:span text:style-name="T44">IX-2366</text:span></text:a><text:span text:style-name="T45">, 2004-07-15, Žin., 2004, Nr. 120-4429</text:span><text:span text:style-name="T46"><text:s/>(2004-08-03)</text:span></text:p>
      <text:p text:style-name="P47"/>
      <text:p text:style-name="P48"><text:bookmark-start text:name="straipsnis4"/><text:span text:style-name="T49">4 straipsnis.<text:s/></text:span><text:span text:style-name="T50">(Neteko galios)</text:span></text:p>
      <text:p text:style-name="P51"><text:bookmark-end text:name="straipsnis4"/>Straipsnio pakeitimai:</text:p>
      <text:p text:style-name="PlainText"><text:span text:style-name="T52">Nr.<text:s/></text:span><text:a xlink:href="http://www3.lrs.lt/cgi-bin/preps2?a=238639&amp;b=" office:target-frame-name="_top" xlink:show="replace"><text:span text:style-name="T53">IX-2366</text:span></text:a><text:span text:style-name="T54">, 2004-07-15, Žin., 2004, Nr. 120-4429 (2004-08-03)</text:span></text:p>
      <text:p text:style-name="P55"/>
      <text:p text:style-name="P56"><text:bookmark-start text:name="straipsnis5"/>5 straipsnis. Turto fondo funkcijos<text:s/></text:p>
      <text:p text:style-name="P57"><text:bookmark-end text:name="straipsnis5"/>1. Pagrindinės Turto fondo funkcijos:</text:p>
      <text:p text:style-name="P58">1) privatizuoti valstybei nuosavybės teise priklausantį turtą pagal Valstybės ir savivaldybių turto privatizavimo įstatymą;</text:p>
      <text:p text:style-name="P59">2) atstovauti valstybės interesams valdant ir naudojant jam patikėjimo teise perduotas valstybei nuosavybės teise priklausančias akcijas ir kitą valstybei nuosavybės teise priklausantį turtą bei jais disponuojant;</text:p>
      <text:p text:style-name="P60">3) Vyriausybės nustatyta tvarka apskaityti jam patikėjimo teise perduotas valstybei nuosavybės teise priklausančias akcijas ir kitą valstybei nuosavybės teise priklausantį turtą ir teikti Vyriausybei ataskaitas apie Turto fondo valdomo, naudojamo ir disponuojamo valstybės turto būklę, taip pat siūlymus dėl naujų valstybės kontroliuojamų įmonių steigimo, esamų reorganizavimo ar likvidavimo bei statuso pakeitimo;</text:p>
      <text:p text:style-name="P61">4) perimti ir valdyti valstybei nuosavybės teise priklausančias akcinių bendrovių ir uždarųjų akcinių bendrovių akcijas bei valstybės institucijų funkcijoms atlikti nereikalingą ir kitą valstybei nuosavybės teise priklausantį turtą;</text:p>
      <text:p text:style-name="P62">5) pagal Turto fondo ekonominį pagrindimą Vyriausybės sprendimu ir Vyriausybės nustatyta tvarka pirkti akcijas iš fizinių ir juridinių asmenų, taip pat pirkti naujos emisijos akcijas norint akcinėse bendrovėse ir uždarosiose akcinėse bendrovėse padidinti valstybei nuosavybės teise priklausančių akcijų skaičių;</text:p>
      <text:p text:style-name="P63">6) teisės aktų nustatyta tvarka parduoti patikėjimo teise valdomus, naudojamus ir disponuojamus valstybinės žemės sklypus, priskirtus privatizuojamiems objektams;</text:p>
      <text:p text:style-name="P64">7) sudaryti sutartis su kitais akcininkais dėl valstybei nuosavybės teise priklausančių akcijų pardavimo kartu su šių akcininkų akcijomis;</text:p>
      <text:p text:style-name="P65">8) Vyriausybės nustatyta tvarka atlyginti pagal Piliečių nuosavybės teisių į išlikusį nekilnojamąjį turtą atkūrimo įstatymą už valstybės išperkamą iš piliečių nekilnojamąjį turtą<text:s/>valstybei nuosavybės teise priklausančiomis akcinių bendrovių ir uždarųjų akcinių bendrovių akcijomis bei statiniais perduodant juos nuosavybėn ir suteikiant nuomos ar nuosavybės teisę į žemės sklypo dalį, kurią tie statiniai užima ir kuri būtina jiems naudoti pagal paskirtį;</text:p>
      <text:p text:style-name="P66">9) sudaryti sutartis su savivaldybėmis dėl joms nuosavybės teise priklausančių akcijų ir kito turto privatizavimo;</text:p>
      <text:p text:style-name="P67">10) sudaryti sutartis su juridiniais asmenimis dėl jiems patikėjimo ar nuosavybės teise priklausančio turto pardavimo Vyriausybės nustatyta tvarka;</text:p>
      <text:p text:style-name="P68"><text:span text:style-name="T69">11) atlikti kitas įstatymų</text:span><text:span text:style-name="T70">, Vyriausybės nutarimų</text:span><text:span text:style-name="T71"><text:s/></text:span><text:span text:style-name="T72">nustatytas funkcijas</text:span><text:span text:style-name="T73"><text:s/></text:span><text:span text:style-name="T74">ir teikti Turto fondo įstatuose nustatytas paslaugas.</text:span></text:p>
      <text:p text:style-name="P75"><text:span text:style-name="T76">2. Akcijas ar kitą valdomą, naudojamą ir disponuojamą turtą</text:span><text:span text:style-name="T77">, kuris nesudaro įmonės savininko kapitalo a</text:span><text:span text:style-name="T78">rba pagal įstatymus nėra priskiriamas turtui, kuris gali būti tik valstybės nuosavybė,<text:s/></text:span><text:span text:style-name="T79">Turto fondas gali perduoti nuosavybėn kitiems fiziniams ar juridiniams asmenims pagal Valstybės ir savivaldybių turto privatizavimo įstatymą</text:span><text:span text:style-name="T80">,</text:span><text:span text:style-name="T81"><text:s/>Vertybinių popierių rinkos<text:s/></text:span><text:span text:style-name="T82">įstatymą</text:span><text:span text:style-name="T83"><text:s/>ar Piliečių nuosavybės teisių į išlikusį nekilnojamąjį turtą atkūrimo įstatymą</text:span><text:span text:style-name="T84">.</text:span></text:p>
      <text:p text:style-name="P85">Straipsnio pakeitimai:</text:p>
      <text:p text:style-name="P86"><text:span text:style-name="T87">Nr.<text:s/></text:span><text:a xlink:href="http://www3.lrs.lt/cgi-bin/preps2?a=84561&amp;b=" office:target-frame-name="_top" xlink:show="replace"><text:span text:style-name="T88">VIII-1293</text:span></text:a><text:span text:style-name="T89">, 1999.07.07, Žin., 1999, Nr.66-2116 (1999.07.30)</text:span></text:p>
      <text:p text:style-name="PlainText"><text:span text:style-name="T90">Nr.<text:s/></text:span><text:a xlink:href="http://www3.lrs.lt/cgi-bin/preps2?a=157356&amp;b=" office:target-frame-name="_top" xlink:show="replace"><text:span text:style-name="T91">IX-659</text:span></text:a><text:span text:style-name="T92">, 2001-12-17, Žin., 2001, Nr. 112-4078 (2001-12-30)</text:span></text:p>
      <text:p text:style-name="PlainText"><text:span text:style-name="T93">Nr.<text:s/></text:span><text:a xlink:href="http://www3.lrs.lt/cgi-bin/preps2?a=162697&amp;b=" office:target-frame-name="_top" xlink:show="replace"><text:span text:style-name="T94">IX-755</text:span></text:a><text:span text:style-name="T95">, 2002-03-05, Žin., 2002, Nr. 31-1109 (2002-03-27)</text:span></text:p>
      <text:p text:style-name="PlainText"><text:span text:style-name="T96">Nr.<text:s/></text:span><text:a xlink:href="http://www3.lrs.lt/cgi-bin/preps2?a=238639&amp;b=" office:target-frame-name="_top" xlink:show="replace"><text:span text:style-name="T97">IX-2366</text:span></text:a><text:span text:style-name="T98">, 2004-07-15, Žin., 2004, Nr. 120-4429 (2004-08-03)</text:span></text:p>
      <text:p text:style-name="P99"><text:span text:style-name="T100">Nr.<text:s/></text:span><text:a xlink:href="http://www3.lrs.lt/cgi-bin/preps2?a=283774&amp;b=" office:target-frame-name="_top" xlink:show="replace"><text:span text:style-name="T101">X-820</text:span></text:a><text:span text:style-name="T102">, 2006-09-21, Žin., 2006, Nr. 108-4090 (2006-10-11)</text:span></text:p>
      <text:p text:style-name="P103"/>
      <text:p text:style-name="P104"><text:bookmark-start text:name="straipsnis6"/>6 straipsnis. Turto fondo valdymas</text:p>
      <text:p text:style-name="P105"><text:bookmark-end text:name="straipsnis6"/>1. Turto fondo valdymo organai yra valdyba ir vadovas.</text:p>
      <text:p text:style-name="P106">2. Turto fondo valdybos pirmininku ir nariais gali būti skiriami tik valstybės tarnautojai. Valdybos narių skaičius nurodomas Turto fondo įstatuose.</text:p>
      <text:p text:style-name="P107">3. Turto fondo valdyba:</text:p>
      <text:p text:style-name="P108">1) tvirtina Turto fondo<text:s/>vadovo pareigybės nuostatus bei, suderinusi su Ministru Pirmininku, skiria ir atleidžia Turto fondo vadovą;</text:p>
      <text:p text:style-name="P109">2) vadovaudamasi Vyriausybės patvirtinta atstovavimo valstybei, įgyvendinant jai nuosavybės teise priklausančių akcijų suteikiamas teises, tvarka, tvirtina Turto fondo atstovavimo valstybei akcinėse bendrovėse ir uždarosiose akcinėse bendrovėse, įgyvendinant valstybei nuosavybės teise priklausančių akcijų suteikiamas teises, taisykles;</text:p>
      <text:p text:style-name="P110">3) tvirtina Turto fondo darbuotojų, išrinktų akcinių bendrovių ir<text:s/>uždarųjų akcinių bendrovių stebėtojų tarybų ar valdybų nariais, veiklos šiuose bendrovių organuose taisykles;</text:p>
      <text:p text:style-name="P111">4) tvirtina Turto fondo išlaidų sąmatas;</text:p>
      <text:p text:style-name="P112">5) kontroliuoja Turto fondo lėšų naudojimą;</text:p>
      <text:p text:style-name="P113"><text:span text:style-name="T114">6) tvirtina metinę Turto fondo veiklos ataskaitą</text:span><text:span text:style-name="T115">,</text:span><text:span text:style-name="T116"><text:s/></text:span><text:span text:style-name="T117">teikia</text:span><text:span text:style-name="T118"><text:s/></text:span><text:span text:style-name="T119">ją V</text:span><text:span text:style-name="T120">yriausybei</text:span><text:span text:style-name="T121"><text:s/>ir skelbia „Valstybės žinių“ priede „Informaciniai pranešimai“;</text:span></text:p>
      <text:p text:style-name="P122">7) nustato Turto fondo struktūrą ir priima sprendimus dėl Turto fondo filialų Lietuvos miestuose bei rajonuose steigimo ir veiklos nutraukimo;</text:p>
      <text:p text:style-name="P123">8) parenka audito įmonę;</text:p>
      <text:p text:style-name="P124">9) nustato Turto fondo teikiamų paslaugų kainas ir tarifus;</text:p>
      <text:p text:style-name="P125">10) vadovaudamasi Vyriausybės nutarimais parengia ir tvirtina Turto fondo vadovo, jo pavaduotojų ir vyriausiojo buhalterio darbo užmokesčio nustatymo ir skatinimo taisykles;</text:p>
      <text:p text:style-name="P126">11) nustato Turto fondo metinių atskaitymų į privalomąjį rezervą dydį;</text:p>
      <text:p text:style-name="P127">12) tvirtina Turto fondo darbuotojų užmokesčio nustatymo ir skatinimo taisykles;</text:p>
      <text:p text:style-name="P128">13) atlieka kitas Valstybės ir savivaldybės įmonių įstatyme ir Turto fondo įstatuose valdybos kompetencijai priskirtas funkcijas.</text:p>
      <text:p text:style-name="P129">4. Turto<text:s/>fondo valdybos narių balsavimo tvarką nustato Vyriausybė.</text:p>
      <text:p text:style-name="P130">5. Darbo sutartį su Turto fondo vadovu Turto fondo vardu pasirašo valdybos pirmininkas ar kitas valdybos įgaliotas narys.</text:p>
      <text:p text:style-name="P131">6. Turto fondo vadovas sudaro sutartį su valdybos parinkta audito įmone.</text:p>
      <text:p text:style-name="P132"><text:span text:style-name="T133">7.<text:s/></text:span><text:span text:style-name="T134">Turto fondo vadovas, jo pavaduotojai, taip pat vyriausiasis buhalteris negali būti akcinės bendrovės ar uždarosios akcinės bendrovės, kurios valstybei nuosavybės teise priklausančias akcijas patikėjimo teise valdo Turto fondas, stebėtojų tarybos ar valdybo</text:span><text:span text:style-name="T135">s nariu, išskyrus atvejus, kai į šias pareigas jie išrinkti Turto fondo siūlymu.</text:span></text:p>
      <text:p text:style-name="P136">Straipsnio pakeitimai:</text:p>
      <text:p text:style-name="P137"><text:span text:style-name="T138">Nr.<text:s/></text:span><text:a xlink:href="http://www3.lrs.lt/cgi-bin/preps2?a=84561&amp;b=" office:target-frame-name="_top" xlink:show="replace"><text:span text:style-name="T139">VIII-1293</text:span></text:a><text:span text:style-name="T140">, 1999.07.07, Žin., 1999, Nr.66-2116 (1999.07.30)</text:span></text:p>
      <text:p text:style-name="PlainText"><text:span text:style-name="T141">Nr.<text:s/></text:span><text:a xlink:href="http://www3.lrs.lt/cgi-bin/preps2?a=238639&amp;b=" office:target-frame-name="_top" xlink:show="replace"><text:span text:style-name="T142">IX-2366</text:span></text:a><text:span text:style-name="T143">, 2004-07-15, Žin., 2004, Nr. 120-4429 (2004-08-03)</text:span></text:p>
      <text:p text:style-name="P144"><text:span text:style-name="T145">Nr.<text:s/></text:span><text:a xlink:href="http://www3.lrs.lt/cgi-bin/preps2?a=283774&amp;b=" office:target-frame-name="_top" xlink:show="replace"><text:span text:style-name="T146">X-820</text:span></text:a><text:span text:style-name="T147">, 2006-09-21, Žin., 2006, Nr. 108-4090 (2006-10-11)</text:span></text:p>
      <text:p text:style-name="P148"/>
      <text:p text:style-name="P149"><text:bookmark-start text:name="straipsnis7"/><text:span text:style-name="T150">7 straipsnis.<text:s/></text:span><text:span text:style-name="T151">(Neteko galios)</text:span></text:p>
      <text:p text:style-name="P152"><text:bookmark-end text:name="straipsnis7"/>Straipsnio pakeitimai:</text:p>
      <text:p text:style-name="PlainText"><text:span text:style-name="T153">Nr.<text:s/></text:span><text:a xlink:href="http://www3.lrs.lt/cgi-bin/preps2?a=238639&amp;b=" office:target-frame-name="_top" xlink:show="replace"><text:span text:style-name="T154">IX-2366</text:span></text:a><text:span text:style-name="T155">, 2004-07-15, Žin., 2004, Nr. 120-4429 (2004-08-03)</text:span></text:p>
      <text:p text:style-name="P156"/>
      <text:p text:style-name="P157"><text:bookmark-start text:name="straipsnis8"/>8 straipsnis. Turto fondo lėšos ir jų naudojimas</text:p>
      <text:p text:style-name="P158"><text:bookmark-end text:name="straipsnis8"/>1. Turto fondo pajamos yra:</text:p>
      <text:p text:style-name="P159">1) privatizavimo lėšų, gautų pagal Valstybės ir savivaldybių turto privatizavimo įstatymą, dalis;</text:p>
      <text:p text:style-name="P160">2) nuomos užmokestis už valstybei nuosavybės teise priklausančius pastatus, statinius ir įrenginius, kuriuos išnuomojo Turto fondas, ir delspinigiai už laiku nesumokėtą nuomos mokestį;</text:p>
      <text:p text:style-name="P161">3) tantjemos;</text:p>
      <text:p text:style-name="P162">4) valstybės biudžeto skirtos lėšos;<text:s/></text:p>
      <text:p text:style-name="P163">5) užsienio ar tarptautinių organizacijų bei fondų parama;</text:p>
      <text:p text:style-name="P164">6) kitos pajamos.</text:p>
      <text:p text:style-name="P165">2. Šio straipsnio 1 dalies 1 punkte nurodytos pajamos kaupiamos ir apskaitomos Finansų ministerijai atidarytoje privatizavimo fondo<text:s/>sąskaitoje. Valstybės turto valdymo ir naudojimo bei disponavimo juo veiklai finansuoti Turto fondui iš visų gautų pajamų skiriama lėšų dalis, kurios dydį, skaičiuojant procentais nuo šio straipsnio 1 dalies 1 punkte išvardytų pajamų, gautų pinigais į Privatizavimo fondo sąskaitą, kas pusę metų nustato Vyriausybė. Vyriausybė privalo nustatyti procentais lėšas, kurias, atsižvelgiant į Turto fondo patikėjimo teise finansiniais metais valdomų akcijų dividendus, gautus į valstybės biudžetą, skirs Turto fondui.<text:s/></text:p>
      <text:p text:style-name="P166">3. Turto fondas tiesiogiai gauna ir apskaito šio straipsnio 1 dalies 2, 3, 4, 5, 6 punktuose išvardytas įplaukas, taip pat kitas tiesiogiai Turto fondui teikiamas tikslines subsidijas ar neatlygintiną paramą.</text:p>
      <text:p text:style-name="P167">4. Turto fondo lėšos naudojamos:</text:p>
      <text:p text:style-name="P168">1) atstovavimo valstybės interesams akcinėse bendrovėse ir uždarosiose akcinėse bendrovėse išlaidoms apmokėti;</text:p>
      <text:p text:style-name="P169">2) Turto fondo veiklai reikalingų paslaugų, prekių bei įrenginių įsigijimo išlaidoms ir atliktiems darbams apmokėti;<text:s/></text:p>
      <text:p text:style-name="P170">3) Turto fondo rezervui, kuris skiriamas šio įstatymo 9 straipsnio 1 dalyje nurodytoms išlaidoms apmokėti, sukaupti;</text:p>
      <text:p text:style-name="P171">4) išlaidoms ekspertams, pasitelktiems įgyvendinti Valstybės ir savivaldybių turto privatizavimo įstatymą, apmokėti;</text:p>
      <text:p text:style-name="P172">5) Turto fondo darbuotojų darbo užmokesčiui;</text:p>
      <text:p text:style-name="P173">6) Turto fondo darbuotojams skatinti.</text:p>
      <text:p text:style-name="P174">5. (Neteko galios nuo 2006 m. spalio 11 d.)</text:p>
      <text:p text:style-name="P175">Straipsnio pakeitimai:</text:p>
      <text:p text:style-name="P176"><text:span text:style-name="T177">Nr.<text:s/></text:span><text:a xlink:href="http://www3.lrs.lt/cgi-bin/preps2?a=84561&amp;b=" office:target-frame-name="_top" xlink:show="replace"><text:span text:style-name="T178">VIII-1293</text:span></text:a><text:span text:style-name="T179">, 1999.07.07, Žin., 1999, Nr.66-2116 (1999.07.30)</text:span></text:p>
      <text:p text:style-name="PlainText"><text:span text:style-name="T180">Nr.<text:s/></text:span><text:a xlink:href="http://www3.lrs.lt/cgi-bin/preps2?a=238639&amp;b=" office:target-frame-name="_top" xlink:show="replace"><text:span text:style-name="T181">IX-2366</text:span></text:a><text:span text:style-name="T182">, 2004-07-15, Žin., 2004, Nr. 120-4429 (2004-08-03)</text:span></text:p>
      <text:p text:style-name="P183"><text:span text:style-name="T184">Nr.<text:s/></text:span><text:a xlink:href="http://www3.lrs.lt/cgi-bin/preps2?a=283774&amp;b=" office:target-frame-name="_top" xlink:show="replace"><text:span text:style-name="T185">X-820</text:span></text:a><text:span text:style-name="T186">, 2006-09-21, Žin., 2006, Nr. 108-4090 (2006-10-11)</text:span></text:p>
      <text:p text:style-name="P187"/>
      <text:p text:style-name="P188"><text:bookmark-start text:name="straipsnis9"/>9 straipsnis. Turto fondo atsakomybė</text:p>
      <text:p text:style-name="P189"><text:bookmark-end text:name="straipsnis9"/>1. Vienerius metus po privatizavimo sandorio pasirašymo dienos Turto fondas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 parduodamų akcijų paketo vertės, kai sandorio vertė mažesnė už šio akcijų paketo nominalią vertę, jei:</text:p>
      <text:p text:style-name="P190">1) apie tokių prievolių atsiradimą pirkėjas nebuvo informuotas;</text:p>
      <text:p text:style-name="P191">2) tokios prievolės yra privalomos pagal Lietuvos Respublikos įstatymus ir šios prievolės nebuvo perduotos pirkėjui pagal sudarytą privatizavimo sandorį.</text:p>
      <text:p text:style-name="P192">2. Jei šio straipsnio 1 dalyje nurodytų prievolių bendra vertė pagal vieną sandorį viršija 1/3 įplaukų, kurias iš šio sandorio gauna Turto fondas, sprendimą dėl prievolės vykdytojo priima Vyriausybė.</text:p>
      <text:p text:style-name="P193">3. Turto fondas neatsako už privatizuotų valstybės kontroliuojamų įmonių prievoles, kurios atsirado po šių įmonių akcijų pirkimo-pardavimo sutarčių<text:s/>pasirašymo dienos.</text:p>
      <text:p text:style-name="P194">4. Turto fondas pagal savo prievoles atsako tik tuo Turto fondo turtu, kurį įstatymų nustatyta tvarka galima išieškoti.</text:p>
      <text:p text:style-name="P195">Straipsnio pakeitimai:</text:p>
      <text:p text:style-name="P196"><text:span text:style-name="T197">Nr.<text:s/></text:span><text:a xlink:href="http://www3.lrs.lt/cgi-bin/preps2?a=84561&amp;b=" office:target-frame-name="_top" xlink:show="replace"><text:span text:style-name="T198">VIII-1293</text:span></text:a><text:span text:style-name="T199">, 1999.07.07, Žin.,</text:span><text:span text:style-name="T200"><text:s/>1999, Nr.66-2116 (1999.07.30)</text:span></text:p>
      <text:p text:style-name="P201"/>
      <text:p text:style-name="P202"><text:bookmark-start text:name="straipsnis10"/><text:span text:style-name="T203">10 straipsnis.<text:s/></text:span><text:span text:style-name="T204">(</text:span><text:span text:style-name="T205">Neteko galios nuo 2006 m. spalio 11 d.)</text:span></text:p>
      <text:p text:style-name="P206"><text:bookmark-end text:name="straipsnis10"/>Straipsnio pakeitimai:</text:p>
      <text:p text:style-name="P207"><text:span text:style-name="T208">Nr.<text:s/></text:span><text:a xlink:href="http://www3.lrs.lt/cgi-bin/preps2?a=84561&amp;b=" office:target-frame-name="_top" xlink:show="replace"><text:span text:style-name="T209">VIII-1293</text:span></text:a><text:span text:style-name="T210">, 1999.07.07, Žin., 1999, Nr.66-2116 (1999.07.30)</text:span></text:p>
      <text:p text:style-name="P211"><text:span text:style-name="T212">Nr.<text:s/></text:span><text:a xlink:href="http://www3.lrs.lt/cgi-bin/preps2?a=283774&amp;b=" office:target-frame-name="_top" xlink:show="replace"><text:span text:style-name="T213">X-820</text:span></text:a><text:span text:style-name="T214">, 2006-09-21, Žin., 2006, Nr. 108-4090 (2006-10-11)</text:span></text:p>
      <text:p text:style-name="P215"/>
      <text:p text:style-name="P216"><text:bookmark-start text:name="straipsnis11"/><text:span text:style-name="T217">11 straipsnis.<text:s/></text:span><text:span text:style-name="T218">(Neteko galios)</text:span></text:p>
      <text:p text:style-name="P219"><text:bookmark-end text:name="straipsnis11"/>Straipsnio pakeitimai:</text:p>
      <text:p text:style-name="PlainText"><text:span text:style-name="T220">Nr.<text:s/></text:span><text:a xlink:href="http://www3.lrs.lt/cgi-bin/preps2?a=238639&amp;b=" office:target-frame-name="_top" xlink:show="replace"><text:span text:style-name="T221">IX-2366</text:span></text:a><text:span text:style-name="T222">, 2004-07-15, Žin., 200</text:span><text:span text:style-name="T223">4, Nr. 120-4429 (2004-08-03)</text:span></text:p>
      <text:p text:style-name="P224"/>
      <text:p text:style-name="P225"><text:bookmark-start text:name="straipsnis12"/>12 straipsnis. Turto fondo reorganizavimas ir likvidavimas</text:p>
      <text:p text:style-name="P226"><text:bookmark-end text:name="straipsnis12"/>Turto fondas reorganizuojamas ir likviduojamas Vyriausybės sprendimu.</text:p>
      <text:p text:style-name="P227"/>
      <text:p text:style-name="P228"><text:bookmark-start text:name="straipsnis13"/>13 straipsnis. Baigiamosios nuostatos</text:p>
      <text:p text:style-name="P229"><text:bookmark-end text:name="straipsnis13"/>1. Turto fondas steigiamas likviduojant valstybės įmonę Lietuvos valstybės vertybinių popierių fondą (toliau - Vertybinių popierių fondas) ir reorganizuojant Lietuvos valstybinę privatizavimo agentūrą prie Lietuvos Respublikos Vyriausybės. Vertybinių popierių fondo likvidavimo ir Lietuvos valstybinės privatizavimo agentūros prie Lietuvos Respublikos Vyriausybės reorganizavimo tvarką nustato Vyriausybė.</text:p>
      <text:p text:style-name="P230">2. Valstybei nuosavybės teise priklausančio turto (įskaitant ir Vertybinių popierių fondo ar kitų valstybės institucijų valdomas akcijas) perdavimo Turto fondui patikėjimo teise tvarką ir terminus nustato Vyriausybė, tačiau:</text:p>
      <text:p text:style-name="P231">1) Vertybinių popierių fondo valdomos akcijos ir į privatizavimo programas įtrauktų akcinių ir uždarųjų akcinių bendrovių akcijos bei kitas valstybės turtas Turto fondui turi būti perduotas ne vėliau kaip per šešis mėnesius nuo šio įstatymo įsigaliojimo dienos;</text:p>
      <text:p text:style-name="P232"><text:span text:style-name="T233">2) socialinės infrastruktūros įmonių, kurių paslaugų ir prekių kainas reguliuoja valstybė, akcijos Turto fondui neperduodamos.</text:span></text:p>
      <text:p text:style-name="P234"/>
      <text:p text:style-name="P235"><text:bookmark-start text:name="straipsnis14"/>14 straipsnis. Įstatymo įgyvendinimas</text:p>
      <text:p text:style-name="P236"><text:bookmark-end text:name="straipsnis14"/>Pasiūlyti Vyriausybei iki 1998 m. sausio 1 d. parengti ir priimti teisės aktus, kurių reikia šiam įstatymui įgyvendinti.</text:p>
      <text:p text:style-name="P237"/>
      <text:p text:style-name="P238"/>
      <text:p text:style-name="P239">Skelbiu šį Lietuvos Respublikos Seimo priimtą įstatymą.</text:p>
      <text:p text:style-name="P240"/>
      <text:p text:style-name="P241"/>
      <text:p text:style-name="PlainText"><text:span text:style-name="T242">RESPUBLIKOS PREZIDENTAS</text:span><text:span text:style-name="T243"><text:tab/></text:span><text:span text:style-name="T244"><text:tab/></text:span><text:span text:style-name="T245"><text:tab/></text:span><text:span text:style-name="T246">ALGIRDAS BRAZAUSKAS</text:span></text:p>
      <text:p text:style-name="P247"/>
      <text:p text:style-name="P248">________________</text:p>
      <text:p text:style-name="P249"/>
      <text:p text:style-name="P250">Pakeitimai:</text:p>
      <text:p text:style-name="P251"/>
      <text:p text:style-name="P252">1.</text:p>
      <text:p text:style-name="P253">Lietuvos Respublikos Seimas, Įstatymas</text:p>
      <text:p text:style-name="P254"><text:span text:style-name="T255">Nr.<text:s/></text:span><text:a xlink:href="http://www3.lrs.lt/cgi-bin/preps2?a=84561&amp;b=" office:target-frame-name="_top" xlink:show="replace"><text:span text:style-name="T256">VIII-1293</text:span></text:a><text:span text:style-name="T257">, 1999.07.07, Žin., 1999, Nr.66-2116 (1999.07.30)</text:span></text:p>
      <text:p text:style-name="P258">LIETUVOS RESPUBLIKOS VALSTYBĖS TURTO FONDO ĮSTATYMO 3, 5, 6, 8, 9, 10 STRAIPSNIŲ<text:s/>PAKEITIMO IR PAPILDYMO ĮSTATYMAS</text:p>
      <text:p text:style-name="P259"/>
      <text:p text:style-name="P260">2.</text:p>
      <text:p text:style-name="P261">Lietuvos Respublikos Seimas, Įstatymas</text:p>
      <text:p text:style-name="PlainText"><text:span text:style-name="T262">Nr.<text:s/></text:span><text:a xlink:href="http://www3.lrs.lt/cgi-bin/preps2?a=157356&amp;b=" office:target-frame-name="_top" xlink:show="replace"><text:span text:style-name="T263">IX-659</text:span></text:a><text:span text:style-name="T264">, 2001-12-17, Žin., 2001, Nr. 112-4078 (2001-12-30)</text:span></text:p>
      <text:p text:style-name="P265">VALSTYBĖS TURTO FONDO ĮSTATYMO 5 STRAIPSNIO PAKEITIMO ĮSTATYMAS</text:p>
      <text:p text:style-name="P266">Įstatymas įsigalioja nuo 2002 m. balandžio 1 d.</text:p>
      <text:p text:style-name="P267"/>
      <text:p text:style-name="P268">3.</text:p>
      <text:p text:style-name="P269">Lietuvos Respublikos Seimas, Įstatymas</text:p>
      <text:p text:style-name="PlainText"><text:span text:style-name="T270">Nr.<text:s/></text:span><text:a xlink:href="http://www3.lrs.lt/cgi-bin/preps2?a=162697&amp;b=" office:target-frame-name="_top" xlink:show="replace"><text:span text:style-name="T271">IX-755</text:span></text:a><text:span text:style-name="T272">, 2002-03-05, Žin., 2002, Nr. 31-1109 (2002-03-27)</text:span></text:p>
      <text:p text:style-name="P273">VALSTYBĖS TURTO FONDO ĮSTATYMO 5<text:s/>STRAIPSNIO PAKEITIMO IR PAPILDYMO ĮSTATYMAS</text:p>
      <text:p text:style-name="P274"/>
      <text:p text:style-name="P275">4.</text:p>
      <text:p text:style-name="P276">Lietuvos Respublikos Seimas, Įstatymas</text:p>
      <text:p text:style-name="PlainText"><text:span text:style-name="T277">Nr.<text:s/></text:span><text:a xlink:href="http://www3.lrs.lt/cgi-bin/preps2?a=238639&amp;b=" office:target-frame-name="_top" xlink:show="replace"><text:span text:style-name="T278">IX-2366</text:span></text:a><text:span text:style-name="T279">, 2004-07-15, Žin., 2004, Nr. 120-4429 (2004-08-03)</text:span></text:p>
      <text:p text:style-name="P280">VALSTYBĖS TURTO FONDO ĮSTATYMO 3, 5, 6, 8<text:s/>STRAIPSNIŲ PAKEITIMO IR 4, 7, 11 STRAIPSNIŲ PRIPAŽINIMO NETEKUSIAIS GALIOS ĮSTATYMAS</text:p>
      <text:p text:style-name="P281"/>
      <text:p text:style-name="P282">5.</text:p>
      <text:p text:style-name="P283">Lietuvos Respublikos Seimas, Įstatymas</text:p>
      <text:p text:style-name="P284"><text:span text:style-name="T285">Nr.<text:s/></text:span><text:a xlink:href="http://www3.lrs.lt/cgi-bin/preps2?a=283774&amp;b=" office:target-frame-name="_top" xlink:show="replace"><text:span text:style-name="T286">X-820</text:span></text:a><text:span text:style-name="T287">, 2006-09-21, Žin., 2006, Nr. 108-4090 (2006-10-11)</text:span></text:p>
      <text:p text:style-name="P288">VALSTYBĖS TURTO FONDO ĮSTATYMO 1, 5, 6, 8 STRAIPSNIŲ PAKEITIMO IR 10 STRAIPSNIO PRIPAŽINIMO NETEKUSIU GALIOS ĮSTATYMAS</text:p>
      <text:p text:style-name="P289"/>
      <text:p text:style-name="P290">*** Pabaiga ***</text:p>
      <text:p text:style-name="P291"/>
      <text:p text:style-name="P292"/>
      <text:p text:style-name="P293">Redagavo: Aušrinė Trapinskienė (2006-10-12)</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line-height="100%" fo:text-indent="0in"/>
      <style:text-properties fo:language="en" fo:country="US" fo:hyphenate="false"/>
    </style:style>
    <style:style style:name="BodyTextIndent2" style:display-name="Body Text Indent 2" style:family="paragraph" style:parent-style-name="Normal">
      <style:paragraph-properties fo:widows="0" fo:orphans="0" fo:line-height="100%" fo:margin-left="0.2083in" fo:text-indent="0in">
        <style:tab-stops/>
      </style:paragraph-properties>
      <style:text-properties style:font-name="Times New Roman" fo:hyphenate="false"/>
    </style:style>
    <style:style style:name="BodyText" style:display-name="Body Text" style:family="paragraph" style:parent-style-name="Normal">
      <style:paragraph-properties fo:widows="0" fo:orphans="0" fo:line-height="100%"/>
      <style:text-properties style:font-name="Times New Roman"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3" style:display-name="Body Text Indent 3" style:family="paragraph" style:parent-style-name="Normal">
      <style:paragraph-properties fo:line-height="100%" fo:margin-left="1.5625in" fo:text-indent="-1.0625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9:45:00Z</meta:creation-date>
    <dc:date>2015-02-18T19:45:00Z</dc:date>
    <meta:print-date>8910-05-16T19:52:39Z</meta:print-date>
    <meta:template xlink:href="ISTATYM" xlink:type="simple"/>
    <meta:editing-cycles>2</meta:editing-cycles>
    <meta:editing-duration>PT0S</meta:editing-duration>
    <meta:document-statistic meta:page-count="1" meta:paragraph-count="188" meta:word-count="2023" meta:character-count="15639" meta:row-count="300" meta:non-whitespace-character-count="13804"/>
  </office:meta>
</office:document-meta>
</file>