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margin-bottom="0.0555in" fo:line-height="100%" fo:text-indent="0in"/>
      <style:text-properties style:font-name="Courier New" fo:font-weight="bold" style:font-weight-asian="bold" fo:font-size="10pt" style:font-size-asian="10pt"/>
    </style:style>
    <style:style style:name="P20" style:parent-style-name="Ástatymopavad." style:family="paragraph">
      <style:paragraph-properties fo:line-height="100%" fo:text-indent="0in"/>
    </style:style>
    <style:style style:name="T21" style:parent-style-name="DefaultParagraphFont" style:family="text">
      <style:text-properties style:font-name="Courier New" fo:font-weight="bold" style:font-weight-asian="bold" fo:text-transform="none" fo:font-size="10pt" style:font-size-asian="10pt"/>
    </style:style>
    <style:style style:name="P22"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3" style:parent-style-name="Ástatymopavad." style:family="paragraph">
      <style:paragraph-properties fo:line-height="100%" fo:text-indent="0in"/>
      <style:text-properties style:font-name="Courier New" fo:font-weight="bold" style:font-weight-asian="bold" fo:font-size="10pt" style:font-size-asian="10pt"/>
    </style:style>
    <style:style style:name="P24" style:parent-style-name="Normal" style:family="paragraph">
      <style:paragraph-properties fo:text-align="center" fo:line-height="100%" fo:text-indent="0in"/>
    </style:style>
    <style:style style:name="T25" style:parent-style-name="Data_metai" style:family="text">
      <style:text-properties style:font-name="Courier New" fo:font-size="10pt" style:font-size-asian="10pt"/>
    </style:style>
    <style:style style:name="T26" style:parent-style-name="DefaultParagraphFont" style:family="text">
      <style:text-properties style:font-name="Courier New" fo:font-size="10pt" style:font-size-asian="10pt"/>
    </style:style>
    <style:style style:name="T27" style:parent-style-name="Data_mënuo"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diena"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ÁstatymoNr."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P33" style:parent-style-name="Normal" style:family="paragraph">
      <style:paragraph-properties fo:text-align="center" fo:line-height="100%" fo:text-indent="0in"/>
      <style:text-properties style:font-name="Courier New" fo:font-size="10pt" style:font-size-asian="10pt"/>
    </style:style>
    <style:style style:name="P34"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5" style:parent-style-name="Normal" style:family="paragraph">
      <style:paragraph-properties fo:line-height="100%"/>
      <style:text-properties style:font-name="Courier New" fo:font-size="10pt" style:font-size-asian="10pt"/>
    </style:style>
    <style:style style:name="P36" style:parent-style-name="Normal" style:family="paragraph">
      <style:paragraph-properties fo:line-height="100%"/>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BodyText2" style:family="paragraph">
      <style:paragraph-properties fo:widows="2" fo:orphans="2" fo:text-indent="0.5in"/>
      <style:text-properties style:font-name="Courier New" fo:font-size="10pt" style:font-size-asian="10pt" fo:language="lt" fo:country="L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fo:text-indent="0in"/>
      <style:text-properties style:font-name="Courier New" fo:font-size="10pt" style:font-size-asian="10pt"/>
    </style:style>
    <style:style style:name="P51" style:parent-style-name="Normal" style:family="paragraph">
      <style:paragraph-properties fo:line-height="100%" fo:text-indent="0in"/>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Footer" style:family="paragraph">
      <style:paragraph-properties fo:line-height="100%"/>
      <style:text-properties style:font-name="Courier New" fo:font-size="10pt" style:font-size-asian="10pt"/>
    </style:style>
    <style:style style:name="P63" style:parent-style-name="Footer"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BodyTextIndent2" style:family="paragraph">
      <style:paragraph-properties fo:widows="2" fo:orphans="2" fo:margin-left="0in" fo:text-indent="0.5in">
        <style:tab-stops/>
      </style:paragraph-properties>
      <style:text-properties style:font-name="Courier New" fo:font-size="10pt" style:font-size-asian="10pt"/>
    </style:style>
    <style:style style:name="P66" style:parent-style-name="BodyTextIndent2" style:family="paragraph">
      <style:paragraph-properties fo:widows="2" fo:orphans="2" fo:margin-left="0in" fo:text-indent="0.5in">
        <style:tab-stops/>
      </style:paragraph-properties>
      <style:text-properties style:font-name="Courier New" fo:font-size="10pt" style:font-size-asian="10pt"/>
    </style:style>
    <style:style style:name="P67" style:parent-style-name="BodyText2" style:family="paragraph">
      <style:paragraph-properties fo:widows="2" fo:orphans="2" fo:text-indent="0.5in"/>
      <style:text-properties style:font-name="Courier New" fo:font-size="10pt" style:font-size-asian="10pt" fo:language="lt" fo:country="LT"/>
    </style:style>
    <style:style style:name="P68" style:parent-style-name="BodyText2" style:family="paragraph">
      <style:paragraph-properties fo:widows="2" fo:orphans="2" fo:text-indent="0.5in"/>
      <style:text-properties style:font-name="Courier New" fo:font-size="10pt" style:font-size-asian="10pt" fo:language="lt" fo:country="LT"/>
    </style:style>
    <style:style style:name="P69" style:parent-style-name="Normal" style:family="paragraph">
      <style:paragraph-properties fo:line-height="100%"/>
      <style:text-properties style:font-name="Courier New" fo:font-size="10pt" style:font-size-asian="10pt"/>
    </style:style>
    <style:style style:name="P70" style:parent-style-name="BodyTextIndent2" style:family="paragraph">
      <style:paragraph-properties fo:widows="2" fo:orphans="2" fo:margin-left="0in" fo:text-indent="0.5in">
        <style:tab-stops/>
      </style:paragraph-properties>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ab-stops>
          <style:tab-stop style:type="left" style:position="0.4583in"/>
        </style:tab-stops>
      </style:paragraph-properties>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fo:text-indent="0in"/>
      <style:text-properties style:font-name="Courier New" fo:font-size="10pt" style:font-size-asian="10pt"/>
    </style:style>
    <style:style style:name="P76" style:parent-style-name="Normal" style:family="paragraph">
      <style:paragraph-properties fo:line-height="100%" fo:text-indent="0in"/>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BodyText" style:family="paragraph">
      <style:paragraph-properties fo:widows="2" fo:orphans="2"/>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BodyText" style:family="paragraph">
      <style:paragraph-properties fo:widows="2" fo:orphans="2"/>
      <style:text-properties style:font-name="Courier New" fo:font-size="10pt" style:font-size-asian="10pt"/>
    </style:style>
    <style:style style:name="P93" style:parent-style-name="BodyText2" style:family="paragraph">
      <style:paragraph-properties fo:widows="2" fo:orphans="2" fo:text-indent="0.5in"/>
      <style:text-properties style:font-name="Courier New" fo:font-size="10pt" style:font-size-asian="10pt" fo:language="lt" fo:country="L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fo:text-indent="0in"/>
      <style:text-properties style:font-name="Courier New" fo:font-size="10pt" style:font-size-asian="10pt"/>
    </style:style>
    <style:style style:name="P97" style:parent-style-name="Normal" style:family="paragraph">
      <style:paragraph-properties fo:line-height="100%" fo:text-indent="0in"/>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BodyText2" style:family="paragraph">
      <style:paragraph-properties fo:widows="2" fo:orphans="2" fo:text-indent="0.5in"/>
      <style:text-properties style:font-name="Courier New" fo:font-size="10pt" style:font-size-asian="10pt" fo:language="lt" fo:country="LT"/>
    </style:style>
    <style:style style:name="P112" style:parent-style-name="BodyText2" style:family="paragraph">
      <style:paragraph-properties fo:widows="2" fo:orphans="2" fo:text-indent="0.5in"/>
      <style:text-properties style:font-name="Courier New" fo:font-size="10pt" style:font-size-asian="10pt" fo:language="lt" fo:country="LT"/>
    </style:style>
    <style:style style:name="P113" style:parent-style-name="BodyText2" style:family="paragraph">
      <style:paragraph-properties fo:widows="2" fo:orphans="2" fo:text-indent="0.5in"/>
      <style:text-properties style:font-name="Courier New" fo:font-size="10pt" style:font-size-asian="10pt" fo:language="lt" fo:country="LT"/>
    </style:style>
    <style:style style:name="P114" style:parent-style-name="BodyText2" style:family="paragraph">
      <style:paragraph-properties fo:widows="2" fo:orphans="2" fo:text-indent="0.5in"/>
      <style:text-properties style:font-name="Courier New" fo:font-size="10pt" style:font-size-asian="10pt" fo:language="lt" fo:country="LT"/>
    </style:style>
    <style:style style:name="P115" style:parent-style-name="BodyText2" style:family="paragraph">
      <style:paragraph-properties fo:widows="2" fo:orphans="2" fo:text-indent="0.5in"/>
      <style:text-properties style:font-name="Courier New" fo:font-size="10pt" style:font-size-asian="10pt" fo:language="lt" fo:country="LT"/>
    </style:style>
    <style:style style:name="P116" style:parent-style-name="BodyText2" style:family="paragraph">
      <style:paragraph-properties fo:widows="2" fo:orphans="2" fo:text-indent="0.5in"/>
      <style:text-properties style:font-name="Courier New" fo:font-size="10pt" style:font-size-asian="10pt" fo:language="lt" fo:country="LT"/>
    </style:style>
    <style:style style:name="P117" style:parent-style-name="BodyText2" style:family="paragraph">
      <style:paragraph-properties fo:widows="2" fo:orphans="2" fo:text-indent="0.5in"/>
      <style:text-properties style:font-name="Courier New" fo:font-size="10pt" style:font-size-asian="10pt" fo:language="lt" fo:country="LT"/>
    </style:style>
    <style:style style:name="P118" style:parent-style-name="BodyText2" style:family="paragraph">
      <style:paragraph-properties fo:widows="2" fo:orphans="2" fo:text-indent="0.5in"/>
      <style:text-properties style:font-name="Courier New" fo:font-size="10pt" style:font-size-asian="10pt" fo:language="lt" fo:country="L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fo:text-indent="0in"/>
      <style:text-properties style:font-name="Courier New" fo:font-size="10pt" style:font-size-asian="10pt"/>
    </style:style>
    <style:style style:name="P130" style:parent-style-name="Normal" style:family="paragraph">
      <style:paragraph-properties fo:line-height="100%" fo:text-indent="0in"/>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BodyText2" style:family="paragraph">
      <style:paragraph-properties fo:widows="2" fo:orphans="2" fo:text-indent="0.5in"/>
      <style:text-properties style:font-name="Courier New" fo:font-size="10pt" style:font-size-asian="10pt" fo:language="lt" fo:country="LT"/>
    </style:style>
    <style:style style:name="P135" style:parent-style-name="BodyText2" style:family="paragraph">
      <style:paragraph-properties fo:widows="2" fo:orphans="2" fo:text-indent="0.5in"/>
      <style:text-properties style:font-name="Courier New" fo:font-size="10pt" style:font-size-asian="10pt" fo:language="lt" fo:country="LT"/>
    </style:style>
    <style:style style:name="P136" style:parent-style-name="BodyText2" style:family="paragraph">
      <style:paragraph-properties fo:widows="2" fo:orphans="2" fo:text-indent="0.5in">
        <style:tab-stops>
          <style:tab-stop style:type="left" style:position="0.625in"/>
        </style:tab-stops>
      </style:paragraph-properties>
      <style:text-properties style:font-name="Courier New" fo:font-size="10pt" style:font-size-asian="10pt" fo:language="lt" fo:country="L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fo:text-indent="0in"/>
      <style:text-properties style:font-name="Courier New" fo:font-size="10pt" style:font-size-asian="10pt"/>
    </style:style>
    <style:style style:name="P142" style:parent-style-name="Normal" style:family="paragraph">
      <style:paragraph-properties fo:line-height="100%" fo:text-indent="0in"/>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BodyText2" style:family="paragraph">
      <style:paragraph-properties fo:widows="2" fo:orphans="2" fo:text-indent="0.5in"/>
      <style:text-properties style:font-name="Courier New" fo:font-size="10pt" style:font-size-asian="10pt" fo:language="lt" fo:country="L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fo:text-indent="0in"/>
      <style:text-properties style:font-name="Courier New" fo:font-size="10pt" style:font-size-asian="10pt"/>
    </style:style>
    <style:style style:name="P149" style:parent-style-name="Normal" style:family="paragraph">
      <style:paragraph-properties fo:line-height="100%" fo:text-indent="0in"/>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5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ab-stops>
          <style:tab-stop style:type="left" style:position="0.4923in"/>
        </style:tab-stops>
      </style:paragraph-properties>
      <style:text-properties style:font-name="Courier New" fo:font-size="10pt" style:font-size-asian="10pt"/>
    </style:style>
    <style:style style:name="P165" style:parent-style-name="Normal" style:family="paragraph">
      <style:paragraph-properties fo:line-height="100%">
        <style:tab-stops>
          <style:tab-stop style:type="left" style:position="0.4923in"/>
        </style:tab-stops>
      </style:paragraph-properties>
      <style:text-properties style:font-name="Courier New" fo:font-size="10pt" style:font-size-asian="10pt"/>
    </style:style>
    <style:style style:name="P166" style:parent-style-name="Normal" style:family="paragraph">
      <style:paragraph-properties fo:line-height="100%">
        <style:tab-stops>
          <style:tab-stop style:type="left" style:position="0.4923in"/>
        </style:tab-stops>
      </style:paragraph-properties>
    </style:style>
    <style:style style:name="T167" style:parent-style-name="DefaultParagraphFont" style:family="text">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tyle="italic" style:font-style-asian="italic"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text-align="start" fo:line-height="100%" fo:text-indent="0in">
        <style:tab-stops>
          <style:tab-stop style:type="right" style:position="6.3in"/>
        </style:tab-stops>
      </style:paragraph-properties>
    </style:style>
    <style:style style:name="T178" style:parent-style-name="Pareigos" style:family="text">
      <style:text-properties style:font-name="Courier New" fo:font-size="10pt" style:font-size-asian="10pt"/>
    </style:style>
    <style:style style:name="T179" style:parent-style-name="Pareigos" style:family="text">
      <style:text-properties style:font-name="Courier New" fo:font-size="10pt" style:font-size-asian="10pt"/>
    </style:style>
    <style:style style:name="T180" style:parent-style-name="DefaultParagraphFont" style:family="text">
      <style:text-properties style:font-name="Courier New" fo:font-size="10pt" style:font-size-asian="10pt"/>
    </style:style>
    <style:style style:name="T181" style:parent-style-name="DefaultParagraphFont" style:family="text">
      <style:text-properties style:font-name="Courier New" fo:font-size="10pt" style:font-size-asian="10pt"/>
    </style:style>
  </office:automatic-styles>
  <office:body>
    <office:text text:use-soft-page-breaks="true">
      <text:p text:style-name="P1">Redagavo: Ramunė Lūžaitė (1999.08.13)</text:p>
      <text:p text:style-name="P3"><text:s/></text:p>
      <text:p text:style-name="P4"><text:span text:style-name="T5">Įstatymas paskelbtas:</text:span><text:span text:style-name="T6"><text:s/></text:span><text:span text:style-name="T7">Žin., 1997, Nr.104-2616</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 VIII-1293, 99.07.07, Žin., 1999, Nr.66-2116 (99.07.30)</text:p>
      <text:p text:style-name="P16">LIETUVOS RESPUBLIKOS VALSTYBĖS TURTO FONDO ĮSTATYMO 3, 5, 6, 8, 9, 10 STRAIPSNIŲ PAKEITIMO IR PAPILDYMO ĮSTATYMAS</text:p>
      <text:p text:style-name="P17"/>
      <text:p text:style-name="P18">*** pABAIGA ***</text:p>
      <text:p text:style-name="P19">LIETUVOS RESPUBLIKOS</text:p>
      <text:p text:style-name="P20"><text:span text:style-name="T21">VALSTYBĖS TURTO FONDO</text:span></text:p>
      <text:p text:style-name="P22"><text:bookmark-start text:name="dok_tipas"/>ĮSTATYMAS<text:bookmark-end text:name="dok_tipas"/></text:p>
      <text:p text:style-name="P23"/>
      <text:p text:style-name="P24"><text:span text:style-name="T25">1997</text:span><text:span text:style-name="T26"><text:s/>m.<text:s/></text:span><text:span text:style-name="T27">lapkričio</text:span><text:span text:style-name="T28"><text:s/></text:span><text:span text:style-name="T29">4</text:span><text:span text:style-name="T30"><text:s/>d. Nr.<text:s/></text:span><text:span text:style-name="T31">VIII-482</text:span><text:span text:style-name="T32"><text:line-break/>Vilnius</text:span></text:p>
      <text:p text:style-name="P33"/>
      <text:p text:style-name="P34"/>
      <text:section text:name="Sect1" text:style-name="S1">
        <text:soft-page-break/>
        <text:p text:style-name="P35">1 straipsnis. Pagrindinės šio įstatymo sąvokos</text:p>
        <text:p text:style-name="P36"/>
        <text:p text:style-name="P37">1. Valstybės kontroliuojama įmonė - įmonė, kurioje daugiau kaip 1/2 akcijų, suteikiančių balso teisę visuotiniame akcininkų susirinkime, nuosavybės teise priklauso valstybei.</text:p>
        <text:p text:style-name="P38">2. Privatizavimo sandoris - vadovaujantis Valstybės ir savivaldybių turto privatizavimo įstatymu sudaryta sutartis, pagal kurią privatizavimo objekto valdytojas įsipareigoja perduoti privatizavimo objektą potencialaus pirkėjo nuosavybėn, o potencialus pirkėjas įsipareigoja sumokėti sutartyje nustatytą pinigų sumą ir(ar) įvykdyti kitus sutartyje nustatytus įsipareigojimus.</text:p>
        <text:p text:style-name="P39">3. Privatizavimo objekto valdytojas - Valstybės turto fondas ar kita Lietuvos Respublikos valstybės įstaiga, įmonė ar organizacija, patikėjimo ar nuosavybės teise valdanti, naudojanti valstybės akcijas ar kitą turtą ir juo disponuojanti.</text:p>
        <text:p text:style-name="P40"/>
        <text:p text:style-name="P41">2 straipsnis. Įstatymo paskirtis</text:p>
        <text:p text:style-name="P42"/>
        <text:p text:style-name="P43">Šis įstatymas nustato Valstybės turto fondo steigimą, valdymą, veiklą, reorganizavimą ir likvidavimą.</text:p>
        <text:p text:style-name="P44"/>
        <text:p text:style-name="P45">3 straipsnis. Valstybės turto<text:s/>fondas</text:p>
        <text:p text:style-name="P46"/>
        <text:p text:style-name="P47">1. Valstybės turto fondas (toliau - Turto fondas) yra valstybės įmonė, šio, Valstybės ir savivaldybių turto privatizavimo ir kitų įstatymų nustatyta tvarka valdanti ir naudojanti jai patikėjimo teise Lietuvos Respublikos Vyriausybės perduotus vertybinius popierius ir kitą valstybės turtą bei juo disponuojanti. Turto fondas turi antspaudą su valstybės herbu, antspaude įrašyta: „Valstybės įmonė Valstybės turto fondas”.</text:p>
        <text:p text:style-name="P48">2. Turto fondui taikomos Valstybės ir savivaldybių įmonių įstatymo nuostatos, jei<text:s/>šis įstatymas nenustato kitaip.</text:p>
        <text:p text:style-name="P49"/>
        <text:p text:style-name="P50">Straipsnio pakeitimai:</text:p>
        <text:p text:style-name="P51">Nr. VIII-1293, 99.07.07, Žin., 1999, Nr.66-2116 (99.07.30)</text:p>
        <text:p text:style-name="P52"/>
        <text:p text:style-name="P53">4 straipsnis. Turto fondo steigimas</text:p>
        <text:p text:style-name="P54"/>
        <text:p text:style-name="P55">1. Turto fondą steigia, jo įstatus tvirtina ir keičia Vyriausybė.</text:p>
        <text:p text:style-name="P56">2. Vyriausybė suformuoja ir didina (mažina) Turto fondo įstatinį kapitalą turtiniais (patalpos, įranga) ir neturtiniais įnašais.</text:p>
        <text:p text:style-name="P57">3. Remiantis Vyriausybės nutarimais ir Vyriausybės nustatyta tvarka Turto fondui perduodami valstybei nuosavybės teise priklausantys pastatai, statiniai, įrenginiai<text:s/>ir akcijos. Turto fondas juos valdo ir naudoja, jais disponuoja patikėjimo teise, išskyrus:</text:p>
        <text:soft-page-break/>
        <text:p text:style-name="P58">1) akcinių bendrovių ir uždarųjų akcinių bendrovių, kurioms nuosavybės teise priklausančiais pastatais ar jų dalimis, statiniais ir įrenginiais naudojasi valstybės<text:s/>valdžios ir valdymo institucijos, akcijas;</text:p>
        <text:p text:style-name="P59">2) valstybės įmones, kitus valstybei nuosavybės teise priklausančius objektus, disponavimą kuriais riboja įstatymai ar Vyriausybės nutarimai, taip pat kitą turtą, kuris pagal Lietuvos Respublikos Konstituciją ar<text:s/>kitus įstatymus nuosavybės teise gali priklausyti tik valstybei.</text:p>
        <text:p text:style-name="P60">4. Vyriausybė nustato atstovavimo valstybės interesams įmonėse, kurių akcijos nuosavybės teise priklauso valstybei, tvarką.</text:p>
        <text:p text:style-name="P61"/>
        <text:p text:style-name="P62">5 straipsnis. Turto fondo funkcijos<text:s/></text:p>
        <text:p text:style-name="P63"/>
        <text:p text:style-name="P64">1. Pagrindinės Turto fondo funkcijos:</text:p>
        <text:p text:style-name="P65">1) privatizuoti valstybei nuosavybės teise priklausantį turtą pagal Valstybės ir savivaldybių turto privatizavimo įstatymą;</text:p>
        <text:p text:style-name="P66">2) atstovauti valstybės interesams valdant ir naudojant jam patikėjimo teise perduotas valstybei nuosavybės teise priklausančias akcijas ir ilgalaikį materialųjį turtą bei jais disponuojant;</text:p>
        <text:p text:style-name="P67">3) Vyriausybės nustatyta tvarka apskaityti jam patikėjimo teise perduotas valstybei nuosavybės teise priklausančias akcijas ir teikti Vyriausybei ataskaitas apie Turto fondo valdomo, naudojamo ir disponuojamo valstybės turto būklę, taip pat siūlymus dėl naujų valstybės kontroliuojamų įmonių steigimo, esamų reorganizavimo ar likvidavimo bei statuso pakeitimo;</text:p>
        <text:p text:style-name="P68">4) perimti ir valdyti valstybei nuosavybės teise priklausantį ilgalaikį materialųjį turtą, akcinių bendrovių ir uždarųjų akcinių bendrovių akcijas;</text:p>
        <text:p text:style-name="P69">5) pagal Turto fondo ekonominį pagrindimą Vyriausybės sprendimu ir Vyriausybės nustatyta tvarka pirkti akcijas iš fizinių ir juridinių asmenų, įmonių, neturinčių juridinio asmens teisių, taip pat pirkti naujos emisijos akcijas norint akcinėse bendrovėse ir uždarosiose akcinėse bendrovėse padidinti valstybei nuosavybės teise priklausančių akcijų skaičių;</text:p>
        <text:p text:style-name="P70">6) įstatymų nustatyta tvarka organizuoti žemės sklypų, priskirtų privatizuojamiems objektams, pardavimą;</text:p>
        <text:p text:style-name="P71">7) sudaryti sutartis su kitais akcininkais dėl valstybei nuosavybės teise priklausančių akcijų pardavimo kartu su šių akcininkų akcijomis;</text:p>
        <text:p text:style-name="P72">8) vykdyti kitas įstatymų nustatytas funkcijas ir teikti Turto fondo įstatuose numatytas paslaugas.</text:p>
        <text:p text:style-name="P73">2.<text:s/>Akcijas ar kitą valdomą, naudojamą ir disponuojamą turtą Turto fondas gali perduoti nuosavybėn kitiems fiziniams ar juridiniams asmenims pagal Valstybės ir savivaldybių turto privatizavimo įstatymą ar Vertybinių popierių viešosios apyvartos įstatymą.</text:p>
        <text:p text:style-name="P74"/>
        <text:p text:style-name="P75">Straipsnio pakeitimai:</text:p>
        <text:p text:style-name="P76">Nr. VIII-1293, 99.07.07, Žin., 1999, Nr.66-2116 (99.07.30)</text:p>
        <text:p text:style-name="P77"/>
        <text:p text:style-name="P78">6 straipsnis. Turto fondo valdyba ir administracija</text:p>
        <text:p text:style-name="P79"/>
        <text:p text:style-name="P80">1. Turto fondo valdyba sudaroma Valstybės ir savivaldybės įmonių įstatymo nustatyta tvarka. Turto fondo valdybos pirmininkas ir nariai darbo santykių su Turto fondu neturi.</text:p>
        <text:p text:style-name="P81">2. Turto fondo valdyba:</text:p>
        <text:p text:style-name="P82">1) nustato Turto fondo plėtros strategiją, stebi Turto fondo veiklą ir valdymo organizavimą;</text:p>
        <text:p text:style-name="P83">2) nustato Turto fondo struktūrą, skiria ir atleidžia vyriausiąjį finansininką (buhalterį) bei, suderinusi su Ministru Pirmininku, skiria ir atleidžia Turto fondo administracijos vadovą;</text:p>
        <text:p text:style-name="P84">3) tvirtina Turto fondo dalyvavimo įmonių valdyme taisykles;</text:p>
        <text:p text:style-name="P85">4) tvirtina Turto fondo išlaidų sąmatas;</text:p>
        <text:p text:style-name="P86">5) kontroliuoja Turto fondo lėšų naudojimą;</text:p>
        <text:p text:style-name="P87">6) tvirtina<text:s/>pusmetinę ir metinę Turto fondo veiklos ataskaitas ir skelbia jas "Valstybės žiniose";</text:p>
        <text:p text:style-name="P88">7) priima sprendimus dėl Turto fondo filialų (skyrių) Lietuvos miestuose (rajonuose) steigimo;</text:p>
        <text:p text:style-name="P89">8) vykdo kitas funkcijas, kurias nustato Vyriausybė ar Turto fondo įstatai.</text:p>
        <text:p text:style-name="P90">3. Turto fondo administracijos veiklai vadovauja administracijos vadovas. Jo teises ir pareigas, taip pat įgaliojimus atstovauti Turto fondo interesams, įskaitant teisę pasirašyti sutartis Turto fondo vardu ir<text:s/><text:soft-page-break/>atstovauti šiam fondui santykiuose su trečiosiomis šalimis, nustato Turto fondo įstatai.</text:p>
        <text:p text:style-name="P91"/>
        <text:p text:style-name="P92">4. Turto fondo valdybos narys, administracijos vadovas ir vyriausiasis finansininkas (buhalteris) negali būti akcinės bendrovės ar uždarosios akcinės bendrovės, kuriose Turto fondas valdo daugiau 1/5 akcijų, valdybos nariais, taip pat negali turėti su tokiomis bendrovėmis jokių sutartimis įteisintų susitarimų, išskyrus atvejus, kai šie asmenys atstovauja Turto fondui.</text:p>
        <text:p text:style-name="P93">5. Turto fondo valdybos narys, administracijos vadovas neturi teisės balsuoti priimant sprendimus ar pats priimti sprendimus, jei dėl to kyla viešųjų ir privačių interesų konfliktas.</text:p>
        <text:p text:style-name="P94">6. Turto fondo valdybos nariai privalo solidariai atlyginti šiam fondui visus nuostolius, padarytus dėl valdybos nutarimų, priimtų pažeidžiant Lietuvos Respublikos įstatymus ar kitus teisės aktus. Valdybos narys, balsavęs prieš tokį nutarimą, atleidžiamas nuo pareigos atlyginti nuostolius.</text:p>
        <text:p text:style-name="P95"/>
        <text:p text:style-name="P96">Straipsnio pakeitimai:</text:p>
        <text:p text:style-name="P97">Nr. VIII-1293, 99.07.07, Žin., 1999, Nr.66-2116 (99.07.30)</text:p>
        <text:p text:style-name="P98"/>
        <text:p text:style-name="P99">7 straipsnis. Turto fondo įstatai</text:p>
        <text:p text:style-name="P100"/>
        <text:p text:style-name="P101"><text:s/>Turto fondo įstatuose (be Valstybės ir savivaldybės įmonių įstatyme reglamentuotų nuostatų) nurodoma:</text:p>
        <text:p text:style-name="P102">1) Turto fondo valdybos narių skaičius;</text:p>
        <text:p text:style-name="P103">2) Turto fondo valdybos, jo filialų (skyrių) vadovų kompetencija, taip pat Turto fondo sandorių sudarymo tvarka;<text:s/></text:p>
        <text:p text:style-name="P104">3) Turto fondo valdybos sprendimų priėmimo ir šių sprendimų įgyvendinimo tvarka;</text:p>
        <text:p text:style-name="P105">4) Turto fondo dalyvavimo valstybės kontroliuojamos įmonės valdyme principai;</text:p>
        <text:p text:style-name="P106">5) Turto fondo darbuotojų skatinimo tvarka;</text:p>
        <text:p text:style-name="P107">6) kiti klausimai, kuriuos nusprendžia reglamentuoti Vyriausybė.</text:p>
        <text:p text:style-name="P108"><text:tab/></text:p>
        <text:p text:style-name="P109">8 straipsnis. Turto fondo lėšos ir jų naudojimas</text:p>
        <text:p text:style-name="P110"/>
        <text:p text:style-name="P111">1. Turto fondo pajamos yra:</text:p>
        <text:p text:style-name="P112">1) privatizavimo lėšų, gautų pagal Valstybės ir savivaldybių turto privatizavimo įstatymą, dalis;</text:p>
        <text:p text:style-name="P113">2) nuomos užmokestis už valstybei nuosavybės teise priklausančius pastatus, statinius ir įrenginius, kuriuos išnuomojo Turto fondas, ir delspinigiai už laiku nesumokėtą nuomos mokestį;</text:p>
        <text:p text:style-name="P114">3) tantjemos;</text:p>
        <text:p text:style-name="P115">4) valstybės biudžeto skirtos lėšos;<text:s/></text:p>
        <text:p text:style-name="P116">5) užsienio ar tarptautinių organizacijų bei fondų parama;</text:p>
        <text:p text:style-name="P117">6) kitos pajamos (už paslaugas, duomenų<text:s/>bazės naudojimąsi).</text:p>
        <text:p text:style-name="P118">2. Šio straipsnio 1 dalies 1 punkte nurodytos pajamos kaupiamos ir apskaitomos Finansų ministerijai atidarytoje privatizavimo fondo sąskaitoje. Valstybės turto valdymo ir naudojimo bei disponavimo juo veiklai finansuoti Turto fondui iš<text:s/>visų gautų pajamų skiriama lėšų dalis, kurios dydį, skaičiuojant procentais nuo šio straipsnio 1 dalies 1 punkte išvardytų pajamų, gautų pinigais į Privatizavimo fondo sąskaitą, kas pusę metų nustato Vyriausybė. Vyriausybė privalo nustatyti procentais lėšas, kurias, atsižvelgiant į Turto fondo patikėjimo teise ūkiniais metais valdomų akcijų dividendus, gautus į valstybės biudžetą, skirs Turto fondui.</text:p>
        <text:p text:style-name="P119">3. Turto fondas tiesiogiai gauna ir apskaito šio straipsnio 1 dalies 2, 3, 4, 5, 6 punktuose išvardytas įplaukas, taip pat kitas tiesiogiai Turto fondui teikiamas tikslines subsidijas ar neatlygintiną paramą.</text:p>
        <text:p text:style-name="P120">4. Turto fondo lėšos naudojamos:</text:p>
        <text:p text:style-name="P121">1) atstovavimo valstybės interesams akcinėse ir uždarosiose akcinėse bendrovėse išlaidoms apmokėti;</text:p>
        <text:p text:style-name="P122">2) Turto fondo veiklai reikalingų paslaugų, prekių bei įrenginių įsigijimo išlaidoms ir atliktiems darbams apmokėti;<text:s/></text:p>
        <text:p text:style-name="P123">3) Turto fondo rezervui, kuris skiriamas šio įstatymo 9 straipsnio 1 dalyje nurodytoms išlaidoms apmokėti, sukaupti;</text:p>
        <text:p text:style-name="P124">4) išlaidoms ekspertams, pasitelktiems įgyvendinti Valstybės ir savivaldybių turto privatizavimo įstatymą, apmokėti;</text:p>
        <text:p text:style-name="P125">5) administracijos darbuotojų darbui apmokėti;</text:p>
        <text:p text:style-name="P126">6) Turto fondo valdybos narių ir šio fondo administracijos darbuotojams skatinti.</text:p>
        <text:p text:style-name="P127">5. Turto fondo metinės finansinės veiklos ataskaitą<text:s/>patikrina auditoriai ir tvirtina Turto fondo valdyba. Ši ataskaita teikiama Vyriausybei.</text:p>
        <text:p text:style-name="P128"/>
        <text:p text:style-name="P129">Straipsnio pakeitimai:</text:p>
        <text:p text:style-name="P130">Nr. VIII-1293, 99.07.07, Žin., 1999, Nr.66-2116 (99.07.30)</text:p>
        <text:p text:style-name="P131"/>
        <text:p text:style-name="P132">9 straipsnis. Turto fondo atsakomybė</text:p>
        <text:p text:style-name="P133"/>
        <text:p text:style-name="P134">1. Vienerius metus po privatizavimo sandorio<text:s/>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 parduodamų akcijų paketo vertės, kai sandorio vertė mažesnė už šio akcijų paketo nominalią vertę, jei:</text:p>
        <text:p text:style-name="P135">1) apie tokių prievolių atsiradimą pirkėjas nebuvo informuotas;</text:p>
        <text:p text:style-name="P136">2) tokios prievolės yra privalomos pagal Lietuvos Respublikos įstatymus ir šios prievolės nebuvo perduotos pirkėjui pagal sudarytą privatizavimo sandorį.</text:p>
        <text:p text:style-name="P137">2. Jei šio straipsnio 1 dalyje nurodytų prievolių bendra vertė pagal vieną sandorį viršija 1/3 įplaukų, kurias iš šio sandorio<text:s/>gauna Turto fondas, sprendimą dėl prievolės vykdytojo priima Vyriausybė.</text:p>
        <text:p text:style-name="P138">3. Turto fondas neatsako už privatizuotų valstybės kontroliuojamų įmonių prievoles, kurios atsirado po šių įmonių akcijų pirkimo-pardavimo sutarčių pasirašymo dienos.</text:p>
        <text:p text:style-name="P139">4. Turto fondas<text:s/>pagal savo prievoles atsako tik tuo Turto fondo turtu, kurį įstatymų nustatyta tvarka galima išieškoti.</text:p>
        <text:p text:style-name="P140"/>
        <text:p text:style-name="P141">Straipsnio pakeitimai:</text:p>
        <text:p text:style-name="P142">Nr. VIII-1293, 99.07.07, Žin., 1999, Nr.66-2116 (99.07.30)</text:p>
        <text:p text:style-name="P143"/>
        <text:p text:style-name="P144">10 straipsnis. Asmenys, atstovaujantys Turto fondui</text:p>
        <text:p text:style-name="P145"/>
        <text:p text:style-name="P146">Su asmenimis, kuriems pavedama atstovauti Turto fondui akcinių ar uždarųjų akcinių bendrovių valdymo organuose ir kurie nesusiję su Turto fondu darbo santykiais, Turto fondas privalo sudaryti pavedimo ar atstovavimo sutartis.</text:p>
        <text:p text:style-name="P147"/>
        <text:p text:style-name="P148">Straipsnio pakeitimai:</text:p>
        <text:p text:style-name="P149">Nr. VIII-1293, 99.07.07, Žin., 1999, Nr.66-2116 (99.07.30)</text:p>
        <text:p text:style-name="P150"/>
        <text:p text:style-name="P151">11 straipsnis. Turto fondo valdybos ir šio fondo administracijos darbuotojų darbo apmokėjimas ir skatinimas</text:p>
        <text:p text:style-name="P152"/>
        <text:p text:style-name="P153">1. Turto fondo valdybos pirmininko ir valdybos narių darbo apmokėjimo ir skatinimo tvarką nustato Vyriausybė.</text:p>
        <text:p text:style-name="P154">2. Turto fondo administracijos vadovo ir jo pavaduotojų darbo apmokėjimo ir skatinimo tvarką nustato Turto fondo valdyba.</text:p>
        <text:p text:style-name="P155">3. Turto fondo darbuotojų atlyginimus ir atlyginimų priedus nustato šio fondo administracijos vadovas, vadovaudamasis šio fondo valdybos patvirtintais apmokėjimo už darbą normatyvais ir sąlygomis.</text:p>
        <text:p text:style-name="P156"/>
        <text:p text:style-name="P157">12 straipsnis. Turto fondo reorganizavimas ir likvidavimas</text:p>
        <text:p text:style-name="P158"/>
        <text:p text:style-name="P159">Turto fondas reorganizuojamas ir likviduojamas Vyriausybės sprendimu.</text:p>
        <text:p text:style-name="P160"/>
        <text:p text:style-name="P161">13 straipsnis. Baigiamosios nuostatos</text:p>
        <text:p text:style-name="P162"/>
        <text:p text:style-name="P163">1. Turto fondas steigiamas likviduojant valstybės 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164">2. Valstybei nuosavybės teise priklausančio turto (įskaitant ir Vertybinių popierių fondo ar kitų valstybės institucijų valdomas akcijas) perdavimo Turto fondui patikėjimo teise tvarką ir terminus nustato Vyriausybė, tačiau:</text:p>
        <text:p text:style-name="P165">1) Vertybinių popierių fondo valdomos akcijos ir į privatizavimo programas įtrauktų akcinių ir uždarųjų akcinių bendrovių akcijos bei kitas valstybės turtas<text:s/>Turto fondui turi būti perduotas ne vėliau kaip per šešis mėnesius nuo šio įstatymo įsigaliojimo dienos;</text:p>
        <text:p text:style-name="P166"><text:span text:style-name="T167">2) socialinės infrastruktūros įmonių, kurių paslaugų ir prekių kainas reguliuoja valstybė, akcijos Turto fondui neperduodamos.</text:span></text:p>
        <text:p text:style-name="P168"/>
        <text:p text:style-name="P169">14 straipsnis. Įstatymo<text:s/>įgyvendinimas</text:p>
        <text:p text:style-name="P170"/>
        <text:p text:style-name="P171">Pasiūlyti Vyriausybei iki 1998 m. sausio 1 d. parengti ir priimti teisės aktus, kurių reikia šiam įstatymui įgyvendinti.</text:p>
        <text:p text:style-name="P172"/>
        <text:p text:style-name="P173">Skelbiu šį Lietuvos Respublikos Seimo priimtą įstatymą.</text:p>
        <text:p text:style-name="P174"/>
        <text:p text:style-name="P175"/>
        <text:p text:style-name="P176"/>
        <text:p text:style-name="P177"><text:span text:style-name="T178">RESPUBLIKOS PREZIDENTAS</text:span><text:span text:style-name="T179"><text:tab/></text:span><text:span text:style-name="T180">ALGIRDAS</text:span><text:span text:style-name="T181"><text:s/>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in"/>
      <style:text-properties fo:language="en" fo:country="US" fo:hyphenate="false"/>
    </style:style>
    <style:style style:name="BodyTextIndent2" style:display-name="Body Text Indent 2" style:family="paragraph" style:parent-style-name="Normal">
      <style:paragraph-properties fo:widows="0" fo:orphans="0" fo:line-height="100%" fo:margin-left="0.2083in" fo:text-indent="0in">
        <style:tab-stops/>
      </style:paragraph-properties>
      <style:text-properties style:font-name="Times New Roman" fo:hyphenate="false"/>
    </style:style>
    <style:style style:name="BodyText" style:display-name="Body Text" style:family="paragraph" style:parent-style-name="Normal">
      <style:paragraph-properties fo:widows="0" fo:orphans="0" fo:line-height="100%"/>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5:00Z</meta:creation-date>
    <dc:date>2015-02-18T19:45:00Z</dc:date>
    <meta:print-date>8910-05-16T19:52:39Z</meta:print-date>
    <meta:template xlink:href="ISTATYM" xlink:type="simple"/>
    <meta:editing-cycles>2</meta:editing-cycles>
    <meta:editing-duration>PT0S</meta:editing-duration>
    <meta:document-statistic meta:page-count="3" meta:paragraph-count="141" meta:word-count="1755" meta:character-count="13696" meta:row-count="241" meta:non-whitespace-character-count="12082"/>
  </office:meta>
</office:document-meta>
</file>