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margin-left="3.1493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2">Suvestinė redakcija nuo 2012-01-01 iki 2012-09-22</text:span></text:p>
      <text:p text:style-name="P3"/>
      <text:p text:style-name="P4"><text:span text:style-name="T5">Įsakymas paskelbtas: Žin. 2009, Nr.<text:s/></text:span><text:a xlink:href="https://www.e-tar.lt/portal/legalAct.html?documentId=TAR.F0DD8C27495B" office:target-frame-name="_top" xlink:show="replace"><text:span text:style-name="T6">4-108</text:span></text:a><text:span text:style-name="T7">, i. k. 1082250ISAK00V-1288</text:span></text:p>
      <text:p text:style-name="P8"/>
      <text:p text:style-name="P9"><text:span text:style-name="T10"/>LIETUVOS RESPUBLIKOS SVEIKATOS APSAUGOS MINISTRO<text:s/></text:p>
      <text:p text:style-name="P11">ĮSAKYMAS</text:p>
      <text:p text:style-name="P12"/>
      <text:p text:style-name="P13"><text:span text:style-name="T14">DĖL 2009–2012 METŲ PRIKLAUSOMYBĖS LIGŲ GYDYMO PROGRAMOS PATVIRTINIMO</text:span></text:p>
      <text:p text:style-name="P15"/>
      <text:p text:style-name="P16">2008 m. gruodžio 31 d. Nr. V-1288</text:p>
      <text:p text:style-name="P17">Vilnius</text:p>
      <text:p text:style-name="P18"/>
      <text:p text:style-name="P19">Įgyvendindamas Psichikos sveikatos strategijos, patvirtintos Lietuvos Respublikos Seimo 2007 m. balandžio 3 d. nutarimu Nr. X-1070 (Žin., 2007, Nr.<text:s/><text:a xlink:href="https://www.e-tar.lt/portal/lt/legalAct/TAR.FB9ED006276A" office:target-frame-name="_blank" xlink:show="new"><text:span text:style-name="T20">42-1572</text:span></text:a>), nuostatas bei siekdamas užtikrinti 2005–2008 m. priklausomybės ligų programos, patvirtintos Lietuvos Respublikos sveikatos apsaugos ministro 2005 m. kovo 22 d. įsakymu Nr. V-182 (Žin., 2005, Nr.<text:s/><text:a xlink:href="https://www.e-tar.lt/portal/lt/legalAct/TAR.A48B363019F1" office:target-frame-name="_blank" xlink:show="new"><text:span text:style-name="T21">43-1380</text:span></text:a>), tęstinumą:</text:p>
      <text:p text:style-name="P22">1.<text:s/><text:span text:style-name="T23">Tvirtin</text:span><text:span text:style-name="T24">u</text:span><text:s/>2009–2012 metų priklausomybės ligų gydymo programą (pridedama).</text:p>
      <text:p text:style-name="P25">2.<text:s/><text:span text:style-name="T26">Paved</text:span>u, vadovaudamasis Lietuvos Respublikos sveikatos draudimo įstatymo (Žin., 1996, Nr.<text:s/><text:a xlink:href="https://www.e-tar.lt/portal/lt/legalAct/TAR.94F6B680E8B8" office:target-frame-name="_blank" xlink:show="new"><text:span text:style-name="T27">55-1287</text:span></text:a>; 2002, Nr.<text:s/><text:a xlink:href="https://www.e-tar.lt/portal/lt/legalAct/TAR.8AC83320B76A" office:target-frame-name="_blank" xlink:show="new"><text:span text:style-name="T28">123-5512</text:span></text:a>) 6 straipsniu ir Lietuvos Respublikos sveikatos sistemos įstatymo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47 straipsniu, Valstybinei ligonių kasai finansuoti programos vykdymą.</text:p>
      <text:p text:style-name="P31">3. Įsakymo vykdymo kontrolę<text:s/><text:span text:style-name="T32">pasilieku</text:span><text:s/>sau.</text:p>
      <text:p text:style-name="P33"/>
      <text:p text:style-name="P34"/>
      <text:p text:style-name="P35"/>
      <text:p text:style-name="P36">SVEIKATOS APSAUGOS MINISTRAS<text:s/><text:tab/>ALGIS ČAPLIKAS</text:p>
      <text:soft-page-break/>
      <text:p text:style-name="P37">PATVIRTINTA</text:p>
      <text:p text:style-name="P38">Lietuvos Respublikos sveikatos<text:s/></text:p>
      <text:p text:style-name="P39">apsaugos ministro 2008 m. gruodžio 31<text:s/></text:p>
      <text:p text:style-name="P40">d. įsakymu Nr. V-1288</text:p>
      <text:p text:style-name="P41"/>
      <text:p text:style-name="P42"><text:span text:style-name="T43">2009–2012 METŲ PRIKLAUSOMYBĖS LIGŲ GYDYMO PROGRAMA<text:s/></text:span></text:p>
      <text:p text:style-name="P44"/>
      <text:p text:style-name="P45"><text:span text:style-name="T46">I</text:span><text:span text:style-name="T47">.<text:s/></text:span><text:span text:style-name="T48">BENDROSIOS NUOSTATOS</text:span></text:p>
      <text:p text:style-name="P49"/>
      <text:p text:style-name="P50">1. 2009–2012<text:s/>metų priklausomybės ligų gydymo programa (toliau – Programa) siekiama įgyvendinti nuostatas, išdėstytas:</text:p>
      <text:p text:style-name="P51">1.1. 2005 m. PSO Europos regiono sveikatos apsaugos ministrų konferencijoje Helsinkyje priimtuose Europos psichikos sveikatos apsaugos deklaracijoje<text:s/>ir Veiksmų plane 2005–2010 metams;</text:p>
      <text:p text:style-name="P52">1.2. Psichikos sveikatos strategijoje, patvirtintoje Lietuvos Respublikos Seimo 2007 m. balandžio 3 d. nutarimu Nr. X-1070 (Žin., 2007, Nr.<text:s/><text:a xlink:href="https://www.e-tar.lt/portal/lt/legalAct/TAR.FB9ED006276A" office:target-frame-name="_blank" xlink:show="new"><text:span text:style-name="T53">42-1572</text:span></text:a>);</text:p>
      <text:p text:style-name="P54">1.3. kituose Lietuvos Respublikos teisės aktuose bei Europos Sąjungos ir Jungtinių Tautų rekomendacijose.</text:p>
      <text:p text:style-name="P55">2. Pastarąjį dešimtmetį alkoholizmo ir narkomanijos plitimas Lietuvoje kelia realią grėsmę valstybės saugumui, išlieka socialiai nepriimtinas reiškinys, keliantis grėsmę visuomenės ir gyventojų sveikatai, neigiamai veikiantis visas visuomeninio gyvenimo sritis, mažinantis gyventojų saugumą, didinantis savižudybių, prievartos ir kitokio destruktyvaus elgesio rodiklius, nelaimingų atsitikimų skaičių.</text:p>
      <text:p text:style-name="P56">3. Ankstyvas alkoholio ir narkotikų vartojimo bei piktnaudžiavimo nustatymas padeda išvengti priklausomybės atsiradimo, o ankstyva diagnostika ir gydymas suteikia galimybę išvengti medicininių komplikacijų bei socialinių pasekmių. Medicininė ir socialinė reabilitacija padeda asmeniui grįžti į visuomenę ir gyventi visavertį gyvenimą.</text:p>
      <text:p text:style-name="P57">4. Priklausomybės ligų gydymas padeda išvengti infekcinių ligų (ŽIV/AIDS, hepatito, tuberkuliozės) plitimo, mažinti asmenų, sergančių priklausomybės ligomis, socialinę atskirtį.</text:p>
      <text:p text:style-name="P58"/>
      <text:p text:style-name="P59"><text:span text:style-name="T60">II</text:span><text:span text:style-name="T61">.<text:s/></text:span><text:span text:style-name="T62">ESAMA SITUACIJA</text:span></text:p>
      <text:p text:style-name="P63"/>
      <text:p text:style-name="P64">5. Priklausomybės ligos pagal Tarptautinę statistinę ligų ir sveikatos problemų klasifikaciją TLK-10 priskiriamos psichikos ir elgesio sutrikimams (F10-F19).</text:p>
      <text:p text:style-name="P65">6. Priklausomybės ligų<text:s/>priežiūrą vykdo sveikatos priežiūros įstaigų gydytojai psichiatrai, vaikų ir paauglių gydytojai psichiatrai, šeimos gydytojai, psichologai, socialiniai darbuotojai ir slaugos specialistai.</text:p>
      <text:p text:style-name="P66">7. Priklausomybės ligų ambulatoriniam gydymui medikamentai iš Privalomojo sveikatos draudimo fondo (toliau – PSDF) lėšų nekompensuojami.</text:p>
      <text:p text:style-name="P67">8. Priklausomybės ligų centrams biudžetinio finansavimo nepakanka. Priklausomybės ligų centrai dėl nepakankamo finansavimo negali užtikrinti visų nuostatuose numatytų ir priskirtų jų kompetencijai funkcijų vykdymo.</text:p>
      <text:p text:style-name="P68">9. Asmenims, priklausomiems nuo alkoholio ar narkotikų, net esant indikacijoms, ne visada yra galimybė teikti visavertes ambulatorinio gydymo paslaugas. Apdraustiesiems privalomuoju sveikatos draudimu priklausomybės<text:s/>ligų ambulatorinio gydymo paslaugas teikia psichikos sveikatos centrai ir priklausomybės ligų centrai, tačiau ambulatoriniam gydymui medikamentai nekompensuojami. Asmenims, nedraustiems privalomuoju sveikatos draudimu, priklausomybės ligų ambulatorinio gydymo paslaugas teikia tik priklausomybės ligų centrai, tačiau šių paslaugų teikimo užtikrinimui biudžetinio finansavimo nepakanka.</text:p>
      <text:p text:style-name="P69"/>
      <text:p text:style-name="P70"><text:span text:style-name="T71">III</text:span><text:span text:style-name="T72">.<text:s/></text:span><text:span text:style-name="T73">PRIKLAUSOMYBĖS LIGŲ STATISTIKA</text:span></text:p>
      <text:p text:style-name="P74"/>
      <text:p text:style-name="P75">10. Priklausomybės ypač sparčiai formuojasi jaunimui ir vaikams, kuriems brendimo metu atsiranda asmenybės pakitimų, somatinių komplikacijų. 2007 m. Lietuvos ESPAD tyrimo duomenimis, narkotikų vartojimas nuo 2003 m. išlieka panašus, bet konstatuojama populiariausio narkotiko – kanapių – vartojimo didėjimo tendencija: per gyvenimą nors kartą jį pavartojusių padidėjo nuo 13 iki 18,5 %. Alkoholio vartojimo analizė atskleidė, kad per gyvenimą gėrusių alkoholį 1–2 kartus moksleivių padaugėjo nuo 3 iki 9,3 %, ir ypač didėja sidro vartojimas: 2003 m. niekada negeriančių sidro buvo 39 % mokinių, 2007 m. – tik 16 %.</text:p>
      <text:p text:style-name="P76">11. Asmenų, kurie kreipiasi į sveikatos priežiūros įstaigas dėl priklausomybės alkoholiui, narkotikams ir psichotropinėms medžiagoms, skaičius palaipsniui didėja. Valstybinio psichikos sveikatos centro (toliau – VPSC)<text:s/>duomenimis, 2005 m. – 68 701, o 2007 metais – 69 365 pacientai.</text:p>
      <text:p text:style-name="P77">12. VPSC duomenimis, dėl priklausomybės alkoholiui į asmens sveikatos priežiūros įstaigas pagalbos 2005 metais kreipėsi 63 330, o 2007 m. – 63 650 pacientai.</text:p>
      <text:p text:style-name="P78">13. Sergančių alkoholinėmis psichozėmis pacientų skaičius kasmet vis didėja. 2005 metais buvo užregistruoti 3077, o 2007 m. – 3747 pacientai. Alkoholinių psichozių skaičius tai pat kasmet didėja. 2005 metais alkoholinių psichozių buvo 89,8 atvejo 100000 gyventojų, o 2007 m. išaugo<text:s/>iki 111,0 atv. / 100 000 gyv.</text:p>
      <text:p text:style-name="P79">14. VPSC duomenimis, kasmet didėja asmenų, kurie kreipiasi dėl priklausomybės nuo narkotinių ir kitų psichoaktyviųjų medžiagų į gydymo įstaigas, skaičius: 2005 metais užregistruotas 5371, o 2007 m. – 5715 pacientų.</text:p>
      <text:p text:style-name="P80">15.<text:s/>Auga pacientų vartojančių opioidus skaičius: 2005 metais užregistruota 4311 pacientų, 2007 m. – 4616.</text:p>
      <text:p text:style-name="P81">16. Dalis pacientų vartoja kelis narkotikus ar psichoaktyviąsias medžiagas ir tokių asmenų skaičius palaipsniui didėja: 2005 m. buvo 632, 2007 m. – 688 pacientai.</text:p>
      <text:p text:style-name="P82">17. Vartojančių stimuliatorius ir kofeiną pacientų skaičius taip pat didėja: 2005 metais – 136, 2007 m. – 147 pacientai.</text:p>
      <text:p text:style-name="P83"/>
      <text:p text:style-name="P84"><text:span text:style-name="T85">IV</text:span><text:span text:style-name="T86">.<text:s/></text:span><text:span text:style-name="T87">2005–2008 METŲ PRIKLAUSOMYBĖS LIGŲ PROGRAMOS VYKDYMO REZULTATAI</text:span></text:p>
      <text:p text:style-name="P88"/>
      <text:p text:style-name="P89">18. Vykdant 2005–2008 metų priklausomybės ligų programą, Vilniaus priklausomybės ligų centrui skirta 2 101 tūkst. Lt, Kauno apskrities priklausomybės ligų centrui – 1 769,9 tūkst. Lt, Klaipėdos priklausomybės ligų centrui – 1 021,3 tūkst. Lt, Šiaulių apskrities priklausomybės ligų centrui – 1<text:s/>090,2 tūkst. Lt, Panevėžio apskrities priklausomybės ligų centrui – 935 tūkst. Lt.</text:p>
      <text:p text:style-name="P90">19. Priklausomybės ligų centruose 2005–2007 metais lėšos buvo panaudotos taip:</text:p>
      <text:p text:style-name="P91">19.1. Vilniaus priklausomybės ligų centre:</text:p>
      <text:p text:style-name="P92">19.1.1. mokos fondui – 295,96 tūkst. Lt;</text:p>
      <text:p text:style-name="P93">19.1.2. medikamentams – 744,94 tūkst. Lt;</text:p>
      <text:p text:style-name="P94">19.1.3. infrastruktūros gerinimui – 260,3 tūkst. Lt;</text:p>
      <text:p text:style-name="P95">19.1.4. komunalinėms paslaugoms – 5,0 tūkst. Lt;</text:p>
      <text:p text:style-name="P96">19.1.5. kitam ilgalaikiam turtui – 139,6 tūkst. Lt.</text:p>
      <text:p text:style-name="P97">19.2. Kauno apskrities priklausomybės ligų centre:</text:p>
      <text:p text:style-name="P98">19.2.1. mokos fondui – 438,8 tūkst. Lt;</text:p>
      <text:p text:style-name="P99">19.2.2. medikamentams – 457,2 tūkst. Lt;</text:p>
      <text:p text:style-name="P100">19.2.3. infrastruktūros gerinimui – 110,7 tūkst. Lt;</text:p>
      <text:p text:style-name="P101">19.2.4. komunalinėms paslaugoms – 141,0 tūkst. Lt;</text:p>
      <text:p text:style-name="P102">19.2.5. kitos išlaidos – 73,5 tūkst. Lt.</text:p>
      <text:p text:style-name="P103">19.3. Šiaulių apskrities priklausomybės ligų centre:</text:p>
      <text:p text:style-name="P104">19.3.1. mokos fondui – 163 tūkst. Lt;</text:p>
      <text:p text:style-name="P105">19.3.2. medikamentams – 306,7 tūkst. Lt;</text:p>
      <text:p text:style-name="P106">19.3.3. mitybai – 46,6 tūkst. Lt;</text:p>
      <text:p text:style-name="P107">19.3.4. komunalinėms paslaugoms – 156,5 tūkst. Lt;</text:p>
      <text:p text:style-name="P108">19.3.5. kitoms<text:s/>paslaugoms – 50,3 tūkst. Lt.</text:p>
      <text:p text:style-name="P109">19.4. Panevėžio apskrities priklausomybės ligų centre:</text:p>
      <text:p text:style-name="P110">19.4.1. mokos fondui – 179,5 tūkst. Lt;</text:p>
      <text:p text:style-name="P111">19.4.2. medikamentams – 294,5 tūkst. Lt;</text:p>
      <text:p text:style-name="P112">19.4.3. infrastruktūros gerinimui – 70,9 tūkst. Lt;</text:p>
      <text:p text:style-name="P113">19.4.4.<text:s/>komunalinėms ir kitoms paslaugoms – 70,3 tūkst. Lt;</text:p>
      <text:p text:style-name="P114">19.4.5. kitam ilgalaikiam turtui – 45,1 tūkst. Lt.</text:p>
      <text:p text:style-name="P115">19.5. Klaipėdos priklausomybės ligų centrui:</text:p>
      <text:p text:style-name="P116">19.5.1. mokos fondui – 194.2 tūkst. Lt;</text:p>
      <text:p text:style-name="P117">19.5.2. medikamentams – 323, 9 tūkst. Lt;</text:p>
      <text:p text:style-name="P118">19.5.3. infrastruktūros gerinimui – 26,0 tūkst. Lt;</text:p>
      <text:p text:style-name="P119">19.5.4. kitam ilgalaikiam turtui – 22,6 tūkst. Lt;</text:p>
      <text:p text:style-name="P120">19.5.5. kitos išlaidos – 152,9 tūkst. Lt.</text:p>
      <text:p text:style-name="P121"/>
      <text:p text:style-name="P122"><text:span text:style-name="T123">V</text:span><text:span text:style-name="T124">.<text:s/></text:span><text:span text:style-name="T125">PROGRAMOS TIKSLAS</text:span></text:p>
      <text:p text:style-name="P126"/>
      <text:p text:style-name="P127">20. Teikti priklausomybės ligų sveikatos priežiūros paslaugas vaikams ir<text:s/>paaugliams bei suaugusiesiems, draustiems privalomuoju sveikatos draudimu, bei gerinti šių paslaugų kokybę ir prieinamumą.</text:p>
      <text:p text:style-name="P128"/>
      <text:p text:style-name="P129"><text:span text:style-name="T130">VI</text:span><text:span text:style-name="T131">.<text:s/></text:span><text:span text:style-name="T132">PROGRAMOS UŽDAVINIAI</text:span></text:p>
      <text:p text:style-name="P133"/>
      <text:p text:style-name="P134">21. Gerinti pagal suformuotus uždavinius priklausomybės ligų sveikatos priežiūros paslaugas priklausomybės ligų ir pirminiuose psichikos sveikatos centruose, teikiant prioritetą šių kategorijų pacientams:</text:p>
      <text:p text:style-name="P135">21.1. Tėvų atvežtiems, mokyklų, vaikų globos (rūpybos) įstaigų darbuotojų ar policijos pareigūnų pristatytiems ar profilaktiškai besikreipiantiems vaikams, vadovaujantis 2002 m. balandžio 2 d. Lietuvos Respublikos Vyriausybės nutarimu Nr. 437 „Dėl vaikų, vartojančių narkotines, psichotropines, kitas psichiką veikiančias medžiagas, nustatymo organizavimo tvarkos aprašo patvirtinimo“ (Žin., 2002, Nr.<text:s/><text:a xlink:href="https://www.e-tar.lt/portal/lt/legalAct/TAR.F5B4F52E15DF" office:target-frame-name="_blank" xlink:show="new"><text:span text:style-name="T136">35-1305</text:span></text:a>; 2007, Nr. 107-4379) bei Lietuvos Respublikos civilinio kodekso (Žin., 2000, Nr.<text:s/><text:a xlink:href="https://www.e-tar.lt/portal/lt/legalAct/TAR.8A39C83848CB" office:target-frame-name="_blank" xlink:show="new"><text:span text:style-name="T137">74-2262</text:span></text:a>) 6.726 ir 6.729 straipsnių nuostatomis:</text:p>
      <text:p text:style-name="P138">21.1.1. atlikti alkoholio ir narkotinių medžiagų ankstyvą diagnostiką, taikant atitinkamas diagnostines priemones;</text:p>
      <text:p text:style-name="P139">21.1.2. esant indikacijų, atlikti ankstyvąją infekcinių ligų, žmogaus<text:s/>imunodeficito viruso (ŽIV), tuberkuliozės, virusinių hepatitų diagnostiką.</text:p>
      <text:p text:style-name="P140">Punkto pakeitimai:</text:p>
      <text:p text:style-name="P141"><text:span text:style-name="T142">Nr.<text:s/></text:span><text:a xlink:href="https://www.e-tar.lt/portal/legalAct.html?documentId=TAR.6FCB537F3201" office:target-frame-name="_top" xlink:show="replace"><text:span text:style-name="T143">V-104</text:span></text:a><text:span text:style-name="T144">, 2009-02-12, Žin., 2009, Nr. 20-803 (2009-02-21), i. k. 1092250ISAK0</text:span><text:span text:style-name="T145">00V-104</text:span></text:p>
      <text:p text:style-name="Normal"/>
      <text:p text:style-name="P146">21.2. Vaikams, sergantiems priklausomybės ligomis:</text:p>
      <text:p text:style-name="P147">21.2.1. užtikrinti, esant indikacijų ir vadovaujantis teisės aktų nustatyta tvarka, gydymo paslaugas, įskaitant:</text:p>
      <text:p text:style-name="P148">21.2.1.1. pirminę ir pakartotines gydytojo vaikų ir paauglių psichiatro ir<text:s/>gydytojo psichiatro apžiūras, testavimą, diagnozės nustatymą;</text:p>
      <text:p text:style-name="P149">21.2.1.2. psichologinį ištyrimą ir konsultacijas;</text:p>
      <text:p text:style-name="P150">21.2.1.3. socialinio darbuotojo konsultacijas;</text:p>
      <text:p text:style-name="P151">21.2.1.4. alkoholio abstinencijos gydymą;</text:p>
      <text:p text:style-name="P152">21.2.1.5. opioidų abstinencijos gydymą;</text:p>
      <text:p text:style-name="P153">21.2.1.6. kitų psichoaktyvių medžiagų abstinencijos sindromo gydymą;</text:p>
      <text:p text:style-name="P154">21.2.1.7. specializuotą ambulatorinę ir stacionarinę medicininę reabilitaciją;</text:p>
      <text:p text:style-name="P155">21.2.1.8. esant indikacijų ir tik ypatingais atvejais – pakaitinį palaikomąjį gydymą buprenorfinu.<text:s/></text:p>
      <text:soft-page-break/>
      <text:p text:style-name="P156">Punkto pakeitimai:</text:p>
      <text:p text:style-name="P157"><text:span text:style-name="T158">Nr.<text:s/></text:span><text:a xlink:href="https://www.e-tar.lt/portal/legalAct.html?documentId=TAR.6FCB537F3201" office:target-frame-name="_top" xlink:show="replace"><text:span text:style-name="T159">V-104</text:span></text:a><text:span text:style-name="T160">, 2009-02-12, Žin., 2009, Nr. 20-803 (2009-02-21), i. k. 1092250ISAK000V-104</text:span></text:p>
      <text:p text:style-name="Normal"/>
      <text:p text:style-name="P161"><text:span text:style-name="T162">21.2.2</text:span><text:span text:style-name="T163">. atlikti ankstyvąją žmogaus imunodeficito viruso<text:s/></text:span><text:span text:style-name="T164">(ŽIV) ir virusinių hepatitų diagnostiką. Esant indikacijų, siųsti išsitirti dėl tuberkuliozės ir infekcinių ligų;</text:span><text:s/></text:p>
      <text:p text:style-name="P165">Punkto pakeitimai:</text:p>
      <text:p text:style-name="P166"><text:span text:style-name="T167">Nr.<text:s/></text:span><text:a xlink:href="https://www.e-tar.lt/portal/legalAct.html?documentId=TAR.3E469A5CB9C2" office:target-frame-name="_top" xlink:show="replace"><text:span text:style-name="T168">V-1053</text:span></text:a><text:span text:style-name="T169">, 2011-12-09, Žin., 2011, Nr.<text:s/></text:span><text:span text:style-name="T170">154-7302 (2011-12-17), i. k. 1112250ISAK00V-1053</text:span></text:p>
      <text:p text:style-name="Normal"/>
      <text:p text:style-name="P171">21.2.3. esant indikacijoms, organizuoti gydytojų specialistų konsultacijas.</text:p>
      <text:p text:style-name="P172">21.3. Suaugusiems asmenims, sergantiems priklausomybės ligomis bei draustiems privalomuoju sveikatos draudimu:</text:p>
      <text:p text:style-name="P173">21.3.1.<text:s/>teikti gydymo paslaugas vadovaujantis sveikatos apsaugos ministro 2002 m. gegužės 3 d. įsakymu Nr. 204;</text:p>
      <text:p text:style-name="P174"><text:span text:style-name="T175">21.3.2</text:span><text:span text:style-name="T176">. atlikti ankstyvąją infekcinių ligų, žmogaus imunodeficito viruso (ŽIV), virusinių hepatitų diagnostiką asmenims, vartojantiems narkotines m</text:span><text:span text:style-name="T177">edžiagas, esant indikacijų, siųsti juos išsitirti dėl tuberkuliozės.</text:span><text:s/></text:p>
      <text:p text:style-name="P178">Punkto pakeitimai:</text:p>
      <text:p text:style-name="P179"><text:span text:style-name="T180">Nr.<text:s/></text:span><text:a xlink:href="https://www.e-tar.lt/portal/legalAct.html?documentId=TAR.3E469A5CB9C2" office:target-frame-name="_top" xlink:show="replace"><text:span text:style-name="T181">V-1053</text:span></text:a><text:span text:style-name="T182">, 2011-12-09, Žin., 2011, Nr. 154-7302 (2011-12-17), i. k. 1112250ISAK00V-1</text:span><text:span text:style-name="T183">053</text:span></text:p>
      <text:p text:style-name="Normal"/>
      <text:p text:style-name="P184"><text:span text:style-name="T185">21.4.</text:span><text:span text:style-name="T186"><text:s/>Neteko galios nuo 2009-02-22</text:span></text:p>
      <text:p text:style-name="P187">Punkto naikinimas:</text:p>
      <text:p text:style-name="P188"><text:span text:style-name="T189">Nr.<text:s/></text:span><text:a xlink:href="https://www.e-tar.lt/portal/legalAct.html?documentId=TAR.6FCB537F3201" office:target-frame-name="_top" xlink:show="replace"><text:span text:style-name="T190">V-104</text:span></text:a><text:span text:style-name="T191">, 2009-02-12, Žin. 2009, Nr. 20-803 (2009-02-21), i. k. 1092250ISAK000V-104</text:span></text:p>
      <text:p text:style-name="Normal"/>
      <text:p text:style-name="P192"><text:span text:style-name="T193">VII</text:span><text:span text:style-name="T194">.<text:s/></text:span><text:span text:style-name="T195">PROGRAMOS<text:s/></text:span><text:span text:style-name="T196">FINANSAVIMO TVARKA</text:span></text:p>
      <text:p text:style-name="P197"/>
      <text:p text:style-name="P198">22. PSDF biudžete skirtos lėšos Programai finansuoti paskirstomos teritorinėms ligonių kasoms (toliau – TLK), atsižvelgiant į statistinį jų veiklos zonoje esančių gyventojų skaičių.</text:p>
      <text:p text:style-name="P199">23. TLK raštu informuoja priklausomybės ligų<text:s/>centrų vadovus apie skirtas lėšas Programai įgyvendinti.</text:p>
      <text:p text:style-name="P200">24. Programai įgyvendinti skirtos lėšos kompensuojamos vadovaujantis TLK ir priklausomybės ligų centro sutartimi bei Programos (išlaidų) sąmata, forma BFP-1, patvirtinta Lietuvos Respublikos finansų ministro 2005 m. lapkričio 18 d. įsakymu Nr. 1K-347 „Dėl Lietuvos Respublikos valstybės biudžeto programų sąmatų formų patvirtinimo“ (Žin., 2005, Nr.<text:s/><text:a xlink:href="https://www.e-tar.lt/portal/lt/legalAct/TAR.AE74FCEA9F4C" office:target-frame-name="_blank" xlink:show="new"><text:span text:style-name="T201">138-4996</text:span></text:a>).</text:p>
      <text:p text:style-name="P202">25. Priklausomybės ligų centro direktorius, gavęs TLK pranešimą apie skirtas lėšas, parengia Programos (išlaidų) sąmatą, vadovaudamasis Programoje numatytais uždaviniais, ir pateikia ją tvirtinti TLK. Sąmata sudaroma 2 egzemplioriais – po vieną priklausomybės ligų centrui ir TLK. Naudoti Programai skirtas PSDF biudžeto lėšas be patvirtintos sąmatos bei sutarties neleidžiama. Sudarant išlaidų sąmatą, lėšos paskirstomos taip: medikamentams ir diagnostinėms priemonėms – 45 proc.; mokos fondui ne mažiau kaip 40 proc.; likusios lėšos naudojamos infrastruktūrai gerinti ir kitoms išlaidoms apmokėti.</text:p>
      <text:p text:style-name="P203">26. Psichikos sveikatos centrai, teikia ambulatorinę sveikatos priežiūrą draustiems privalomuoju sveikatos draudimu pacientams iš PSDF lėšų, skiriamų pagal prisirašiusiųjų gyventojų skaičių. Iš šios programos lėšų pagal sutartis pirminiams psichikos sveikatos centrams teikiama:</text:p>
      <text:p text:style-name="P204">26.1. vaikams:</text:p>
      <text:p text:style-name="P205">26.1.1. ankstyvosios diagnostikos priemonės;</text:p>
      <text:p text:style-name="P206">26.1.2. medikamentai priklausomybės ligų gydymui;</text:p>
      <text:p text:style-name="P207">26.2. suaugusiesiems, nuo opioidų pakaitiniam palaikomajam gydymui:</text:p>
      <text:p text:style-name="P208">26.2.1. ankstyvosios diagnostikos priemonės;</text:p>
      <text:p text:style-name="P209">26.2.2. medikamentai, skirti asmenų, sergančių priklausomybe nuo opioidų, gydymui (pigiausi opioidiniai vaistiniai preparatai).<text:s/></text:p>
      <text:p text:style-name="P210">Punkto pakeitimai:</text:p>
      <text:p text:style-name="P211"><text:span text:style-name="T212">Nr.<text:s/></text:span><text:a xlink:href="https://www.e-tar.lt/portal/legalAct.html?documentId=TAR.6FCB537F3201" office:target-frame-name="_top" xlink:show="replace"><text:span text:style-name="T213">V-104</text:span></text:a><text:span text:style-name="T214">, 2009-02-12, Žin., 2009, Nr. 20-803 (2009-02-21), i. k. 1092250ISAK000V-104</text:span></text:p>
      <text:p text:style-name="Normal"/>
      <text:p text:style-name="P215">27. Asmens sveikatos priežiūros įstaigos (pirminės asmens ambulatorinės sveikatos priežiūros įstaigos ir psichikos sveikatos centrai), sudaro su priklausomybės ligų centru sutartį, kurioje reglamentuoja medikamentų ir diagnostinių priemonių pristatymo bei jų apmokėjimo iš šios programos tvarką.</text:p>
      <text:p text:style-name="P216">Punkto pakeitimai:</text:p>
      <text:p text:style-name="P217"><text:span text:style-name="T218">Nr.<text:s/></text:span><text:a xlink:href="https://www.e-tar.lt/portal/legalAct.html?documentId=TAR.6FCB537F3201" office:target-frame-name="_top" xlink:show="replace"><text:span text:style-name="T219">V-104</text:span></text:a><text:span text:style-name="T220">, 2009-02-12, Žin., 2009, Nr. 20-803 (2009-02-21), i. k. 1092250ISAK000V-104</text:span></text:p>
      <text:p text:style-name="Normal"/>
      <text:p text:style-name="P221">28. Atlikus programoje numatytus darbus, priklausomybės ligų centro direktorius kas mėnesį pateikia TLK lėšų paraišką bei laisvos formos suvestinę ataskaitą apie patirtas išlaidas (nurodoma išlaidos rūšis ir suma).</text:p>
      <text:p text:style-name="P222">29. Už programos priemonių įgyvendinimą atsakingi priklausomybių ligų centrų vadovai.</text:p>
      <text:p text:style-name="P223">30. Gavusi išvardytus dokumentus ir<text:s/>juos patikrinusi, TLK teikia Valstybinei ligonių kasai prie Sveikatos apsaugos ministerijos (toliau – VLK) lėšų paraišką.</text:p>
      <text:p text:style-name="P224">31. Gautas iš VLK lėšas TLK perveda į priklausomybės ligų centro nurodytą sąskaitą.</text:p>
      <text:p text:style-name="P225">32. Priklausomybės ligų centrų vadovai atsiskaito už PSDF lėšų panaudojimą kas ketvirtį, iki kito ketvirčio pirmojo mėnesio 15 dienos, teikdami TLK Biudžeto išlaidų sąmatos įvykdymo ataskaitą (Forma Nr. 2), patvirtintą Lietuvos Respublikos finansų ministro 2004 m. gruodžio 29 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226">2-21</text:span></text:a>).</text:p>
      <text:p text:style-name="P227">33. Priklausomybės ligų centrų vadovai uždavinių įvykdymo ataskaitas ir rodiklius, nurodytus Programos 21 p. ir 38 p., teikia kas ketvirtį TLK ir steigėjui. Metinė ataskaita teikiama steigėjui ir<text:s/>TLK iki kitų metų sausio mėnesio 31 dienos.</text:p>
      <text:p text:style-name="P228">34. Negavus ataskaitų ar įvertinus, kad Programa yra įgyvendinama ne pagal suformuotus uždavinius, TLK direktorius informuoja priklausomybės ligų centro steigėją apie finansavimo sustabdymą einamąjį ketvirtį.</text:p>
      <text:p text:style-name="P229">35. TLK atsiskaito VLK teisės aktų nustatyta tvarka.</text:p>
      <text:p text:style-name="P230">36. PSDF biudžeto lėšos, nepanaudotos iki ataskaitinių metų gruodžio 31 d., grąžinamos į PSDF biudžeto sąskaitą.</text:p>
      <text:p text:style-name="P231">37. PSDF biudžeto lėšos, skirtos Programai finansuoti, panaudotos ne pagal paskirtį, teisės aktų nustatyta tvarka išieškomos iš kaltų asmenų ir grąžinamos į PSDF biudžeto sąskaitą.</text:p>
      <text:p text:style-name="P232"/>
      <text:p text:style-name="P233"><text:span text:style-name="T234">VIII</text:span><text:span text:style-name="T235">.<text:s/></text:span><text:span text:style-name="T236">PROGRAMOS EFEKTYVUMO VERTINIMO KRITERIJAI</text:span></text:p>
      <text:p text:style-name="P237"/>
      <text:p text:style-name="P238">38. Siekiant vertinti priklausomybės ligų ir psichikos sveikatos centruose teikiamų priklausomybės sveikatos priežiūros paslaugų prieinamumą, kokybę ir efektyvų lėšų panaudojimą, besikreipiantiems ir gydytiems pacientams bus taikoma pacientų gydymo rezultatų stebėsena, kurios pagrindiniai rodikliai:</text:p>
      <text:p text:style-name="P239">38.1. psichikos sveikatos ir priklausomybės<text:s/>ligų centrų, teikiančių ankstyvosios diagnostikos ir gydymo paslaugas vaikams, skaičius;</text:p>
      <text:p text:style-name="P240">38.2. suteiktų ankstyvosios diagnostikos ir gydymo paslaugų vaikams, finansuojamų iš šios programos, skaičius;</text:p>
      <text:p text:style-name="P241">38.3. psichikos sveikatos centrų, teikiančių priklausomybės nuo opioidų pakaitinio palaikomojo gydymo skaičius;</text:p>
      <text:p text:style-name="P242">Punkto pakeitimai:</text:p>
      <text:p text:style-name="P243"><text:span text:style-name="T244">Nr.<text:s/></text:span><text:a xlink:href="https://www.e-tar.lt/portal/legalAct.html?documentId=TAR.6FCB537F3201" office:target-frame-name="_top" xlink:show="replace"><text:span text:style-name="T245">V-104</text:span></text:a><text:span text:style-name="T246">, 2009-02-12, Žin., 2009, Nr. 20-803 (2009-02-21), i. k. 1092250ISAK000V-104</text:span></text:p>
      <text:p text:style-name="Normal"/>
      <text:p text:style-name="P247">38.4. asmenų, esančių pakaitinio palaikomojo gydymo skaičius ir gydymo aprėptis nuo probleminių opioidų vartotojų skaičiaus šalyje;</text:p>
      <text:p text:style-name="P248">Punkto pakeitimai:</text:p>
      <text:soft-page-break/>
      <text:p text:style-name="P249"><text:span text:style-name="T250">Nr.<text:s/></text:span><text:a xlink:href="https://www.e-tar.lt/portal/legalAct.html?documentId=TAR.6FCB537F3201" office:target-frame-name="_top" xlink:show="replace"><text:span text:style-name="T251">V-104</text:span></text:a><text:span text:style-name="T252">, 2009-02-12,<text:s/></text:span><text:span text:style-name="T253">Žin., 2009, Nr. 20-803 (2009-02-21), i. k. 1092250ISAK000V-104</text:span></text:p>
      <text:p text:style-name="Normal"/>
      <text:p text:style-name="P254">38.5. kitų asmens sveikatos priežiūros paslaugų, suteiktų suaugusiems gyventojams, skaičius.</text:p>
      <text:p text:style-name="P255">39. Programa sudarys prielaidas palaipsniui gerinti kitus šalies sveikatos rodiklius:</text:p>
      <text:p text:style-name="P256">39.1. plečiant asmenų, priklausomų nuo alkoholio, gydymą ir reabilitaciją, bus sudarytos prielaidos mažėti alkoholinių psichozių, apsinuodijimų alkoholiu, nelaimingų atsitikimų ir savižudybių skaičiui;</text:p>
      <text:p text:style-name="P257">39.2. pagerinus gydymo prieinamumą asmenims, priklausomiems nuo opioidų medžiagų, bus sudarytos prielaidos plėtoti infekcinių ligų (ŽIV/AIDS, hepatitų B ir C) bei mirčių nuo narkotikų perdozavimo profilaktiką, gerinti šių asmenų integraciją į visuomenę, mažinti socialinę atskirtį.</text:p>
      <text:p text:style-name="P258"/>
      <text:p text:style-name="P259"><text:span text:style-name="T260">VIII</text:span><text:span text:style-name="T261">.<text:s/></text:span><text:span text:style-name="T262">PROGRAMOS<text:s/></text:span><text:span text:style-name="T263">ĮGYVENDINIMO VIETA</text:span></text:p>
      <text:p text:style-name="P264"/>
      <text:p text:style-name="P265">40. Vilniaus m. priklausomybės ligų centras, vadovas E. Subata. Adresas: Gerosios Vilties g. 3, Vilnius, 213 7274.</text:p>
      <text:p text:style-name="P266">41. Kauno aps. priklausomybės ligų centras, vadovas T. Zikaras. Adresas: Giedraičių g. 8, Kaunas, 33 74 37.</text:p>
      <text:p text:style-name="P267">42. Klaipėdos aps. priklausomybės ligų centras, vadovė S. Zamkovaja. Adresas: Taikos g. 46, Klaipėda.</text:p>
      <text:p text:style-name="P268">43. Šiaulių aps. priklausomybės ligų centras, vadovas E. Pr. Zevertas. Adresas: Pramonės g. 15A, Šiauliai, 45 75 11.</text:p>
      <text:p text:style-name="P269">44. Panevėžio aps. priklausomybės ligų centras, vadovė N. Šinkūnienė. Adresas: Elektronikos g. 1C, Panevėžys, 58 26 72.</text:p>
      <text:p text:style-name="P270">45. Pirminiai psichikos sveikatos centrai ir pirminės asmens ambulatorinės sveikatos priežiūros įstaigos sudariusios sutartis su 40–44 p. įvardytomis įstaigomis.</text:p>
      <text:p text:style-name="Normal"/>
      <text:p text:style-name="P271">_________________</text:p>
      <text:p text:style-name="Normal"/>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sveikatos apsaugos ministerija, Įsakymas</text:span></text:p>
      <text:p text:style-name="P281"><text:span text:style-name="T282">Nr.<text:s/></text:span><text:a xlink:href="https://www.e-tar.lt/portal/legalAct.html?documentId=TAR.6FCB537F3201" office:target-frame-name="_top" xlink:show="replace"><text:span text:style-name="T283">V-104</text:span></text:a><text:span text:style-name="T284">, 2009-02-12, Žin., 2009, Nr. 20-803 (2009-02-21), i. k. 10</text:span><text:span text:style-name="T285">92250ISAK000V-104</text:span></text:p>
      <text:p text:style-name="P286"><text:span text:style-name="T287">Dėl Lietuvos Respublikos sveikatos apsaugos ministro 2008 m. gruodžio 31 d. įsakymo Nr. V-1288 "Dėl 2009–2012 metų priklausomybės ligų gydymo programos patvirtinimo" pakeitimo</text:span></text:p>
      <text:p text:style-name="P288"/>
      <text:p text:style-name="P289"><text:span text:style-name="T290">2.</text:span></text:p>
      <text:p text:style-name="P291"><text:span text:style-name="T292">Lietuvos Respublikos sveikatos apsaugos ministerija, Įsaky</text:span><text:span text:style-name="T293">mas</text:span></text:p>
      <text:p text:style-name="P294"><text:span text:style-name="T295">Nr.<text:s/></text:span><text:a xlink:href="https://www.e-tar.lt/portal/legalAct.html?documentId=TAR.3E469A5CB9C2" office:target-frame-name="_top" xlink:show="replace"><text:span text:style-name="T296">V-1053</text:span></text:a><text:span text:style-name="T297">, 2011-12-09, Žin., 2011, Nr. 154-7302 (2011-12-17), i. k. 1112250ISAK00V-1053</text:span></text:p>
      <text:p text:style-name="P298"><text:span text:style-name="T299">Dėl Lietuvos Respublikos sveikatos apsaugos ministro 2008 m. gruodžio 31 d. įsaky</text:span><text:span text:style-name="T300">mo Nr. V-1288 "Dėl 2009–2012 metų priklausomybės ligų gydymo programos patvirtin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07-17T11:43:00Z</meta:creation-date>
    <dc:date>2015-07-17T11:43:00Z</dc:date>
    <meta:template xlink:href="Normal" xlink:type="simple"/>
    <meta:editing-cycles>2</meta:editing-cycles>
    <meta:editing-duration>PT0S</meta:editing-duration>
    <meta:document-statistic meta:page-count="7" meta:paragraph-count="211" meta:word-count="2617" meta:character-count="20941" meta:row-count="686" meta:non-whitespace-character-count="18535"/>
  </office:meta>
</office:document-meta>
</file>