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text-properties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line-height="150%"/>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justify" fo:line-height="150%" fo:text-indent="0.5in"/>
      <style:text-properties fo:font-weight="bold" style:font-weight-asian="bold"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text-properties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6736in" fo:text-indent="-1.1736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fo:background-color="#FFFFFF"/>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fo:background-color="#FFFFFF"/>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line-height="150%" fo:text-indent="0.5in"/>
      <style:text-properties style:font-weight-complex="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6736in" fo:text-indent="-1.1736in">
        <style:tab-stops/>
      </style:paragraph-properties>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justify" fo:line-height="150%" fo:text-indent="0.5in"/>
      <style:text-properties style:font-weight-complex="bold"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font-style="italic" style:font-style-asian="italic" style:font-style-complex="italic"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line-height="150%" fo:text-indent="0.5in"/>
      <style:text-properties style:font-weight-complex="bold" fo:color="#000000" style:font-size-complex="12pt"/>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text-position="super 66.6%"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font-style="italic" style:font-style-asian="italic" style:font-style-complex="italic" fo:color="#000000" style:font-size-complex="12pt"/>
    </style:style>
    <style:style style:name="T1309" style:parent-style-name="DefaultParagraphFont" style:family="text">
      <style:text-properties style:font-weight-complex="bold" fo:font-style="italic" style:font-style-asian="italic" style:font-style-complex="italic"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line-height="150%" fo:text-indent="0.5in"/>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text-position="super 66.6%"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line-height="150%"/>
      <style:text-properties fo:font-weight="bold" style:font-weight-asian="bold" fo:color="#000000" style:font-size-complex="12p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fo:color="#000000" style:font-size-complex="12pt"/>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justify" fo:line-height="150%" fo:text-indent="0.5in"/>
      <style:text-properties style:font-weight-complex="bold"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line-height="150%" fo:text-indent="0.5in">
        <style:tab-stops>
          <style:tab-stop style:type="left" style:position="0.5909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justify" fo:line-height="150%" fo:text-indent="0.5in">
        <style:tab-stops>
          <style:tab-stop style:type="left" style:position="0.5909in"/>
        </style:tab-stops>
      </style:paragraph-properties>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P1513" style:parent-style-name="Normal" style:family="paragraph">
      <style:paragraph-properties fo:text-align="justify" fo:line-height="150%" fo:text-indent="0.5in">
        <style:tab-stops>
          <style:tab-stop style:type="left" style:position="0.5909in"/>
        </style:tab-stops>
      </style:paragraph-properties>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line-height="150%" fo:text-indent="0.5in">
        <style:tab-stops>
          <style:tab-stop style:type="left" style:position="0.5909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widows="0" fo:orphans="0" fo:text-align="justify" fo:line-height="150%" fo:text-indent="0.5in"/>
      <style:text-properties fo:hyphenate="false"/>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text-position="super 66.6%"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fo:background-color="#FFFFFF"/>
    </style:style>
    <style:style style:name="P1627" style:parent-style-name="Normal" style:family="paragraph">
      <style:paragraph-properties fo:text-align="justify" style:line-height-at-least="0.2638in"/>
    </style:style>
    <style:style style:name="T1628" style:parent-style-name="DefaultParagraphFont" style:family="text">
      <style:text-properties fo:font-weight="bold" style:font-weight-asian="bold" fo:font-style="italic" style:font-style-asian="italic" fo:font-size="10pt" style:font-size-asian="10pt" fo:background-color="#FFFFFF"/>
    </style:style>
    <style:style style:name="T1629" style:parent-style-name="DefaultParagraphFont" style:family="text">
      <style:text-properties fo:font-style="italic" style:font-style-asian="italic" fo:font-size="10pt" style:font-size-asian="10pt" fo:background-color="#FFFFFF"/>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style:text-position="super 65%"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name-asian="Batang" style:font-weight-complex="bold" fo:font-style="italic" style:font-style-asian="italic" style:text-position="super 65%" fo:font-size="10pt" style:font-size-asian="10pt"/>
    </style:style>
    <style:style style:name="T1636" style:parent-style-name="DefaultParagraphFont" style:family="text">
      <style:text-properties style:font-name-asian="Batang" style:font-weight-complex="bold" fo:font-style="italic" style:font-style-asian="italic" fo:font-size="10pt" style:font-size-asian="10pt"/>
    </style:style>
    <style:style style:name="T1637" style:parent-style-name="DefaultParagraphFont" style:family="text">
      <style:text-properties style:font-size-complex="12pt" fo:background-color="#FFFFFF"/>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line-height="150%" fo:text-indent="0.5in"/>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style="italic" style:font-style-asian="italic"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8" style:parent-style-name="Normal" style:family="paragraph">
      <style:paragraph-properties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tab-stops>
          <style:tab-stop style:type="left" style:position="0.5909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tab-stops>
          <style:tab-stop style:type="left" style:position="0.5909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justify" fo:line-height="150%" fo:text-indent="0.5in"/>
      <style:text-properties style:font-weight-complex="bold" fo:color="#000000" style:font-size-complex="12pt"/>
    </style:style>
    <style:style style:name="P1917" style:parent-style-name="Normal" style:family="paragraph">
      <style:paragraph-properties fo:text-align="justify" fo:line-height="150%" fo:margin-left="1.575in" fo:text-indent="-1.075in">
        <style:tab-stops/>
      </style:paragraph-properties>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style:font-weight-complex="bold"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fo:color="#000000" style:font-size-complex="12pt"/>
    </style:style>
    <style:style style:name="T2012" style:parent-style-name="DefaultParagraphFont" style:family="text">
      <style:text-properties fo:font-weight="bold" style:font-weight-asian="bold" fo:color="#000000"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paragraph-properties fo:text-align="justify" fo:line-height="150%" fo:text-indent="0.5in"/>
      <style:text-properties style:font-weight-complex="bold"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style:style>
    <style:style style:name="P2209" style:parent-style-name="Normal" style:family="paragraph">
      <style:paragraph-properties fo:text-align="justify" fo:line-height="150%"/>
    </style:style>
    <style:style style:name="P2210" style:parent-style-name="Normal" style:family="paragraph">
      <style:paragraph-properties fo:text-align="justify" fo:line-height="150%"/>
    </style:style>
    <style:style style:name="P2211" style:parent-style-name="Normal" style:family="paragraph">
      <style:paragraph-properties fo:text-align="justify" fo:line-height="150%" fo:text-indent="0.4916in"/>
      <style:text-properties fo:font-style="italic" style:font-style-asian="italic" fo:color="#000000"/>
    </style:style>
    <style:style style:name="P2212" style:parent-style-name="Normal" style:family="paragraph">
      <style:paragraph-properties fo:line-height="150%"/>
    </style:style>
    <style:style style:name="P2213" style:parent-style-name="Normal" style:family="paragraph">
      <style:paragraph-properties fo:line-height="150%">
        <style:tab-stops>
          <style:tab-stop style:type="right" style:position="6.6937in"/>
        </style:tab-stops>
      </style:paragraph-properties>
    </style:style>
    <style:style style:name="P2214" style:parent-style-name="Normal" style:family="paragraph">
      <style:paragraph-properties fo:line-height="150%">
        <style:tab-stops>
          <style:tab-stop style:type="right" style:position="6.6937in"/>
        </style:tab-stops>
      </style:paragraph-properties>
    </style:style>
    <style:style style:name="P2215" style:parent-style-name="Normal" style:family="paragraph">
      <style:paragraph-properties fo:line-height="150%">
        <style:tab-stops>
          <style:tab-stop style:type="right" style:position="6.4972in"/>
        </style:tab-stops>
      </style:paragraph-properties>
    </style:style>
    <style:style style:name="P2216" style:parent-style-name="Normal" style:family="paragraph">
      <style:paragraph-properties fo:line-height="150%">
        <style:tab-stops>
          <style:tab-stop style:type="right" style:position="6.4972in"/>
        </style:tab-stops>
      </style:paragraph-properties>
    </style:style>
    <style:style style:name="P2217"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25" style:parent-style-name="Normal" style:family="paragraph">
      <style:paragraph-properties fo:text-indent="4.725in"/>
      <style:text-properties fo:color="#000000" style:font-size-complex="12pt"/>
    </style:style>
    <style:style style:name="P2226" style:parent-style-name="Normal" style:family="paragraph">
      <style:paragraph-properties fo:text-indent="4.725in"/>
      <style:text-properties fo:color="#000000" style:font-size-complex="12pt"/>
    </style:style>
    <style:style style:name="P2227" style:parent-style-name="Normal" style:family="paragraph">
      <style:paragraph-properties fo:text-align="justify" fo:line-height="150%" fo:text-indent="0.5in"/>
      <style:text-properties fo:color="#000000" style:font-size-complex="12pt"/>
    </style:style>
    <style:style style:name="P2228" style:parent-style-name="Normal" style:family="paragraph">
      <style:paragraph-properties fo:text-align="center" fo:line-height="150%"/>
    </style:style>
    <style:style style:name="T2229" style:parent-style-name="DefaultParagraphFont" style:family="text">
      <style:text-properties fo:font-weight="bold" style:font-weight-asian="bold" fo:color="#000000" style:font-size-complex="12pt"/>
    </style:style>
    <style:style style:name="P2230" style:parent-style-name="Normal" style:family="paragraph">
      <style:paragraph-properties fo:text-align="justify" fo:line-height="150%"/>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widows="0" fo:orphans="0"/>
    </style:style>
  </office:automatic-styles>
  <office:body>
    <office:text text:use-soft-page-breaks="true">
      <text:p text:style-name="P1"><text:span text:style-name="T9">Suvestinė redakcija nuo 2024-05-06 iki 2024-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text:s/><text:soft-page-break/>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text:s/></text:span><text:soft-page-break/><text:span text:style-name="T64">ir kito fizinio ar juridinio asmens, veikiančio su jo prekyba, verslu, amatu ar profesija susijusiais tikslais.</text:span></text:p>
      <text:p text:style-name="P65"><text:span text:style-name="T66">3</text:span><text:span text:style-name="T67">. Šis įstatymas suderintas su Europos Sąjungos teisės aktais, nurodytais šio įstatymo priede.</text:span></text:p>
      <text:p text:style-name="P68"/>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Aikštelė<text:s/></text:span><text:span text:style-name="T78">– vieta<text:s/></text:span><text:span text:style-name="T79">palapinei, priekabiniam nameliui (karavanui), mobiliajam ar stacionariajam nameliui ir (ar) automobiliniam nameliui (kemperiui) statyti.</text:span></text:p>
      <text:p text:style-name="P80"><text:span text:style-name="T81">2</text:span><text:span text:style-name="T82">.<text:s/></text:span><text:span text:style-name="T83">Apgyvendinimo</text:span><text:span text:style-name="T84"><text:s/></text:span><text:span text:style-name="T85">paslaugos</text:span><text:span text:style-name="T86"><text:s/>– ekonominė ve</text:span><text:span text:style-name="T87">ikla, kuria sudaromos sąlygos ne nuolatinio gyvenimo tikslais tenkinti nakvynės ir higienos poreikius.</text:span></text:p>
      <text:p text:style-name="P88"><text:span text:style-name="T89">3</text:span><text:span text:style-name="T90">.<text:s/></text:span><text:span text:style-name="T91">Apgyvendinimo paslaugų teikėjas</text:span><text:span text:style-name="T92"><text:s/>– fizinis asmuo arba juridinis asmuo, kita organizacija ar jų padalinys, šio įstatymo nustatyta tvarka teikiantys<text:s/></text:span><text:span text:style-name="T93">apgyvendinimo paslaugas</text:span><text:span text:style-name="T94">.</text:span></text:p>
      <text:p text:style-name="P95"><text:span text:style-name="T96">4</text:span><text:span text:style-name="T97">.</text:span><text:span text:style-name="T98"><text:s/></text:span><text:span text:style-name="T99">Atvykstamojo turizmo kelionių organizatorius</text:span><text:span text:style-name="T100"><text:s/>– kelionių organizatorius, rengiantis organizuotas turistines keliones iš užsienio valstybės į Lietuvos Respubliką.</text:span></text:p>
      <text:p text:style-name="P101"><text:span text:style-name="T102">5</text:span><text:span text:style-name="T103">.<text:s/></text:span><text:span text:style-name="T104">Ekskursija</text:span><text:span text:style-name="T105"><text:s/>– trumpiau kaip parą trunkantis gamtos, kultūros, mokslo, religijos ir kitų objektų ir (ar) vietovių lankymas pagal nustatytą maršrutą dalyvaujant gidui.</text:span></text:p>
      <text:p text:style-name="P106"><text:span text:style-name="T107">6</text:span><text:span text:style-name="T108">.<text:s/></text:span><text:span text:style-name="T109">Gidas</text:span><text:span text:style-name="T110"><text:s/>– fizinis asmuo, ekskursijų metu teikiantis informaciją apie gamtos, kultūros, mokslo, r</text:span><text:span text:style-name="T111">eligijos ir kitus objektus arba vietoves</text:span><text:span text:style-name="T112"><text:s/>ir turintis gido pažymėjimą</text:span><text:span text:style-name="T113">.</text:span></text:p>
      <text:p text:style-name="P114"><text:span text:style-name="T115">7</text:span><text:span text:style-name="T116">.<text:s/></text:span><text:span text:style-name="T117">Įplaukos</text:span><text:span text:style-name="T118"><text:s/>– visos už organizuotas turistines keliones ir turizmo paslaugų rinkinius gaunamos lėšos, neatsižvelgiant į tai, ar per ataskaitinį laikotarpį jos pripažįstamos pajamomis</text:span><text:span text:style-name="T119">, ar jomis nelaikomos.</text:span></text:p>
      <text:p text:style-name="P120"><text:span text:style-name="T121">8</text:span><text:span text:style-name="T122">.</text:span><text:span text:style-name="T123"><text:s/></text:span><text:span text:style-name="T124">Išvykstamojo turizmo kelionių organizatorius</text:span><text:span text:style-name="T125"><text:s/></text:span><text:span text:style-name="T126">– kelionių organizatorius, rengiantis organizuotas turistines keliones iš Lietuvos Respublikos į užsienio<text:s/></text:span><text:soft-page-break/><text:span text:style-name="T127">valstybes arba iš užsienio valstybės į kitas užsienio valstybes.</text:span></text:p>
      <text:p text:style-name="P128"><text:span text:style-name="T129">9</text:span><text:span text:style-name="T130">.<text:s/></text:span><text:span text:style-name="T131">Kam</text:span><text:span text:style-name="T132">barys (numeris)</text:span><text:span text:style-name="T133"><text:s/>– patalpa ar jų grupė, apgyvendinimo paslaugų teikėjo siūloma nakvynei kaip nedalomas vienetas.</text:span></text:p>
      <text:p text:style-name="P134"><text:span text:style-name="T135">10</text:span><text:span text:style-name="T136">.</text:span><text:span text:style-name="T137"><text:s/></text:span><text:span text:style-name="T138">Keliautojas</text:span><text:span text:style-name="T139"><text:s/></text:span><text:span text:style-name="T140">– fizinis asmuo, siekiantis sudaryti arba sudaręs sutartį dėl kelionių organizavimo paslaugų – organizuotos turistinės kelio</text:span><text:span text:style-name="T141">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2">aikomi keliautojais, kai jie sudaro organizuotos turistinės kelionės sutartį ir (ar) įsigyja turizmo paslaugų rinkinį.</text:span></text:p>
      <text:p text:style-name="P143"><text:span text:style-name="T144">11</text:span><text:span text:style-name="T145">.<text:s/></text:span><text:span text:style-name="T146">Keliautojo grąžinimas</text:span><text:span text:style-name="T147"><text:s/></text:span><text:span text:style-name="T148">– keliautojo parvežimas į pradinę jo išvykimo vietą arba į kitą sutarties šalių sutartą vietą.</text:span></text:p>
      <text:p text:style-name="P149"><text:span text:style-name="T150">12</text:span><text:span text:style-name="T151">.<text:s/></text:span><text:span text:style-name="T152">Keli</text:span><text:span text:style-name="T153">onių organizatoriaus vietinis atstovas</text:span><text:span text:style-name="T154"><text:s/>– keliautojo atvykimo vietoje esantis kelionių organizatoriaus įgaliotasis fizinis asmuo, teikiantis keliautojams reikalingą pagalbą organizuotos turistinės kelionės metu.</text:span></text:p>
      <text:p text:style-name="P155"><text:span text:style-name="T156">13</text:span><text:span text:style-name="T157">.<text:s/></text:span><text:span text:style-name="T158">Kelionių organizatorius</text:span><text:span text:style-name="T159"><text:s/>– fizinis arb</text:span><text:span text:style-name="T160">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61"><text:s/>straipsnio 1 dalies 2 punkto e papunktį.</text:span></text:p>
      <text:p text:style-name="P162"><text:span text:style-name="T163">14</text:span><text:span text:style-name="T164">.<text:s/></text:span><text:span text:style-name="T165">Kelionių pardavimo agentas</text:span><text:span text:style-name="T166"><text:s/>– fizinis arba juridinis asmuo,</text:span><text:span text:style-name="T167"><text:s/></text:span><text:span text:style-name="T168">kuris nėra kelionių organizatorius, bet parduoda ar siūlo įsigyti kelionių organizatoriaus sudarytas organizuotas turistines keliones.</text:span></text:p>
      <text:p text:style-name="P169"><text:span text:style-name="T170">15</text:span><text:span text:style-name="T171">.<text:s/></text:span><text:span text:style-name="T172">Lankytojas</text:span><text:span text:style-name="T173"><text:s/>– fizinis asmuo, kuris lanko turizmo išteklius, naudojasi jais ir (ar) šio įstatymo 3 straipsnyje nurodyta (-omis) turizmo paslauga (-omis), išskyrus apgyvendinimo paslaugas.</text:span></text:p>
      <text:p text:style-name="P174"><text:span text:style-name="T175">16</text:span><text:span text:style-name="T176">.<text:s/></text:span><text:span text:style-name="T177">Organizuota turistinė kelionė</text:span><text:span text:style-name="T178"><text:s/>– ne mažiau kaip dviejų skirting</text:span><text:span text:style-name="T179">ų turizmo paslaugų –</text:span><text:span text:style-name="T180"><text:s/></text:span><text:span text:style-name="T181">keleivių vežimo; apgyvendinimo, kuris nėra neatsiejama keleivių vežimo dalis ir yra skirtas ne nuolatinio gyvenimo tikslams; automobilių, motociklų ar kitų motorinių transporto priemonių nuomos; ir bet kokios kitos paslaugos, kuri nėra</text:span><text:span text:style-name="T182"><text:s/>neatsiejama nuo šioje dalyje nurodytų turizmo paslaugų, – derinys, sudaromas pagal šio įstatymo 4 straipsnio 1 dalyje išdėstytas sąlygas.</text:span></text:p>
      <text:p text:style-name="P183"><text:span text:style-name="T184">17</text:span><text:span text:style-name="T185">.</text:span><text:span text:style-name="T186"><text:s/></text:span><text:span text:style-name="T187">Prioritetinės turizmo rinkos</text:span><text:span text:style-name="T188"><text:s/></text:span><text:span text:style-name="T189">– ekonomikos ir inovacijų ministro patvirtintame sąraše nurodytos užsienio valst</text:span><text:span text:style-name="T190">ybės, iš kurių siekiama pritraukti didesnį atvykstančių keliautojų, lankytojų ir turistų skaičių.</text:span></text:p>
      <text:p text:style-name="P191"><text:span text:style-name="T192">18</text:span><text:span text:style-name="T193">.<text:s/></text:span><text:span text:style-name="T194">Turistas</text:span><text:span text:style-name="T195"><text:s/>– fizinis asmuo, kuris naudojasi ar siekia pasinaudoti apgyvendinimo arba apgyvendinimo<text:s/></text:span><text:span text:style-name="T196">ir kita (-omis) šio įstatymo 3 straipsnyje nurodyta (</text:span><text:span text:style-name="T197">-omis) turizmo paslauga (</text:span><text:span text:style-name="T198">‑omis).</text:span></text:p>
      <text:p text:style-name="P199"><text:span text:style-name="T200">19</text:span><text:span text:style-name="T201">.<text:s/></text:span><text:span text:style-name="T202">Turizmo informacijos centras</text:span><text:span text:style-name="T203"><text:s/></text:span><text:span text:style-name="T204">– turizmo informacijos ženklą naudojantis juridinis asmuo, nemokamai ir (ar) už atlygį turistams teikiantis informaciją apie turizmo paslaugas, turizmo išteklius, viešąją turizmo ir poil</text:span><text:span text:style-name="T205">sio infrastruktūrą</text:span><text:span text:style-name="T206">.</text:span></text:p>
      <text:p text:style-name="P207"><text:span text:style-name="T208">20</text:span><text:span text:style-name="T209">.<text:s/></text:span><text:span text:style-name="T210">Turizmo ištekliai</text:span><text:span text:style-name="T211"><text:s/>– gamtos, kultūros, mokslo, religijos ir kiti objektai, renginiai, paslaugos ir (ar) vietovės Lietuvos Respublikoje, dominantys keliautojus, lankytojus ir turistus ar skirti jų reikmėms.</text:span></text:p>
      <text:p text:style-name="P212"><text:span text:style-name="T213">21</text:span><text:span text:style-name="T214">.<text:s/></text:span><text:span text:style-name="T215">Turizmo<text:s/></text:span><text:span text:style-name="T216">paslaugos</text:span><text:span text:style-name="T217"><text:s/>– už užmokestį teikiamos paslaugos, nurodytos šio įstatymo 3 straipsnyje.</text:span></text:p>
      <text:p text:style-name="P218"><text:span text:style-name="T219">22</text:span><text:span text:style-name="T220">.<text:s/></text:span><text:span text:style-name="T221">Turizmo paslaugų rinkinio pardavėjas</text:span><text:span text:style-name="T222"><text:s/>– fizinis arba juridinis asmuo, padedantis keliautojui įsigyti turizmo paslaugų rinkinį šio įstatymo II skyriaus penktajame ski</text:span><text:span text:style-name="T223">rsnyje nustatyta tvarka.</text:span></text:p>
      <text:p text:style-name="P224"><text:span text:style-name="T225">23</text:span><text:span text:style-name="T226">.<text:s/></text:span><text:span text:style-name="T227">Turizmo paslaugų rinkinys</text:span><text:span text:style-name="T228"><text:s/>– šio įstatymo 22 straipsnyje nurodytomis sąlygomis tai pačiai kelionei ar toms pačioms atostogoms įsigyjamos bent dviejų skirtingų rūšių turizmo paslaugos, kurios nėra organizuota turistinė kelion</text:span><text:span text:style-name="T229">ė ir dėl kurių sudaromos atskiros sutartys su skirtingais turizmo paslaugų teikėjais.</text:span></text:p>
      <text:p text:style-name="P230"><text:span text:style-name="T231">24</text:span><text:span text:style-name="T232">.<text:s/></text:span><text:span text:style-name="T233">Turizmo paslaugų teikėjas</text:span><text:span text:style-name="T234"><text:s/>– fizinis asmuo arba juridinis asmuo, kita organizacija ar jų padalinys, tiesiogiai ar per tarpininkus teikiantys šio įstatymo 3 straips</text:span><text:span text:style-name="T235">nyje nurodytas turizmo paslaugas.</text:span></text:p>
      <text:p text:style-name="P236"><text:span text:style-name="T237">25</text:span><text:span text:style-name="T238">.<text:s/></text:span><text:span text:style-name="T239">Turizmo trasa</text:span><text:span text:style-name="T240"><text:s/>– keliauti poilsio ar turizmo tikslais suplanuotas, įrengtas ir specialiais trasos ženklais vietovėje paženklintas vientisas viešosios turizmo ir poilsio infrastruktūros objektas.</text:span></text:p>
      <text:p text:style-name="P241"><text:span text:style-name="T242">26</text:span><text:span text:style-name="T243">.<text:s/></text:span><text:span text:style-name="T244">Užsakomasis<text:s/></text:span><text:span text:style-name="T245">skrydis</text:span><text:span text:style-name="T246"><text:s/>– nereguliarusis skrydis, vykdomas užsakomuoju orlaiviu.</text:span></text:p>
      <text:p text:style-name="P247"><text:span text:style-name="T248">27</text:span><text:span text:style-name="T249">.<text:s/></text:span><text:span text:style-name="T250">Viešoji turizmo ir poilsio infrastruktūra</text:span><text:span text:style-name="T251"><text:s/>– nuosavybės teise valstybei ar savivaldybėms priklausantys stacionarūs ar laikini statiniai ir įrenginiai, kiti objektai (turizmo trasos, pė</text:span><text:span text:style-name="T252">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3"><text:span text:style-name="T254">28</text:span><text:span text:style-name="T255">.</text:span><text:span text:style-name="T256"><text:s/></text:span><text:span text:style-name="T257">Vietinio<text:s/></text:span><text:span text:style-name="T258">turizmo kelionių organizatorius</text:span><text:span text:style-name="T259"><text:s/></text:span><text:span text:style-name="T260">– kelionių organizatorius, organizuojantis turistines keliones</text:span><text:span text:style-name="T261"><text:s/></text:span><text:span text:style-name="T262">po Lietuvos Respubliką.</text:span></text:p>
      <text:p text:style-name="P263"><text:span text:style-name="T264">29</text:span><text:span text:style-name="T265">.<text:s/></text:span><text:span text:style-name="T266">Kitos šiame įstatyme vartojamos sąvokos suprantamos taip, kaip jos apibrėžiamos Lietuvos Respublikos<text:s/></text:span><text:span text:style-name="T267">civiliniame kodekse, Lietuvo</text:span><text:span text:style-name="T268">s Respublikos draudimo įstatyme, Lietuvos Respublikos įmonių atskaitomybės įstatyme, Lietuvos Respublikos juridinių asmenų nemokumo įstatyme, Lietuvos Respublikos paslaugų įstatyme, Lietuvos Respublikos pelno mokesčio įstatyme, Lietuvos Respublikos pridėti</text:span><text:span text:style-name="T269">nės vertės mokesčio įstatyme, Lietuvos Respublikos reglamentuojamų profesinių kvalifikacijų pripažinimo įstatyme,<text:s/></text:span><text:span text:style-name="T270">Lietuvos Respublikos strateginio valdymo įstatyme,<text:s/></text:span><text:span text:style-name="T271">Lietuvos Respublikos teritorijos administracinių vienetų ir jų ribų įstatyme, Lietuvos Resp</text:span><text:span text:style-name="T272">ublikos vartotojų teisių apsaugos įstatyme</text:span><text:span text:style-name="T273">,</text:span><text:span text:style-name="T274"><text:s/>Lietuvos Respublikos civilinės saugos įstatyme, Lietuvos Respublikos karo padėties įstatyme, Lietuvos Respublikos mobilizacijos ir priimančiosios šalies paramos įstatyme, Lietuvos Respublikos nepaprastosios padėt</text:span><text:span text:style-name="T275">ies įstatyme, Lietuvos Respublikos žmonių užkrečiamųjų ligų profilaktikos ir kontrolės įstatyme ir Lietuvos Respublikos valstybės informacinių išteklių valdymo įstatyme.</text:span></text:p>
      <text:p text:style-name="P276"/>
      <text:p text:style-name="P277"><text:span text:style-name="T278">3</text:span><text:span text:style-name="T279"><text:s/>straipsnis.<text:s/></text:span><text:span text:style-name="T280">Turizmo paslaugų rūšys</text:span></text:p>
      <text:p text:style-name="P281"><text:span text:style-name="T282">1</text:span><text:span text:style-name="T283">. Kelionių organizavimo paslaugos:<text:s/></text:span></text:p>
      <text:p text:style-name="P284"><text:span text:style-name="T285">1</text:span><text:span text:style-name="T286">) organizuota turistinė kelionė;<text:s/></text:span></text:p>
      <text:p text:style-name="P287"><text:span text:style-name="T288">2</text:span><text:span text:style-name="T289">) turizmo paslaugų rinkinys.</text:span></text:p>
      <text:p text:style-name="P290"><text:span text:style-name="T291">2</text:span><text:span text:style-name="T292">. Kitos turizmo paslaugos:</text:span></text:p>
      <text:p text:style-name="P293"><text:span text:style-name="T294">1</text:span><text:span text:style-name="T295">) turistų informavimo paslaugos;</text:span></text:p>
      <text:p text:style-name="P296"><text:span text:style-name="T297">2</text:span><text:span text:style-name="T298">) apgyvendinimo paslaugos.</text:span></text:p>
      <text:p text:style-name="P299"><text:span text:style-name="T300">3</text:span><text:span text:style-name="T301">. Turizmo paslaugomis šiame įstatyme taip pat laikomos paslaugos, kurios suda</text:span><text:span text:style-name="T302">ro turizmo paslaugų rinkinį pagal šio įstatymo II skyriaus penktojo skirsnio nuostatas:<text:s/></text:span></text:p>
      <text:p text:style-name="P303"><text:span text:style-name="T304">1</text:span><text:span text:style-name="T305">) keleivių vežimo paslaugos (visų rūšių transportu);<text:s/></text:span></text:p>
      <text:p text:style-name="P306"><text:span text:style-name="T307">2</text:span><text:span text:style-name="T308">) automobilių, motociklų ar kitų motorinių transporto priemonių nuomos paslaugos;<text:s/></text:span></text:p>
      <text:p text:style-name="P309"><text:span text:style-name="T310">3</text:span><text:span text:style-name="T311">) apgyvendinimo p</text:span><text:span text:style-name="T312">aslaugos, kurios nėra neatsiejama keleivių vežimo dalis ir teikiamos pagal sutartis dėl šiame įstatyme nustatytų turizmo paslaugų;</text:span></text:p>
      <text:p text:style-name="P313"><text:span text:style-name="T314">4</text:span><text:span text:style-name="T315">) bet kokia kita paslauga, kuri nėra neatsiejama nuo turizmo paslaugų, nurodytų šios dalies 1, 2 ar 3 punkte.</text:span></text:p>
      <text:p text:style-name="P316"/>
      <text:p text:style-name="P317"><text:span text:style-name="T318">II</text:span><text:span text:style-name="T319"><text:s/>SKYRIUS</text:span></text:p>
      <text:p text:style-name="P320"><text:span text:style-name="T321">KELIONIŲ ORGANIZAVIMO PASLAUGOS</text:span></text:p>
      <text:p text:style-name="P322"/>
      <text:p text:style-name="P323"><text:span text:style-name="T324">PIRMASIS</text:span><text:span text:style-name="T325"><text:s/>SKIRSNIS</text:span></text:p>
      <text:p text:style-name="P326"><text:span text:style-name="T327">ORGANIZUOTA TURISTINĖ KELIONĖ</text:span></text:p>
      <text:p text:style-name="P328"/>
      <text:p text:style-name="P329"><text:span text:style-name="T330">4</text:span><text:span text:style-name="T331"><text:s/>straipsnis.<text:s/></text:span><text:span text:style-name="T332">Organizuotos turistinės kelionės sudarymas<text:s/></text:span></text:p>
      <text:p text:style-name="P333"><text:span text:style-name="T334">1</text:span><text:span text:style-name="T335">. Turizmo paslaugų derinys laikomas organizuota turistine kelione, jeigu jis sudaromas pag</text:span><text:span text:style-name="T336">al šios dalies 1 ar 2 punkte išdėstytas sąlygas:</text:span></text:p>
      <text:p text:style-name="P337"><text:span text:style-name="T338">1</text:span><text:span text:style-name="T339">) turizmo paslaugas keliautojo prašymu arba atsižvelgdamas į jo pasirinkimą ir prieš sudarydamas vieną sutartį dėl visų turizmo paslaugų sujungia vienas kelionių organizatorius;</text:span></text:p>
      <text:p text:style-name="P340"><text:span text:style-name="T341">2</text:span><text:span text:style-name="T342">) turizmo paslaugos,<text:s/></text:span><text:span text:style-name="T343">nepaisant to, ar su skirtingais turizmo paslaugų teikėjais yra sudaromos atskiros sutartys, ar nesudaromos, atitinka bent vieną iš šių sąlygų:</text:span></text:p>
      <text:p text:style-name="P344"><text:span text:style-name="T345">a</text:span><text:span text:style-name="T346">) keliautojo pasirenkamos prieš sutinkant už jas sumokėti ir įsigyjamos vienoje pardavimo vietoje;</text:span></text:p>
      <text:p text:style-name="P347"><text:span text:style-name="T348">b</text:span><text:span text:style-name="T349">) siūl</text:span><text:span text:style-name="T350">omos ir (ar) parduodamos už bendrą kainą arba joms tokia kaina nustatoma;<text:s/></text:span></text:p>
      <text:p text:style-name="P351"><text:span text:style-name="T352">c</text:span><text:span text:style-name="T353">) reklamuojamos arba parduodamos jas vadinant terminu „organizuota turistinė kelionė“, „paketas“ ar kitu panašiu terminu;</text:span></text:p>
      <text:p text:style-name="P354"><text:span text:style-name="T355">d</text:span><text:span text:style-name="T356">) sujungiamos sudarius sutartį, kuria kelionių or</text:span><text:span text:style-name="T357">ganizatorius suteikia keliautojui teisę rinktis iš įvairių turizmo paslaugų rūšių;</text:span></text:p>
      <text:p text:style-name="P358"><text:span text:style-name="T359">e</text:span><text:span text:style-name="T360">) įsigyjamos iš atskirų turizmo paslaugų teikėjų naudojantis susietosiomis internetinio užsakymo sistemomis, kai turizmo paslaugų teikėjas, su kuriuo sudaryta pirmoji s</text:span><text:span text:style-name="T361">utartis, perduoda keliautojo vardą ir pavardę, informaciją apie atliktą mokėjimą ir elektroninio pašto adresą kitam turizmo paslaugų teikėjui ar teikėjams, o sutartis su pastaruoju turizmo paslaugų teikėju ar teikėjais sudaroma ne vėliau kaip per 24 valand</text:span><text:span text:style-name="T362">as po pirmosios kelionių organizavimo paslaugos užsakymo patvirtinimo.</text:span></text:p>
      <text:p text:style-name="P363"><text:span text:style-name="T364">2</text:span><text:span text:style-name="T365">. Turizmo paslaugų derinys, kurį sudaro ne daugiau kaip vienos rūšies turizmo paslauga, nurodyta šio įstatymo 3 straipsnio 3 dalies 1, 2 ar 3 punkte, nesanti neatsiejama kelion</text:span><text:span text:style-name="T366">ės dalis ir sujungta su viena ar daugiau turizmo paslaugų, nurodytų šio įstatymo 3 straipsnio 3 dalies 4 punkte, nėra laikomas organizuota turistine kelione, jeigu pastarosios turizmo paslaugos atitinka bent vieną iš šių sąlygų:</text:span></text:p>
      <text:p text:style-name="P367"><text:span text:style-name="T368">1</text:span><text:span text:style-name="T369">) nesudaro didelės turiz</text:span><text:span text:style-name="T370">mo paslaugų derinio vertės dalies, nėra esminė derinio dalis ir nėra reklamuojamos kaip esminė derinio dalis;</text:span></text:p>
      <text:p text:style-name="P371"><text:span text:style-name="T372">2</text:span><text:span text:style-name="T373">) yra pasirenkamos ir įsigyjamos po to, kai pradedama teikti viena iš turizmo paslaugų, nurodytų šio įstatymo 3 straipsnio 3 dalies 1, 2 ar 3</text:span><text:span text:style-name="T374"><text:s/>punkte.<text:s/></text:span></text:p>
      <text:p text:style-name="P375"><text:span text:style-name="T376">3</text:span><text:span text:style-name="T377">. 25 procentus arba daugiau turizmo paslaugų derinio vertės sudarančios šio įstatymo 3 straipsnio 3 dalies 4 punkte nurodytos kitos turizmo paslaugos laikomos didele organizuotos turistinės kelionės vertės dalimi.</text:span></text:p>
      <text:p text:style-name="P378"><text:span text:style-name="T379">4</text:span><text:span text:style-name="T380">. Organizuotos turis</text:span><text:span text:style-name="T381">tinės kelionės pradžia laikoma bet kurios turizmo paslaugos, įtrauktos į organizuotą turistinę kelionę, teikimo pradžia.</text:span></text:p>
      <text:p text:style-name="P382"/>
      <text:p text:style-name="P383"><text:span text:style-name="T384">5</text:span><text:span text:style-name="T385"><text:s/>straipsnis.<text:s/></text:span><text:span text:style-name="T386">Informacijos teikimas</text:span></text:p>
      <text:p text:style-name="P387"><text:span text:style-name="T388">1</text:span><text:span text:style-name="T389">. Kelionių organizatorius, kelionių pardavimo agentas iki organizuotos turistinės kelio</text:span><text:span text:style-name="T390">nės sutarties sudarymo valstybine kalba privalo pateikti keliautojui Civilinio kodekso 6.748 straipsnio 1 dalyje nustatytą informaciją. Informacija teikiama naudojant atitinkamą šio straipsnio 4 dalyje nustatytą informacijos teikimo formą.</text:span></text:p>
      <text:p text:style-name="P391"><text:span text:style-name="T392">2</text:span><text:span text:style-name="T393">. Šio įstat</text:span><text:span text:style-name="T394">ymo 4 straipsnio 1 dalies 2 punkto e papunktyje nurodytu atveju kelionių organizatorius ir turizmo paslaugų teikėjas, kuriam yra perduoti keliautojo duomenys, iki sutarties sudarymo privalo pateikti keliautojui šio straipsnio 1 dalyje nurodytą informaciją,</text:span><text:span text:style-name="T395"><text:s/>naudodamas šio straipsnio 4 dalyje nurodytą informacijos teikimo formą, tiek, kiek ji yra susijusi su atitinkamomis jo teikiamomis turizmo paslaugomis.<text:s/></text:span></text:p>
      <text:p text:style-name="P396"><text:span text:style-name="T397">3</text:span><text:span text:style-name="T398">. Šio įstatymo 4 straipsnio 1 dalies 2 punkto e papunktyje nurodytu atveju turizmo paslaugų teikė</text:span><text:span text:style-name="T399">jas, kuriam perduoti keliautojo duomenys, nedelsdamas informuoja kelionių organizatorių apie organizuotos turistinės kelionės sutarties sudarymą ir pateikia kelionių organizatoriui jo, kaip kelionių organizatoriaus, prievolėms įvykdyti būtiną informaciją.<text:s/></text:span><text:span text:style-name="T400">Gavęs šią informaciją, kelionių organizatorius iš karto patvariojoje laikmenoje pateikia keliautojui Civilinio kodekso 6.748 straipsnio 1 dalyje ir 6.749 straipsnio 2 dalyje nurodytą informaciją.</text:span></text:p>
      <text:p text:style-name="P401"><text:span text:style-name="T402">4</text:span><text:span text:style-name="T403">.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4">ikos ir inovacijų ministras.<text:s/></text:span></text:p>
      <text:p text:style-name="P405"><text:span text:style-name="T406">5</text:span><text:span text:style-name="T407">. Kelionių organizatorius, kelionių pardavimo agentas atsako už pateiktos informacijos, kuri yra neatskiriama organizuotos turistinės kelionės sutarties dalis, teisingumą, išsamumą ir tikslumą.</text:span></text:p>
      <text:p text:style-name="P408"/>
      <text:p text:style-name="P409"><text:span text:style-name="T410">6</text:span><text:span text:style-name="T411"><text:s/>straipsnis.<text:s/></text:span><text:span text:style-name="T412">Organizuotos turistinės kelionės sutarties sudarymas</text:span></text:p>
      <text:p text:style-name="P413"><text:span text:style-name="T414">1</text:span><text:span text:style-name="T415">. Organizuotos turistinės kelionės sutartis tarp tiesiogiai arba per kelionių pardavimo agentus veikiančio kelionių organizatoriaus ir keliautojo sudaroma vadovaujantis Lietuvos Respublikos valstybi</text:span><text:span text:style-name="T416">nės kalbos įstatymo ir Civilinio kodekso nuostatomis.<text:s/></text:span></text:p>
      <text:p text:style-name="P417"><text:span text:style-name="T418">2</text:span><text:span text:style-name="T419">. Organizuotos turistinės kelionės sutarties standartines sąlygas tvirtina Lietuvos Respublikos Vyriausybės įgaliota institucija.</text:span></text:p>
      <text:p text:style-name="P420"/>
      <text:p text:style-name="P421"><text:span text:style-name="T422">ANTRASIS</text:span><text:span text:style-name="T423"><text:s/>SKIRSNIS</text:span></text:p>
      <text:p text:style-name="P424"><text:span text:style-name="T425">KELIONIŲ ORGANIZATORIUS</text:span></text:p>
      <text:p text:style-name="P426"/>
      <text:p text:style-name="P427"><text:span text:style-name="T428">7</text:span><text:span text:style-name="T429"><text:s/>straipsn</text:span><text:span text:style-name="T430">is.<text:s/></text:span><text:span text:style-name="T431">Kelionių</text:span><text:span text:style-name="T432"><text:s/></text:span><text:span text:style-name="T433">organizatoriaus teisės ir pareigos</text:span></text:p>
      <text:p text:style-name="P434"><text:span text:style-name="T435">1</text:span><text:span text:style-name="T436">. Organizuotas turistines keliones turi teisę rengti šio įstatymo 9 straipsnyje nustatyta tvarka išduotą kelionių organizatoriaus pažymėjimą turintis kelionių organizatorius.</text:span></text:p>
      <text:p text:style-name="P437"><text:span text:style-name="T438">2</text:span><text:span text:style-name="T439">. Kelionių organizatori</text:span><text:span text:style-name="T440">us privalo:</text:span></text:p>
      <text:p text:style-name="P441"><text:span text:style-name="T442">1</text:span><text:span text:style-name="T443">) turėti šio įstatymo 12 straipsnyje nustatytą galiojantį prievolių įvykdymo užtikrinimą patvirtinantį dokumentą ir prievolių įvykdymo užtikrinimą patvirtinančiame dokumente nurodytą prievolių įvykdymo užtikrinimo sumą pagrindžiančius dokume</text:span><text:span text:style-name="T444">ntus;</text:span></text:p>
      <text:p text:style-name="P445"><text:span text:style-name="T446">2</text:span><text:span text:style-name="T447">) užtikrinti, kad prievolių įvykdymo užtikrinimo suma atitiktų šio įstatymo 13 straipsnio reikalavimus;</text:span></text:p>
      <text:p text:style-name="P448"><text:span text:style-name="T449">3</text:span><text:span text:style-name="T450">) per 10 darbo dienų nuo tada, kai sužinojo ar turėjo sužinoti apie šiame punkte nurodytos informacijos pasikeitimą, pateikti Vyriausybė</text:span><text:span text:style-name="T451">s įgaliotai institucijai informaciją apie:<text:s/></text:span></text:p>
      <text:p text:style-name="P452"><text:span text:style-name="T453">a</text:span><text:span text:style-name="T454">) įsteigtus ar panaikintus juridinio asmens filialus ar kitus padalinius, per kuriuos ketina vykdyti ar nustojo vykdyti kelionių organizatoriaus pažymėjime nurodytą veiklą;<text:s/></text:span></text:p>
      <text:p text:style-name="P455"><text:span text:style-name="T456">b</text:span><text:span text:style-name="T457">) kelionių organizatoriaus tei</text:span><text:span text:style-name="T458">sinės formos, teisinio statuso, buveinės ar kitų veiklos vietų adreso pasikeitimus;<text:s/></text:span></text:p>
      <text:p text:style-name="P459"><text:span text:style-name="T460">c</text:span><text:span text:style-name="T461">) prašyme išduoti kelionių organizatoriaus pažymėjimą ir kar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o turizmo kelionių organizatorius ir (ar) atvykstamojo turizmo kelionių organizatorius, ne vėliau kaip per</text:span><text:span text:style-name="T468"><text:s/>20 darbo dienų nuo atitinkamo ketvirčio pabaigos Vyriausybės įgaliotai institucijai pateikti šios institucijos nustatytos formos ataskaitą, kurioje pateikiami duomenys, reikalingi kelionių organizatoriaus veiklos priežiūrai atlikti (toliau – kelionių orga</text:span><text:span text:style-name="T469">nizatoriaus ataskaita);</text:span></text:p>
      <text:p text:style-name="P470"><text:span text:style-name="T471">6</text:span><text:span text:style-name="T472">) kai jis yra išvykstamojo turizmo kelionių organizatorius ir (ar) atvykstamojo turizmo kelionių organizatorius organizuojant keliones užsakomaisiais skrydžiais, pasibaigus atitinkamam mėnesiui, ne vėliau kaip per 5 darbo diena</text:span><text:span text:style-name="T473">s nuo 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text:span><text:span text:style-name="T477">nės kalendorinių metų dienos Vyriausybės įgaliotai institucijai pateikti kelionių organizatoriaus ataskaitą;</text:span></text:p>
      <text:p text:style-name="P478"><text:span text:style-name="T479">8</text:span><text:span text:style-name="T480">) raštu pranešti Vyriausybės įgaliotai institucijai apie tai, kad kelionių organizatorius negali arba neketina vykdyti įsipareigojimų keliauto</text:span><text:span text:style-name="T481">jams, ne vėliau kaip per vieną darbo dieną nuo šiame punkte nurodytų aplinkybių paaiškėjimo;</text:span></text:p>
      <text:p text:style-name="P482"><text:span text:style-name="T483">9</text:span><text:span text:style-name="T484">) ne vėliau kaip per vieną darbo dieną nuo šiame punkte nurodytų aplinkybių paaiškėjimo dienos raštu pranešti Vyriausybės įgaliotai institucijai apie tai, kad</text:span><text:span text:style-name="T485">: kelionių organizatorius – juridinis asmuo – turi finansinių sunkumų, teisme priimtas pareiškimas dėl bankroto bylos kelionių organizatoriui – fiziniam asmeniui – iškėlimo, teisme priimtas pareiškimas dėl nemokumo bylos (bankroto) kelionių organizatoriui<text:s/></text:span><text:span text:style-name="T486">– juridiniam asmeniui – iškėlimo arba Juridinių asmenų nemokumo įstatymo nustatyta tvarka yra pateiktas pranešimas (pasiūlymas) kelionių organizatoriaus – juridinio asmens – kreditoriams bankroto procedūras vykdyti ne teismo tvarka; priimtas kreditorių sus</text:span><text:span text:style-name="T487">irinkimo sprendimas kelionių organizatoriui – juridiniam asmeniui – bankroto procesą vykdyti ne teismo tvarka; teismas priėmė nutartį iškelti ar nutraukti kelionių organizatoriaus – fizinio asmens – bankroto bylą; teismas priėmė nutartį iškelti ar nutraukt</text:span><text:span text:style-name="T488">i kelionių organizatoriui – juridiniam asmeniui – bankroto bylą; teismas priėmė sprendimą baigti kelionių organizatoriaus – fizinio asmens – bankroto bylą; teismas priėmė nutartį patvirtinti taikos sutartį; bankrotą vykdant ne teismo tvarka, notaras patvir</text:span><text:span text:style-name="T489">tino taikos sutartį; teismas priėmė nutartį likviduoti kelionių organizatorių – juridinį asmenį – dėl bankroto;<text:s/></text:span></text:p>
      <text:p text:style-name="P490"><text:span text:style-name="T491">10</text:span><text:span text:style-name="T492">) likus ne mažiau kaip 20 darbo dienų iki turimo prievolių įvykdymo užtikrinimo dokumento galiojimo pabaigos, pateikti Vyriausybės įgalio</text:span><text:span text:style-name="T493">tai in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4"><text:span text:style-name="T495">11</text:span><text:span text:style-name="T496">) užtikrinti,</text:span><text:span text:style-name="T497"><text:s/>kad kelionių organizatoriaus – akcinės bendrovės ar uždarosios akcinės bendrovės – nuosavas kapitalas būtų ne mažesnis negu 1/2 įstatuose nurodyto įstatinio kapitalo dydžio. Jeigu kelionių organizatoriaus – juridinio asmens – teisinė forma kitokia negu ak</text:span><text:span text:style-name="T498">cinė bendrovė ar uždaroji akcinė bendrovė, visi kelionių organizatoriaus – juridinio asmens – turtiniai įsipareigojimai negali viršyti viso juridinio asmens turto. Šio punkto reikalavimas netaikomas kelionių organizatoriui – fiziniam asmeniui;</text:span></text:p>
      <text:p text:style-name="P499"><text:span text:style-name="T500">12</text:span><text:span text:style-name="T501">) keli</text:span><text:span text:style-name="T502">onių organizatoriaus nemokumo atveju arba kelionių organizatoriui – juridiniam asmeniui – turint finansinių sunkumų, esant galimybei, pasiūlyti keliautojui tęsti organizuotą turistinę kelionę, atsižvelgiant į teisėtus keliautojo lūkesčius ir organizuotos t</text:span><text:span text:style-name="T503">uristinės kelionės pratęsimo galimybes.</text:span></text:p>
      <text:p text:style-name="P504"><text:span text:style-name="T505">3</text:span><text:span text:style-name="T506">. Kitos kelionių organizatorių teisės ir pareigos nustatytos šiame įstatyme ir Civiliniame kodekse.</text:span></text:p>
      <text:p text:style-name="P507"/>
      <text:p text:style-name="P508"><text:span text:style-name="T509">8</text:span><text:span text:style-name="T510"><text:s/>straipsnis.<text:s/></text:span><text:span text:style-name="T511">Nepriekaištingos reputacijos reikalavimas</text:span></text:p>
      <text:p text:style-name="P512"><text:span text:style-name="T513">1</text:span><text:span text:style-name="T514">. Kelionių organizatorius – fizinis asmuo ir kelionių organizatoriaus – juridinio asmens – atstovai, nurodyti šio straipsnio 2 dalyje (toli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text:span><text:span text:style-name="T530">ime. Jeigu dalyvis yra juridinis asmuo, ši nuostata taikoma juridinio asmens atstovui, nurod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 jeigu:<text:s/></text:span></text:p>
      <text:p text:style-name="P537"><text:span text:style-name="T538">1</text:span><text:span text:style-name="T539">) jis yra pripažintas kaltu padaręs Lietuvos Respublikos baudžiamajame kodekse numatytą sunkų, labai sunkų nusikaltimą arba nusikaltimą ar baudžiamąjį nu</text:span><text:span text:style-name="T540">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41"><text:s/>asmuo yra pripažintas kaltu dėl šiame punkte nurodytų baudžiamųjų nusižengimų, įsiteisėjimo;</text:span></text:p>
      <text:p text:style-name="P542"><text:span text:style-name="T543">2</text:span><text:span text:style-name="T544">) jis buvo nubaustas administracine nuobauda, kai ši nuobauda buvo skirta už įstatymų ar kitų teisės aktų, reglamentuojančių turizmo paslaugų teikimą ir keli</text:span><text:span text:style-name="T545">autojų teisių apsaugos reikalavimus, nuostatų pažeidimą, ir už tai jis buvo baustas daugiau kaip vieną kartą per vienus metus;</text:span></text:p>
      <text:p text:style-name="P546"><text:span text:style-name="T547">3</text:span><text:span text:style-name="T548">) per pastaruosius 5 metus jam, kaip juridinio asmens atstovui – dalyviui, turinčiam juridinio asmens įstatinio kapitalo ir<text:s/></text:span><text:span text:style-name="T549">(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0">rinkime;</text:span></text:p>
      <text:p text:style-name="P551"><text:span text:style-name="T552">4</text:span><text:span text:style-name="T553">) per pastaruosius 5 metus buvo kelionių organizatoriaus, kuris tapo nemokus ar pripažintas bankrutavusiu, ir dėl tokių veiksmų atsirado žala keliautojams, atstovu, nurodytu šio straipsnio 2 dalies 1, 2, 3, 4 punktuose;</text:span></text:p>
      <text:p text:style-name="P554"><text:span text:style-name="T555">5</text:span><text:span text:style-name="T556">) per pastaruosiu</text:span><text:span text:style-name="T557">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58">nio 2 dalies 1, 2, 3, 4 punktuose;</text:span></text:p>
      <text:p text:style-name="P559"><text:span text:style-name="T560">6</text:span><text:span text:style-name="T561">) per pastaruosius 5 metus buvo kelionių organizatorius – fizinis asmuo, kuriam buvo iškelta bankroto byla, kuris tapo nemokus ar dėl kurio teismas priėmė sprendimą baigti fizinio asmens bankroto bylą, ir dėl tokių v</text:span><text:span text:style-name="T562">eiksmų atsirado žala keliautojams.<text:s/></text:span></text:p>
      <text:p text:style-name="P563"><text:span text:style-name="T564">4</text:span><text:span text:style-name="T565">. Fiziniam asmeniui arba juridiniam asmeniui, 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uti kelionių organizatoriaus pažymėjimą, turi atitikti šio įstatymo 7 straipsnio 2 dalies 1, 2 ir 11 punktuose ir šio įstatymo 8 straipsnio 1 dalyje nustatytus reikala</text:span><text:span text:style-name="T574">vimus ir pateikti Vyriausybės įgaliotai institucijai prašymą išduoti kelionių organizatoriaus pažymėjimą ir dokumentus, patvirtinančius atitiktį šioje dalyje nustatytiems reikalavimams.<text:s/></text:span></text:p>
      <text:p text:style-name="P575"><text:span text:style-name="T576">2</text:span><text:span text:style-name="T577">. Vyriausybės įgaliota institucija, per 20 darbo dienų išnagrinė</text:span><text:span text:style-name="T578">jusi asmens prašymą, pateiktus dokumentus ir įvertinusi asmens atitiktį šio straipsnio 1 dalyje nustatytiems reikalavimams, gali:<text:s/></text:span></text:p>
      <text:p text:style-name="P579"><text:span text:style-name="T580">1</text:span><text:span text:style-name="T581">) priimti sprendimą išduoti kelionių organizatoriaus pažymėjimą;<text:s/></text:span></text:p>
      <text:p text:style-name="P582"><text:span text:style-name="T583">2</text:span><text:span text:style-name="T584">) nurodyti prašymą pateikusiam asmeniui per 5 darbo</text:span><text:span text:style-name="T585"><text:s/>dienas nuo prašymo Vyriausybės įgaliotoje institucijoje gavimo dienos pateikti visus būtinus trūkstamus dokumentus arba ištaisyti dokumentuose nurodytus duomenis;<text:s/></text:span></text:p>
      <text:p text:style-name="P586"><text:span text:style-name="T587">3</text:span><text:span text:style-name="T588">) priimti sprendimą neišduoti kelionių organizatoriaus pažymėjimo, jeigu asmuo neatiti</text:span><text:span text:style-name="T589">nka šio straipsnio 1 dalyje nustatytų reikalavimų, per šios dalies 2 punkte nustatytą terminą nepateikia visų būtinų trūkstamų dokumentų arba neištaiso dokumentuose nurodytų duomenų.<text:s/></text:span></text:p>
      <text:p text:style-name="P590"><text:span text:style-name="T591">3</text:span><text:span text:style-name="T592">. Kelionių organizatorius gali verstis tik kelionių organizatoria</text:span><text:span text:style-name="T593">us pažymėjime nurodytos veiklos rūšimis (atvykstamojo turizmo kelionių organizatoriaus, išvykstamojo turizmo kelionių organizatoriaus, vietinio turizmo kelionių organizatoriaus).</text:span></text:p>
      <text:p text:style-name="P594"><text:span text:style-name="T595">4</text:span><text:span text:style-name="T596">. Kelionių organizatoriaus pažymėjimo išdavimo, kelionių organizatoriaus</text:span><text:span text:style-name="T597"><text:s/>pažymėjimo galiojimo sustabdymo, sustabdymo pratęsimo, sustabdymo panaikinimo, kelionių organizatoriaus pažymėjimo galiojimo panaikinimo tvarkos aprašą tvirtina ekonomikos ir inovacijų ministras.</text:span></text:p>
      <text:p text:style-name="P598"/>
      <text:p text:style-name="P599"><text:span text:style-name="T600">10</text:span><text:span text:style-name="T601"><text:s/>straipsnis.<text:s/></text:span><text:span text:style-name="T602">Kelionių organizatoriaus pažymėjimo<text:s/></text:span><text:span text:style-name="T603">galiojimo sustabdymas, sustabdymo pratęsimas ir sustabdymo panaikinimas</text:span></text:p>
      <text:p text:style-name="P604"><text:span text:style-name="T605">1</text:span><text:span text:style-name="T606">. Vyriausybės įgaliota institucija privalo nedelsdama, ne vėliau kaip per vieną darbo dieną nuo šioje dalyje nurodytų aplinkybių paaiškėjimo, sustabdyti kelionių organizatoriaus p</text:span><text:span text:style-name="T607">ažymėjimo galiojimą 10 darbo dienų, kai:</text:span></text:p>
      <text:p text:style-name="P608"><text:span text:style-name="T609">1</text:span><text:span text:style-name="T610">) po sprendimo išduoti kelionių organizatoriaus pažymėjimą priėmimo paaiškėja faktų, dėl kurių asmeniui, pateikusiam šio įstatymo 9 straipsnio 1 dalyje nurodytą prašymą, būtų atsisakyta išduoti kelionių organizat</text:span><text:span text:style-name="T611">oriaus pažymėjimą;<text:s/></text:span></text:p>
      <text:p text:style-name="P612"><text:span text:style-name="T613">2</text:span><text:span text:style-name="T614">) galiojančiame prievolių įvykdymo užtikrinimą patvirtinančiame dokumente nurodyta prievolių įvykdymo užtikrinimo suma neatitinka šio įstatymo 13 straipsnyje nustatytų reikalavimų, išskyrus atvejį, kai kelionių organizatorius tiksl</text:span><text:span text:style-name="T615">ina prievolių įvykdymo užtikrinimo sumą, kaip nurodyta šio įstatymo 14 straipsnio 1 dalyje;</text:span></text:p>
      <text:p text:style-name="P616"><text:span text:style-name="T617">3</text:span><text:span text:style-name="T618">) kelionių organizatorius, likus ne mažiau kaip 20 darbo dienų iki turimo prievolių įvykdymo užtikrinimo dokumento galiojimo pabaigos, Vyriausybės įgaliotai in</text:span><text:span text:style-name="T619">stitucijai nepateikia naujo kelionių organizatoriaus prievolių įvykdymo užtikrinimą patvirtinančio dokumento ir prievolių įvykdymo užtikrinimą patvirtinančiame dokumente nurodytą prievolių įvykdymo užtikrinimo sumą pagrindžiančių dokumentų;</text:span></text:p>
      <text:p text:style-name="P620"><text:span text:style-name="T621">4</text:span><text:span text:style-name="T622">) kelionių</text:span><text:span text:style-name="T623"><text:s/>organizatorius nevykdo šio įstatymo 7 straipsnio 2 dalies 5, 6 ir 7 punktuose nustatytų įpareigojimų;</text:span></text:p>
      <text:p text:style-name="P624"><text:span text:style-name="T625">5</text:span><text:span text:style-name="T626">) kelionių organizatorius raštu praneša kreditoriams ir Vyriausybės įgaliotai institucijai apie tai, kad negali arba neketina vykdyti įsipareigojimų</text:span><text:span text:style-name="T627">;</text:span></text:p>
      <text:p text:style-name="P628"><text:span text:style-name="T629">6</text:span><text:span text:style-name="T630">) sprendimu, kai atlikdama kelionių organizatoriaus priežiūrą Vyriausybės įgaliota institucija nustato, kad kelionių organizatorius negali vykdyti įsipareigojimų keliautojams</text:span><text:span text:style-name="T631"><text:s/></text:span><text:span text:style-name="T632">pagal sudarytas organizuotos turistinės kelionės sutartis;</text:span></text:p>
      <text:p text:style-name="P633"><text:span text:style-name="T634">7</text:span><text:span text:style-name="T635">) atsirand</text:span><text:span text:style-name="T636">a aplinkybių, dėl kurių kelionių organizatorius – fizinis asmuo ir kelionių organizatoriaus – juridinio asmens – atstovai negali būti laikomi nepriekaištingos reputacijos pagal šio įstatymo 8 straipsnio 3 dalį.<text:s/></text:span></text:p>
      <text:p text:style-name="P637"><text:span text:style-name="T638">2</text:span><text:span text:style-name="T639">. Vyriausybės įgaliota institucija ne</text:span><text:span text:style-name="T640"><text:s/>vėliau kaip kitą darbo dieną nuo sprendimo sustabdyti kelionių organizatoriaus pažymėjimo galiojimą priėmimo dienos raštu praneša kelionių organizatoriui apie Vyriausybės įgaliotos institucijos sprendimą sustabdyti kelionių organizatoriaus pažymėjimo gali</text:span><text:span text:style-name="T641">ojimą.<text:s/></text:span></text:p>
      <text:p text:style-name="P642"><text:span text:style-name="T643">3</text:span><text:span text:style-name="T644">. Kelionių organizatorius privalo per 10 darbo dienų nuo pranešimo apie Vyriausybės įgaliotos institucijos sprendimą sustabdyti kelionių organizatoriaus pažymėjimo galiojimą gavimo dienos pašalinti šio straipsnio 1 dalyje nurodytas aplinkybes.</text:span><text:span text:style-name="T645"><text:s/>Kai paaiškėja, kad kelionių organizatorius – fizinis asmuo ir kelionių organizatoriaus – juridinio asmens – atstovai neatitinka nepriekaištingos reputacijos reikalavimų pagal šio įstatymo 8 straipsnio 3 dalį, kelionių organizatorius privalo Vyriausybės įg</text:span><text:span text:style-name="T646">aliotai institucijai per šioje dalyje nustatytą terminą pateikti tokio fakto paneigimą patvirtinančius dokumentus ir informaciją arba pateikti dokumentus ir informaciją, kad pasikeitė, buvo paskirti (išrinkti) nauji kelionių organizatoriaus – juridinio asm</text:span><text:span text:style-name="T647">ens – atstovai. Kai dėl objektyvių priežasčių per šioje dalyje nustatytą terminą šio straipsnio 1 dalyje nurodytos aplinkybės negali būti pašalintos, Vyriausybės įgaliota institucija gali kelionių organizatoriaus motyvuotu prašymu kelionių organizatoriaus<text:s/></text:span><text:span text:style-name="T648">pažymėjimo galiojimo sustabdymo terminą pratęsti ne ilgiau kaip 10 darbo dienų ir ne daugiau kaip vieną kartą.<text:s/></text:span></text:p>
      <text:p text:style-name="P649"><text:span text:style-name="T650">4</text:span><text:span text:style-name="T651">. Kai Vyriausybės įgaliota institucija sustabdo kelionių organizatoriaus pažymėjimo galiojimą, kelionių organizatorius nuo pranešimo apie V</text:span><text:span text:style-name="T652">yriausybės įgaliotos institucijos sprendimą sustabdyti kelionių organizatoriaus pažymėjimo galiojimą gavimo dienos neturi teisės prisiimti naujų įsipareigojimų keliautojams, tačiau privalo vykdyti visus iki Vyriausybės įgaliotos institucijos pranešimo apie</text:span><text:span text:style-name="T653"><text:s/>sprendimą sustabdyti kelionių organizatoriaus pažymėjimo galiojimą gavimo dienos prisiimtus įsipareigojimus keliautojams.</text:span></text:p>
      <text:p text:style-name="P654"><text:span text:style-name="T655">5</text:span><text:span text:style-name="T656">. Vyriausybės įgaliota institucija kelionių organizatoriaus prašymu iki<text:s/></text:span><text:span text:style-name="T657">12<text:s/></text:span><text:span text:style-name="T658">mėnesių sustabdo kelionių organizatoriaus pažymėjimo<text:s/></text:span><text:span text:style-name="T659">galiojimą, jeigu kelionių organizatorius yra įvykdęs visus savo organizuotų turistinių kelionių įsipareigojimus keliautojams, pateikia tai pagrindžiančius dokumentus<text:s/></text:span><text:span text:style-name="T660">ir jeigu nėra šio straipsnio 1 dalyje nurodytų aplinkybių. Kelionių organizatoriaus pažymė</text:span><text:span text:style-name="T661">jimo galiojimo sustabdymas kelionių organizatoriaus prašymu pratęsiamas ne daugiau kaip vieną kartą iki 6 mėnesių. Naują prašymą sustabdyti kelionių organizatoriaus pažymėjimo galiojimą kelionių organizatorius gali pateikti praėjus ne mažiau kaip 6 mėnesia</text:span><text:span text:style-name="T662">ms nuo kelionių organizatoriaus pažymėjimo galiojimo sustabdymo pagal šios dalies nuostatas panaikinimo.</text:span></text:p>
      <text:p text:style-name="P663"><text:span text:style-name="T664">6</text:span><text:span text:style-name="T665">. Jeigu kelionių organizatorius per šio straipsnio 3 dalyje nustatytą terminą pašalina šio straipsnio 1 dalyje nurodytas aplinkybes arba kelionių organizatoriaus pažymėjimo galiojimo sustabdymo, atlikto šio straipsnio 5 dalyje nustatytu pagrindu, panaikini</text:span><text:span text:style-name="T666">mo dieną nėra šio straipsnio 1 dalyje nurodytų aplinkybių, Vyriausybės įgaliota institucija ne vėliau kaip kitą darbo dieną nuo informacijos apie minėtų aplinkybių pašalinimą ar jų nebuvimą ir tai pagrindžiančių dokumentų gavimo dienos panaikina kelionių o</text:span><text:span text:style-name="T667">rganizatoriaus pažymėjimo galiojimo sustabdymą.<text:s/></text:span></text:p>
      <text:p text:style-name="P668"><text:span text:style-name="T669">7</text:span><text:span text:style-name="T670">. Vyriausybės įgaliota institucija netenkina kelionių organizatoriaus prašymo panaikinti kelionių organizatoriaus pažymėjimo galiojimo sustabdymą, atliktą šio straipsnio 5 dalyje nustatytu pagrindu, ank</text:span><text:span text:style-name="T671">sčiau, negu sueis nustatyto sustabdymo termino pabaiga, jeigu paaiškėja, kad kelionių organizatorius atitinka bent vieną šio straipsnio 1 dalyje nurodytą aplinkybę.</text:span></text:p>
      <text:p text:style-name="P672"><text:span text:style-name="T673">8</text:span><text:span text:style-name="T674">. Kai, Vyriausybės įgaliotai institucijai priimant sprendimą dėl kelionių organizatori</text:span><text:span text:style-name="T675">aus pažymėjimo galiojimo sustabdymo, atlikto šio straipsnio 5 dalyje nustatytu pagrindu, panaikinimo, paaiškėja, kad egzistuoja bent viena šio straipsnio 1 dalyje nurodyta aplinkybė, Vyriausybės įgaliota institucija panaikina kelionių organizatoriaus pažym</text:span><text:span text:style-name="T676">ėjimo galiojimo sustabdymą, atliktą šio straipsnio 5 dalyje nustatytu pagrindu, ir taiko šio straipsnio 1 dalyje nurodytą procedūrą.</text:span></text:p>
      <text:p text:style-name="P677"/>
      <text:p text:style-name="P678"><text:span text:style-name="T679">11</text:span><text:span text:style-name="T680"><text:s/>straipsnis.<text:s/></text:span><text:span text:style-name="T681">Kelionių organizatoriaus pažymėjimo galiojimo panaikinimas</text:span></text:p>
      <text:p text:style-name="P682"><text:span text:style-name="T683">1</text:span><text:span text:style-name="T684">. Kai paaiškėja, kad kelionių organiz</text:span><text:span text:style-name="T685">atorius neatitinka šio įstatymo 7 straipsnio 2 dalies 11 punkte nustatytų reikalavimų,<text:s/></text:span><text:span text:style-name="T686">arba kai įstatymų, reglamentuojančių finansinę atskaitomybę, nustatytais atvejais<text:s/></text:span><text:span text:style-name="T687">kelionių organizatorius<text:s/></text:span><text:span text:style-name="T688">Juridinių asmenų registro tvarkytojui Civilinio kodekso 2.66 st</text:span><text:span text:style-name="T689">raipsnio 4 dalyje nustatyta tvarka nepateikė metinių finansinių ataskaitų rinkinio arba metinės ataskaitos</text:span><text:span text:style-name="T690">, Vyriausybės įgaliota institucija raštu įspėja kelionių organizatorių apie kelionių organizatoriaus pažymėjimo galiojimo panaikinimą, jeigu kelionių<text:s/></text:span><text:span text:style-name="T691">organizatorius per 3 mėnesius nuo Vyriausybės įgaliotos institucijos įspėjimo gavimo dienos nepašalina šioje dalyje nurodyto trūkumo.<text:s/></text:span></text:p>
      <text:p text:style-name="P692"><text:span text:style-name="T693">2</text:span><text:span text:style-name="T694">. Vyriausybės įgaliota institucija kitą darbo dieną nuo nurodytų aplinkybių atsiradimo momento panaikina kelionių or</text:span><text:span text:style-name="T695">ganizatoriaus pažymėjimo galiojimą, kai:</text:span></text:p>
      <text:p text:style-name="P696"><text:span text:style-name="T697">1</text:span><text:span text:style-name="T698">) kelionių organizatorius per šio įstatymo 10 straipsnio 3 dalies pirmame sakinyje nustatytą terminą arba šio įstatymo 10 straipsnio 3 dalyje nustatyta tvarka pratęstą terminą nepašalina pažeidimų, dėl kurių keli</text:span><text:span text:style-name="T699">onių organizatoriaus pažymėjimo galiojimas buvo sustabdytas;</text:span></text:p>
      <text:p text:style-name="P700"><text:span text:style-name="T701">2</text:span><text:span text:style-name="T702">) kelionių organizatorius pažeidžia šio įstatymo 14 straipsnio 2 dalyje nustatytą reikalavimą;</text:span></text:p>
      <text:p text:style-name="P703"><text:span text:style-name="T704">3</text:span><text:span text:style-name="T705">) kelionių organizatorius per 3 mėnesius nuo šio straipsnio 1 dalyje nurodyto Vyriausybės<text:s/></text:span><text:span text:style-name="T706">įgaliotos institucijos įspėjimo apie kelionių organizatoriaus pažymėjimo galiojimo panaikinimą gavimo dienos nepašalina šio straipsnio 1 dalyje nurodyto trūkumo;</text:span></text:p>
      <text:p text:style-name="P707"><text:span text:style-name="T708">4</text:span><text:span text:style-name="T709">) įsiteisėja teismo nutartis kelionių organizatoriui – juridiniam asmeniui – iškelti bank</text:span><text:span text:style-name="T710">roto bylą arba kreditorių susirinkimas priima<text:s/></text:span><text:span text:style-name="T711">sprendimą<text:s/></text:span><text:span text:style-name="T712">kelionių organizatoriui – juridiniam asmeniui – bankroto procedūras atlikti ne teismo tvarka;</text:span></text:p>
      <text:p text:style-name="P713"><text:span text:style-name="T714">5</text:span><text:span text:style-name="T715">) įsiteisėja teismo nutartis kelionių organizatoriui – fiziniam asmeniui – iškelti bankroto bylą, tač</text:span><text:span text:style-name="T716">iau jis per 10 darbo dienų nuo teismo nutarties įsiteisėjimo nepateikia Vyriausybės įgaliotai institucijai teismo leidimo vykdyti individualią veiklą, arba įsiteisėja teismo nutartis, kuria patvirtinamas fizinio asmens mokumo atkūrimo planas, kuriame nenum</text:span><text:span text:style-name="T717">atyta, kad fizinis asmuo vykdys individualią veiklą;</text:span></text:p>
      <text:p text:style-name="P718"><text:span text:style-name="T719">6</text:span><text:span text:style-name="T720">) paaiškėja, kad kelionių organizatorius – juridinis asmuo – yra likviduojamas arba pasibaigia kitais įstatymų, reglamentuojančių juridinių asmenų veiklą, nustatytais pagrindais;</text:span></text:p>
      <text:p text:style-name="P721"><text:span text:style-name="T722">7</text:span><text:span text:style-name="T723">) kelionių<text:s/></text:span><text:span text:style-name="T724">organizatorius – fizinis asmuo – miršta;</text:span></text:p>
      <text:p text:style-name="P725"><text:span text:style-name="T726">8</text:span><text:span text:style-name="T727">) Vyriausybės įgaliota institucija nustato, kad kelionių organizatorius – juridinis asmuo – turi finansinių sunkumų.<text:s/></text:span></text:p>
      <text:p text:style-name="P728"><text:span text:style-name="T729">3</text:span><text:span text:style-name="T730">. Vyriausybės įgaliota institucija kelionių organizatoriaus prašymu panaikina kelioni</text:span><text:span text:style-name="T731">ų organizatoriaus pažymėjimo galiojimą, jeigu kelionių organizatorius yra įvykdęs visus savo organizuotų turistinių kelionių įsipareigojimus keliautojams ir pateikia tai pagrindžiančius dokumentus.<text:s/></text:span></text:p>
      <text:p text:style-name="P732"><text:span text:style-name="T733">4</text:span><text:span text:style-name="T734">. Vyriausybės įgaliota institucija ne vėliau kaip ki</text:span><text:span text:style-name="T735">tą darbo dieną nuo sprendimo panaikinti kelionių organizatoriaus pažymėjimo galiojimą priėmimo dienos raštu praneša kelionių organizatoriui apie Vyriausybės įgaliotos institucijos sprendimą panaikinti kelionių organizatoriaus pažymėjimo galiojimą.</text:span></text:p>
      <text:p text:style-name="P736"/>
      <text:p text:style-name="P737"><text:span text:style-name="T738">T</text:span><text:span text:style-name="T739">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espublikoje įsteigto kelionių organizatoriaus prievolių įvykdymas užtikrinamas galioj</text:span><text:span text:style-name="T751">ančiu draudimo įmonės prievolių įvykdymo laidavimo draudimu ir (ar) finansų įstaigos suteikiama finansine garantija.</text:span></text:p>
      <text:p text:style-name="P752"><text:span text:style-name="T753">2</text:span><text:span text:style-name="T754">. Kelionių organizatorius privalo pateikti Vyriausybės įgaliotai institucijai draudimo įmonės pasirašytą prievolių įvykdymo laidavimo<text:s/></text:span><text:span text:style-name="T755">draudimo sutartį ir (ar) finansų įstaigos suteiktą finansinę garantiją, pagal kurias atitinkamai draudimo įmonė arba finansų įstaiga įsipareigoja sumokėti Vyriausybės įgaliotos institucijos reikalaujamą pagrįstą sumą<text:s/></text:span><text:span text:style-name="T756">keliautojų</text:span><text:span text:style-name="T757"><text:s/>nuostoliams kompensuoti, nev</text:span><text:span text:style-name="T758">iršijančią atitinkamai laidavimo draudimo sutartyje ir (ar) finansų įstaigos suteiktoje finansinėje garantijoje nurodytos sumos, jeigu kelionių organizatorius nevykdys šio įstatymo 15 straipsnio 1 dalyje nustatytų prievolių.</text:span></text:p>
      <text:p text:style-name="P759"><text:span text:style-name="T760">3</text:span><text:span text:style-name="T761">. Kelionių organizatoriaus</text:span><text:span text:style-name="T762"><text:s/>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evolių įvykdymo užtikrinimo tvarką nust</text:span><text:span text:style-name="T766">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 organizatoriaus prievolių įvykdymo užt</text:span><text:span text:style-name="T775">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izatorius, kurio paeiliui einančių pask</text:span><text:span text:style-name="T779">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 kelionių organizatoriaus ir atvykstamoj</text:span><text:span text:style-name="T783">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jant keliones užsakomaisiais<text:s/></text:span><text:span text:style-name="T790">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arytas organizuotos turistinė</text:span><text:span text:style-name="T794">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do išvykstamojo tur</text:span><text:span text:style-name="T801">izmo kelionių organizatoriaus ir atvykstamojo turizmo kelionių organizatoriaus veiklas, išvykstamojo turizmo kelionių organizatoriaus ir vietinio turizmo kelionių organizatoriaus veiklas, atvykstamojo turizmo kelionių organizatoriaus ir vietinio turizmo ke</text:span><text:span text:style-name="T802">lionių organizatoriaus veiklas arba išvykstamojo turizmo kelionių organizatoriaus, atvykstamojo turizmo kelionių organizatoriaus ir vietinio turizmo kelionių organizatoriaus veiklas, prievolių įvykdymo užtikrinimo suma<text:s/></text:span><text:span text:style-name="T803">mutatis mutandis</text:span><text:span text:style-name="T804"><text:s/>skaičiuojama vadovau</text:span><text:span text:style-name="T805">jantis šio straipsnio 3 dalimi.</text:span></text:p>
      <text:p text:style-name="P806"><text:span text:style-name="T807">5</text:span><text:span text:style-name="T808">. Vyriausybės įgaliota institucija tikrina, ar kelionių organizatoriaus prievolių įvykdymo užtikrinimą patvirtinančiame dokumente nurodyta prievolių įvykdymo užtikrinimo suma apskaičiuota pagal šio straipsnio nuostatas.</text:span></text:p>
      <text:p text:style-name="P809"/>
      <text:p text:style-name="P810"><text:span text:style-name="T811">14</text:span><text:span text:style-name="T812"><text:s/>straipsnis.<text:s/></text:span><text:span text:style-name="T813">Prievolių įvykdymo užtikrinimo sumos tikslinimas</text:span></text:p>
      <text:p text:style-name="P814"><text:span text:style-name="T815">1</text:span><text:span text:style-name="T816">.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7">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8">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19">mą patvirtinantį dokumentą ir prievolių įvykdymo užtikrinimą patvirtinančiame dokumente nurodytą prievolių įvykdymo užtikrinimo sumą pagrindžiančius dokumentus.<text:s/></text:span></text:p>
      <text:p text:style-name="P820"><text:span text:style-name="T821">2</text:span><text:span text:style-name="T822">. Kelionių organizatorius neturi teisės prisiimti naujų įsipareigojimų keliautojams nuo j</text:span><text:span text:style-name="T823">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4"/>
      <text:p text:style-name="P825"><text:span text:style-name="T826">15</text:span><text:span text:style-name="T827"><text:s/>straipsnis.<text:s/></text:span><text:span text:style-name="T828">Priev</text:span><text:span text:style-name="T829">olių įvykdymo užtikrinimo mastas</text:span></text:p>
      <text:p text:style-name="P830"><text:span text:style-name="T831">1</text:span><text:span text:style-name="T832">. Kelionių organizatorius garantuoja, kad jo turimas prievolių įvykdymo užtikrinimas apima:<text:s/></text:span></text:p>
      <text:p text:style-name="P833"><text:span text:style-name="T834">1</text:span><text:span text:style-name="T835">) keliautojo grąžinimą, įskaitant būtiną organizuotos turistinės kelionės sutartyje numatytą apgyvendinimą tol, kol keliau</text:span><text:span text:style-name="T836">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7">alės toliau vykdyti organizuotos turistinės kelionės sutarties;</text:span></text:p>
      <text:p text:style-name="P838"><text:span text:style-name="T839">2</text:span><text:span text:style-name="T840">) už organizuotą turistinę kelionę keliautojo ar jo vardu sumokėtų pinigų grąžinimą keliautojui, jeigu dar neprasidėjus organizuotai turistinei kelionei paaiškėja, kad kelionių organizato</text:span><text:span text:style-name="T841">rius negalės pradėti vykdyti organizuotos turistinės kelionės sutarties;</text:span></text:p>
      <text:p text:style-name="P842"><text:span text:style-name="T843">3</text:span><text:span text:style-name="T844">) kupono keliautojui išdavimą šio įstatymo 18 straipsnyje nustatytomis sąlygomis ir tvarka.<text:s/></text:span></text:p>
      <text:p text:style-name="P845"><text:span text:style-name="T846">2</text:span><text:span text:style-name="T847">. Vyriausybės įgaliota institucija, veikianti kaip naudos gavėja, turi teisę g</text:span><text:span text:style-name="T848">auti prievolių įvykdymo užtikrinimo sumą bent dėl vienos iš nurodytų aplinkybių, atsiradusių laidavimo draudimo sutarties ir (ar) finansų įstaigos suteiktos finansinės garantijos galiojimo laikotarpiu:</text:span></text:p>
      <text:p text:style-name="P849"><text:span text:style-name="T850">1</text:span><text:span text:style-name="T851">) kelionių organizatoriaus nemokumo;</text:span></text:p>
      <text:p text:style-name="P852"><text:span text:style-name="T853">2</text:span><text:span text:style-name="T854">)<text:s/></text:span><text:span text:style-name="T855">bankroto bylos kelionių organizatoriui iškėlimo, bankroto proceso ne teismo tvarka pradėjimo arba likvidavimo procedūros pradėjimo;</text:span></text:p>
      <text:p text:style-name="P856"><text:span text:style-name="T857">3</text:span><text:span text:style-name="T858">) kelionių organizatoriaus pažymėjimo galiojimo panaikinimo, atlikto šio įstatymo 11 straipsnio 2 dalies 8 punkte nusta</text:span><text:span text:style-name="T859">tytu pagrindu;<text:s/></text:span></text:p>
      <text:p text:style-name="P860"><text:span text:style-name="T861">4</text:span><text:span text:style-name="T862">) kelionių organizatoriaus – fizinio asmens – mirties atveju.</text:span></text:p>
      <text:p text:style-name="P863"><text:span text:style-name="T864">3</text:span><text:span text:style-name="T865">. Prievolių įvykdymo užtikrinimas neapima:</text:span></text:p>
      <text:p text:style-name="P866"><text:span text:style-name="T867">1</text:span><text:span text:style-name="T868">) žalos, kurią keliautojas patyrė dėl netinkamos kelionių organizatoriaus suteiktų paslaugų kokybės;</text:span></text:p>
      <text:p text:style-name="P869"><text:span text:style-name="T870">2</text:span><text:span text:style-name="T871">) neturtinės ž</text:span><text:span text:style-name="T872">alos, kurią patyrė keliautojas;</text:span></text:p>
      <text:p text:style-name="P873"><text:span text:style-name="T874">3</text:span><text:span text:style-name="T875">) žalos, kurią patyrė keliautojas, kai Civilinio kodekso ir (ar) organizuotos turistinės kelionės sutartyje nustatytais atvejais kelionių organizatorius atleidžiamas nuo atsakomybės už prisiimtų prievolių keliautojui ne</text:span><text:span text:style-name="T876">įvykdymą;</text:span></text:p>
      <text:p text:style-name="P877"><text:span text:style-name="T878">4</text:span><text:span text:style-name="T879">) žalos, kurią keliautojas patyrė dėl kelionių organizatoriaus nesuteiktų į organizuotą turistinę kelionę neįtrauktų paslaugų.</text:span></text:p>
      <text:p text:style-name="P880"><text:span text:style-name="T881">4</text:span><text:span text:style-name="T882">. Keliautojas ne vėliau kaip per 3 mėnesius nuo Vyriausybės įgaliotos institucijos informacijos apie prašym</text:span><text:span text:style-name="T883">ų dėl žalos atlyginimo pateikimą ir nagrinėjimą paskelbimo dienos turi kreiptis į Vyriausybės įgaliotą instituciją. Nuostoliai atlyginami Vyriausybės ar jos įgaliotos institucijos nustatyta tvarka.<text:s/></text:span></text:p>
      <text:p text:style-name="P884"><text:span text:style-name="T885">5</text:span><text:span text:style-name="T886">. Prievolių įvykdymo užtikrinimo suma naudojama laik</text:span><text:span text:style-name="T887">antis šio eiliškumo:</text:span></text:p>
      <text:p text:style-name="P888"><text:span text:style-name="T889">1</text:span><text:span text:style-name="T890">) keliautojo grąžinimo, įskaitant sumą už būtiną organizuotos turistinės kelionės sutartyje numatytą apgyvendinimą tol, kol keliautojas grąžinamas, nuostoliams kompensuoti;</text:span></text:p>
      <text:p text:style-name="P891"><text:span text:style-name="T892">2</text:span><text:span text:style-name="T893">) kitiems, negu nurodyti šios dalies 1 punkte, šio str</text:span><text:span text:style-name="T894">aipsnio 1 dalyje numatytiems nuostoliams kompensuoti ir išlaidoms padengti.<text:s/></text:span></text:p>
      <text:p text:style-name="P895"><text:span text:style-name="T896">6</text:span><text:span text:style-name="T897">. Prievolių įvykdymo laidavimo draudimo išmoka arba finansinėje garantijoje nustatyta suma mokama laikantis šių terminų:<text:s/></text:span></text:p>
      <text:p text:style-name="P898"><text:span text:style-name="T899">1</text:span><text:span text:style-name="T900">) draudimo įmonė laidavimo draudimo išmoką ir (</text:span><text:span text:style-name="T901">ar) finansų įstaiga suteiktoje finansinėje garantijoje nurodytą sumą, skirtą keliautojo grąžinimui, įskaitant būtiną organizuotos turistinės kelionės sutartyje numatytą apgyvendinimą tol, kol keliautojas grąžinamas, išmoka nedelsdama, ne vėliau kaip per vi</text:span><text:span text:style-name="T902">eną darbo dieną nuo Vyriausybės įgaliotos institucijos rašytinio reikalavimo ir jį patvirtinančių dokumentų gavimo dienos; šiuo atveju dokumentus ir su jais susijusią informaciją draudimo įmonei ir (ar) finansų įstaigai Vyriausybės įgaliota institucija pat</text:span><text:span text:style-name="T903">eikia nedelsdama, ne vėliau kaip per vieną darbo dieną nuo rašytinio reikalavimo ir jį patvirtinančių dokumentų gavimo dienos;</text:span></text:p>
      <text:p text:style-name="P904"><text:span text:style-name="T905">2</text:span><text:span text:style-name="T906">) draudimo įmonė laidavimo draudimo išmoką ir (ar) finansų įstaiga suteiktoje finansinėje garantijoje nurodytą sumą, skirtą<text:s/></text:span><text:span text:style-name="T907">kitiems šiame straipsnyje nurodytiems nuostoliams kompensuoti, išmoka ne vėliau kaip per 10 darbo dienų nuo Vyriausybės įgaliotos institucijos rašytinio reikalavimo ir jį patvirtinančių dokumentų gavimo dienos.<text:s/></text:span></text:p>
      <text:p text:style-name="P908"><text:span text:style-name="T909">7</text:span><text:span text:style-name="T910">. Draudimo įmonė laidavimo draudimo i</text:span><text:span text:style-name="T911">šmokos ir (ar) finansų įstaiga suteiktoje finansinėje garantijoje nurodytos sumos turi teisę nemokėti, kai turėtus nuostolius visiškai kompensuoja kelionių organizatorius, turizmo paslaugų rinkinio pardavėjas arba trečiasis asmuo, arba sumažinti laidavimo<text:s/></text:span><text:span text:style-name="T912">draudimo išmoką proporcingai kelionių organizatoriaus, turizmo paslaugų rinkinio pardavėjo arba trečiojo asmens atlygintų nuostolių sumos dydžiui. Trečiajam asmeniui, atlyginusiam nuostolius, pereina reikalavimo teisė į laidavimo draudimo išmoką ar jos dal</text:span><text:span text:style-name="T913">į Civilinio kodekso nustatyta tvarka.<text:s/></text:span></text:p>
      <text:p text:style-name="P914"/>
      <text:p text:style-name="P915"><text:span text:style-name="T916">16</text:span><text:span text:style-name="T917"><text:s/>straipsnis.<text:s/></text:span><text:span text:style-name="T918">Prievolių įvykdymo užtikrinimo teritorija</text:span></text:p>
      <text:p text:style-name="P919"><text:span text:style-name="T920">Lietuvos Respublikoje įsteigto kelionių organizatoriaus prievolių įvykdymas užtikrinamas visiems organizuotą turistinę kelionę įsigijusiems<text:s/></text:span><text:span text:style-name="T921">keliautojams, neatsižvelgiant į jų gyvenamąją vietą, pradinę jų išvykimo vietą ar organizuotos turistinės kelionės įsigijimo vietą ir į tai, kurioje valstybėje narėje yra už prievolių įvykdymo užtikrinimą atsakinga įstaiga.</text:span></text:p>
      <text:p text:style-name="P922"/>
      <text:p text:style-name="P923"><text:span text:style-name="T924">17</text:span><text:span text:style-name="T925"><text:s/>straipsnis.<text:s/></text:span><text:span text:style-name="T926">Pagalbos k</text:span><text:span text:style-name="T927">eliautojams teikimas organizuotos turistinės kelionės metu</text:span></text:p>
      <text:p text:style-name="P928"><text:span text:style-name="T929">1</text:span><text:span text:style-name="T930">. Kelionių organizatorius privalo, be nepagrįsto delsimo, suteikti keliautojui, kuriam kyla sunkumų, reikalingą pagalbą organizuotos turistinės kelionės metu ar nenugalimos jėgos aplinkybėmis:</text:span><text:span text:style-name="T931"><text:s/></text:span></text:p>
      <text:p text:style-name="P932"><text:span text:style-name="T933">1</text:span><text:span text:style-name="T934">) teikti atitinkamą informaciją apie sveikatos priežiūros paslaugas, vietos valdžios institucijas ir konsulinę pagalbą;<text:s/></text:span></text:p>
      <text:p text:style-name="P935"><text:span text:style-name="T936">2</text:span><text:span text:style-name="T937">) padėti keliautojui pasinaudoti nuotolinio ryšio priemonėmis;<text:s/></text:span></text:p>
      <text:p text:style-name="P938"><text:span text:style-name="T939">3</text:span><text:span text:style-name="T940">) padėti rasti alternatyvių organizuotos turistinės keli</text:span><text:span text:style-name="T941">onės paslaugų.<text:s/></text:span></text:p>
      <text:p text:style-name="P942"><text:span text:style-name="T943">2</text:span><text:span text:style-name="T944">. Jeigu pagalba keliautojui yra reikalinga dėl priežasčių, kurios atsiranda dėl keliautojo tyčinių veiksmų ar aplaidumo, kelionių organizatorius turi teisę už tokios pagalbos teikimą imti atlygį, kurio dydis negali viršyti kelionių o</text:span><text:span text:style-name="T945">rganizatoriaus patirtų faktinių išlaidų.</text:span></text:p>
      <text:p text:style-name="P946"/>
      <text:p text:style-name="P947"><text:span text:style-name="T948">18</text:span><text:span text:style-name="T949"><text:s/>straipsnis.<text:s/></text:span><text:span text:style-name="T950">Kuponas</text:span></text:p>
      <text:p text:style-name="P951"><text:span text:style-name="T952">1</text:span><text:span text:style-name="T953">. Karo, nepaprastosios padėties, mobilizacijos, karantino, ekstremaliosios situacijos ar ekstremaliojo įvykio atveju arba kai Lietuvos Respublikos piliečiams uždraudžiama išvykti i</text:span><text:span text:style-name="T954">š Lietuvos Respublikos arba kitų valstybių piliečiams atvykti į Lietuvos Respubliką (toliau – apribojimai) ir dėl to kelionių organizatoriaus įsipareigojimų pagal organizuotos turistinės kelionės sutartį vykdymas tampa neįmanomas, keliautojo ir kelionių or</text:span><text:span text:style-name="T955">ganizatoriaus susitarimu už neįvykusią organizuotą turistinę kelionę gali būti kompensuojama keliautojui suteikiant kuponą, kurio vertė yra ne mažesnė kaip už organizuotą turistinę kelionę keliautojo arba jo vardu sumokėtų pinigų suma.</text:span></text:p>
      <text:p text:style-name="P956"><text:span text:style-name="T957">2</text:span><text:span text:style-name="T958">. Kuponu keliau</text:span><text:span text:style-name="T959">tojas gali atsiskaityti už vieną ar kelias būsimas to paties kelionių organizatoriaus organizuojamas turistines keliones, kurios (-ių) vertė atitinka kupono vertę, pasibaigus apribojimams (toliau – būsima kelionė). Kuponu keliautojas gali atsiskaityti ir u</text:span><text:span text:style-name="T960">ž būsimos kelionės dalį, jeigu būsimos kelionės kaina yra didesnė už kupono vertę, o likusią nesumokėtą būsimos kelionės kainą sumokėti pinigais.<text:s/></text:span></text:p>
      <text:p text:style-name="P961"><text:span text:style-name="T962">3</text:span><text:span text:style-name="T963">. Būsimai kelionei taikomos tos pačios kelionių organizatoriaus prievolių įvykdymo užtikrinimo sąlygos,<text:s/></text:span><text:span text:style-name="T964">kokios būtų taikomos, jeigu už būsimą kelionę keliautojas būtų sumokėjęs pinigais arba jo vardu būtų sumokėti pinigai.</text:span></text:p>
      <text:p text:style-name="P965"><text:span text:style-name="T966">4</text:span><text:span text:style-name="T967">. Kuponas turi atitikti šias sąlygas:</text:span></text:p>
      <text:p text:style-name="P968"><text:span text:style-name="T969">1</text:span><text:span text:style-name="T970">) gali būti išduotas tik dėl tų organizuotų turistinių kelionių sutarčių, pagal kurias orga</text:span><text:span text:style-name="T971">nizuotų turistinių kelionių pradžioje ar jų metu galiojo apribojimai;</text:span></text:p>
      <text:p text:style-name="P972"><text:span text:style-name="T973">2</text:span><text:span text:style-name="T974">) gali būti išduotas tik dėl konkrečios neįvykdytos organizuotos turistinės kelionės sutarties ir gali būti perleidžiamas kitiems asmenims toje sutartyje nustatytomis organizuotos t</text:span><text:span text:style-name="T975">uristinės kelionės sutarties perleidimo kitam keliautojui sąlygomis ir tvarka;</text:span></text:p>
      <text:p text:style-name="P976"><text:span text:style-name="T977">3</text:span><text:span text:style-name="T978">) gali būti naudojamas sumokėti už būsimą kelionę ar šio straipsnio 2 dalyje nurodytu atveju – jos dalį, kurios pradžia yra ne vėlesnė kaip 12 mėnesių pasibaigus apribojima</text:span><text:span text:style-name="T979">ms;</text:span></text:p>
      <text:p text:style-name="P980"><text:span text:style-name="T981">4</text:span><text:span text:style-name="T982">) keliautojas iki kupono išdavimo neatgavo iš kelionių organizatoriaus ar kitų subjektų pinigų už organizuotą turistinę kelionę, kuri neįvyko dėl apribojimų.</text:span></text:p>
      <text:p text:style-name="P983"><text:span text:style-name="T984">5</text:span><text:span text:style-name="T985">. Jeigu keliautojas per šio straipsnio 4 dalies 3 punkte nurodytą laikotarpį<text:s/></text:span><text:span text:style-name="T986">neatsiskaito už būsimą kelionę kuponu, kelionių organizatorius ne vėliau kaip per 14 dienų nuo šio laikotarpio pabaigos grąžina keliautojui kupono vertę atitinkančią pinigų sumą.</text:span></text:p>
      <text:p text:style-name="P987"/>
      <text:p text:style-name="P988"><text:span text:style-name="T989">KETVIRTASIS</text:span><text:span text:style-name="T990"><text:s/>SKIRSNIS</text:span></text:p>
      <text:p text:style-name="P991"><text:span text:style-name="T992">KELIONIŲ PARDAVIMO AGENTAS</text:span></text:p>
      <text:p text:style-name="P993"/>
      <text:p text:style-name="P994"><text:span text:style-name="T995">19</text:span><text:span text:style-name="T996"><text:s/>straipsnis.<text:s/></text:span><text:span text:style-name="T997">Kelionių pardavimo agentas</text:span></text:p>
      <text:p text:style-name="P998"><text:span text:style-name="T999">1</text:span><text:span text:style-name="T1000">. Kelionių pardavimo agentas rinkodaros tikslais savo pavadinime gali vartoti žodžių junginį „kelionių agentūra“.</text:span></text:p>
      <text:p text:style-name="P1001"><text:span text:style-name="T1002">2</text:span><text:span text:style-name="T1003">. Asmuo, norintis vykdyti kelionių pardavimo agento veiklą, Vyriausybės įgaliotai institucijai pateikia V</text:span><text:span text:style-name="T1004">yriausybės įgaliotos institucijos nustatytos formos kelionių pardavimo agento deklaraciją, kurioje patvirtina, kad atitinka šio straipsnio 3 dalies 4 punkto reikalavimą, pateikia pelno (nuostolių) ataskaitą ir balansą, jeigu jie nėra pateikti Juridinių asm</text:span><text:span text:style-name="T1005">enų registro tvarkytojui (išskyrus fizinius asmenis), arba ūkinės veiklos pradžios balansą, parengtą vadovaujantis Įmonių atskaitomybės įstatymu, jeigu kelionių pardavimo agentas nevykdė veiklos. Kelionių pardavimo agentas veiklą gali vykdyti kitą dieną nu</text:span><text:span text:style-name="T1006">o kelionių pardavimo agento deklaracijos pateikimo Vyriausybės įgaliotai institucijai dienos arba nuo kelionių pardavimo agento deklaracijoje nurodytos dienos, jeigu ši diena vėlesnė negu kita diena po deklaracijos pateikimo dienos.</text:span></text:p>
      <text:p text:style-name="P1007"><text:span text:style-name="T1008">3</text:span><text:span text:style-name="T1009">. Kelionių<text:s/></text:span><text:span text:style-name="T1010">pardavimo agentas privalo:</text:span></text:p>
      <text:p text:style-name="P1011"><text:span text:style-name="T1012">1</text:span><text:span text:style-name="T1013">) teikti keliautojams Civilinio kodekso 6.748 straipsnyje nustatytą informaciją. Pareiga įrodyti, kad privaloma informacija buvo pateikta, tenka kelionių pardavimo agentui;</text:span></text:p>
      <text:p text:style-name="P1014"><text:span text:style-name="T1015">2</text:span><text:span text:style-name="T1016">) kelionių organizatoriaus vardu sudaryti organi</text:span><text:span text:style-name="T1017">zuotos turistinės kelionės sutartis su keliautojais šio įstatymo 6 straipsnyje nustatyta tvarka;</text:span></text:p>
      <text:p text:style-name="P1018"><text:span text:style-name="T1019">3</text:span><text:span text:style-name="T1020">) pasibaigus kalendoriniams metams, ne vėliau kaip per 90 darbo dienų nuo paskutinės kalendorinių metų dienos, pateikti Vyriausybės įgaliotai institucijai</text:span><text:span text:style-name="T1021"><text:s/>šios institucijos nustatytos formos ataskaitą, kurioje pateikiami duomenys, reikalingi kelionių pardavimo agento veiklos priežiūrai atlikti (toliau – kelionių pardavimo agento ataskaita);<text:s/></text:span></text:p>
      <text:p text:style-name="P1022"><text:span text:style-name="T1023">4</text:span><text:span text:style-name="T1024">) užtikrinti, kad kelionių pardavimo agento – akcinės bendrov</text:span><text:span text:style-name="T1025">ės ar uždarosios akcinės bendrovės – nuosavas kapitalas būtų ne mažesnis negu 1/2 įstatuose nurodyto įstatinio kapitalo dydžio. Esant kitokiai kelionių pardavimo agento – juridinio asmens – teisinei formai, negu akcinė bendrovė ar uždaroji akcinė bendrovė,</text:span><text:span text:style-name="T1026"><text:s/>visi kelionių pardavimo agento turtiniai įsipareigojimai negali viršyti viso juridinio asmens turto. Šio punkto reikalavimas netaikomas kelionių pardavimo agentui – fiziniam asmeniui.</text:span></text:p>
      <text:p text:style-name="P1027"><text:span text:style-name="T1028">4</text:span><text:span text:style-name="T1029">. Kai paaiškėja, kad kelionių pardavimo agentas neatitinka šio s</text:span><text:span text:style-name="T1030">traipsnio 3 dalies 4 punkte nustatytų reikalavimų,</text:span><text:span text:style-name="T1031"><text:s/></text:span><text:span text:style-name="T1032">arba kai įstatymų, reglamentuojančių finansinę atskaitomybę, nustatytais atvejais kelionių pardavimo agentas Juridinių asmenų registro tvarkytojui<text:s/></text:span><text:span text:style-name="T1033">Civilinio kodekso 2.66 straipsnio 4 dalyje</text:span><text:span text:style-name="T1034"><text:s/>nustatyta tvark</text:span><text:span text:style-name="T1035">a nepateikė metinių finansinių ataskaitų rinkinio arba metinės ataskaitos, Vyriausybės įgaliota institucija raštu įspėja kelionių pardavimo agentą apie jo teisės teikti kelionių pardavimo paslaugas panaikinimą, jeigu kelionių pardavimo agentas per 3 mėnesi</text:span><text:span text:style-name="T1036">us nuo Vyriausybės įgaliotos institucijos įspėjimo gavimo dienos nepašalina šioje dalyje nurodyto trūkumo.<text:s/></text:span></text:p>
      <text:p text:style-name="P1037"><text:span text:style-name="T1038">5</text:span><text:span text:style-name="T1039">. Jeigu kelionių pardavimo agentas nevykdo šio straipsnio 3 dalies 3 punkte nustatyto reikalavimo, Vyriausybės įgaliota institucija įpareigoja<text:s/></text:span><text:span text:style-name="T1040">kelionių pardavimo agentą pateikti kelionių pardavimo agento ataskaitą per 10 darbo dienų nuo Vyriausybės įgaliotos institucijos pranešimo gavimo dienos.<text:s/></text:span></text:p>
      <text:p text:style-name="P1041"><text:span text:style-name="T1042">6</text:span><text:span text:style-name="T1043">. Vyriausybės įgaliota institucija kitą darbo dieną nuo šioje dalyje nurodytų aplinkybių atsirad</text:span><text:span text:style-name="T1044">imo momento panaikina kelionių pardavimo agento teisę teikti šias paslaugas, kai kelionių pardavimo agentas:</text:span></text:p>
      <text:p text:style-name="P1045"><text:span text:style-name="T1046">1</text:span><text:span text:style-name="T1047">) neįvykdo šio straipsnio 4 dalyje nurodyto Vyriausybės įgaliotos institucijos įpareigojimo;</text:span></text:p>
      <text:p text:style-name="P1048"><text:span text:style-name="T1049">2</text:span><text:span text:style-name="T1050">) neįvykdo šio straipsnio 5 dalyje nurodyto<text:s/></text:span><text:span text:style-name="T1051">Vyriausybės įgaliotos institucijos įpareigojimo;</text:span></text:p>
      <text:p text:style-name="P1052"><text:span text:style-name="T1053">3</text:span><text:span text:style-name="T1054">) pateikia prašymą Vyriausybės įgaliotai institucijai panaikinti teisę vykdyti kelionių pardavimo agento veiklą.</text:span></text:p>
      <text:p text:style-name="P1055"><text:span text:style-name="T1056">7</text:span><text:span text:style-name="T1057">. Vyriausybės įgaliota institucija ne vėliau kaip kitą darbo dieną nuo sprendimo p</text:span><text:span text:style-name="T1058">anaikinti kelionių pardavimo agento teisę teikti kelionių pardavimo paslaugas priėmimo dienos raštu apie tai praneša kelionių pardavimo agentui.</text:span></text:p>
      <text:p text:style-name="P1059"/>
      <text:p text:style-name="P1060"><text:span text:style-name="T1061">20</text:span><text:span text:style-name="T1062"><text:s/>straipsnis.<text:s/></text:span><text:span text:style-name="T1063">Galimybė susisiekti su kelionių organizatoriumi per kelionių pardavimo agentą</text:span></text:p>
      <text:p text:style-name="P1064"><text:span text:style-name="T1065">Kai organ</text:span><text:span text:style-name="T1066">izuotos turistinės kelionės sutartis sudaryta per kelionių pardavimo agentą, keliautojas gali pateikti pranešimus, prašymus ar pretenzijas (skundus) tiesiogiai kelionių pardavimo agentui, kuris, be nepagrįsto delsimo, perduoda pranešimus, prašymus ar prete</text:span><text:span text:style-name="T1067">nzijas (skundus) kelionių organizatoriui. Kai kelionių pardavimo agentas gauna keliautojo pranešimus, prašymus ar pretenzijas (skundus), laikoma, kad juos gavo kelionių organizatorius.</text:span></text:p>
      <text:p text:style-name="P1068"/>
      <text:p text:style-name="P1069"><text:span text:style-name="T1070">PENKTASIS</text:span><text:span text:style-name="T1071"><text:s/>SKIRSNIS</text:span></text:p>
      <text:p text:style-name="P1072"><text:span text:style-name="T1073">TURIZMO PASLAUGŲ RINKINYS</text:span></text:p>
      <text:p text:style-name="P1074"/>
      <text:p text:style-name="P1075"><text:span text:style-name="T1076">21</text:span><text:span text:style-name="T1077"><text:s/>straipsni</text:span><text:span text:style-name="T1078">s.<text:s/></text:span><text:span text:style-name="T1079">Turizmo paslaugų rinkinio pardavėjas<text:s/></text:span></text:p>
      <text:p text:style-name="P1080"><text:span text:style-name="T1081">1</text:span><text:span text:style-name="T1082">. Asmuo, norintis vykdyti turizmo paslaugų rinkinio pardavėjo veiklą, privalo pateikti Vyriausybės įgaliotai institucijai:<text:s/></text:span></text:p>
      <text:p text:style-name="P1083"><text:span text:style-name="T1084">1</text:span><text:span text:style-name="T1085">) Vyriausybės įgaliotos institucijos nustatytos formos turizmo paslaugų rinkinio pa</text:span><text:span text:style-name="T1086">rdavėjo deklaraciją, kuria patvirtina, kad atitinka šio straipsnio 3 dalies 3 ir 4 punktuose nustatytus reikalavimus;<text:s/></text:span></text:p>
      <text:p text:style-name="P1087"><text:span text:style-name="T1088">2</text:span><text:span text:style-name="T1089">) galiojantį draudimo įmonės prievolių įvykdymo laidavimo draudimą ir (ar) finansų įstaigos suteiktą finansinę garantiją pagal šio į</text:span><text:span text:style-name="T1090">statymo 24 straipsnyje nustatytus reikalavimus.<text:s/></text:span></text:p>
      <text:p text:style-name="P1091"><text:span text:style-name="T1092">2</text:span><text:span text:style-name="T1093">. Turizmo paslaugų rinkinio pardavėjas gali vykdyti veiklą kitą dieną nuo šio straipsnio 1 dalyje nurodytų dokumentų pateikimo Vyriausybės įgaliotai institucijai dienos arba nuo turizmo paslaugų rinki</text:span><text:span text:style-name="T1094">nio pardavėjo deklaracijoje nurodytos dienos, jeigu ši diena vėlesnė negu kita diena po deklaracijos pateikimo dienos.</text:span></text:p>
      <text:p text:style-name="P1095"><text:span text:style-name="T1096">3</text:span><text:span text:style-name="T1097">. Turizmo paslaugų rinkinio pardavėjas privalo:</text:span></text:p>
      <text:p text:style-name="P1098"><text:span text:style-name="T1099">1</text:span><text:span text:style-name="T1100">) teikti keliautojams šio įstatymo 23 straipsnyje nurodytą informaciją;</text:span></text:p>
      <text:p text:style-name="P1101"><text:span text:style-name="T1102">2</text:span><text:span text:style-name="T1103">)<text:s/></text:span><text:span text:style-name="T1104">pasibaigus kalendoriniams metams, ne vėliau kaip per 90 darbo dienų nuo paskutinės kalendorinių metų dienos, pateikti Vyriausybės įgaliotai institucijai šios institucijos nustatytos formos ataskaitą, kurioje pateikiami duomenys, reikalingi turizmo paslaugų</text:span><text:span text:style-name="T1105"><text:s/>rinkinio pardavėjo veiklos priežiūrai atlikti (toliau – turizmo paslaugų rinkinio pardavėjo ataskaita);</text:span></text:p>
      <text:p text:style-name="P1106"><text:span text:style-name="T1107">3</text:span><text:span text:style-name="T1108">) užtikrinti, kad turizmo paslaugų rinkinio pardavėjo – akcinės bendrovės ar uždarosios akcinės bendrovės – nuosavas kapitalas būtų ne mažesnis ne</text:span><text:span text:style-name="T1109">gu 1/2 įstatuose nurodyto įstatinio kapitalo dydžio. Esant kitokiai turizmo paslaugų rinkinio pardavėjo – juridinio asmens – teisinei formai, negu akcinė bendrovė ar uždaroji akcinė bendrovė, visi turizmo paslaugų rinkinio pardavėjo turtiniai įsipareigojim</text:span><text:span text:style-name="T1110">ai negali viršyti viso juridinio asmens turto. Šio punkto reikalavimas netaikomas turizmo paslaugų rinkinio pardavėjui – fiziniam asmeniui;</text:span></text:p>
      <text:p text:style-name="P1111"><text:span text:style-name="T1112">4</text:span><text:span text:style-name="T1113">) užtikrinti, kad šio straipsnio 1 dalies 2 punkte nurodytame galiojančiame prievolių įvykdymo užtikrinimą patv</text:span><text:span text:style-name="T1114">irtinančiame dokumente nurodyta prievolių įvykdymo užtikrinimo suma atitinka šio įstatymo 24 straipsnio 6 ir 7 dalyse nustatytą minimalią prievolių įvykdymo užtikrinimo sumą arba turizmo paslaugų rinkinio pardavėjo įplaukų sumą pagal visas turizmo paslaugų</text:span><text:span text:style-name="T1115"><text:s/>rinkinio pardavėjo sudarytas ir neįvykdytas sutartis.</text:span></text:p>
      <text:p text:style-name="P1116"><text:span text:style-name="T1117">4</text:span><text:span text:style-name="T1118">. Kai paaiškėja, kad turizmo paslaugų rinkinio pardavėjas neatitinka šio straipsnio 3 dalies 3 punkte nustatytų reikalavimų,<text:s/></text:span><text:span text:style-name="T1119">arba kai įstatymų, reglamentuojančių finansinę atskaitomybę, nustatytais atvejais<text:s/></text:span><text:span text:style-name="T1120">turizmo paslaugų rinkinio pardavėjas<text:s/></text:span><text:span text:style-name="T1121">Juridinių asmenų registro tvarkytojui Civilinio kodekso 2.66 straipsnio 4 dalyje nustatyta tvarka nepateikė metinių finansinių ataskaitų<text:s/></text:span><text:span text:style-name="T1122">rinkinio arba metinės ataskaitos</text:span><text:span text:style-name="T1123">, Vyriausybės įgaliota institucija raštu įspėja turizmo paslaugų rinkinio pardavėją apie jo teisės vykdyti turizmo paslaugų rinkinio pardavėjo veiklą panaikinimą, jeigu turizmo paslaugų rinkinio pardavėjas per 3 mėnesius nuo</text:span><text:span text:style-name="T1124"><text:s/>Vyriausybės įgaliotos institucijos įspėjimo gavimo dienos nepašalina nurodytų trūkumų. Kai paaiškėja, kad turizmo paslaugų rinkinio pardavėjas neatitinka šio straipsnio 3 dalies 4 punkte nustatytų reikalavimų, Vyriausybės įgaliota institucija raštu įspėja</text:span><text:span text:style-name="T1125"><text:s/>turizmo paslaugų rinkinio pardavėją apie jo teisės vykdyti turizmo paslaugų rinkinio pardavėjo veiklą panaikinimą, jeigu turizmo paslaugų rinkinio pardavėjas per 10 darbo dienų nuo Vyriausybės įgaliotos institucijos įspėjimo gavimo dienos nepašalina nurod</text:span><text:span text:style-name="T1126">ytų trūkumų. Vyriausybės įgaliota institucija gali turizmo paslaugų rinkinio pardavėjo motyvuotu prašymu pratęsti šį terminą ne ilgiau kaip 10 darbo dienų ir ne daugiau kaip vieną kartą.</text:span></text:p>
      <text:p text:style-name="P1127"><text:span text:style-name="T1128">5</text:span><text:span text:style-name="T1129">. Jeigu turizmo paslaugų rinkinio pardavėjas nevykdo šio straips</text:span><text:span text:style-name="T1130">nio 3 dalies 2 punkte nustatyto reikalavimo, Vyriausybės įgaliota institucija įpareigoja turizmo paslaugų rinkinio pardavėją pateikti turizmo paslaugų rinkinio pardavėjo ataskaitą per 10 darbo dienų nuo Vyriausybės įgaliotos institucijos pranešimo gavimo d</text:span><text:span text:style-name="T1131">ienos.</text:span></text:p>
      <text:p text:style-name="P1132"><text:span text:style-name="T1133">6</text:span><text:span text:style-name="T1134">. Vyriausybės įgaliota institucija kitą darbo dieną nuo šioje dalyje nurodytų aplinkybių atsiradimo momento panaikina turizmo paslaugų rinkinio pardavėjo teisę verstis šia veikla, kai:</text:span></text:p>
      <text:p text:style-name="P1135"><text:span text:style-name="T1136">1</text:span><text:span text:style-name="T1137">) turizmo paslaugų rinkinio pardavėjas neįvykdo šio stra</text:span><text:span text:style-name="T1138">ipsnio 4 dalyje nurodyto Vyriausybės įgaliotos institucijos įpareigojimo;</text:span></text:p>
      <text:p text:style-name="P1139"><text:span text:style-name="T1140">2</text:span><text:span text:style-name="T1141">) turizmo paslaugų rinkinio pardavėjas neįvykdo šio straipsnio 5 dalyje nurodyto Vyriausybės įgaliotos institucijos įpareigojimo;</text:span></text:p>
      <text:p text:style-name="P1142"><text:span text:style-name="T1143">3</text:span><text:span text:style-name="T1144">) turizmo paslaugų rinkinio pardavėjas pat</text:span><text:span text:style-name="T1145">eikia prašymą Vyriausybės įgaliotai institucijai panaikinti teisę vykdyti turizmo paslaugų rinkinio pardavėjo veiklą;</text:span></text:p>
      <text:p text:style-name="P1146"><text:span text:style-name="T1147">4</text:span><text:span text:style-name="T1148">) Vyriausybės įgaliota institucija nustato, kad turizmo paslaugų rinkinio pardavėjas – juridinis asmuo – turi finansinių sunkumų.</text:span></text:p>
      <text:p text:style-name="P1149"><text:span text:style-name="T1150">7</text:span><text:span text:style-name="T1151">. Vyriausybės įgaliota institucija ne vėliau kaip kitą darbo dieną nuo sprendimo panaikinti turizmo paslaugų rinkinio pardavėjo teisę verstis turizmo paslaugų rinkinio pardavėjo veikla priėmimo dienos raštu apie tai praneša turizmo paslaugų rinkinio pa</text:span><text:span text:style-name="T1152">rdavėjui.</text:span></text:p>
      <text:p text:style-name="P1153"><text:span text:style-name="T1154">8</text:span><text:span text:style-name="T1155">. Šio įstatymo 25 straipsnio 1 dalies nuostatos dėl atsakomybės už užsakymo klaidas turizmo paslaugų rinkinio pardavėjui taikomos<text:s/></text:span><text:span text:style-name="T1156">mutatis mutandis</text:span><text:span text:style-name="T1157">.</text:span></text:p>
      <text:p text:style-name="P1158"/>
      <text:p text:style-name="P1159"><text:span text:style-name="T1160">22</text:span><text:span text:style-name="T1161"><text:s/>straipsnis.<text:s/></text:span><text:span text:style-name="T1162">Turizmo paslaugų rinkinio sudarymas</text:span></text:p>
      <text:p text:style-name="P1163"><text:span text:style-name="T1164">1</text:span><text:span text:style-name="T1165">. Turizmo paslaugų rinkinys la</text:span><text:span text:style-name="T1166">ikomas sudarytu, kai turizmo paslaugų rinkinio pardavėjas:</text:span></text:p>
      <text:p text:style-name="P1167"><text:span text:style-name="T1168">1</text:span><text:span text:style-name="T1169">) per vieną apsilankymą pardavimo vietoje ar per vieną susisiekimą su turizmo paslaugų rinkinio pardavėjo pardavimo vieta padeda keliautojui atskirai pasirinkti kiekvieną turizmo paslaugą ir ats</text:span><text:span text:style-name="T1170">kirai už jas sumokėti;</text:span></text:p>
      <text:p text:style-name="P1171"><text:span text:style-name="T1172">2</text:span><text:span text:style-name="T1173">) tikslingai padeda įsigyti bent vieną papildomą turizmo paslaugą iš kito turizmo paslaugų teikėjo, kuris nėra turizmo paslaugų rinkinio pardavėjas, kai sutartis su tokiu turizmo paslaugų teikėju sudaroma ne vėliau kaip per 24<text:s/></text:span><text:span text:style-name="T1174">valandas po pirmosios turizmo paslaugos užsakymo patvirtinimo.</text:span></text:p>
      <text:p text:style-name="P1175"><text:span text:style-name="T1176">2</text:span><text:span text:style-name="T1177">. Kai įsigyjama ne daugiau kaip vienos rūšies turizmo paslauga, nurodyta šio įstatymo 3 straipsnio 3 dalies 1, 2 ir 3 punktuose, ir viena ar daugiau turizmo paslaugų, nurodytų šio įstaty</text:span><text:span text:style-name="T1178">mo 3 straipsnio 3 dalies 4 punkte, jos nesudaro turizmo paslaugų rinkinio, jeigu pastarosios paslaugos nesudaro didelės bendros paslaugų vertės dalies, nėra reklamuojamos kaip esminė kelionės ar atostogų dalis arba nėra kitais atžvilgiais esminė kelionės a</text:span><text:span text:style-name="T1179">r atostogų dalis.</text:span></text:p>
      <text:p text:style-name="P1180"><text:span text:style-name="T1181">3</text:span><text:span text:style-name="T1182">. Jeigu šio įstatymo 3 straipsnio 3 dalies 4 punkte nurodytos turizmo paslaugos sudaro 25 procentus arba daugiau turizmo paslaugų derinio vertės, tos paslaugos laikomos didele turizmo paslaugų rinkinio vertės dalimi.</text:span></text:p>
      <text:p text:style-name="P1183"/>
      <text:p text:style-name="P1184"/>
      <text:p text:style-name="P1185"/>
      <text:p text:style-name="Normal"/>
      <text:p text:style-name="P1186"><text:span text:style-name="T1187">23</text:span><text:span text:style-name="T1188"><text:s/>str</text:span><text:span text:style-name="T1189">aipsnis.<text:s/></text:span><text:span text:style-name="T1190">Informacijos keliautojams teikimas siūlant įsigyti turizmo paslaugų rinkinį</text:span></text:p>
      <text:p text:style-name="P1191"><text:span text:style-name="T1192">1</text:span><text:span text:style-name="T1193">. Turizmo paslaugų rinkinio pardavėjas, prieš keliautojui įsipareigojant pagal bet kurią sutartį dėl turizmo paslaugos, kuria sukuriamas turizmo paslaugų rinkinys, ar</text:span><text:span text:style-name="T1194"><text:s/>pagal bet kokį atitinkamą pasiūlymą, privalo aiškiai ir suprantamai pateikti keliautojui šią informaciją, kad:<text:s/></text:span></text:p>
      <text:p text:style-name="P1195"><text:span text:style-name="T1196">1</text:span><text:span text:style-name="T1197">) keliautojui nebus suteiktos teisės, kurios pagal Civilinį kodeksą ir šį įstatymą taikomos įsigijus organizuotą turistinę kelionę;<text:s/></text:span></text:p>
      <text:p text:style-name="P1198"><text:span text:style-name="T1199">2</text:span><text:span text:style-name="T1200">) kiekvienas paslaugų teikėjas yra atsakingas tik už savo tinkamą paslaugų suteikimą pagal sutartį;<text:s/></text:span></text:p>
      <text:p text:style-name="P1201"><text:span text:style-name="T1202">3</text:span><text:span text:style-name="T1203">) keliautojui bus grąžinti visi pinigai, sumokėti už turizmo paslaugų rinkinį, jeigu turizmo paslauga, kuri yra turizmo paslaugų rinkinio dalis, nesut</text:span><text:span text:style-name="T1204">eikiama dėl turizmo paslaugų rinkinio pardavėjo nemokumo ar paaiškėjus, kad jis negalės pradėti teikti turizmo paslaugos;</text:span></text:p>
      <text:p text:style-name="P1205"><text:span text:style-name="T1206">4</text:span><text:span text:style-name="T1207">) keliautojas bus grąžintas, kai turizmo paslaugų rinkinio pardavėjas yra ta šalis, kuri atsakinga už keleivių vežimą.<text:s/></text:span></text:p>
      <text:p text:style-name="P1208"><text:span text:style-name="T1209">2</text:span><text:span text:style-name="T1210">.<text:s/></text:span><text:span text:style-name="T1211">Šio straipsnio 1 dalyje nurodytą informaciją turizmo paslaugų rinkinio pardavėjas pateikia naudodamas informacijos pateikimo formą, patvirtintą Vyriausybės įgaliotos institucijos.</text:span></text:p>
      <text:p text:style-name="P1212"><text:span text:style-name="T1213">3</text:span><text:span text:style-name="T1214">. Jeigu turizmo paslaugų rinkinio pardavėjas nesuteikia keliautojui šio</text:span><text:span text:style-name="T1215"><text:s/>straipsnio 1 dalyje nurodytos informacijos ir neužtikrina prievolių įvykdymo užtikrinimo reikalavimų laikymosi pagal šio įstatymo 24 straipsnį, jam taikomos kelionių organizatoriui nustatytos teisės ir pareigos, atsakomybė ir nuostatos dėl žalos atlyginim</text:span><text:span text:style-name="T1216">o pagal organizuotos turistinės kelionės sutartį, nurodytos Civilinio kodekso 6.750, 6.751 straipsniuose, 6.752</text:span><text:span text:style-name="T1217">1</text:span><text:span text:style-name="T1218"><text:s/>straipsnio 3 dalies 1 punkte, 6.753, 6.754, 6.754</text:span><text:span text:style-name="T1219">1</text:span><text:span text:style-name="T1220"><text:s/>straipsniuose, taip pat šio įstatymo 17 ir 20 straipsnių nuostatos, kiek tai susiję su turiz</text:span><text:span text:style-name="T1221">mo paslaugomis, įtrauktomis į turizmo paslaugų rinkinį. Keliautojas šioje dalyje nurodytu atveju taip pat įgyja šioje dalyje nurodytuose straipsniuose įtvirtintas teises.</text:span></text:p>
      <text:p text:style-name="P1222"><text:span text:style-name="T1223">4</text:span><text:span text:style-name="T1224">. Kai keliautojas įsigyja turizmo paslaugų rinkinį pagal sutartį su turizmo pasl</text:span><text:span text:style-name="T1225">augų teikėju, kuris nėra turizmo paslaugų rinkinio pardavėjas, šis turizmo paslaugų teikėjas nedelsdamas informuoja turizmo paslaugų rinkinio pardavėją apie sutarties su keliautoju sudarymą.</text:span></text:p>
      <text:p text:style-name="P1226"/>
      <text:p text:style-name="P1227"><text:span text:style-name="T1228">24</text:span><text:span text:style-name="T1229"><text:s/>straipsnis.<text:s/></text:span><text:span text:style-name="T1230">Turizmo paslaugų rinkinio pardavėjo prievol</text:span><text:span text:style-name="T1231">ių įvykdymo užtikrinimas</text:span></text:p>
      <text:p text:style-name="P1232"><text:span text:style-name="T1233">1</text:span><text:span text:style-name="T1234">. Turizmo paslaugų rinkinio pardavėjo prievolių įvykdymas užtikrinamas galiojančiu draudimo įmonės prievolių įvykdymo laidavimo draudimu ir (ar) finansų įstaigos suteikiama finansine garantija.<text:s/></text:span></text:p>
      <text:p text:style-name="P1235"><text:span text:style-name="T1236">2</text:span><text:span text:style-name="T1237">. Turizmo paslaugų rinkinio pardavėjas privalo pateikti Vyriausybės įgaliotai institucijai draudimo įmonės pasirašytą prievolių įvykdymo laidavimo draudimo sutartį ir (ar) finansų įstaigos suteiktą finansinę garantiją, pagal kurias atitinkamai draudimo įmo</text:span><text:span text:style-name="T1238">nė arba finansų įstaiga įsipareigoja sumokėti Vyriausybės įgaliotos institucijos reikalaujamą pagrįstą sumą<text:s/></text:span><text:span text:style-name="T1239">keliautojų</text:span><text:span text:style-name="T1240"><text:s/>nuostoliams kompensuoti, neviršijančią atitinkamai laidavimo draudimo sutartyje ir (ar) finansų įstaigos suteiktoje finansinėje garantijo</text:span><text:span text:style-name="T1241">je nurodytos sumos, jeigu turizmo pas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text:span><text:span text:style-name="T1245">s iš nurodytų aplinkybių, atsiradusių laidavimo draudimo sutarties ir (ar) finansų įstaigos suteiktos finansinės gara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text:span><text:span text:style-name="T1252"><text:s/>iškėlimo, bankroto proceso ne teismo tvarka pradėjimo arba likvidavimo procedūros pradėjimo;</text:span></text:p>
      <text:p text:style-name="P1253"><text:span text:style-name="T1254">3</text:span><text:span text:style-name="T1255">) turizmo paslaugų rinkinio pardavėjo pažymėjimo galiojimo panaikinimo, atlikto šio įstatymo 21 straipsnio 6 dalies 4 punkte nustatytu pagrindu;<text:s/></text:span></text:p>
      <text:p text:style-name="P1256"><text:span text:style-name="T1257">4</text:span><text:span text:style-name="T1258">) turi</text:span><text:span text:style-name="T1259">zmo paslaugų rinkinio pardavėjo – fizinio asmens – mirties atveju.</text:span></text:p>
      <text:p text:style-name="P1260"><text:span text:style-name="T1261">4</text:span><text:span text:style-name="T1262">. Prievolių įvykdymo užtikrinimas neapima:</text:span></text:p>
      <text:p text:style-name="P1263"><text:span text:style-name="T1264">1</text:span><text:span text:style-name="T1265">) žalos, kurią keliautojas patyrė dėl netinkamos turizmo paslaugų rinkinio pardavėjo suteiktų paslaugų kokybės;</text:span></text:p>
      <text:p text:style-name="P1266"><text:span text:style-name="T1267">2</text:span><text:span text:style-name="T1268">) neturtinės žalos,</text:span><text:span text:style-name="T1269"><text:s/>kurią patyrė keliautojas;</text:span></text:p>
      <text:p text:style-name="P1270"><text:span text:style-name="T1271">3</text:span><text:span text:style-name="T1272">) žalos, kurią patyrė keliautojas, kai Civilinio kodekso ir (ar) sutartyje dėl paslaugų nustatytais atvejais turizmo paslaugų rinkinio pardavėjas atleidžiamas nuo atsakomybės už prisiimtų prievolių keliautojui neįvykdymą;</text:span></text:p>
      <text:p text:style-name="P1273"><text:span text:style-name="T1274">4</text:span><text:span text:style-name="T1275">) žalos, kurią keliautojas patyrė dėl turizmo paslaugų rinkinio pardavėjo nesuteiktų į turizmo paslaugų rink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text:span><text:span text:style-name="T1282">iautojo ar jo vardu sumokėtos pinigų sumos grąžinimą keliautojui už nesuteiktą ir (ar) netinkamai suteiktą turizmo paslaugą, kuri yra turizmo paslaugų rinkinio dalis;</text:span></text:p>
      <text:p text:style-name="P1283"><text:span text:style-name="T1284">2</text:span><text:span text:style-name="T1285">) keliautojo grąžinimą, kai turizmo paslaugų rinkinio pardavėjas yra ta šalis, kuri<text:s/></text:span><text:span text:style-name="T1286">yra atsakinga už keleivių vežimą;</text:span></text:p>
      <text:p text:style-name="P1287"><text:span text:style-name="T1288">3</text:span><text:span text:style-name="T1289">) būtinų keliautojo apgyvendinimo išlaidų apmokėjimą iki keliautojo grąžinimo, kai turizmo paslaugų rinkinio pardavėjas yra ta šalis, kuri yra atsakinga už keleivių vežimą.<text:s/></text:span></text:p>
      <text:p text:style-name="P1290"><text:span text:style-name="T1291">6</text:span><text:span text:style-name="T1292">. Turizmo paslaugų rinkinio pardavėj</text:span><text:span text:style-name="T1293">o prievolių įvykdymo užtikrinimo suma turi būti ne mažesnė kaip 10 000 eurų.</text:span></text:p>
      <text:p text:style-name="P1294"><text:span text:style-name="T1295">7</text:span><text:span text:style-name="T1296">. Kai turizmo paslaugų rinkin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text:span><text:span text:style-name="T1300">audimo įmone sudarytos prievolių įvykdymo laidavimo draudimo sutarties ir (ar) finansų įstaigos suteiktos finansinės garantijos trumpiausias galiojimo terminas yra 3 mėnesiai.</text:span></text:p>
      <text:p text:style-name="P1301"><text:span text:style-name="T1302">9</text:span><text:span text:style-name="T1303">. Lietuvos Respublikoje įsteigto turizmo paslaugų rinkinio pardavėjo prievolių įvykdymas užtikrinamas visiems keliautojams, kurie įsigijo turizmo paslaugų rinkinį, neatsižvelgiant į jų gyvenamąją vietą, pradinę išvykimo vietą ar turizmo paslaugų rinkinio į</text:span><text:span text:style-name="T1304">sigijimo vietą ir į tai, kurioje valstybėje narėje yra už prievolių įvykdymo užtikrinimą atsakinga įstaiga.<text:s/></text:span></text:p>
      <text:p text:style-name="P1305"><text:span text:style-name="T1306">10</text:span><text:span text:style-name="T1307">. Šio įstatymo 15 straipsnio 4–7 dalių nuostatos dėl patirtų išlaidų atlyginimo keliautojams turizmo paslaugų rinkinio pardavėjui taikomos<text:s/></text:span><text:span text:style-name="T1308">mu</text:span><text:span text:style-name="T1309">tatis mutandis</text:span><text:span text:style-name="T1310">.<text:s/></text:span></text:p>
      <text:p text:style-name="P1311"><text:span text:style-name="T1312">11</text:span><text:span text:style-name="T1313">. Turizmo paslaugų rinkinio pardavėjo prievolių įvykdymo užtikrinimo tvarką nustato Vyriausybė ar jos įgaliota institucija.</text:span></text:p>
      <text:p text:style-name="P1314"/>
      <text:p text:style-name="P1315"><text:span text:style-name="T1316">ŠEŠTASIS</text:span><text:span text:style-name="T1317"><text:s/>SKIRSNIS</text:span></text:p>
      <text:p text:style-name="P1318"><text:span text:style-name="T1319">KELIAUTOJŲ TEISIŲ APSAUGA</text:span></text:p>
      <text:p text:style-name="P1320"/>
      <text:p text:style-name="P1321"><text:span text:style-name="T1322">25</text:span><text:span text:style-name="T1323"><text:s/>straipsnis.<text:s/></text:span><text:span text:style-name="T1324">Atsakomybė už užsakymo klaidas</text:span></text:p>
      <text:p text:style-name="P1325"><text:span text:style-name="T1326">1</text:span><text:span text:style-name="T1327">.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328">sigyti turizmo paslaugų rinkinį.</text:span></text:p>
      <text:p text:style-name="P1329"><text:span text:style-name="T1330">2</text:span><text:span text:style-name="T1331">. Kai šio straipsnio 1 dalyje nurodytas turizmo paslaugų teikėjas sutiko užsakyti organizuotą turistinę kelionę arba padėti įsigyti turizmo paslaugų rinkinį, jis atsako už bet kokias užsakymo proceso metu padarytas kla</text:span><text:span text:style-name="T1332">idas.<text:s/></text:span></text:p>
      <text:p text:style-name="P1333"><text:span text:style-name="T1334">3</text:span><text:span text:style-name="T1335">. Šio straipsnio 2 dalyje įtvirtinta atsakomybė netaikoma, kai užsakymo klaidos a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text:span><text:span text:style-name="T1344">otos turistinės kelionės metu atsiradusias pretenzijas (skundus) dėl organizuotos turistinės kelionės sutarties netinkamo vykdymo ar nevykdymo keliautojas turi, be nepagrįsto delsimo, raštu popieriuje ar naudodamas kitą patvariąją laikmeną pareikšti kelion</text:span><text:span text:style-name="T1345">ių organizatoriaus vietiniam atstovui, kontaktiniam centrui ar kitai tarnybai, o jeigu šių nėra, – kelionių organizatoriui.<text:s/></text:span></text:p>
      <text:p text:style-name="P1346"><text:span text:style-name="T1347">2</text:span><text:span text:style-name="T1348">. Ginčai dėl organizuotos turistinės kelionės sutarties ir dėl į turizmo paslaugų rinkinį įtrauktų paslaugų netinkamo vykdymo<text:s/></text:span><text:span text:style-name="T1349">ar nevykdymo ne teisme gali būti nagrinėjami Vartotojų teisių apsaugos įstatymo nustatyta tvarka arba dėl pažeistų teisių gynimo kreipiantis į teismą.</text:span></text:p>
      <text:p text:style-name="P1350"><text:span text:style-name="T1351">3</text:span><text:span text:style-name="T1352">. Keliautojų pretenzijų (skundų) kelionių organizatoriui dėl žalos atlyginimo už netinkamą organizuo</text:span><text:span text:style-name="T1353">tos turistinės kelionės sutarties vykdymą ar nevykdymą pateikimo senaties terminas yra 2 meta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text:s/></text:span><text:span text:style-name="T1365">valstybių narių turizmo paslaugų teikėjai ir administracinis bendradarbiavimas</text:span></text:p>
      <text:p text:style-name="P1366"><text:span text:style-name="T1367">1</text:span><text:span text:style-name="T1368">. Šio įstatymo 3 straipsnyje nurodytas kelionių organizavimo paslaugas Lietuvos Respublikoje gali teikti kitoje Europos Sąjungos valstybėje narėje įsisteigęs kelionių organ</text:span><text:span text:style-name="T1369">izatorius, turizmo paslaugų rinkinio pardavėjas, turintys prievolių įvykdymo užtikrinimą pagal jų įsisteigimo Europos Sąjungos valstybės narės nustatytus reikalavimus.</text:span></text:p>
      <text:p text:style-name="P1370"><text:span text:style-name="T1371">2</text:span><text:span text:style-name="T1372">. Šio straipsnio 1 dalyje nurodytiems kelionių organizatoriams, turizmo paslaugų ri</text:span><text:span text:style-name="T1373">nkinio pardavėjams šio įstatymo II skyriaus nuostatos, kurios nustato reikalavimus kelionių organizatoriams ir turizmo paslaugų rinkinio pardavėjams, netaikomos. Kitoje Europos Sąjungos valstybėje narėje įsisteigusiems kelionių pardavimo agentams neribojam</text:span><text:span text:style-name="T1374">a teisė teikti paslaugas Lietuvos Respublikoje ir jiems netaikomos šio įstatymo 19 straipsnio nuostatos.</text:span></text:p>
      <text:p text:style-name="P1375"><text:span text:style-name="T1376">3</text:span><text:span text:style-name="T1377">. Lietuvos Respublikoje yra automatiškai pripažįstami kitoje Europos Sąjungos valstybėje narėje įsisteigusių kelionių organizatoriaus, turizmo pas</text:span><text:span text:style-name="T1378">laugų ri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a institucija yra kontaktinis centras Lietuvos Respublikoje, kuris teikia kitų Europos Sąjungos valstybių narių kompetentingoms institucijoms visą būtiną informaciją apie Lietuvos Respublikos teisės aktuose nustatytus kelionių organi</text:span><text:span text:style-name="T1382">zatorių, turizmo paslaugų rinkinio pardavėjų prievolių įvykdymo užtikrinimo reikalavimus.</text:span></text:p>
      <text:p text:style-name="P1383"><text:span text:style-name="T1384">5</text:span><text:span text:style-name="T1385">. Jeigu Vyriausybės įgaliotai institucijai kyla abejonių dėl kitoje Europos Sąjungos valstybėje narėje įsisteigusių kelionių organizatoriaus, turizmo paslaugų<text:s/></text:span><text:span text:style-name="T1386">rinkinio pardavėjo prievolių įvykdymo užtikrinimo, ji kreipiasi į tos Europos Sąjungos valstybės narės kompetentingą instituciją ir prašo pateikti reikalingą informaciją ir paaiškinimus.</text:span></text:p>
      <text:p text:style-name="P1387"><text:span text:style-name="T1388">6</text:span><text:span text:style-name="T1389">. Vyriausybės įgaliota institucija, gavusi kitos Europos Sąjungo</text:span><text:span text:style-name="T1390">s valstybės narės kompetentingos institucijos prašymą pateikti informaciją ar paaiškinimus dėl Lietuvos Respublikoje įsisteigusių kelionių organizatoriaus, turizmo paslaugų rinkinio pardavėjo prievolių įvykdymo užtikrinimo, teikia atsakymą kuo greičiau, at</text:span><text:span text:style-name="T1391">sižvelgdama į klausimo skubumą ir sudėtingumą, bet ne vėliau kaip per 15 darbo dienų nuo prašymo gavimo dienos.</text:span></text:p>
      <text:p text:style-name="P1392"/>
      <text:p text:style-name="P1393"><text:span text:style-name="T1394">28</text:span><text:span text:style-name="T1395"><text:s/>straipsnis.<text:s/></text:span><text:span text:style-name="T1396">Trečiosios valstybės turizmo paslaugų teikėjų paslaugos<text:s/></text:span></text:p>
      <text:p text:style-name="P1397"><text:span text:style-name="T1398">1</text:span><text:span text:style-name="T1399">. Trečiosios valstybės kelionių organizatorius, kelionių par</text:span><text:span text:style-name="T1400">davimo agentas, parduodantys arba siūlantys parduoti organizuotas turistines keliones Lietuvos Respublikoje, privalo būti įsisteigę Lietuvos Respublikoje arba kitoje Europos Sąjungos valstybėje narėje ir atitikti atitinkamai šiame įstatyme ar įsisteigimo v</text:span><text:span text:style-name="T1401">alstybėje narėje nustatytus reikalavimus, taikomus kelionių organizatoriui ir kelionių pardavimo agentui.</text:span></text:p>
      <text:p text:style-name="P1402"><text:span text:style-name="T1403">2</text:span><text:span text:style-name="T1404">. Kelionių pardavimo agentas, parduodantis kelionių organizatoriaus, neatitinkančio šio straipsnio 1 dalyje nustatyto reikalavimo, organizuotas t</text:span><text:span text:style-name="T1405">uristines keliones, privalo laikytis Civilinio kodekso 6.748, 6.752</text:span><text:span text:style-name="T1406">1</text:span><text:span text:style-name="T1407">, 6.754</text:span><text:span text:style-name="T1408">1</text:span><text:span text:style-name="T1409"><text:s/>straipsniuose, šio įstatymo II skyriaus trečiajame skirsnyje ir 20 straipsnyje nustatytų reikalavimų, išskyrus atvejus, kai kelionių pardavimo agentas pateikia Vyriausybės įgaliot</text:span><text:span text:style-name="T1410">ai institucijai dokumentus, patvirtinančius šioje dalyje nurodyto kelionių organizatoriaus prievolių įvykdymo užtikrinimą, atitinkantį atitinkamai šiame įstatyme ar įsisteigimo valstybėje narėje nustatytus reikalavimus.</text:span></text:p>
      <text:p text:style-name="P1411"><text:span text:style-name="T1412">3</text:span><text:span text:style-name="T1413">. Trečiosios valstybės turizmo<text:s/></text:span><text:span text:style-name="T1414">paslaugų rinkinio pardavėjas, padedantis įsigyti turizmo paslaugų rinkinį Lietuvos Respublikoje, privalo būti įsisteigęs Lietuvos Respublikoje arba kitoje Europos Sąjungos valstybėje narėje ir atitikti atitinkamai šiame įstatyme ar įsisteigimo valstybėje n</text:span><text:span text:style-name="T1415">arėje nustatytus reikalavimus, taikomus turizmo paslaugų rinkinio pardavėjams.</text:span></text:p>
      <text:p text:style-name="P1416"/>
      <text:p text:style-name="P1417"><text:span text:style-name="T1418">III</text:span><text:span text:style-name="T1419"><text:s/>SKYRIUS</text:span></text:p>
      <text:p text:style-name="P1420"><text:span text:style-name="T1421">KITOS TURIZMO PASLAUGOS</text:span></text:p>
      <text:p text:style-name="P1422"/>
      <text:p text:style-name="P1423"><text:span text:style-name="T1424">PIRMASIS</text:span><text:span text:style-name="T1425"><text:s/>SKIRSNIS</text:span></text:p>
      <text:p text:style-name="P1426"><text:span text:style-name="T1427">TURISTŲ INFORMAVIMO PASLAUGOS</text:span></text:p>
      <text:p text:style-name="P1428"/>
      <text:p text:style-name="P1429"><text:span text:style-name="T1430">29</text:span><text:span text:style-name="T1431"><text:s/>straipsnis.<text:s/></text:span><text:span text:style-name="T1432">Gido veikla</text:span></text:p>
      <text:p text:style-name="P1433"><text:span text:style-name="T1434">1</text:span><text:span text:style-name="T1435">. Asmuo turi teisę vykdyti gido veiklą<text:s/></text:span><text:span text:style-name="T1436">tik turėdamas gido pažymėjimą.</text:span></text:p>
      <text:p text:style-name="P1437"><text:span text:style-name="T1438">2</text:span><text:span text:style-name="T1439">. Gido pažymėjimą norintis gauti asmuo turi atitikti šio straipsnio 3 dalyje nustatytus reikalavimus ir pateikti Vyriausybės įgaliotai institucijai prašymą gauti gido pažymėjimą. Vyriausybės įgaliota institucija, per 20<text:s/></text:span><text:span text:style-name="T1440">darbo dienų išnagrinėjusi asmens prašymą gauti gido pažymėjimą, visus pateiktus dokumentus ir įvertinusi asmens atitiktį šio straipsnio 3 dalyje nustatytiems reikalavimams, gali:</text:span></text:p>
      <text:p text:style-name="P1441"><text:span text:style-name="T1442">1</text:span><text:span text:style-name="T1443">) priimti sprendimą išduoti gido pažymėjimą;</text:span></text:p>
      <text:p text:style-name="P1444"><text:span text:style-name="T1445">2</text:span><text:span text:style-name="T1446">) įpareigoti prašymą pat</text:span><text:span text:style-name="T1447">eikusį asmenį per 5 darbo dienas nuo Vyriausybės įgaliotos institucijos įpareigojimo gavimo dienos pateikti visus būtinus trūkstamus dokumentus arba ištaisyti dokumentuose nurodytus duomenis;</text:span></text:p>
      <text:p text:style-name="P1448"><text:span text:style-name="T1449">3</text:span><text:span text:style-name="T1450">) priimti sprendimą neišduoti gido pažymėjimo, jeigu asmuo<text:s/></text:span><text:span text:style-name="T1451">neatitinka šio straipsnio 3 dalyje nustatytų reikalavimų arba jeigu asmuo neištaiso nurodytų trūkumų per šios dalies 2 punkte nustatytą terminą, ir apie tai informuoti prašymą pateikusį asmenį.</text:span></text:p>
      <text:p text:style-name="P1452"><text:span text:style-name="T1453">3</text:span><text:span text:style-name="T1454">. Gido pažymėjimas neterminuotam laikui išduodamas asme</text:span><text:span text:style-name="T1455">nims, turintiems aukštąjį išsilavinimą, išklausiusiems ne trumpesnį kaip 250 akademinių valandų gidų rengimo kursą, apimantį ekskursijų rengimo ir vedimo metodikos, retorikos, profesinės etikos, bendravimo, psichologijos, Lietuvos kultūros, istorijos ir ge</text:span><text:span text:style-name="T1456">ografijos dalykus, gidų veiklos teisinį reguliavimą ir po gidų rengimo kurso išlaikiusiems praktinį ekskursijų vedimo egzaminą.<text:s/></text:span><text:span text:style-name="T1457">Gidų rengimo kursai vedami ir praktinis ekskursijų vedimo egzaminas organizuojamas pagal ekonomikos ir inovacijų ministro patvir</text:span><text:span text:style-name="T1458">tintą pavyzdinę gidų rengimo kursų programą</text:span><text:span text:style-name="T1459">, kuri privalo atitikti šioje dalyje nurodytiems gidų rengimo kursams keliamus reikalavimus. Išklausytas gidų rengimo kursas ir išlaikytas praktinis ekskursijų vedimo egzaminas galioja 2 metus, per kuriuos asmuo t</text:span><text:span text:style-name="T1460">uri pateikti Vyriausybės įgaliotai institucijai prašymą gauti gido pažymėjimą.</text:span></text:p>
      <text:p text:style-name="P1461"><text:span text:style-name="T1462">4</text:span><text:span text:style-name="T1463">. Gido pažymėjimo išdavimo, pakeitimo ir panaikinimo tvarkos aprašą ir gido pažymėjimo formą tvirtina ekonomikos ir inovacijų ministras.</text:span></text:p>
      <text:p text:style-name="P1464"><text:span text:style-name="T1465">5</text:span><text:span text:style-name="T1466">. Vyriausybės įgaliota institu</text:span><text:span text:style-name="T1467">cija panaikina gido pažymėjimo galiojimą, kai:</text:span></text:p>
      <text:p text:style-name="P1468"><text:span text:style-name="T1469">1</text:span><text:span text:style-name="T1470">) asmuo Vyriausybės įgaliotai institucijai pateikia prašymą panaikinti gido pažymėjimą;</text:span></text:p>
      <text:p text:style-name="P1471"><text:span text:style-name="T1472">2</text:span><text:span text:style-name="T1473">) gidas miršta;</text:span></text:p>
      <text:p text:style-name="P1474"><text:span text:style-name="T1475">3</text:span><text:span text:style-name="T1476">) priėmus sprendimą išduoti gido pažymėjimą, paaiškėja faktų, dėl kurių būtų atsisakyta asme</text:span><text:span text:style-name="T1477">niui išduoti gido pažymėjimą.</text:span></text:p>
      <text:p text:style-name="P1478"><text:span text:style-name="T1479">6</text:span><text:span text:style-name="T1480">. Europos Sąjungos valstybės narės, Europos ekonominės erdvės valstybės, Šveicarijos Konfederacijos ar trečiosios valstybės pilietis, kurio Europos Sąjungos valstybėje narėje, Europos ekonominės erdvės valstybėje ar<text:s/></text:span><text:span text:style-name="T1481">Šveicarijos Konfederacijoje įgytą gido profesinę kvalifikaciją (toliau – Europos Sąjungos valstybės narės, Europos ekonominės erdvės valstybės ar Šveicarijos Konfederacijos gidas) pripažino ir kuriam gido pažymėjimą išdavė Vyriausybės įgaliota institucija,</text:span><text:span text:style-name="T1482"><text:s/>remdamasi ekonomikos ir inovacijų ministro patvirtintu tvarkos aprašu, priimtu vadovaujantis Reglamentuojamų profesinių kvalifikacijų pripažinimo įstatymu, gali teikti gido paslaugas Lietuvos Respublikoje.</text:span></text:p>
      <text:p text:style-name="P1483"><text:span text:style-name="T1484">7</text:span><text:span text:style-name="T1485">. Turistus į Lietuvos Respubliką lydintis<text:s/></text:span><text:span text:style-name="T1486">Europos Sąjungos valstybės narės, Europos ekonominės erdvės valstybės ar Šveicarijos Konfederacijos gidas, Vyriausybės įgaliotai institucijai pateikęs išankstinę deklaraciją dėl laikinai ir kartais teikiamų gido paslaugų, gali laikinai ir kartais teikti gi</text:span><text:span text:style-name="T1487">do paslaugas. Šios deklaracijos formą, deklaracijos pateikimo tvarką ir teisės laikinai ir kartais teikti gido paslaugas Lietuvos Respublikoje suteikimo tvarkos aprašą tvirtina ekonomikos ir inovacijų ministras, vadovaudamasis Reglamentuojamų profesinių kv</text:span><text:span text:style-name="T1488">alifikacijų pripažinimo įstatymu. Europos Sąjungos valstybės narės, Europos ekonominės erdvės valstybės ar Šveicarijos Konfederacijos gidui, norinčiam laikinai ir kartais teikti gido paslaugas Lietuvos Respublikoje, netaikoma pareiga įgyti gido pažymėjimą<text:s/></text:span><text:span text:style-name="T1489">Lietuvos Respublikoje.</text:span></text:p>
      <text:p text:style-name="P1490"><text:span text:style-name="T1491">8</text:span><text:span text:style-name="T1492">. Europos Sąjungos valstybės narės, Europos ekonominės erdvės valstybės, Šveicarijos Konfederacijos ar trečiųjų valstybių pilietis, kurio trečiojoje valstybėje įgytą gido profesinę kvalifikaciją pripažino ir kuriam gido pažymėji</text:span><text:span text:style-name="T1493">mą išdavė Vyriausybės įgaliota institucija, gali teikti gido paslaugas Lietuvos Respublikoje. Europos Sąjungos valstybės narės, Europos ekonominės erdvės valstybės, Šveicarijos Konfederacijos ar trečiųjų valstybių piliečių, įgijusių gido profesinę kvalifik</text:span><text:span text:style-name="T1494">aciją trečiosiose valstybėse, gidų profesinės kvalifikacijos pripažinimo Lietuvos Respublikoje tvarkos aprašą tvirtina ekonomikos ir inovacijų ministras, vadovaudamasis Reglamentuojamų profesinių kvalifikacijų pripažinimo įstatymu.</text:span></text:p>
      <text:p text:style-name="P1495"/>
      <text:p text:style-name="P1496"><text:span text:style-name="T1497">30</text:span><text:span text:style-name="T1498"><text:s/>straipsnis.<text:s/></text:span><text:span text:style-name="T1499">Tu</text:span><text:span text:style-name="T1500">rizmo informacijos centras</text:span></text:p>
      <text:p text:style-name="P1501"><text:span text:style-name="T1502">1</text:span><text:span text:style-name="T1503">. Turizmo informacijos centras privalo naudoti turizmo informacijos ženklą („i“ raidė žalios spalvos stačiakampyje, užrašas „Turizmo informacija“) ekonomikos ir inovacijų ministro nustatyta tvarka.</text:span></text:p>
      <text:p text:style-name="P1504"><text:span text:style-name="T1505">2</text:span><text:span text:style-name="T1506">. Turizmo informacijo</text:span><text:span text:style-name="T1507">s centras atlieka šias funkcijas:</text:span></text:p>
      <text:p text:style-name="P1508"><text:span text:style-name="T1509">1</text:span><text:span text:style-name="T1510">)</text:span><text:span text:style-name="T1511"><text:s/>įgyvendina<text:s/></text:span><text:span text:style-name="T1512">žinomumo ir patrauklumo didinimo priemones, skatinančias atvykstamojo ir vietinio turizmo plėtrą konkrečios savivaldybės teritorijoje;</text:span></text:p>
      <text:p text:style-name="P1513"><text:span text:style-name="T1514">2</text:span><text:span text:style-name="T1515">) užtikrina efektyvią turizmo informacijos sklaidą konkrečios savi</text:span><text:span text:style-name="T1516">valdybės teritorijoje – informuoja keliautojus, turistus, lankytojus ir verslo subjektus apie turizmo paslaugas, turizmo išteklius, viešąją turizmo ir poilsio infrastruktūrą;</text:span></text:p>
      <text:p text:style-name="P1517"><text:span text:style-name="T1518">3</text:span><text:span text:style-name="T1519">) nustato svarbiausius spręstinus konkrečios savivaldybės teritorijoje turiz</text:span><text:span text:style-name="T1520">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1521"><text:span text:style-name="T1522">4</text:span><text:span text:style-name="T1523">) įgyvend</text:span><text:span text:style-name="T1524">ina konkrečios savivaldybės teritorijoje strateginiuose planavimo dokumentuose numatytas priemones, siekdamas užtikrinti turizmo paslaugų ir turizmo išteklių plėtrą;</text:span></text:p>
      <text:p text:style-name="P1525"><text:span text:style-name="T1526">5</text:span><text:span text:style-name="T1527">) atlieka kitas funkcijas, susijusias su konkrečios savivaldybės, kaip turistinės vie</text:span><text:span text:style-name="T1528">tovės, žinomumo didinimu, atvykstamojo ir vietinio turizmo plėtra tos savivaldybės teritorijoje.</text:span></text:p>
      <text:p text:style-name="P1529"><text:span text:style-name="T1530">3</text:span><text:span text:style-name="T1531">. Turizmo informacijos centras</text:span><text:span text:style-name="T1532"><text:s/>bendradarbiauja su šio įstatymo 40 straipsnyje nurodytu<text:s/></text:span><text:span text:style-name="T1533">Vyriausybės įgaliotu viešuoju juridiniu asmeniu</text:span><text:span text:style-name="T1534"><text:s/>ir teikia jam informaciją apie<text:s/></text:span><text:span text:style-name="T1535">konkrečios savivaldybės teritorijoje</text:span><text:span text:style-name="T1536"><text:s/>teikiamas turizmo paslaugas, turizmo išteklius ir lankytojų skaičių.</text:span></text:p>
      <text:p text:style-name="P1537"/>
      <text:p text:style-name="P1538"><text:span text:style-name="T1539">30</text:span><text:span text:style-name="T1540">1</text:span><text:span text:style-name="T1541"><text:s/>straipsnis.<text:s/></text:span><text:span text:style-name="T1542">Turizmo informacijos centrų vadovai</text:span></text:p>
      <text:p text:style-name="P1543"><text:span text:style-name="T1544">1</text:span><text:span text:style-name="T1545">. Turizmo informacijos centrų vadovai į pareigas priim</text:span><text:span text:style-name="T1546">ami konkurso būdu penkerių metų kadencijai, išskyrus šio straipsnio 3 dalyje nurodytą atvejį, kai<text:s/></text:span><text:span text:style-name="T1547">turizmo</text:span><text:span text:style-name="T1548"><text:s/>informacijos centro vadovas be konkurso skiriamas antrajai kadencijai. Konkursai į<text:s/></text:span><text:span text:style-name="T1549">turizmo</text:span><text:span text:style-name="T1550"><text:s/>informacijos centrų vadovų pareigas organizuojami ir vykdom</text:span><text:span text:style-name="T1551">i Vyriausybės nustatyta tvarka.</text:span></text:p>
      <text:p text:style-name="P1552"><text:span text:style-name="T1553">2</text:span><text:span text:style-name="T1554">.<text:s/></text:span>Turizmo informacijos centrų vadovų kadencijų skaičius neribojamas.</text:p>
      <text:p text:style-name="P1555"><text:span text:style-name="T1556">3</text:span><text:span text:style-name="T1557">. Pasibaigus turizmo informacijos centro vadovo penkerių metų kadencijai, mero sprendimu jis gali būti be konkurso skiriamas antrajai penkerių me</text:span><text:span text:style-name="T1558">tų kadencijai:<text:s/></text:span><text:span text:style-name="T1559">turizmo informacijos centro – biudžetinės įstaigos – vadovu – vadovas, kurio eitos penkerių metų kadencijos kiekvienų metų veikla buvo įvertinta kaip viršijanti lūkesčius arba atitinkanti lūkesčius (iki 2023 m. gruodžio 31 d. – labai gerai a</text:span><text:span text:style-name="T1560">rba gerai), o turizmo informacijos centro – viešosios įstaigos – vadovu – vadovas, kurio pirmosios kadencijos laikotarpiu turizmo informacijos centras pasiekė visus jam iškeltus veiklos tikslus.<text:s/></text:span><text:span text:style-name="T1561">Sprendimas dėl turizmo informacijos centro vadovo skyrimo be<text:s/></text:span><text:span text:style-name="T1562">konkurso antrajai penkerių metų kadencijai turi būti priimtas likus ne mažiau kaip 2 mėnesiams iki šio vadovo kadencijos pabaigos.</text:span></text:p>
      <text:p text:style-name="P1563"><text:span text:style-name="T1564">4</text:span><text:span text:style-name="T1565">. Turizmo informacijos centro vadovas, kuris be konkurso nebuvo skirtas antrajai penkerių metų kadencijai šio straipsnio</text:span><text:span text:style-name="T1566"><text:s/>3 dalyje nurodytu atveju, turi teisę dalyvauti konkurse šio<text:s/></text:span><text:span text:style-name="T1567">turizmo</text:span><text:span text:style-name="T1568"><text:s/>informacijos centro vadovo pareigoms eiti.</text:span></text:p>
      <text:p text:style-name="P1569"><text:span text:style-name="T1570">5</text:span><text:span text:style-name="T1571">. Likus ne mažiau kaip 2 mėnesiams iki<text:s/></text:span><text:span text:style-name="T1572">turizmo<text:s/></text:span><text:span text:style-name="T1573">informacijos centro vadovo kadencijos pabaigos, meras skelbia konkursą<text:s/></text:span><text:span text:style-name="T1574">turizmo</text:span><text:span text:style-name="T1575"><text:s/>informacijos<text:s/></text:span><text:span text:style-name="T1576">centro vadovo pareigoms eiti, išskyrus šio straipsnio 3 dalyje nustatytą atvejį, kai<text:s/></text:span><text:span text:style-name="T1577">turizmo</text:span><text:span text:style-name="T1578"><text:s/>informacijos centro vadovas antrajai penkerių metų kadencijai paskiriamas be konkurso.</text:span></text:p>
      <text:p text:style-name="P1579"><text:span text:style-name="T1580">6</text:span><text:span text:style-name="T1581">. Jeigu konkurso metu<text:s/></text:span><text:span text:style-name="T1582">pretendentas eiti turizmo informacijos centro<text:s/></text:span><text:span text:style-name="T1583">vadovo pareigas</text:span><text:span text:style-name="T1584"><text:s/>nebuvo atrinktas, meras gali paskirti<text:s/></text:span><text:span text:style-name="T1585">laikinai</text:span><text:span text:style-name="T1586"><text:s/>eiti šias pareigas iki kadencijos pabaigos<text:s/></text:span><text:span text:style-name="T1587">turizmo<text:s/></text:span><text:span text:style-name="T1588">informacijos centro vadovo pareigas ėjusį ar kitą asmenį,<text:s/></text:span><text:span text:style-name="T1589">iki</text:span><text:span text:style-name="T1590"><text:s/>konkurso būdu bus<text:s/></text:span><text:span text:style-name="T1591">paskirtas</text:span><text:span text:style-name="T1592"><text:s/>naujas<text:s/></text:span><text:span text:style-name="T1593">turizmo</text:span><text:span text:style-name="T1594"><text:s/>informacijos centro vadovas, bet ne i</text:span><text:span text:style-name="T1595">lgesniam negu vienų metų laikotarpiui.<text:s/></text:span><text:span text:style-name="T1596">Asmuo, paskirtas laikinai eiti turizmo informacijos centro vadovo pareigas,</text:span><text:span text:style-name="T1597"><text:s/>turi būti nepriekaištingos reputacijos, kaip nustatyta šio straipsnio<text:s/></text:span><text:span text:style-name="T1598">8</text:span><text:span text:style-name="T1599"><text:s/>dalyje.</text:span></text:p>
      <text:p text:style-name="P1600"><text:span text:style-name="T1601">7</text:span><text:span text:style-name="T1602">. Jeigu<text:s/></text:span><text:span text:style-name="T1603">turizmo<text:s/></text:span><text:span text:style-name="T1604">informacijos centro vadovo pareigybė ats</text:span><text:span text:style-name="T1605">ilaisvina nepasibaigus įstaigos vadovo kadencijai, konkursas į<text:s/></text:span><text:span text:style-name="T1606">turizmo</text:span><text:span text:style-name="T1607"><text:s/>informacijos centro vadovo pareigas paskelbiamas ne vėliau kaip per vieną mėnesį nuo pareigybės atsilaisvinimo dienos. Konkursas turi būti baigtas ir jo rezultatai paskelbti ne vėliau k</text:span><text:span text:style-name="T1608">aip per 2 mėnesius nuo šio konkurso paskelbimo dienos.</text:span></text:p>
      <text:p text:style-name="P1609"><text:span text:style-name="T1610">8</text:span><text:span text:style-name="T1611">. Turizmo informacijos centrų vadovai, taip pat pretenduojantys eiti šias pareigas asmenys turi būti nepriekaištingos reputacijos. Kandidatas į<text:s/></text:span><text:span text:style-name="T1612">turizmo</text:span><text:span text:style-name="T1613"><text:s/>informacijos centro vadovus<text:s/></text:span><text:span text:style-name="T1614">ir</text:span><text:span text:style-name="T1615"><text:s/></text:span><text:span text:style-name="T1616">(</text:span><text:span text:style-name="T1617">ar</text:span><text:span text:style-name="T1618">)</text:span><text:span text:style-name="T1619"><text:s/>Turizmo<text:s/></text:span><text:span text:style-name="T1620">informacijos centro vadovas yra laikomas nepriekaištingos reputacijos šio įstatymo tikslais, jeigu jis atitinka Lietuvos Respublikos valstybės tarnybos įstatyme įstaigų vadovų nepriekaištingai reputacijai nustatytus reikalavimus.</text:span></text:p>
      <text:p text:style-name="P1621"><text:span text:style-name="T1622">9</text:span><text:span text:style-name="T1623">.<text:s/></text:span><text:span text:style-name="T1624">Paaiškėjus, kad tur</text:span><text:span text:style-name="T1625">izmo informacijos centro vadovas neatitinka nepriekaištingos reputacijos kriterijų, nurodytų šio straipsnio 8 dalyje, meras priima sprendimą nutraukti su turizmo informacijos centro vadovu sudarytą darbo sutartį</text:span><text:span text:style-name="T1626">.</text:span></text:p>
      <text:p text:style-name="P1627"><text:span text:style-name="T1628">TAR pastaba.</text:span><text:span text:style-name="T1629"><text:s/></text:span><text:span text:style-name="T1630">30</text:span><text:span text:style-name="T1631">1</text:span><text:span text:style-name="T1632">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3">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4">ėl nusikalstamos veikos padarymo. Šiuo atveju turizmo informacijos centro vadovas, priimtas į pareigas iki įstatymo Nr. XIV-2572 <text:s/>įsigaliojimo dienos (2024-05-06), iš pareigų atleidžiamas pagal Turizmo įstatymo 30</text:span><text:span text:style-name="T1635">1</text:span><text:span text:style-name="T1636"><text:s/>straipsnio 9 dalį.</text:span><text:span text:style-name="T1637"><text:s/></text:span></text:p>
      <text:p text:style-name="P1638">Papildyta straipsniu:</text:p>
      <text:p text:style-name="P1639"><text:span text:style-name="T1640">Nr.<text:s/></text:span><text:a xlink:href="https://www.e-tar.lt/portal/legalAct.html?documentId=18b53370087c11efbcbfb318996800a8" office:target-frame-name="_top" xlink:show="replace"><text:span text:style-name="T1641">XIV-2572</text:span></text:a><text:span text:style-name="T1642">, 2024-04-25, paskelbta TAR 2024-05-02, i. k. 2024-08213</text:span></text:p>
      <text:p text:style-name="Normal"/>
      <text:p text:style-name="P1643"><text:span text:style-name="T1644">ANTRASIS</text:span><text:span text:style-name="T1645"><text:s/>SKIRSNIS</text:span></text:p>
      <text:p text:style-name="P1646"><text:span text:style-name="T1647">APGYVENDINIMO PASLAUGOS</text:span></text:p>
      <text:p text:style-name="P1648"/>
      <text:p text:style-name="P1649"><text:span text:style-name="T1650">31</text:span><text:span text:style-name="T1651"><text:s/>straipsnis.<text:s/></text:span><text:span text:style-name="T1652">Apgyvendinimo<text:s/></text:span><text:span text:style-name="T1653">paslaugos ir apgyvendinimo paslaugų teikėjai</text:span></text:p>
      <text:p text:style-name="P1654"><text:span text:style-name="T1655">1</text:span><text:span text:style-name="T1656">. Apgyvendinimo paslaugos yra skirstomos į:</text:span></text:p>
      <text:p text:style-name="P1657"><text:span text:style-name="T1658">1</text:span><text:span text:style-name="T1659">) klasifikuojamąsias apgyvendinimo paslaugas</text:span><text:span text:style-name="T1660">:<text:s/></text:span><text:span text:style-name="T1661">motelio paslaugas, kempingo paslaugas, svečių namų paslaugas, viešbučio paslaugas;</text:span></text:p>
      <text:p text:style-name="P1662"><text:span text:style-name="T1663">2</text:span><text:span text:style-name="T1664">) neklasifikuojamąsias ap</text:span><text:span text:style-name="T1665">gyvendinimo paslaugas:<text:s/></text:span><text:span text:style-name="T1666">jaunimo</text:span><text:span text:style-name="T1667"><text:s/>nakvynės namų (angl.<text:s/></text:span><text:span text:style-name="T1668">hostel</text:span><text:span text:style-name="T1669">) paslaugas, kaimo turizmo paslaugas, poilsio namų paslaugas, privataus apgyvendinimo paslaugas, sanatorijos apgyvendinimo paslaugas, turistinio laivo apgyvendinimo paslaugas, turistinės stovyklos p</text:span><text:span text:style-name="T1670">aslaugas.</text:span></text:p>
      <text:p text:style-name="P1671"><text:span text:style-name="T1672">2</text:span><text:span text:style-name="T1673">. Klasifikuojamąsias apgyvendinimo paslaugas gali teikti apgyvendinimo paslaugų teikėjas, turintis šio įstatymo<text:s/></text:span><text:span text:style-name="T1674">33<text:s/></text:span><text:span text:style-name="T1675">straipsnyje nustatyta tvarka išduotą galiojantį apgyvendinimo paslaugų klasifikavimo pažymėjimą.<text:s/></text:span><text:span text:style-name="T1676">Minimalus klasifikuojamųjų<text:s/></text:span><text:span text:style-name="T1677">apgyvendinimo paslaugų klasifikuojamo objekto (toliau – klasifikuojamas objektas) kambarių ar aikštelių skaičius – ne mažiau kaip 5 kambariai ar aikštelės.</text:span></text:p>
      <text:p text:style-name="P1678"><text:span text:style-name="T1679">3</text:span><text:span text:style-name="T1680">.<text:s/></text:span><text:span text:style-name="T1681">Klasifikuojamosios</text:span><text:span text:style-name="T1682"><text:s/>apgyvendinimo paslaugos klasifikuojamos pagal ekonomikos ir inovacijų mini</text:span><text:span text:style-name="T1683">stro patvirtintus atitinkamų apgyvendinimo paslaugų klasifikavimo reikalavimus. Pagal teikiamų paslaugų kokybę ir įvairovę klasifikuojamųjų apgyvendinimo paslaugų kokybės lygis ženklinamas žvaigždutėmis, kurių didesnis skaičius reiškia aukštesnį kokybės ly</text:span><text:span text:style-name="T1684">gį. Aukščiausias klasifikuojamųjų apgyvendinimo paslaugų kokybės lygis žymimas penkiomis žvaigždutėmis.<text:s/></text:span><text:span text:style-name="T1685">Viešbučio paslaugų kokybės lygis papildomai gali būti ženklinamas pliuso ženklu.</text:span></text:p>
      <text:p text:style-name="P1686"><text:span text:style-name="T1687">4</text:span><text:span text:style-name="T1688">. Klasifikuojamųjų apgyvendinimo paslaugų klasifikavimą atlieka Vy</text:span><text:span text:style-name="T1689">riausybės įgaliota institucija pagal Vyriausybės įgaliotos institucijos patvirtintą klasifikuojamųjų apgyvendinimo paslaugų klasifikavimo tvarkos aprašą.</text:span></text:p>
      <text:p text:style-name="P1690"><text:span text:style-name="T1691">5</text:span><text:span text:style-name="T1692">. Neklasifikuojamąsias apgyvendinimo paslaugas gali teikti apgyvendinimo paslaugų teikėjas, šio į</text:span><text:span text:style-name="T1693">statymo 34 straipsnyje nustatyta tvarka įtrauktas į neklasifikuojamųjų apgyvendinimo paslaugų teikėjų sąrašą.</text:span></text:p>
      <text:p text:style-name="P1694"><text:span text:style-name="T1695">6</text:span><text:span text:style-name="T1696">. Ekonomikos ir inovacijų ministras tvirtina apgyvendinimo paslaugų sąrašą, kuriame nustatomos apgyvendinimo paslaugų apibrėžtys.</text:span><text:span text:style-name="T1697"><text:s/></text:span></text:p>
      <text:p text:style-name="P1698"/>
      <text:p text:style-name="P1699"><text:span text:style-name="T1700">32</text:span><text:span text:style-name="T1701"><text:s/></text:span><text:span text:style-name="T1702">straipsnis.<text:s/></text:span><text:span text:style-name="T1703">Apgyvendinimo paslaugų teikimo bendrieji reikalavimai</text:span></text:p>
      <text:p text:style-name="P1704"><text:span text:style-name="T1705">Apgyvendinimo paslaugų teikėjas privalo:</text:span></text:p>
      <text:p text:style-name="P1706"><text:span text:style-name="T1707">1</text:span><text:span text:style-name="T1708">) teikti apgyvendinamiems asmenims<text:s/></text:span><text:span text:style-name="T1709">tikslią ir teisingą informaciją apie apgyvendinimo paslaugų teikimo vietą, žvaigždučių skaičių (išskyrus nekl</text:span><text:span text:style-name="T1710">asifikuojamųjų apgyvendinimo paslaugų teikėjus), teikiamas paslaugas ir apgyvendinimo paslaugų kainą;<text:s/></text:span></text:p>
      <text:p text:style-name="P1711"><text:span text:style-name="T1712">2</text:span><text:span text:style-name="T1713">) registruoti išankstinius apgyvendinimo paslaugų užsakymus (rezervavimą);</text:span></text:p>
      <text:p text:style-name="P1714"><text:span text:style-name="T1715">3</text:span><text:span text:style-name="T1716">)<text:s/></text:span><text:span text:style-name="T1717">užtikrinti, kad apgyvendinami<text:s/></text:span><text:span text:style-name="T1718">asmenys,<text:s/></text:span><text:span text:style-name="T1719">išskyrus kartu su jais atvykusius nepilnamečius vaikus,<text:s/></text:span><text:span text:style-name="T1720">patvirtintų savo tapatybę – pateiktų apgyvendinimo paslaugos teikėjui galiojantį asmens tapatybę patvirtinantį dokumentą.</text:span><text:span text:style-name="T1721"><text:s/>Apgyvendinimo paslaugų teikėjas ne vėliau kaip per 24 valandas nuo asmens apgy</text:span><text:span text:style-name="T1722">vendinimo<text:s/></text:span><text:span text:style-name="T1723">dienos informuoja apie apgyvendintus asmenis,<text:s/></text:span><text:span text:style-name="T1724">išskyrus kartu su jais atvykusius nepilnamečius vaikus, – elektroniniu būdu pateikia<text:s/></text:span><text:span text:style-name="T1725">reikiamus a</text:span><text:span text:style-name="T1726">smens tapatybę patvirtinančiuose dokumentuose esančius duomenis<text:s/></text:span><text:span text:style-name="T1727">ekonomikos ir inovacijų ministro nustaty</text:span><text:span text:style-name="T1728">ta tvarka ir priemonėmis. Asmens duomenys tvarkomi keliautojų ir turistų apskaitos ir 1990 m. birželio 19 d. Konvencijos dėl Šengeno susitarimo, 1985 m. birželio 14 d. sudaryto tarp Beniliukso ekonominės sąjungos valstybių, Vokietijos Federacinės Respublik</text:span><text:span text:style-name="T1729">os ir Prancūzijos Respublikos Vyriausybių, dėl laipsniško jų bendrų sienų kontrolės panaikinimo įgyvendinimo 45 straipsnio 1 dalies b punkte nurodytais tikslais</text:span><text:span text:style-name="T1730">;</text:span></text:p>
      <text:p text:style-name="P1731"><text:span text:style-name="T1732">4</text:span><text:span text:style-name="T1733">) pasikeitus šio įstatymo 33 straipsnio 1 dalyje ar 34 straipsnio 1 dalyje nurodytuose do</text:span><text:span text:style-name="T1734">kumentuose pateiktiems duomenims, per 10 darbo dienų nuo to momento, kai ši informacija tapo ar turėjo tapti jam žinoma, pateikti Vyriausybės įgaliotai institucijai patikslintą informaciją;</text:span></text:p>
      <text:p text:style-name="P1735"><text:span text:style-name="T1736">5</text:span><text:span text:style-name="T1737">) nutraukęs apgyvendinimo paslaugų teikimą, per 10 darbo dien</text:span><text:span text:style-name="T1738">ų nuo apgyvendinimo paslaugų teikimo nutraukimo dienos apie tai informuoti<text:s/></text:span><text:span text:style-name="T1739">Vyriausybės įgaliotą instituciją</text:span><text:span text:style-name="T1740">;<text:s/></text:span></text:p>
      <text:p text:style-name="P1741"><text:span text:style-name="T1742">6</text:span><text:span text:style-name="T1743">) užtikrinti sveikatos apsaugos ministro patvirtintų apgyvendinimo paslaugų sveikatos saugos reikalavimų vykdymą.</text:span></text:p>
      <text:p text:style-name="P1744">Straipsnio pakeitimai:</text:p>
      <text:p text:style-name="P1745"><text:span text:style-name="T1746">Nr.<text:s/></text:span><text:a xlink:href="https://www.e-tar.lt/portal/legalAct.html?documentId=af211be05ea911edbc04912defe897d1" office:target-frame-name="_top" xlink:show="replace"><text:span text:style-name="T1747">XIV-1464</text:span></text:a><text:span text:style-name="T1748">, 2022-10-27, paskelbta TAR 2022-11-07, i. k. 2022-22574</text:span></text:p>
      <text:p text:style-name="Normal"/>
      <text:p text:style-name="P1749"><text:span text:style-name="T1750">33</text:span><text:span text:style-name="T1751"><text:s/>straipsnis.<text:s/></text:span><text:span text:style-name="T1752">Apgyvendinimo paslaugų klasifikavimo pažymėjimo išdavimas ir panaikin</text:span><text:span text:style-name="T1753">imas</text:span></text:p>
      <text:p text:style-name="P1754"><text:span text:style-name="T1755">1</text:span><text:span text:style-name="T1756">. Asmuo</text:span><text:span text:style-name="T1757">, norintis gauti<text:s/></text:span><text:span text:style-name="T1758">a</text:span><text:span text:style-name="T1759">pgyvendinimo paslaugų klasifikavimo pažymėjimą</text:span><text:span text:style-name="T1760">,<text:s/></text:span><text:span text:style-name="T1761">Vyriausybės įgaliotai institucijai pateikia<text:s/></text:span><text:span text:style-name="T1762">Vyriausybės įgaliotos institucijos</text:span><text:span text:style-name="T1763"><text:s/>nustatytos formos prašymą<text:s/></text:span><text:span text:style-name="T1764">išduoti apgyvendinimo paslaugų klasifikavimo pažymėjimą<text:s/></text:span><text:span text:style-name="T1765">ir klasifikavimo anketą.<text:s/></text:span></text:p>
      <text:p text:style-name="P1766"><text:span text:style-name="T1767">2</text:span><text:span text:style-name="T1768">. Apgyvendinimo paslaugų teikėjas, turintis galiojantį apgyvendinimo paslaugų klasifikavimo pažymėjimą,<text:s/></text:span><text:span text:style-name="T1769">prašymą išduoti apgyvendinimo paslaugų klasifikavimo pažymėjimą ir užpildytą klasifikavimo anketą</text:span><text:span text:style-name="T1770"><text:s/>Vyriausybės įgaliotai i</text:span><text:span text:style-name="T1771">nstitucijai pateikia likus ne mažiau kaip 3 mėnesiams iki pažymėjimo galiojimo pabaigos.<text:s/></text:span></text:p>
      <text:p text:style-name="P1772"><text:span text:style-name="T1773">3</text:span><text:span text:style-name="T1774">. Vyriausybės įgaliota institucija, išnagrinėjusi asmens pateiktus prašymą išduoti apgyvendinimo paslaugų klasifikavimo pažymėjimą ir klasifikavimo anketą, per 5</text:span><text:span text:style-name="T1775"><text:s/>darbo dienas nuo jų gavimo Vyriausybės įgaliotoje institucijoje dienos priima sprendimą:<text:s/></text:span></text:p>
      <text:p text:style-name="P1776"><text:span text:style-name="T1777">1</text:span><text:span text:style-name="T1778">) pripažinti prašymą išduoti apgyvendinimo paslaugų klasifikavimo pažymėjimą ir klasifikavimo anketą tinkamais ir atlikti klasifikuojamo objekto apžiūrą;</text:span></text:p>
      <text:p text:style-name="P1779"><text:span text:style-name="T1780">2</text:span><text:span text:style-name="T1781">) p</text:span><text:span text:style-name="T1782">ripažinti prašymą išduoti apgyvendinimo paslaugų klasifikavimo pažymėjimą ir klasifikavimo anketą tinkamais ir išduoti tų pačių klasifikuojamųjų apgyvendinimo paslaugų ir kokybės lygio apgyvendinimo paslaugų klasifikavimo pažymėjimą neatlikus klasifikuojam</text:span><text:span text:style-name="T1783">o objekto apžiūros tais atvejais, kai pasikeičia apgyvendinimo paslaugų teikėjas, kuris turi galiojantį apgyvendinimo paslaugų klasifikavimo pažymėjimą, ir nuo jo išdavimo dienos yra praėję ne daugiau kaip 2 metai;<text:s/></text:span></text:p>
      <text:p text:style-name="P1784"><text:span text:style-name="T1785">3</text:span><text:span text:style-name="T1786">) nurodyti prašymą išduoti apgyvend</text:span><text:span text:style-name="T1787">inimo paslaugų klasifikavimo pažymėjimą ir klasifikavimo anketą pateikusiam asmeniui per 5 darbo dienas ištaisyti pateiktų prašymo išduoti apgyvendinimo paslaugų klasifikavimo pažymėjimą ir klasifikavimo anketos trūkumus;</text:span></text:p>
      <text:p text:style-name="P1788"><text:span text:style-name="T1789">4</text:span><text:span text:style-name="T1790">) informuoti prašymą išduoti<text:s/></text:span><text:span text:style-name="T1791">apgyvendinimo paslaugų klasifikavimo pažymėjimą ir klasifikavimo anketą pateikusį asmenį apie galimybę pateikti prašymą išduoti apgyvendinimo paslaugų klasifikavimo pažymėjimą ir klasifikavimo anketą dėl kitų klasifikuojamųjų apgyvendinimo paslaugų ar koky</text:span><text:span text:style-name="T1792">bės lygio arba šio įstatymo 34 straipsnio 1 dalyje nurodytą pranešimą, jeigu pateikto prašymo išduoti apgyvendinimo paslaugų klasifikavimo pažymėjimą ir klasifikavimo anketos ar klasifikuojamo objekto trūkumai negali būti ištaisyti.</text:span></text:p>
      <text:p text:style-name="P1793"><text:span text:style-name="T1794">4</text:span><text:span text:style-name="T1795">. Vyriausybės įg</text:span><text:span text:style-name="T1796">aliota institucija per 40 darbo dienų nuo prašymo išduoti apgyvendinimo paslaugų klasifikavimo pažymėjimą ir klasifikavimo anketos pripažinimo tinkamais dienos atlieka klasifikuojamo objekto apžiūrą ir priima sprendimą:<text:s/></text:span></text:p>
      <text:p text:style-name="P1797"><text:span text:style-name="T1798">1</text:span><text:span text:style-name="T1799">) išduoti prašyme išduoti apgyve</text:span><text:span text:style-name="T1800">ndinimo paslaugų klasifikavimo pažymėjimą nurodytų klasifikuojamųjų apgyvendinimo paslaugų ir kokybės lygio apgyvendinimo paslaugų klasifikavimo pažymėjimą;</text:span></text:p>
      <text:p text:style-name="P1801"><text:span text:style-name="T1802">2</text:span><text:span text:style-name="T1803">) nurodyti prašymą išduoti apgyvendinimo paslaugų klasifikavimo pažymėjimą ir klasifikavimo an</text:span><text:span text:style-name="T1804">ketą pateikusiam asmeniui ne vėliau kaip per 20 darbo dienų nuo šio nurodymo gavimo dienos ištaisyti klasifikuojamo objekto apžiūros metu nustatytus trūkumus;</text:span></text:p>
      <text:p text:style-name="P1805"><text:span text:style-name="T1806">3</text:span><text:span text:style-name="T1807">) neišduoti prašyme išduoti apgyvendinimo paslaugų klasifikavimo pažymėjimą nurodytų klasifi</text:span><text:span text:style-name="T1808">kuojamųjų apgyvendinimo paslaugų ar kokybės lygio apgyvendinimo paslaugų klasifikavimo pažymėjimo, jeigu klasifikuojamas objektas neatitinka šio įstatymo 31 straipsnio 3 dalyje nurodytų atitinkamų apgyvendinimo paslaugų privalomų klasifikavimo reikalavimų<text:s/></text:span><text:span text:style-name="T1809">ar (ir) nesurenka atitinkamų apgyvendinimo paslaugų klasifikavimo reikalavimuose nustatyto reikiamo balų skaičiaus.<text:s/></text:span></text:p>
      <text:p text:style-name="P1810"><text:span text:style-name="T1811">5</text:span><text:span text:style-name="T1812">. Jeigu prašymą išduoti apgyvendinimo paslaugų klasifikavimo pažymėjimą pateikęs asmuo neištaiso klasifikuojamo objekto apžiūros met</text:span><text:span text:style-name="T1813">u nustatytų trūkumų per šio straipsnio 4 dalies 2 punkte nurodytą terminą, Vyriausybės įgaliota institucija ne vėliau kaip per 5 darbo dienas nuo termino, skirto trūkumams ištaisyti, pabaigos dienos priima sprendimą neišduoti apgyvendinimo paslaugų klasifi</text:span><text:span text:style-name="T1814">kavimo pažymėjimo.</text:span></text:p>
      <text:p text:style-name="P1815"><text:span text:style-name="T1816">6</text:span><text:span text:style-name="T1817">. Vyriausybės įgaliota institucija<text:s/></text:span><text:span text:style-name="T1818">išduoda apgyvendinimo paslaugų klasifikavimo pažymėjimą 5 metams. Apgyvendinimo paslaugų klasifikavimo pažymėjimo galiojimo laikotarpiu Vyriausybės įgaliota institucija, nustačiusi, kad<text:s/></text:span><text:span text:style-name="T1819">klasifikuojamas</text:span><text:span text:style-name="T1820"><text:s/>objektas neatitinka<text:s/></text:span><text:span text:style-name="T1821">šio įstatymo 31 straipsnio 3 dalyje nurodytų<text:s/></text:span><text:span text:style-name="T1822">atitinkamos apgyvendinimo paslaugų rūšies privalomų</text:span><text:span text:style-name="T1823"><text:s/>klasifikavimo reikalavimų, įpareigoja klasifikuojamųjų apgyvendinimo paslaugų teikėją per<text:s/></text:span><text:span text:style-name="T1824">šio straipsnio 4 dalies 2 punkte<text:s/></text:span><text:span text:style-name="T1825">nurodytą terminą ištaisyti<text:s/></text:span><text:span text:style-name="T1826">nustatytus trūkumus.<text:s/></text:span></text:p>
      <text:p text:style-name="P1827"><text:span text:style-name="T1828">7</text:span><text:span text:style-name="T1829">.<text:s/></text:span><text:span text:style-name="T1830">Vyriausybės įgaliota institucija panaikina a</text:span><text:span text:style-name="T1831">pgyvendinimo paslaugų klasifikavimo pažymėjimo galiojimą, kai:</text:span></text:p>
      <text:p text:style-name="P1832"><text:span text:style-name="T1833">1</text:span><text:span text:style-name="T1834">) klasifikuojamųjų apgyvendinimo paslaugų teikėjas<text:s/></text:span><text:span text:style-name="T1835">nutraukia veiklą ar paties<text:s/></text:span><text:span text:style-name="T1836">prašymu;</text:span></text:p>
      <text:p text:style-name="P1837"><text:span text:style-name="T1838">2</text:span><text:span text:style-name="T1839">) klasifikuojamųjų apgyvendinimo paslaugų teikėjas – fizinis asmuo – miršta;</text:span></text:p>
      <text:p text:style-name="P1840"><text:span text:style-name="T1841">3</text:span><text:span text:style-name="T1842">) klasifikuojamųjų apgyvendinimo paslaugų teikėjas – juridinis asmuo – yra likviduojamas arba pasibaigia kitais įstatymų, reglamentuojančių juridinių asmenų veiklą, nustaty</text:span><text:span text:style-name="T1843">tais pagrindais;<text:s/></text:span></text:p>
      <text:p text:style-name="P1844"><text:span text:style-name="T1845">4</text:span><text:span text:style-name="T1846">)<text:s/></text:span><text:span text:style-name="T1847">klasifikuojamųjų</text:span><text:span text:style-name="T1848"><text:s/>apgyvendinimo paslaugų teikėjas neįvykdo šio straipsnio 6 dalyje nustatyto Vyriausybės įgaliotos institucijos įpareigojimo ištaisyti nustatytus trūkumus<text:s/></text:span><text:span text:style-name="T1849">per šio straipsnio 4 dalies 2 punkte nurodytą terminą;</text:span></text:p>
      <text:p text:style-name="P1850"><text:span text:style-name="T1851">5</text:span><text:span text:style-name="T1852">)</text:span><text:span text:style-name="T1853"><text:s/>klasifikuojamųjų</text:span><text:span text:style-name="T1854"><text:s/>apgyvendinimo paslaugų teikėjo prašymu Vyriausybės įgaliota institucija išduoda naują apgyvendinimo paslaugų klasifikavimo pažymėjimą tame pačiame klasifikuojamame objekte.</text:span></text:p>
      <text:p text:style-name="P1855"><text:span text:style-name="T1856">8</text:span><text:span text:style-name="T1857">.<text:s/></text:span><text:span text:style-name="T1858">Ekonomikos ir inovacijų ministras</text:span><text:span text:style-name="T1859"><text:s/></text:span><text:span text:style-name="T1860">tvirtina</text:span><text:span text:style-name="T1861"><text:s/>apgyvendinimo</text:span><text:span text:style-name="T1862"><text:s/>paslaugų klasifikavimo pažymėjimo išdavimo ir galiojimo panaikinimo tvarkos aprašą.</text:span><text:span text:style-name="T1863"><text:s/></text:span></text:p>
      <text:p text:style-name="P1864"/>
      <text:p text:style-name="P1865"><text:span text:style-name="T1866">34</text:span><text:span text:style-name="T1867"><text:s/>straipsnis.<text:s/></text:span><text:span text:style-name="T1868">Neklasifikuojamųjų apgyvendinimo paslaugų teikimas</text:span></text:p>
      <text:p text:style-name="P1869"><text:span text:style-name="T1870">1</text:span><text:span text:style-name="T1871">.<text:s/></text:span><text:span text:style-name="T1872">Asmuo, norintis teikti neklasifikuojamąsias apgyvendinimo paslaugas, iki šios veiklos vykdymo pradžios<text:s/></text:span><text:span text:style-name="T1873">Vyriausybės įgaliotai institucijai</text:span><text:span text:style-name="T1874"><text:s/>pateikia<text:s/></text:span><text:span text:style-name="T1875">Vyriausybės įgaliotos institucijos</text:span><text:span text:style-name="T1876"><text:s/></text:span><text:span text:style-name="T1877">nustatytos</text:span><text:span text:style-name="T1878"><text:s/>formos pranešimą apie neklasifikuojamųjų apgyvendinimo paslaugų</text:span><text:span text:style-name="T1879"><text:s/>teikimą. Asmuo<text:s/></text:span><text:span text:style-name="T1880">kitą dieną nuo<text:s/></text:span><text:span text:style-name="T1881">pranešimo apie neklasifikuojamųjų apgyvendinimo paslaugų pateikimo</text:span><text:span text:style-name="T1882"><text:s/>Vyriausybės įgaliotai institucijai</text:span><text:span text:style-name="T1883"><text:s/></text:span><text:span text:style-name="T1884">dienos arba nuo<text:s/></text:span><text:span text:style-name="T1885">pranešime apie neklasifikuojamųjų apgyvendinimo paslaugų teikimą</text:span><text:span text:style-name="T1886"><text:s/>nurodytos dienos, jeigu ši diena vėlesnė n</text:span><text:span text:style-name="T1887">egu kita diena po pranešimo pateikimo dienos, įtraukiamas į<text:s/></text:span><text:span text:style-name="T1888">neklasifikuojamųjų apgyvendinimo paslaugų teikėjų sąrašą</text:span><text:span text:style-name="T1889"><text:s/>ir</text:span><text:span text:style-name="T1890"><text:s/>gali<text:s/></text:span><text:span text:style-name="T1891">teikti</text:span><text:span text:style-name="T1892"><text:s/>neklasifikuojamąsias apgyvendinimo paslaugas.</text:span></text:p>
      <text:p text:style-name="P1893"><text:span text:style-name="T1894">2</text:span><text:span text:style-name="T1895">.<text:s/></text:span><text:span text:style-name="T1896">Vyriausybės įgaliota institucija</text:span><text:span text:style-name="T1897"><text:s/>išbraukia apgyvendinimo paslaugų teikė</text:span><text:span text:style-name="T1898">ją iš neklasifikuojamųjų apgyvendinimo paslaugų teikėjų sąrašo, kai:</text:span></text:p>
      <text:p text:style-name="P1899"><text:span text:style-name="T1900">1</text:span><text:span text:style-name="T1901">) neklasifikuojamųjų apgyvendinimo paslaugų teikėjas nutraukia veiklą ar paties prašymu;</text:span></text:p>
      <text:p text:style-name="P1902"><text:span text:style-name="T1903">2</text:span><text:span text:style-name="T1904">) neklasifikuojamųjų apgyvendinimo paslaugų teikėjas – fizinis asmuo – miršta;</text:span></text:p>
      <text:p text:style-name="P1905"><text:span text:style-name="T1906">3</text:span><text:span text:style-name="T1907">) nekl</text:span><text:span text:style-name="T1908">asifikuojamųjų apgyvendinimo paslaugų teikėjas – juridinis asmuo – yra likviduojamas arba pasibaigia kitais įstatymų, reglamentuojančių juridinių asmenų veiklą, nustatytais pagrindais.</text:span></text:p>
      <text:p text:style-name="P1909"/>
      <text:p text:style-name="P1910"><text:span text:style-name="T1911">IV</text:span><text:span text:style-name="T1912"><text:s/>SKYRIUS</text:span></text:p>
      <text:p text:style-name="P1913"><text:span text:style-name="T1914">TURIZMO PASLAUGŲ TEIKĖJŲ VEIKLOS PRIEŽIŪRA IR A</text:span><text:span text:style-name="T1915">TSAKOMYBĖ</text:span></text:p>
      <text:p text:style-name="P1916"/>
      <text:p text:style-name="P1917"><text:span text:style-name="T1918">35</text:span><text:span text:style-name="T1919"><text:s/>straipsnis.<text:s/></text:span><text:span text:style-name="T1920">Vyriausybės įgaliotos institucijos teisės atliekant turizmo paslaugų teikėjų<text:s/></text:span><text:span text:style-name="T1921">veiklos</text:span><text:span text:style-name="T1922"><text:s/>priežiūrą</text:span></text:p>
      <text:p text:style-name="P1923"><text:span text:style-name="T1924">1</text:span><text:span text:style-name="T1925">. Lietuvos Respublikoje įsteigtų kelionių organizatorių, kelionių pardavimo agentų, turizmo paslaugų rinkinių pardavėjų, apgyvendinimo paslaugų teikėjų<text:s/></text:span><text:span text:style-name="T1926">veiklos</text:span><text:span text:style-name="T1927"><text:s/>priežiūrą atlieka Vyriausybės įgaliota institucija Lietuvos Respublikos viešojo administravimo į</text:span><text:span text:style-name="T1928">statymo, šio įstatymo ir ekonomikos ir inovacijų ministro nustatyta tvarka.<text:s/></text:span></text:p>
      <text:p text:style-name="P1929"><text:span text:style-name="T1930">2</text:span><text:span text:style-name="T1931">. Vyriausybės įgaliota institucija, atlikdama šio straipsnio 1 dalyje nurodytų turizmo paslaugų teikėjų<text:s/></text:span><text:span text:style-name="T1932">veiklos</text:span><text:span text:style-name="T1933"><text:s/>priežiūrą, turi teisę:</text:span></text:p>
      <text:p text:style-name="P1934"><text:span text:style-name="T1935">1</text:span><text:span text:style-name="T1936">) gauti iš valstybės ir savivaldybės</text:span><text:span text:style-name="T1937"><text:s/>institucijų bei įstaigų ir organizacijų, valstybės registrų informacinių sistemų, kitų fizinių ir juridinių asmenų informaciją, duomenis,</text:span><text:span text:style-name="T1938"><text:s/>įskaitant<text:s/></text:span><text:span text:style-name="T1939">asmens duomenis, reikalingus turizmo paslaugų teikėjų priežiūros funkcijoms atlikti;</text:span></text:p>
      <text:p text:style-name="P1940"><text:span text:style-name="T1941">2</text:span><text:span text:style-name="T1942">) kreiptis į Liet</text:span><text:span text:style-name="T1943">uvos Respublikos, kitos Europos Sąjungos valstybės narės, Europos ekonominės erdvės valstybės, Šveicarijos Konfederacijos, trečiosios valstybės kompetentingas institucijas, turizmo paslaugų teikėjus dėl informacijos gavimo;<text:s/></text:span></text:p>
      <text:p text:style-name="P1944"><text:span text:style-name="T1945">3</text:span><text:span text:style-name="T1946">) atlikti reikalingus turi</text:span><text:span text:style-name="T1947">zmo paslaugų teikėjų, išskyrus gidus, patikrinimus;</text:span></text:p>
      <text:p text:style-name="P1948"><text:span text:style-name="T1949">4</text:span><text:span text:style-name="T1950">) reikalauti, kad turizmo paslaugų teikėjas, išskyrus gidus, atvyktų į Vyriausybės įgaliotą instituciją ir pateiktų paaiškinimus žodžiu ar raštu.<text:s/></text:span></text:p>
      <text:p text:style-name="P1951"/>
      <text:p text:style-name="P1952"><text:span text:style-name="T1953">36</text:span><text:span text:style-name="T1954"><text:s/>straipsnis.<text:s/></text:span><text:span text:style-name="T1955">Informacijos teikimas ir ske</text:span><text:span text:style-name="T1956">lbimas</text:span></text:p>
      <text:p text:style-name="P1957"><text:span text:style-name="T1958">1</text:span><text:span text:style-name="T1959">.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60">Paslaugų įstatyme) ir neelektroninėmis priemonėmis (paštu, elektroniniu paštu, tiesiogiai kreipiantis į Vyriausybės įgaliotą instituciją).<text:s/></text:span></text:p>
      <text:p text:style-name="P1961"><text:span text:style-name="T1962">2</text:span><text:span text:style-name="T1963">. Vyriausybės įgaliota institucija, siekdama suteikti keliautojams, lankytojams ir turistams aktualią informaci</text:span><text:span text:style-name="T1964">ją apie turizmo paslaugų teikėjus ir jų vykdomos veiklos teisėtumą, savo interneto svetainėje skelbia šią informaciją apie:<text:s/></text:span></text:p>
      <text:p text:style-name="P1965"><text:span text:style-name="T1966">1</text:span><text:span text:style-name="T1967">) kelionių organizatorius: kelionių organizatoriaus – fizinio asmens – vardą, pavardę ar juridinio asmens pavadinimą, juridinio<text:s/></text:span><text:span text:style-name="T1968">asmens kodą, veiklos rūšį (vietinio turizmo kelionių organizatorius, atvykstamojo turizmo kelionių organizatorius, išvykstamojo turizmo kelionių organizatorius), turimo kelionių organizatoriaus prievolių įvykdymo užtikrinimo sumą ir jo galiojimo datą, keli</text:span><text:span text:style-name="T1969">onių organizatoriaus pažymėjimo numerį bei pažymėjimo išdavimo datą, veiklos adresą, interneto svetainės adresą, Vyriausybės įgaliotos institucijos sprendimo dėl kelionių organizatoriaus pažymėjimo galiojimo sustabdymo teisinį pagrindą, sustabdymo termino<text:s/></text:span><text:span text:style-name="T1970">pabaigos datą, Vyriausybės įgaliotos institucijos sprendimo dėl kelionių organizatoriaus pažymėjimo galiojimo panaikinimo priėmimo datą ir jo teisinį pagrindą;<text:s/></text:span></text:p>
      <text:p text:style-name="P1971"><text:span text:style-name="T1972">2</text:span><text:span text:style-name="T1973">) kelionių pardavimo agentus: kelionių pardavimo agento –<text:s/></text:span><text:span text:style-name="T1974">fizinio asmens – vardą, pavardę<text:s/></text:span><text:span text:style-name="T1975">ar juridinio asmens pavadinimą, juridinio asmens kodą, veiklos adresą, interneto svetainės adresą, licencijos numerį ir licencijos išdavimo datą, Vyriausybės įgaliotos institucijos sprendimo panaikinti kelionių pardavimo agento teisę vykdyti kelionių parda</text:span><text:span text:style-name="T1976">vimo agento veiklą priėmimo datą ir jo teisinį pagrindą</text:span><text:span text:style-name="T1977">;<text:s/></text:span></text:p>
      <text:p text:style-name="P1978"><text:span text:style-name="T1979">3</text:span><text:span text:style-name="T1980">) turizmo paslaugų rinkinių pardavėjus: turizmo paslaugų rinkinio pardavėjo – fizinio asmens – vardą, pavardę ar juridinio asmens pavadinimą, juridinio asmens kodą, veiklos adresą, interneto sv</text:span><text:span text:style-name="T1981">etainės adresą, licencijos numerį ir licencijos išdavimo datą, turimo turizmo paslaugų rinkinio pardavėjo prievolių įvykdymo užtikrinimo sumą ir jo galiojimo datą, Vyriausybės įgaliotos institucijos sprendimo panaikinti turizmo paslaugų rinkinio pardavėjo<text:s/></text:span><text:span text:style-name="T1982">teisę vykdyti turizmo paslaugų rinkinio pardavėjo veiklą priėmimo datą ir jo teisinį pagrindą;<text:s/></text:span></text:p>
      <text:p text:style-name="P1983"><text:span text:style-name="T1984">4</text:span><text:span text:style-name="T1985">) gidus: gido vardą, pavardę, gido pažymėjimo numerį, šio pažymėjimo išdavimo datą, užsienio kalbą, kuria vedamos ekskursijos;<text:s/></text:span></text:p>
      <text:p text:style-name="P1986"><text:span text:style-name="T1987">5</text:span><text:span text:style-name="T1988">) asmenis, turinčius t</text:span><text:span text:style-name="T1989">eisę laikinai ir kartais teikti gido paslaugas Lietuvos Respublikoje: asmens, turinčio teisę laikinai ir kartais teikti gido paslaugas Lietuvos Respublikoje, vardą, pavardę, įsisteigimo valstybę, paslaugų teikimo Lietuvos Respublikoje laikotarpį;</text:span></text:p>
      <text:p text:style-name="P1990"><text:span text:style-name="T1991">6</text:span><text:span text:style-name="T1992">) kl</text:span><text:span text:style-name="T1993">asifikuojamųjų apgyvendinimo paslaugų teikėjus: apgyvendinimo paslaugų teikėjo – fizinio asmens – vardą, pavardę ar juridinio asmens pavadinimą, juridinio asmens kodą, apgyvendinimo paslaugą, apgyvendinimo paslaugų kokybės lygį (žvaigždučių skaičių), klasi</text:span><text:span text:style-name="T1994">fikuojamo objekto pavadinimą, apgyvendinimo paslaugų teikimo adresą, apgyvendinimo paslaugų klasifikavimo pažymėjimo numerį ir jo galiojimo datą, bendrą klasifikuojamo objekto kambarių ar aikštelių ir vietų skaičių;</text:span></text:p>
      <text:p text:style-name="P1995"><text:span text:style-name="T1996">7</text:span><text:span text:style-name="T1997">) neklasifikuojamųjų apgyvendinimo<text:s/></text:span><text:span text:style-name="T1998">paslaugų teikėjus: apgyvendinimo paslaugų teikėjo – fizinio asmens – vardą, pavardę ar juridinio asmens pavadinimą, juridinio asmens kodą, apgyvendinimo paslaugą, neklasifikuojamųjų apgyvendinimo paslaugų objekto pavadinimą, apgyvendinimo paslaugų teikimo<text:s/></text:span><text:span text:style-name="T1999">adresą, licencijos numerį, bendrą neklasifikuojamųjų apgyvendinimo paslaugų objekto kambarių ar aikštelių ir vietų skaičių.</text:span></text:p>
      <text:p text:style-name="P2000"><text:span text:style-name="T2001">3</text:span><text:span text:style-name="T2002">. Informacija, nurodyta šio straipsnio 2 dalyje, Vyriausybės įgaliotos institucijos interneto svetainėje atnaujinama ne vėlia</text:span><text:span text:style-name="T2003">u kaip per 3 darbo dienas nuo atitinkamo Vyriausybės įgaliotos institucijos sprendimo priėmimo dienos.</text:span></text:p>
      <text:p text:style-name="P2004"><text:span text:style-name="T2005">4</text:span><text:span text:style-name="T2006">. Informacija apie Vyriausybės įgaliotos institucijos sprendimo dėl kelionių organizatoriaus pažymėjimo galiojimo panaikinimo, turizmo paslaugų rink</text:span><text:span text:style-name="T2007">inio pardavėjo ar kelionių pardavimo agento teisės vykdyti veiklą panaikinimo priėmimo datą ir šio sprendimo teisinį pagrindą Vyriausybės įgaliotos institucijos interneto svetainėje skelbiama 5 metus. Kita šio straipsnio 2 dalyje nurodyta informacija skelb</text:span><text:span text:style-name="T2008">iama tol, kol yra aktuali.</text:span></text:p>
      <text:p text:style-name="P2009"/>
      <text:p text:style-name="P2010"><text:span text:style-name="T2011">V</text:span><text:span text:style-name="T2012"><text:s/>SKYRIUS</text:span></text:p>
      <text:p text:style-name="P2013"><text:span text:style-name="T2014">TURIZMO VALSTYBINIS VALDYMAS</text:span></text:p>
      <text:p text:style-name="P2015"/>
      <text:p text:style-name="P2016"><text:span text:style-name="T2017">37</text:span><text:span text:style-name="T2018"><text:s/>straipsnis.<text:s/></text:span><text:span text:style-name="T2019">Turizmo valstybinis valdymas<text:s/></text:span></text:p>
      <text:p text:style-name="P2020"><text:span text:style-name="T2021">1</text:span><text:span text:style-name="T2022">. Turizmo valstybinio valdymo funkcijas Lietuvos Respublikoje atlieka Vyriausybė, Lietuvos Respublikos ekonomikos ir inovacijų</text:span><text:span text:style-name="T2023"><text:s/>ministerija, Vyriausybės įgaliota institucija, Vyriausybės įgaliotas viešasis juridinis asmuo, savivaldybės.<text:s/></text:span></text:p>
      <text:p text:style-name="P2024"><text:span text:style-name="T2025">2</text:span><text:span text:style-name="T2026">. Vyriausybė:</text:span></text:p>
      <text:p text:style-name="P2027"><text:span text:style-name="T2028">1</text:span><text:span text:style-name="T2029">) Nacionaliniame pažangos plane nustato turizmo politikos pažangos uždavinius, nacionalinėse plėtros programose – šiuos<text:s/></text:span><text:span text:style-name="T2030">uždavinius įgyvendinančias priemones;</text:span></text:p>
      <text:p text:style-name="P2031"><text:span text:style-name="T2032">2</text:span><text:span text:style-name="T2033">) atlieka kitas įstatymų nustatytas funkcijas.<text:s/></text:span></text:p>
      <text:p text:style-name="P2034"/>
      <text:p text:style-name="P2035"><text:span text:style-name="T2036">38</text:span><text:span text:style-name="T2037"><text:s/>straipsnis.<text:s/></text:span><text:span text:style-name="T2038">Ekonomikos ir inovacijų ministerija</text:span></text:p>
      <text:p text:style-name="P2039"><text:span text:style-name="T2040">Ekonomikos ir inovacijų ministerija:</text:span></text:p>
      <text:p text:style-name="P2041"><text:span text:style-name="T2042">1</text:span><text:span text:style-name="T2043">) dalyvauja rengiant Nacionalinį pažangos planą dėl turizmo pol</text:span><text:span text:style-name="T2044">itikos pažangos uždavinių nustatymo;<text:s/></text:span></text:p>
      <text:p text:style-name="P2045"><text:span text:style-name="T2046">2</text:span><text:span text:style-name="T2047">) formuoja valstybės politiką turizmo srityje, organizuoja, koordinuoja ir kontroliuoja jos įgyvendinimą;</text:span></text:p>
      <text:p text:style-name="P2048"><text:span text:style-name="T2049">3</text:span><text:span text:style-name="T2050">) rengia turizmo politikos pažangos uždavinius įgyvendinančias nacionalines plėtros programas ir (ar)<text:s/></text:span><text:span text:style-name="T2051">priemones, organizuoja, koordinuoja ir kontroliuoja jų įgyvendinimą;</text:span></text:p>
      <text:p text:style-name="P2052"><text:span text:style-name="T2053">4</text:span><text:span text:style-name="T2054">) rengia ir teikia pasiūlymus Vyriausybei dėl kurortų ir kurortinių teritorijų plėtros;</text:span></text:p>
      <text:p text:style-name="P2055"><text:span text:style-name="T2056">5</text:span><text:span text:style-name="T2057">) dalyvauja tarptautinių turizmo ir su turizmu susijusių institucijų ir organizacijų, for</text:span><text:span text:style-name="T2058">muojančių turizmo politiką, veikloje;</text:span></text:p>
      <text:p text:style-name="P2059"><text:span text:style-name="T2060">6</text:span><text:span text:style-name="T2061">) atlieka kitas šiame įstatyme ir kituose turizmo veiklą reglamentuojančiuose teisės aktuose nustatytas funkcijas.<text:s/></text:span></text:p>
      <text:p text:style-name="P2062"/>
      <text:p text:style-name="P2063"><text:span text:style-name="T2064">39</text:span><text:span text:style-name="T2065"><text:s/>straipsnis.<text:s/></text:span><text:span text:style-name="T2066">Vyriausybės įgaliota institucija<text:s/></text:span></text:p>
      <text:p text:style-name="P2067"><text:span text:style-name="T2068">Vyriausybės įgaliota institucija, įgy</text:span><text:span text:style-name="T2069">vendindama šio įstatymo nuostatas, atlieka šias funkcijas:</text:span></text:p>
      <text:p text:style-name="P2070"><text:span text:style-name="T2071">1</text:span><text:span text:style-name="T2072">) įgyvendina turizmo politiką turizmo paslaugų teikėjų veiklos priežiūros srityje;<text:s/></text:span></text:p>
      <text:p text:style-name="P2073"><text:span text:style-name="T2074">2</text:span><text:span text:style-name="T2075">) atlieka kelionių organizatorių, kelionių pardavimo agentų, turizmo paslaugų rinkinių pardavėjų, apgyven</text:span><text:span text:style-name="T2076">dinimo paslaugų teikėjų veiklos priežiūrą;</text:span></text:p>
      <text:p text:style-name="P2077"><text:span text:style-name="T2078">3</text:span><text:span text:style-name="T2079">) atstovauja keliautojų interesams kelionių organizatoriaus ir turizmo paslaugų rinkinio pardavėjo nemokumo ar bankroto bylos kelionių organizatoriui iškėlimo, bankroto proceso ne teismo tvarka pradėjimo arba</text:span><text:span text:style-name="T2080"><text:s/>likvidavimo procedūros pradėjimo atvejais, kelionių organizatoriaus ar turizmo paslaugų rinkinio pardavėjo – fizinio asmens – mirties atveju, taip pat kelionių organizatoriaus pažymėjimo galiojimo panaikinimo, jeigu kelionių organizatorius turi neįvykdytų</text:span><text:span text:style-name="T2081"><text:s/>įsipareigojimų keliautojams pagal sudarytas organizuotos turistinės kelionės sutartis, bei teisės vykdyti turizmo paslaugų rinkinio pardavėjo veiklą panaikinimo, jeigu turizmo paslaugų rinkinio pardavėjas turi neįvykdytų įsipareigojimų keliautojams, atvej</text:span><text:span text:style-name="T2082">ais ir organizuoja keliautojų grąžinimą ekonomikos ir inovacijų ministro nustatyta tvarka;</text:span></text:p>
      <text:p text:style-name="P2083"><text:span text:style-name="T2084">4</text:span><text:span text:style-name="T2085">) atlieka kitas šiame įstatyme ir kituose teisės aktuose, reglamentuojančiuose turizmo rinkos priežiūrą, nustatytas funkcijas.</text:span></text:p>
      <text:p text:style-name="P2086"/>
      <text:p text:style-name="P2087"><text:span text:style-name="T2088">40</text:span><text:span text:style-name="T2089"><text:s/>straipsnis.<text:s/></text:span><text:span text:style-name="T2090">Vyriausyb</text:span><text:span text:style-name="T2091">ės įgaliotas viešasis juridinis asmuo</text:span></text:p>
      <text:p text:style-name="P2092"><text:span text:style-name="T2093">1</text:span><text:span text:style-name="T2094">. Vyriausybės įgaliotas viešasis juridinis asmuo atlieka šias funkcijas:</text:span></text:p>
      <text:p text:style-name="P2095"><text:span text:style-name="T2096">1</text:span><text:span text:style-name="T2097">) įgyvendina ir administruoja ekonomikos ir inovacijų ministro patvirtintas turizmo priemones ir jas įgyvendinančius projektus;<text:s/></text:span></text:p>
      <text:p text:style-name="P2098"><text:span text:style-name="T2099">2</text:span><text:span text:style-name="T2100">)<text:s/></text:span><text:span text:style-name="T2101">teikia viešąsias paslaugas:</text:span></text:p>
      <text:p text:style-name="P2102"><text:span text:style-name="T2103">a</text:span><text:span text:style-name="T2104">) kurdamas valstybės turizmo įvaizdį, didindamas Lietuvos žinomumą ir skatindamas atvykstamojo ir vietinio turizmo plėtrą per rengiamus ir įgyvendinamus projektus;</text:span></text:p>
      <text:p text:style-name="P2105"><text:span text:style-name="T2106">b</text:span><text:span text:style-name="T2107">) vykdydamas turizmo politikai formuoti ir turizmo sekto</text:span><text:span text:style-name="T2108">riaus plėtrai skatinti reikalingus tyrimus, rengdamas metodinę medžiagą, vykdydamas neformalųjį švietimą ir organizuodamas mokymus, skirtus valstybės ir savivaldybių institucijoms, įstaigoms ir organizacijoms, asociacijoms, kitiems juridiniams ir (ar) fizi</text:span><text:span text:style-name="T2109">niams asmenimis, siekiant supažindinti su išvardytų tyrimų metu surinktais duomenimis;<text:s/></text:span></text:p>
      <text:p text:style-name="P2110"><text:span text:style-name="T2111">c</text:span><text:span text:style-name="T2112">) informuodamas ir konsultuodamas gyventojus ir verslo subjektus apie turizmo paslaugas, viešąją turizmo ir poilsio infrastruktūrą;<text:s/></text:span></text:p>
      <text:p text:style-name="P2113"><text:span text:style-name="T2114">3</text:span><text:span text:style-name="T2115">) rengia ir įgyvendina<text:s/></text:span><text:span text:style-name="T2116">valstybinės reikšmės viešosios turizmo ir poilsio infrastruktūros, rinkodaros projektus turizmo srityje;<text:s/></text:span></text:p>
      <text:p text:style-name="P2117"><text:span text:style-name="T2118">4</text:span><text:span text:style-name="T2119">) kuria Lietuvos turizmo maršrutus;</text:span></text:p>
      <text:p text:style-name="P2120"><text:span text:style-name="T2121">5</text:span><text:span text:style-name="T2122">) inicijuoja ir įgyvendina turizmo rinkodaros srities tarptautinio bendradarbiavimo priemones;</text:span></text:p>
      <text:p text:style-name="P2123"><text:span text:style-name="T2124">6</text:span><text:span text:style-name="T2125">) re</text:span><text:span text:style-name="T2126">ngia ir teikia siūlymus Ekonomikos ir inovacijų ministerijai dėl svarbiausių spręstinų turizmo sektoriaus iššūkių, atlieka užsienio turizmo rinkų analizę, Lietuvos turizmo stebėseną, stebėsenos metu surinktų duomenų analizę ir teikia informaciją valstybės<text:s/></text:span><text:span text:style-name="T2127">institucijoms, įstaigoms bei tarptautinėms organizacijoms;</text:span></text:p>
      <text:p text:style-name="P2128"><text:span text:style-name="T2129">7</text:span><text:span text:style-name="T2130">) teikia siūlymus Ekonomikos ir inovacijų ministerijai dėl prioritetinių turizmo rinkų atrankos kriterijų nustatymo ir prioritetinių turizmo rinkų sąrašo tvirtinimo;</text:span></text:p>
      <text:p text:style-name="P2131"><text:span text:style-name="T2132">8</text:span><text:span text:style-name="T2133">) renka, kaupia, saug</text:span><text:span text:style-name="T2134">o, sistemina, analizuoja, vertina ir kitaip tvarko šio įstatymo 32 straipsnio 1 dalies 3 punkte ir kituose turizmo srities teisės aktuose nustatytus duomenis apie turizmo išteklius, keliautojų ir turistų asmens duomenis;</text:span></text:p>
      <text:p text:style-name="P2135"><text:span text:style-name="T2136">9</text:span><text:span text:style-name="T2137">) atlieka kitas funkcijas, sus</text:span><text:span text:style-name="T2138">ijusias su Lietuvos Respublikos, kaip turistinės vietovės, žinomumo didinimu, atvykstamojo ir vietinio turizmo plėtra.<text:s/></text:span></text:p>
      <text:p text:style-name="P2139"><text:span text:style-name="T2140">2</text:span><text:span text:style-name="T2141">. Šio straipsnio 1 dalyje nustatyta veikla yra finansuojama iš Ekonomikos ir inovacijų ministerijai skirtų valstybės biudžeto asi</text:span><text:span text:style-name="T2142">gnavimų ir (ar) kitų lėšų.</text:span></text:p>
      <text:p text:style-name="P2143"/>
      <text:p text:style-name="P2144"><text:span text:style-name="T2145">41</text:span><text:span text:style-name="T2146"><text:s/>straipsnis.<text:s/></text:span><text:span text:style-name="T2147">Savivaldybių kompetencija turizmo srityje</text:span></text:p>
      <text:p text:style-name="P2148"><text:span text:style-name="T2149">Savivaldybės:</text:span></text:p>
      <text:p text:style-name="P2150"><text:span text:style-name="T2151">1</text:span><text:span text:style-name="T2152">) skatina turizmo verslą kaip darbo vietų kūrimo ir gyventojų užimtumo priemonę;</text:span></text:p>
      <text:p text:style-name="P2153"><text:span text:style-name="T2154">2</text:span><text:span text:style-name="T2155">) turizmo politikos pažangos uždavinius įgyvendinančių nacionalinių plėtros programų priemones įgyvendina per savivaldybės planavimo dokumentus;<text:s/></text:span></text:p>
      <text:p text:style-name="P2156"><text:span text:style-name="T2157">3</text:span><text:span text:style-name="T2158">) rengia ir įgyvendina viešosios turizmo ir poilsio infrastruktūros projektus;<text:s/></text:span></text:p>
      <text:p text:style-name="P2159"><text:span text:style-name="T2160">4</text:span><text:span text:style-name="T2161">) steigia savivaldyb</text:span><text:span text:style-name="T2162">ių turizmo informacijos centrus, dalyvauja steigiant turizmo informacijos centrus arba suteikia teisę atlikti turizmo informacijos centro funkcijas, teikia savivaldybės turizmo informacijos centrams dotacijas šio įstatymo 30 straipsnio 2 dalyje nustatytoms</text:span><text:span text:style-name="T2163"><text:s/>funkcijoms atlikti;</text:span></text:p>
      <text:p text:style-name="P2164"><text:span text:style-name="T2165">5</text:span><text:span text:style-name="T2166">) planuoja ir įgyvendina priemones, reikalingas rekreacinių teritorijų apsaugai, poilsio ir turizmo veiklai šiose teritorijose plėtoti, tvarko rekreacinių teritorijų apskaitą, tvirtina rekreacinių teritorijų naudojimo reglamentus;</text:span></text:p>
      <text:p text:style-name="P2167"><text:span text:style-name="T2168">6</text:span><text:span text:style-name="T2169">) atlieka kitas funkcijas, susijusias su konkrečios geografinės teritorijos, kaip turistinės vietovės, žinomumo didinimu, atvykstamojo ir vietinio turizmo plėtra ir kituose turizmo veiklą reglamentuojančiuose teisės aktuose nustatytas funkcijas.</text:span></text:p>
      <text:p text:style-name="P2170"/>
      <text:p text:style-name="P2171"><text:span text:style-name="T2172">42</text:span><text:span text:style-name="T2173"><text:s/>straipsnis.<text:s/></text:span><text:span text:style-name="T2174">Turizmo taryba</text:span></text:p>
      <text:p text:style-name="P2175"><text:span text:style-name="T2176">1</text:span><text:span text:style-name="T2177">. Turizmo plėtros ir skatinimo klausimams nagrinėti ir pasiūlymams šio įstatymo 37 straipsnio 1 dalyje nurodytoms institucijoms teikti iš turizmo verslo asociacijų, kitų asociacijų ar organizacijų, Lietuvos savivaldy</text:span><text:span text:style-name="T2178">bių asociacijos ir valstybės institucijų atstovų sudaroma nuolatinė Turizmo taryba. Ne mažiau kaip pusę Turizmo tarybos narių turi sudaryti šioje dalyje nurodytų asociacijų ar organizacijų deleguoti atstovai.</text:span></text:p>
      <text:p text:style-name="P2179"><text:span text:style-name="T2180">2</text:span><text:span text:style-name="T2181">. Turizmo taryba sudaroma ir veikia vadova</text:span><text:span text:style-name="T2182">udamasi ekonomikos ir inovacijų ministro patvirtintais Turizmo tarybos nuostatais.</text:span></text:p>
      <text:p text:style-name="P2183"><text:span text:style-name="T2184">3</text:span><text:span text:style-name="T2185">. Turizmo tarybos sudėtį tvirtina ekonomikos ir inovacijų ministras.</text:span></text:p>
      <text:p text:style-name="P2186"><text:span text:style-name="T2187">4</text:span><text:span text:style-name="T2188">. Turizmo tarybą techniškai aptarnauja Ekonomikos ir inovacijų ministerija.</text:span></text:p>
      <text:p text:style-name="P2189"/>
      <text:p text:style-name="P2190"><text:span text:style-name="T2191">43</text:span><text:span text:style-name="T2192"><text:s/>straipsn</text:span><text:span text:style-name="T2193">is.<text:s/></text:span><text:span text:style-name="T2194">Nacionalinė turizmo informacinė sistema</text:span></text:p>
      <text:p text:style-name="P2195"><text:span text:style-name="T2196">1</text:span><text:span text:style-name="T2197">. Nacionalinė turizmo informacinė sistema yra valstybės informacinė sistema, skirta rinkti, kaupti, saugoti, sisteminti, analizuoti, vertinti keliautojų ir turistų asmens duomenis ir turizmo išteklių<text:s/></text:span><text:span text:style-name="T2198">duomenis, informaciją, dokumentus, taip pat teikti su jais susijusias viešąsias paslaugas.</text:span></text:p>
      <text:p text:style-name="P2199"><text:span text:style-name="T2200">2</text:span><text:span text:style-name="T2201">. Asmens duomenų tvarkymo Nacionalinėje turizmo informacinėje sistemoje tikslas – keliautojų ir turistų apskaitos ir 1990 m. birželio 19 d. Konvencijos dėl Šeng</text:span><text:span text:style-name="T2202">eno susitarimo, 1985 m. birželio 14 d. sudaryto tarp Beniliukso ekonominės sąjungos valstybių, Vokietijos Federacinės Respublikos ir Prancūzijos Respublikos Vyriausybių, dėl laipsniško jų bendrų sienų kontrolės panaikinimo įgyvendinimo 45 straipsnio 1 dali</text:span><text:span text:style-name="T2203">es b punkte nurodyti tikslai.</text:span></text:p>
      <text:p text:style-name="P2204"><text:span text:style-name="T2205">3</text:span><text:span text:style-name="T2206">. Institucijos ir įstaigos, kiti juridiniai ir (ar) fiziniai asmenys ekonomikos ir inovacijų ministro patvirtintuose Nacionalinės turizmo informacinės sistemos nuostatuose nustatyta tvarka privalo teikti į Nacionalinę tur</text:span><text:span text:style-name="T2207">izmo informacinę sistemą duomenis (įskaitant asmens duomenis), būtinus šio įstatymo nustatytiems tikslams pasiekti.</text:span></text:p>
      <text:p text:style-name="P2208"/>
      <text:p text:style-name="P2209"/>
      <text:p text:style-name="P2210"/>
      <text:p text:style-name="P2211">Skelbiu šį Lietuvos Respublikos Seimo priimtą įstatymą.</text:p>
      <text:p text:style-name="P2212"/>
      <text:p text:style-name="P2213"/>
      <text:p text:style-name="P2214"/>
      <text:p text:style-name="P2215">RESPUBLIKOS PREZIDENTAS<text:tab/>VALDAS ADAMKUS</text:p>
      <text:p text:style-name="P2216"/>
      <text:p text:style-name="Normal"/>
      <text:p text:style-name="P2217">Lietuvos Respublikos<text:s/></text:p>
      <text:p text:style-name="P2225">turizmo įstatymo<text:s/></text:p>
      <text:p text:style-name="P2226">priedas</text:p>
      <text:p text:style-name="P2227"/>
      <text:p text:style-name="P2228"><text:span text:style-name="T2229">ĮGYVENDINAMI EUROPOS SĄJUNGOS TEISĖS AKTAI</text:span></text:p>
      <text:p text:style-name="P2230"/>
      <text:p text:style-name="P2231"><text:span text:style-name="T2232">1</text:span><text:span text:style-name="T2233">. 2015 m. lapkričio 25 d.<text:s/></text:span><text:span text:style-name="T2234">Europos Parlamento ir Tarybos direktyva (ES) 2015/2302 dėl kelionės paslaugų paketų ir susijusių kelionės paslaugų rinkinių, kuria iš dalies keičiami Europos Parlamento ir Tarybos reglamentas (EB) Nr. 2006/2004 ir Direktyva 2011/83/ES bei panaikinama Taryb</text:span><text:span text:style-name="T2235">os direktyva 90/314/EEB</text:span><text:span text:style-name="T2236">.</text:span></text:p>
      <text:p text:style-name="P2237"/>
      <text:p text:style-name="P2238"/>
      <text:p text:style-name="P2239"><text:span text:style-name="T2240">Pakeitimai:</text:span></text:p>
      <text:p text:style-name="P2241"/>
      <text:p text:style-name="P2242"><text:span text:style-name="T2243">1.</text:span></text:p>
      <text:p text:style-name="P2244"><text:span text:style-name="T2245">Lietuvos Respublikos Seimas, Įstatymas</text:span></text:p>
      <text:p text:style-name="P2246"><text:span text:style-name="T2247">Nr.<text:s/></text:span><text:a xlink:href="https://www.e-tar.lt/portal/legalAct.html?documentId=TAR.B280B76CFEBD" office:target-frame-name="_top" xlink:show="replace"><text:span text:style-name="T2248">IX-239</text:span></text:a><text:span text:style-name="T2249">, 2001-04-05, Žin., 2001, Nr. 34-1128 (2001-04-20), i. k. 1011010ISTA00IX-239</text:span></text:p>
      <text:p text:style-name="P2250"><text:span text:style-name="T2251">Li</text:span><text:span text:style-name="T2252">etuvos Respublikos turizmo įstatymo 18 straipsnio pakeitimo įstatymas</text:span></text:p>
      <text:p text:style-name="P2253"/>
      <text:p text:style-name="P2254"><text:span text:style-name="T2255">2.</text:span></text:p>
      <text:p text:style-name="P2256"><text:span text:style-name="T2257">Lietuvos Respublikos Seimas, Įstatymas</text:span></text:p>
      <text:p text:style-name="P2258"><text:span text:style-name="T2259">Nr.<text:s/></text:span><text:a xlink:href="https://www.e-tar.lt/portal/legalAct.html?documentId=TAR.101328A5921F" office:target-frame-name="_top" xlink:show="replace"><text:span text:style-name="T2260">IX-1211</text:span></text:a><text:span text:style-name="T2261">, 2002-12-03, Žin., 2002, Nr. 123-5507 (2002-12-24</text:span><text:span text:style-name="T2262">), i. k. 1021010ISTA0IX-1211</text:span></text:p>
      <text:p text:style-name="P2263"><text:span text:style-name="T2264">Lietuvos Respublikos turizmo įstatymo pakeitimo įstatymas</text:span></text:p>
      <text:p text:style-name="P2265"/>
      <text:p text:style-name="P2266"><text:span text:style-name="T2267">3.</text:span></text:p>
      <text:p text:style-name="P2268"><text:span text:style-name="T2269">Lietuvos Respublikos Seimas, Įstatymas</text:span></text:p>
      <text:p text:style-name="P2270"><text:span text:style-name="T2271">Nr.<text:s/></text:span><text:a xlink:href="https://www.e-tar.lt/portal/legalAct.html?documentId=TAR.3AAD12EB9C60" office:target-frame-name="_top" xlink:show="replace"><text:span text:style-name="T2272">IX-1854</text:span></text:a><text:span text:style-name="T2273">, 2003-11-25, Žin., 2003, Nr.<text:s/></text:span><text:span text:style-name="T2274">114-5119 (2003-12-05), i. k. 1031010ISTA0IX-1854</text:span></text:p>
      <text:p text:style-name="P2275"><text:span text:style-name="T2276">Lietuvos Respublikos turizmo įstatymo 14 ir 15 straipsnių pakeitimo įstatymas</text:span></text:p>
      <text:p text:style-name="P2277"/>
      <text:p text:style-name="P2278"><text:span text:style-name="T2279">4.</text:span></text:p>
      <text:p text:style-name="P2280"><text:span text:style-name="T2281">Lietuvos Respublikos Seimas, Įstatymas</text:span></text:p>
      <text:p text:style-name="P2282"><text:span text:style-name="T2283">Nr.<text:s/></text:span><text:a xlink:href="https://www.e-tar.lt/portal/legalAct.html?documentId=TAR.76C99036F37F" office:target-frame-name="_top" xlink:show="replace"><text:span text:style-name="T2284">IX-2476</text:span></text:a><text:span text:style-name="T2285">, 2004-10-12, Žin., 2004, Nr. 156-5689 (2004-10-26), i. k. 1041010ISTA0IX-2476</text:span></text:p>
      <text:p text:style-name="P2286"><text:span text:style-name="T2287">Lietuvos Respublikos turizmo įstatymo 2 ir 6 straipsnių pakeitimo įstatymas</text:span></text:p>
      <text:p text:style-name="P2288"/>
      <text:p text:style-name="P2289"><text:span text:style-name="T2290">5.</text:span></text:p>
      <text:p text:style-name="P2291"><text:span text:style-name="T2292">Lietuvos Respublikos Seimas, Įstatymas</text:span></text:p>
      <text:p text:style-name="P2293"><text:span text:style-name="T2294">Nr.<text:s/></text:span><text:a xlink:href="https://www.e-tar.lt/portal/legalAct.html?documentId=TAR.7E5C44AC4DC6" office:target-frame-name="_top" xlink:show="replace"><text:span text:style-name="T2295">X-308</text:span></text:a><text:span text:style-name="T2296">, 2005-07-05, Žin., 2005, Nr. 88-3285 (2005-07-21), i. k. 1051010ISTA000X-308</text:span></text:p>
      <text:p text:style-name="P2297"><text:span text:style-name="T2298">Lietuvos Respublikos turizmo įstatymo 2, 19, 23 straipsnių pakeitimo ir papildymo įstatymas</text:span></text:p>
      <text:p text:style-name="P2299"/>
      <text:p text:style-name="P2300"><text:span text:style-name="T2301">6.</text:span></text:p>
      <text:p text:style-name="P2302"><text:span text:style-name="T2303">Lietuvos Respublikos Seimas, Įstatymas</text:span></text:p>
      <text:p text:style-name="P2304"><text:span text:style-name="T2305">Nr.</text:span><text:span text:style-name="T2306"><text:s/></text:span><text:a xlink:href="https://www.e-tar.lt/portal/legalAct.html?documentId=TAR.84E248FD708D" office:target-frame-name="_top" xlink:show="replace"><text:span text:style-name="T2307">XI-1496</text:span></text:a><text:span text:style-name="T2308">, 2011-06-22, Žin., 2011, Nr. 85-4138 (2011-07-13), i. k. 1111010ISTA0XI-1496</text:span></text:p>
      <text:p text:style-name="P2309"><text:span text:style-name="T2310">Lietuvos Respublikos turizmo įstatymo pakeitimo įstatymas</text:span></text:p>
      <text:p text:style-name="P2311"/>
      <text:p text:style-name="P2312"><text:span text:style-name="T2313">7.</text:span></text:p>
      <text:p text:style-name="P2314"><text:span text:style-name="T2315">Lietuvos Respublikos Seima</text:span><text:span text:style-name="T2316">s, Įstatymas</text:span></text:p>
      <text:p text:style-name="P2317"><text:span text:style-name="T2318">Nr.<text:s/></text:span><text:a xlink:href="https://www.e-tar.lt/portal/legalAct.html?documentId=d811ace0e0e011e388bee944977d73d2" office:target-frame-name="_top" xlink:show="replace"><text:span text:style-name="T2319">XII-873</text:span></text:a><text:span text:style-name="T2320">, 2014-05-08, paskelbta TAR 2014-05-21, i. k. 2014-05577</text:span></text:p>
      <text:p text:style-name="P2321"><text:span text:style-name="T2322">Lietuvos Respublikos turizmo įstatymo Nr. VIII-667 2, 4, 5, 6, 7, 8, 9, 10, 1</text:span><text:span text:style-name="T2323">1, 12, 13, 15, 16, 18 straipsnių, septintojo skirsnio pavadinimo pakeitimo, Įstatymo papildymo 4-1 straipsniu ir 20 straipsnio pripažinimo netekusiu galios įstatymas</text:span></text:p>
      <text:p text:style-name="P2324"/>
      <text:p text:style-name="P2325"><text:span text:style-name="T2326">8.</text:span></text:p>
      <text:p text:style-name="P2327"><text:span text:style-name="T2328">Lietuvos Respublikos Seimas, Įstatymas</text:span></text:p>
      <text:p text:style-name="P2329"><text:span text:style-name="T2330">Nr.<text:s/></text:span><text:a xlink:href="https://www.e-tar.lt/portal/legalAct.html?documentId=db2f35906ef311e484b9c12b550436a3" office:target-frame-name="_top" xlink:show="replace"><text:span text:style-name="T2331">XII-1307</text:span></text:a><text:span text:style-name="T2332">, 2014-11-06, paskelbta TAR 2014-11-18, i. k. 2014-17033</text:span></text:p>
      <text:p text:style-name="P2333"><text:span text:style-name="T2334">Lietuvos Respublikos turizmo įstatymo Nr. VIII-667 8 straipsnio pakeitimo įstatymas</text:span></text:p>
      <text:p text:style-name="P2335"/>
      <text:p text:style-name="P2336"><text:span text:style-name="T2337">9.</text:span></text:p>
      <text:p text:style-name="P2338"><text:span text:style-name="T2339">Lietuvo</text:span><text:span text:style-name="T2340">s Respublikos Seimas, Įstatymas</text:span></text:p>
      <text:p text:style-name="P2341"><text:span text:style-name="T2342">Nr.<text:s/></text:span><text:a xlink:href="https://www.e-tar.lt/portal/legalAct.html?documentId=79f64640043c11e588da8908dfa91cac" office:target-frame-name="_top" xlink:show="replace"><text:span text:style-name="T2343">XII-1724</text:span></text:a><text:span text:style-name="T2344">, 2015-05-19, paskelbta TAR 2015-05-27, i. k. 2015-08126</text:span></text:p>
      <text:p text:style-name="P2345"><text:span text:style-name="T2346">Lietuvos Respublikos turizmo įstatymo Nr. VIII-667 18<text:s/></text:span><text:span text:style-name="T2347">straipsnio pakeitimo įstatymas</text:span></text:p>
      <text:p text:style-name="P2348"/>
      <text:p text:style-name="P2349"><text:span text:style-name="T2350">10.</text:span></text:p>
      <text:p text:style-name="P2351"><text:span text:style-name="T2352">Lietuvos Respublikos Seimas, Įstatymas</text:span></text:p>
      <text:p text:style-name="P2353"><text:span text:style-name="T2354">Nr.<text:s/></text:span><text:a xlink:href="https://www.e-tar.lt/portal/legalAct.html?documentId=b9cac8d0052d11e588da8908dfa91cac" office:target-frame-name="_top" xlink:show="replace"><text:span text:style-name="T2355">XII-1723</text:span></text:a><text:span text:style-name="T2356">, 2015-05-19, paskelbta TAR 2015-05-28, i. k. 2015-08223</text:span></text:p>
      <text:p text:style-name="P2357"><text:span text:style-name="T2358">Lietuvos Respu</text:span><text:span text:style-name="T2359">blikos turizmo įstatymo Nr. VIII-667 2, 4, 4-1, 6, 7, 8, 15 ir 16 straipsnių pakeitimo įstatymas</text:span></text:p>
      <text:p text:style-name="P2360"/>
      <text:p text:style-name="P2361"><text:span text:style-name="T2362">11.</text:span></text:p>
      <text:p text:style-name="P2363"><text:span text:style-name="T2364">Lietuvos Respublikos Seimas, Įstatymas</text:span></text:p>
      <text:p text:style-name="P2365"><text:span text:style-name="T2366">Nr.<text:s/></text:span><text:a xlink:href="https://www.e-tar.lt/portal/legalAct.html?documentId=d51a5a0084d311e8ae2bfd1913d66d57" office:target-frame-name="_top" xlink:show="replace"><text:span text:style-name="T2367">XIII-1447</text:span></text:a><text:span text:style-name="T2368">, 20</text:span><text:span text:style-name="T2369">18-06-30, paskelbta TAR 2018-07-11, i. k. 2018-11758</text:span></text:p>
      <text:p text:style-name="P2370"><text:span text:style-name="T2371">Lietuvos Respublikos turizmo įstatymo Nr. VIII-667 pakeitimo įstatymas</text:span></text:p>
      <text:p text:style-name="P2372"/>
      <text:p text:style-name="P2373"><text:span text:style-name="T2374">12.</text:span></text:p>
      <text:p text:style-name="P2375"><text:span text:style-name="T2376">Lietuvos Respublikos Seimas, Įstatymas</text:span></text:p>
      <text:p text:style-name="P2377"><text:span text:style-name="T2378">Nr.<text:s/></text:span><text:a xlink:href="https://www.e-tar.lt/portal/legalAct.html?documentId=d3c98f204f0a11e9975f9c35aedfe438" office:target-frame-name="_top" xlink:show="replace"><text:span text:style-name="T2379">XIII-1990</text:span></text:a><text:span text:style-name="T2380">, 2019-03-14, paskelbta TAR 2019-03-25, i. k. 2019-04585</text:span></text:p>
      <text:p text:style-name="P2381"><text:span text:style-name="T2382">Lietuvos Respublikos turizmo įstatymo Nr. VIII-667 9, 10, 15, 23, 28, 29, 30, 31, 32, 34, 36, 37, 38, 39 ir 41 straipsnių pakeitimo įstatymas</text:span></text:p>
      <text:p text:style-name="P2383"/>
      <text:p text:style-name="P2384"><text:span text:style-name="T2385">13.</text:span></text:p>
      <text:p text:style-name="P2386"><text:span text:style-name="T2387">Lietuvos Respublikos Seimas,<text:s/></text:span><text:span text:style-name="T2388">Įstatymas</text:span></text:p>
      <text:p text:style-name="P2389"><text:span text:style-name="T2390">Nr.<text:s/></text:span><text:a xlink:href="https://www.e-tar.lt/portal/legalAct.html?documentId=831594a0855711eab005936df725feed" office:target-frame-name="_top" xlink:show="replace"><text:span text:style-name="T2391">XIII-2862</text:span></text:a><text:span text:style-name="T2392">, 2020-04-21, paskelbta TAR 2020-04-23, i. k. 2020-08529</text:span></text:p>
      <text:p text:style-name="P2393"><text:span text:style-name="T2394">Lietuvos Respublikos turizmo įstatymo Nr. VIII-667 2, 15 straipsnių pakeitimo<text:s/></text:span><text:span text:style-name="T2395">ir Įstatymo papildymo 17-1 straipsniu įstatymas</text:span></text:p>
      <text:p text:style-name="P2396"/>
      <text:p text:style-name="P2397"><text:span text:style-name="T2398">14.</text:span></text:p>
      <text:p text:style-name="P2399"><text:span text:style-name="T2400">Lietuvos Respublikos Seimas, Įstatymas</text:span></text:p>
      <text:p text:style-name="P2401"><text:span text:style-name="T2402">Nr.<text:s/></text:span><text:a xlink:href="https://www.e-tar.lt/portal/legalAct.html?documentId=b518f9b0c1ac11ea9815f635b9c0dcef" office:target-frame-name="_top" xlink:show="replace"><text:span text:style-name="T2403">XIII-3103</text:span></text:a><text:span text:style-name="T2404">, 2020-06-25, paskelbta TAR 2020-07-09, i. k.<text:s/></text:span><text:span text:style-name="T2405">2020-15309</text:span></text:p>
      <text:p text:style-name="P2406"><text:span text:style-name="T2407">Lietuvos Respublikos turizmo įstatymo Nr. VIII-667 2, 36, 37, 38, 39, 40 ir 41 straipsnių pakeitimo įstatymas</text:span></text:p>
      <text:p text:style-name="P2408"/>
      <text:p text:style-name="P2409"><text:span text:style-name="T2410">15.</text:span></text:p>
      <text:p text:style-name="P2411"><text:span text:style-name="T2412">Lietuvos Respublikos Seimas, Įstatymas</text:span></text:p>
      <text:p text:style-name="P2413"><text:span text:style-name="T2414">Nr.<text:s/></text:span><text:a xlink:href="https://www.e-tar.lt/portal/legalAct.html?documentId=af211be05ea911edbc04912defe897d1" office:target-frame-name="_top" xlink:show="replace"><text:span text:style-name="T2415">XIV-1464</text:span></text:a><text:span text:style-name="T2416">, 2022-10-27, paskelbta TAR 2022-11-07, i. k. 2022-22574</text:span></text:p>
      <text:p text:style-name="P2417"><text:span text:style-name="T2418">Lietuvos Respublikos turizmo įstatymo Nr. VIII-667 pakeitimo įstatymas</text:span></text:p>
      <text:p text:style-name="P2419"/>
      <text:p text:style-name="P2420"><text:span text:style-name="T2421">16.</text:span></text:p>
      <text:p text:style-name="P2422"><text:span text:style-name="T2423">Lietuvos Respubliko</text:span><text:span text:style-name="T2424">s Seimas, Įstatymas</text:span></text:p>
      <text:p text:style-name="P2425"><text:span text:style-name="T2426">Nr.<text:s/></text:span><text:a xlink:href="https://www.e-tar.lt/portal/legalAct.html?documentId=18b53370087c11efbcbfb318996800a8" office:target-frame-name="_top" xlink:show="replace"><text:span text:style-name="T2427">XIV-2572</text:span></text:a><text:span text:style-name="T2428">, 2024-04-25, paskelbta TAR 2024-05-02, i. k. 2024-08213</text:span></text:p>
      <text:p text:style-name="P2429"><text:span text:style-name="T2430">Lietuvos Respublikos turizmo įstatymo Nr. VIII-667 1 straipsnio pakei</text:span><text:span text:style-name="T2431">timo ir Įstatymo papildymo 30-1 straipsniu įstatymas</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style:tab-stops>
          <style:tab-stop style:type="center" style:position="2.884in"/>
          <style:tab-stop style:type="right" style:position="5.768in"/>
        </style:tab-stops>
      </style:paragraph-properties>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1" style:parent-style-name="DefaultParagraphFont" style:family="text">
      <style:text-properties fo:language="en" fo:country="GB"/>
    </style:style>
    <style:style style:name="P2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9"><draw:frame draw:style-name="F2220" text:anchor-type="paragraph" svg:y="0.0006in" draw:z-index="0"><draw:text-box fo:min-height="0in" fo:min-width="0in"><text:p text:style-name="P2218"><text:span text:style-name="T2221"><text:page-number text:fixed="false">34</text:page-number></text:span></text:p></draw:text-box></draw:frame></text:p>
      </style:header>
      <style:footer>
        <text:p text:style-name="P2222"/>
      </style:footer>
    </style:master-page>
    <style:master-page style:next-style-name="MP1" style:name="MPF1" style:page-layout-name="PL1">
      <style:header>
        <text:p text:style-name="P2223"/>
      </style:header>
      <style:footer>
        <text:p text:style-name="P2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0:57:00Z</meta:creation-date>
    <dc:date>2024-10-22T10:57:00Z</dc:date>
    <meta:template xlink:href="Normal.dotm" xlink:type="simple"/>
    <meta:editing-cycles>2</meta:editing-cycles>
    <meta:editing-duration>PT0S</meta:editing-duration>
    <meta:document-statistic meta:page-count="5" meta:paragraph-count="587" meta:word-count="13327" meta:character-count="112161" meta:row-count="2687" meta:non-whitespace-character-count="99421"/>
  </office:meta>
</office:document-meta>
</file>