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14</text:span></text:p>
      <text:p text:style-name="P10"/>
      <text:p text:style-name="P11"><text:span text:style-name="T12">Nutarimas paskelbtas: Žin. 1995, Nr.<text:s/></text:span><text:a xlink:href="https://www.e-tar.lt/portal/legalAct.html?documentId=TAR.F0E71A170157" office:target-frame-name="_top" xlink:show="replace"><text:span text:style-name="T13">91-2047</text:span></text:a><text:span text:style-name="T14">, i. k. 0951100NUTA000014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5 m. spalio 31 d. Nr. 14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</text:span><text:span text:style-name="T34">ios nuo 1998-04-22</text:span></text:p>
      <text:p text:style-name="P35">Punkto naikinimas:</text:p>
      <text:p text:style-name="P36"><text:span text:style-name="T37">Nr.<text:s/></text:span><text:a xlink:href="https://www.e-tar.lt/portal/legalAct.html?documentId=TAR.E3A45B1CE5C9" office:target-frame-name="_top" xlink:show="replace"><text:span text:style-name="T38">436</text:span></text:a><text:span text:style-name="T39">, 1998-04-10, Žin. 1998, Nr. 37-974 (1998-04-21), i. k. 0981100NUTA00000436</text:span></text:p>
      <text:p text:style-name="Normal"/>
      <text:p text:style-name="P40"><text:span text:style-name="T41">2.</text:span><text:span text:style-name="T42"><text:s/>Neteko galios nuo 2013-04-14</text:span></text:p>
      <text:p text:style-name="P43">Punkto naikinimas:</text:p>
      <text:p text:style-name="P44"><text:span text:style-name="T45">Nr.<text:s/></text:span><text:a xlink:href="https://www.e-tar.lt/portal/legalAct.html?documentId=TAR.A93C23CAFAE7" office:target-frame-name="_top" xlink:show="replace"><text:span text:style-name="T46">281</text:span></text:a><text:span text:style-name="T47">, 2013-04-03, Žin. 2013, Nr. 38-1848 (2013-04-13), i. k. 1131100NUTA00000281</text:span></text:p>
      <text:p text:style-name="Normal"/>
      <text:p text:style-name="P48"><text:span text:style-name="T49">3.</text:span><text:span text:style-name="T50"><text:s/>Neteko galios nuo 1997-03-29</text:span></text:p>
      <text:p text:style-name="P51">Punkto naikinimas:</text:p>
      <text:p text:style-name="P52"><text:span text:style-name="T53">Nr.<text:s/></text:span><text:a xlink:href="https://www.e-tar.lt/portal/legalAct.html?documentId=TAR.75B1522FE04E" office:target-frame-name="_top" xlink:show="replace"><text:span text:style-name="T54">268</text:span></text:a><text:span text:style-name="T55">, 1997-03-24, Žin. 1997, Nr. 27-645 (1997-03-28) ; Žin. 1997, Nr. 76-0 (1997-08-15) ; Žin. 1998, Nr. 94-0 (1998-10-28) ; Žin. 2002, Nr. 118-0 (2002-12-13), i. k. 0971100NUTA</text:span><text:span text:style-name="T56">00000268</text:span></text:p>
      <text:p text:style-name="Normal"/>
      <text:p text:style-name="P57"><text:span text:style-name="T58">4.</text:span><text:span text:style-name="T59"><text:s/>Neteko galios nuo 1996-01-06</text:span></text:p>
      <text:p text:style-name="P60">Punkto naikinimas:</text:p>
      <text:p text:style-name="P61"><text:span text:style-name="T62">Nr.<text:s/></text:span><text:a xlink:href="https://www.e-tar.lt/portal/legalAct.html?documentId=TAR.A13ED4222938" office:target-frame-name="_top" xlink:show="replace"><text:span text:style-name="T63">1610</text:span></text:a><text:span text:style-name="T64">, 1995-12-22, Žin. 1996, Nr. 1-12 (1996-01-05) ; Žin. 1997, Nr. 57-0 (1997-06-18), i. k. 0951100NUTA000</text:span><text:span text:style-name="T65">01610</text:span></text:p>
      <text:p text:style-name="Normal"/>
      <text:p text:style-name="P66"><text:span text:style-name="T67">5</text:span><text:span text:style-name="T68">. Pripažinti netekusiu galios Lietuvos Respublikos Vyriausybės 1994 m. balandžio 29 d. nutarimo Nr. 335 „Dėl lėšų skyrimo“ 2 punktą.</text:span></text:p>
      <text:p text:style-name="P69"/>
      <text:p text:style-name="Normal"/>
      <text:p text:style-name="Normal"/>
      <text:p text:style-name="P70"><text:span text:style-name="T71">MINISTRAS PIRMININKAS</text:span><text:span text:style-name="T72"><text:tab/>ADOLFAS ŠLEŽEVIČIUS</text:span></text:p>
      <text:p text:style-name="P73"/>
      <text:p text:style-name="P74"/>
      <text:p text:style-name="P75"/>
      <text:p text:style-name="P76">FINANSŲ MINISTRAS<text:tab/>REINOLDIJUS ŠARKINA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A13ED4222938" office:target-frame-name="_top" xlink:show="replace"><text:span text:style-name="T89">1610</text:span></text:a><text:span text:style-name="T90">, 1995-12-22, Žin., 1996, Nr. 1-12 (1996-01-05); Žin., 1997, Nr. 57-0 (1997-06-18), i. k. 0951100NUTA00001610</text:span></text:p>
      <text:p text:style-name="P91"><text:span text:style-name="T92">Dėl Muitinio<text:s/></text:span><text:span text:style-name="T93">tranzito procedūros atlikimo tvarkos patvirtin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soft-page-break/>
      <text:p text:style-name="P99"><text:span text:style-name="T100">Nr.<text:s/></text:span><text:a xlink:href="https://www.e-tar.lt/portal/legalAct.html?documentId=TAR.75B1522FE04E" office:target-frame-name="_top" xlink:show="replace"><text:span text:style-name="T101">268</text:span></text:a><text:span text:style-name="T102">, 1997-03-24, Žin., 1997, Nr. 27-645 (1997-03-28); Žin., 1997, Nr.<text:s/></text:span><text:span text:style-name="T103">76-0 (1997-08-15); Žin., 1998, Nr. 94-0 (1998-10-28); Žin., 2002, Nr. 118-0 (2002-12-13), i. k. 0971100NUTA00000268</text:span></text:p>
      <text:p text:style-name="P104"><text:span text:style-name="T105">Dėl prekių eksporto ir importo reguliavimo Lietuvos Respublikoje tvarkos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E3A45B1CE5C9" office:target-frame-name="_top" xlink:show="replace"><text:span text:style-name="T113">436</text:span></text:a><text:span text:style-name="T114">, 1998-04-10, Žin., 1998, Nr. 37-974 (1998-04-21), i. k. 0981100NUTA00000436</text:span></text:p>
      <text:p text:style-name="P115"><text:span text:style-name="T116">Dėl ginklų ir šaudmenų apyvartą reglamentuojančių taisyklių patvirtinimo</text:span></text:p>
      <text:p text:style-name="P117"/>
      <text:p text:style-name="P118"><text:span text:style-name="T119">4.</text:span></text:p>
      <text:p text:style-name="P120"><text:span text:style-name="T121">Lietuvos Respublikos Vyriausybė,<text:s/></text:span><text:span text:style-name="T122">Nutarimas</text:span></text:p>
      <text:p text:style-name="P123"><text:span text:style-name="T124">Nr.<text:s/></text:span><text:a xlink:href="https://www.e-tar.lt/portal/legalAct.html?documentId=TAR.A93C23CAFAE7" office:target-frame-name="_top" xlink:show="replace"><text:span text:style-name="T125">281</text:span></text:a><text:span text:style-name="T126">, 2013-04-03, Žin., 2013, Nr. 38-1848 (2013-04-13), i. k. 1131100NUTA00000281</text:span></text:p>
      <text:p text:style-name="P127"><text:span text:style-name="T128">Dėl Teisę atkurti Lietuvos Respublikos pilietybę patvirtinančio pažymėjimo ir L</text:span><text:span text:style-name="T129">ietuvių kilmę patvirtinančio pažymėjimo išdavimo tvarkos aprašo patvirt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8:34:00Z</meta:creation-date>
    <dc:date>2017-11-21T08:34:00Z</dc:date>
    <meta:template xlink:href="Normal.dotm" xlink:type="simple"/>
    <meta:editing-cycles>2</meta:editing-cycles>
    <meta:editing-duration>PT0S</meta:editing-duration>
    <meta:document-statistic meta:page-count="2" meta:paragraph-count="32" meta:word-count="363" meta:character-count="2990" meta:row-count="102" meta:non-whitespace-character-count="2659"/>
  </office:meta>
</office:document-meta>
</file>