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22 iki 2013-04-13</text:span></text:p>
      <text:p text:style-name="P10"/>
      <text:p text:style-name="P11"><text:span text:style-name="T12">Nutarimas paskelbtas: Žin. 1995, Nr.<text:s/></text:span><text:a xlink:href="https://www.e-tar.lt/portal/legalAct.html?documentId=TAR.F0E71A170157" office:target-frame-name="_top" xlink:show="replace"><text:span text:style-name="T13">91-2047</text:span></text:a><text:span text:style-name="T14">, i. k. 0951100NUTA000014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DALINIO PAKEITIMO</text:p>
      <text:p text:style-name="P23"/>
      <text:p text:style-name="P24">1995 m. spalio 31 d. Nr. 140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</text:span><text:span text:style-name="T34">ios nuo 1998-04-22</text:span></text:p>
      <text:p text:style-name="P35">Punkto naikinimas:</text:p>
      <text:p text:style-name="P36"><text:span text:style-name="T37">Nr.<text:s/></text:span><text:a xlink:href="https://www.e-tar.lt/portal/legalAct.html?documentId=TAR.E3A45B1CE5C9" office:target-frame-name="_top" xlink:show="replace"><text:span text:style-name="T38">436</text:span></text:a><text:span text:style-name="T39">, 1998-04-10, Žin. 1998, Nr. 37-974 (1998-04-21), i. k. 0981100NUTA00000436</text:span></text:p>
      <text:p text:style-name="Normal"/>
      <text:p text:style-name="P40"><text:span text:style-name="T41">2</text:span><text:span text:style-name="T42">. Iš dalies pakeičiant Lietuvos Respublikos Vyriausybės 1994 m. gegužės 2 d. nutarimą Nr. 346 „Dėl Lietuvos Respublikos Vyriausybės 1992 m. kovo 30 d. nutarimo Nr. 198 dalinio pakeitimo“ (Žin., 1994, Nr.<text:s/></text:span><text:a xlink:href="https://www.e-tar.lt/portal/lt/legalAct/TAR.652C4175A8D2" office:target-frame-name="_blank" xlink:show="new"><text:span text:style-name="T43">34-630</text:span></text:a><text:span text:style-name="T44">), išbraukti 3 punkte žodžius „suderinus šį klausimą su Valstybės vertybinių popierių, monetų, apdovanojimų ir dokumentų gamybos ir apyvartos apsaugos tarnyba prie Finansų ministerijos“.</text:span></text:p>
      <text:p text:style-name="P45"><text:span text:style-name="T46">3.</text:span><text:span text:style-name="T47"><text:s/>Neteko galios nuo 1997-03</text:span><text:span text:style-name="T48">-29</text:span></text:p>
      <text:p text:style-name="P49">Punkto naikinimas:</text:p>
      <text:p text:style-name="P50"><text:span text:style-name="T51">Nr.<text:s/></text:span><text:a xlink:href="https://www.e-tar.lt/portal/legalAct.html?documentId=TAR.75B1522FE04E" office:target-frame-name="_top" xlink:show="replace"><text:span text:style-name="T52">268</text:span></text:a><text:span text:style-name="T53">, 1997-03-24, Žin. 1997, Nr. 27-645 (1997-03-28) ; Žin. 1997, Nr. 76-0 (1997-08-15) ; Žin. 1998, Nr. 94-0 (1998-10-28) ; Žin. 2002, Nr. 118-0 (2</text:span><text:span text:style-name="T54">002-12-13), i. k. 0971100NUTA00000268</text:span></text:p>
      <text:p text:style-name="Normal"/>
      <text:p text:style-name="P55"><text:span text:style-name="T56">4.</text:span><text:span text:style-name="T57"><text:s/>Neteko galios nuo 1996-01-06</text:span></text:p>
      <text:p text:style-name="P58">Punkto naikinimas:</text:p>
      <text:p text:style-name="P59"><text:span text:style-name="T60">Nr.<text:s/></text:span><text:a xlink:href="https://www.e-tar.lt/portal/legalAct.html?documentId=TAR.A13ED4222938" office:target-frame-name="_top" xlink:show="replace"><text:span text:style-name="T61">1610</text:span></text:a><text:span text:style-name="T62">, 1995-12-22, Žin. 1996, Nr. 1-12 (1996-01-05) ; Žin. 1997, Nr. 57-0<text:s/></text:span><text:span text:style-name="T63">(1997-06-18), i. k. 0951100NUTA00001610</text:span></text:p>
      <text:p text:style-name="Normal"/>
      <text:p text:style-name="P64"><text:span text:style-name="T65">5</text:span><text:span text:style-name="T66">. Pripažinti netekusiu galios Lietuvos Respublikos Vyriausybės 1994 m. balandžio 29 d. nutarimo Nr. 335 „Dėl lėšų skyrimo“ 2 punktą.</text:span></text:p>
      <text:p text:style-name="P67"/>
      <text:p text:style-name="Normal"/>
      <text:p text:style-name="Normal"/>
      <text:p text:style-name="P68"><text:span text:style-name="T69">MINISTRAS PIRMININKAS</text:span><text:span text:style-name="T70"><text:tab/>ADOLFAS ŠLEŽEVIČIUS</text:span></text:p>
      <text:p text:style-name="P71"/>
      <text:p text:style-name="P72"/>
      <text:p text:style-name="P73"/>
      <text:p text:style-name="P74">FINANSŲ MINISTRAS<text:tab/>REINOLDIJUS ŠARKIN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A13ED4222938" office:target-frame-name="_top" xlink:show="replace"><text:span text:style-name="T87">1610</text:span></text:a><text:span text:style-name="T88">, 1995-12-22, Žin., 1996, Nr. 1-12 (1996-01-05); Žin., 1997, Nr. 57-0 (1997-06-18), i. k.<text:s/></text:span><text:span text:style-name="T89">0951100NUTA00001610</text:span></text:p>
      <text:p text:style-name="P90"><text:span text:style-name="T91">Dėl Muitinio tranzito procedūros atlikimo tvarkos patvirtinimo</text:span></text:p>
      <text:p text:style-name="P92"/>
      <text:p text:style-name="P93"><text:span text:style-name="T94">2.</text:span></text:p>
      <text:soft-page-break/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75B1522FE04E" office:target-frame-name="_top" xlink:show="replace"><text:span text:style-name="T99">268</text:span></text:a><text:span text:style-name="T100">, 1997-03-24, Žin., 1997, Nr. 27-645<text:s/></text:span><text:span text:style-name="T101">(1997-03-28); Žin., 1997, Nr. 76-0 (1997-08-15); Žin., 1998, Nr. 94-0 (1998-10-28); Žin., 2002, Nr. 118-0 (2002-12-13), i. k. 0971100NUTA00000268</text:span></text:p>
      <text:p text:style-name="P102"><text:span text:style-name="T103">Dėl prekių eksporto ir importo reguliavimo Lietuvos Respublikoje tvarkos</text:span></text:p>
      <text:p text:style-name="P104"/>
      <text:p text:style-name="P105"><text:span text:style-name="T106">3.</text:span></text:p>
      <text:p text:style-name="P107"><text:span text:style-name="T108">Lietuvos Respublikos Vyriausybė,<text:s/></text:span><text:span text:style-name="T109">Nutarimas</text:span></text:p>
      <text:p text:style-name="P110"><text:span text:style-name="T111">Nr.<text:s/></text:span><text:a xlink:href="https://www.e-tar.lt/portal/legalAct.html?documentId=TAR.E3A45B1CE5C9" office:target-frame-name="_top" xlink:show="replace"><text:span text:style-name="T112">436</text:span></text:a><text:span text:style-name="T113">, 1998-04-10, Žin., 1998, Nr. 37-974 (1998-04-21), i. k. 0981100NUTA00000436</text:span></text:p>
      <text:p text:style-name="P114"><text:span text:style-name="T115">Dėl ginklų ir šaudmenų apyvartą reglamentuojančių taisyklių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1T08:34:00Z</meta:creation-date>
    <dc:date>2017-11-21T08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344" meta:character-count="2918" meta:row-count="43" meta:non-whitespace-character-count="2590"/>
  </office:meta>
</office:document-meta>
</file>