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4-28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TAR.3325972193E3" office:target-frame-name="_top" xlink:show="replace"><text:span text:style-name="T12">A1-174</text:span></text:a><text:span text:style-name="T13">, 2013-04-24, Žin., 2013, Nr. 43-2160 (2013-04-27), i.<text:s/></text:span><text:span text:style-name="T14">k. 1132230ISAK00A1-174</text:span></text:p>
      <text:p text:style-name="P15"><text:span text:style-name="T16">Dėl kai kurių Lietuvos darbo rinkos mokymo tarnybos prie Lietuvos Respublikos socialinės apsaugos ir darbo ministerijos direktoriaus įsakymų Lietuvos Respublikos profesijų klasifikatoriaus klausimais pripažinimo netekusiais galios</text:span></text:p>
      <text:p text:style-name="P17"/>
      <text:p text:style-name="P18"><text:span text:style-name="T19">S</text:span><text:span text:style-name="T20">uvestinė redakcija nuo 2009-12-09 iki 2013-04-27</text:span></text:p>
      <text:p text:style-name="P21"/>
      <text:p text:style-name="P22"><text:span text:style-name="T23">Įsakymas paskelbtas: Žin. 2002, Nr.<text:s/></text:span><text:a xlink:href="https://www.e-tar.lt/portal/legalAct.html?documentId=TAR.F0ED5D5D7161" office:target-frame-name="_top" xlink:show="replace"><text:span text:style-name="T24">46-1782</text:span></text:a><text:span text:style-name="T25">, i. k. 102223RISAK07-03-19</text:span></text:p>
      <text:p text:style-name="P26"/>
      <text:p text:style-name="P27">LIETUVOS DARBO RINKOS MOKYMO TARNYBOS PRIE LIETUVOS<text:s/>RESPUBLIKOS SOCIALINĖS APSAUGOS IR DARBO MINISTERIJOS DIREKTORIUS</text:p>
      <text:p text:style-name="P28"/>
      <text:p text:style-name="P29">Į S A K Y M A S</text:p>
      <text:p text:style-name="P30">DĖL LIETUVOS RESPUBLIKOS PROFESIJŲ KLASIFIKATORIAUS DUOMENŲ ATNAUJINIMO IR NAUJŲ PROFESIJŲ DUOMENŲ VERTINIMO EKSPERTŲ KOMISIJOS SUDARYMO</text:p>
      <text:p text:style-name="P31"/>
      <text:p text:style-name="P32">2002 m. vasario 27 d. Nr. 07-03-19</text:p>
      <text:p text:style-name="P33">Vilnius</text:p>
      <text:p text:style-name="P34"/>
      <text:p text:style-name="P35"><text:span text:style-name="T36">Vadovaudamasis Lietuvos Respublikos profesijų klasifikatoriaus nuostatais, patvirtintais Statistikos departamento prie Lietuvos Respublikos Vyriausybės generalinio direktoriaus 1999 m. balandžio 15 d. įsakymu Nr. 37 „Dėl klasifikatorių nuostatų pa</text:span><text:span text:style-name="T37">tvirtinimo“ (Žin., 2001, Nr.<text:s/></text:span><text:a xlink:href="https://www.e-tar.lt/portal/lt/legalAct/TAR.464C64BB4FF5" office:target-frame-name="_blank" xlink:show="new"><text:span text:style-name="T38">21-708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šią Lietuvos Respublikos profesijų klasifikatoriaus duomenų atnaujinimo ir naujų profesijų duomenų vertinimo ekspertų komisijos sudėtį:</text:span></text:p>
      <text:p text:style-name="P45">Algirdas Tamulevičius – Lietuvos darbo rinkos mokymo tarnybos prie Socialinės apsaugos ir darbo ministerijos direktorius (pirmininkas);</text:p>
      <text:p text:style-name="P46">Danguolė Andriuškevičienė – Lietuvos darbo rinkos mokymo tarnybos prie Socialinės apsaugos ir darbo ministerijos Profesinio orientavimo programų ir metodikų skyriaus vedėjo pavaduotoja (sekretorė);</text:p>
      <text:p text:style-name="P47">Birutė Kindurienė – Socialinės apsaugos ir darbo ministerijos Žmogiškųjų išteklių plėtros skyriaus vedėjo pavaduotoja;</text:p>
      <text:p text:style-name="P48">Rūta Astrauskaitė – Valstybės tarnybos departamento prie Vidaus reikalų ministerijos Žmogiškųjų išteklių vystymo skyriaus vyriausioji specialistė;</text:p>
      <text:p text:style-name="P49">Alvyda Burbienė – Lietuvos profesinių sąjungų konfederacijos atstovė;</text:p>
      <text:p text:style-name="P50">Juozas Chmeliauskas – Lietuvos pramonininkų konfederacijos atstovas, Lietuvos profesinių mokyklų direktorių asociacijos prezidentas;</text:p>
      <text:p text:style-name="P51">Daiva Liugienė – Lietuvos darbo biržos prie Socialinės apsaugos ir darbo<text:s/>ministerijos Darbo rinkos paslaugų ir stebėsenos skyriaus vedėjo pavaduotoja;</text:p>
      <text:p text:style-name="P52">Aleksas Kvietkus – Valstybės tarnybos departamento prie Vidaus reikalų ministerijos Žmogiškųjų išteklių vystymo skyriaus vedėjo pavaduotojas;</text:p>
      <text:p text:style-name="P53">Rima Marčiulionytė – Ūkio ministerijos Personalo administravimo skyriaus vedėja;</text:p>
      <text:p text:style-name="P54">Vitalija Motiekaitienė – Statistikos departamento prie Lietuvos Respublikos Vyriausybės Užimtumo statistikos skyriaus vedėja;</text:p>
      <text:p text:style-name="P55">Edmundas Rupšlaukis – Švietimo ir mokslo ministerijos Registrų ir informacinių sistemų valdymo skyriaus vyriausiasis specialistas;</text:p>
      <text:p text:style-name="P56">Elena Vanda Narušytė – Žemės ūkio ministerijos Kaimo plėtros departamento Mokslo ir mokymo skyriaus vedėja;</text:p>
      <text:p text:style-name="P57">Vytautas Jonas Valiukėnas – Lietuvos standartizacijos departamento prie Aplinkos ministerijos Planavimo ir tikrinimo skyriaus leidybos ekspertas;</text:p>
      <text:soft-page-break/>
      <text:p text:style-name="P58">Rasuolė Vladarskienė – Lietuvių kalbos instituto Kalbos kultūros skyriaus vyresnioji mokslo darbuotoja;</text:p>
      <text:p text:style-name="P59"><text:span text:style-name="T60">Olga Petrikejeva – Lietuvos darbo rinkos mokymo tarnybos prie Socialinės apsaugos ir darbo ministerijos Prof</text:span><text:span text:style-name="T61">esinio orientavimo kokybės valdymo skyriaus vyriausioji specialistė.</text:span><text:s/></text:p>
      <text:p text:style-name="P62">Punkto pakeitimai:</text:p>
      <text:p text:style-name="P63"><text:span text:style-name="T64">Nr.<text:s/></text:span><text:a xlink:href="https://www.e-tar.lt/portal/legalAct.html?documentId=TAR.369F3DEC82AF" office:target-frame-name="_top" xlink:show="replace"><text:span text:style-name="T65">V(8)-34</text:span></text:a><text:span text:style-name="T66">, 2008-02-20, Žin., 2008, Nr. 24-898 (2008-02-28), i. k. 108223RISAK0V(8)-</text:span><text:span text:style-name="T67">34</text:span></text:p>
      <text:p text:style-name="P68"><text:span text:style-name="T69">Nr.<text:s/></text:span><text:a xlink:href="https://www.e-tar.lt/portal/legalAct.html?documentId=TAR.F9F1D1C779D3" office:target-frame-name="_top" xlink:show="replace"><text:span text:style-name="T70">V(5)-250</text:span></text:a><text:span text:style-name="T71">, 2009-12-02, Žin., 2009, Nr. 145-6481 (2009-12-08), i. k. 109223RISAKV(5)-250</text:span></text:p>
      <text:p text:style-name="Normal"/>
      <text:p text:style-name="P72"><text:span text:style-name="T73">2</text:span><text:span text:style-name="T74">.<text:s/></text:span><text:span text:style-name="T75">Pavedu</text:span><text:span text:style-name="T76"><text:s/>Lietuvos Respublikos profesijų klasifikatoriaus duomenų atnaujini</text:span><text:span text:style-name="T77">mo ir naujų profesijų duomenų vertinimo ekspertų komisijos pirmininkei iki 2002 m. balandžio 30 d. parengti minėtos komisijos nuostatus ir paraiškos profesijai įregistruoti formą.</text:span></text:p>
      <text:p text:style-name="P78"/>
      <text:p text:style-name="P79"/>
      <text:p text:style-name="P80"/>
      <text:p text:style-name="P81"><text:span text:style-name="T82">DIREKTORIUS</text:span><text:span text:style-name="T83"><text:tab/>TOMAS JOVAIŠA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darbo rinkos<text:s/></text:span><text:span text:style-name="T93">mokymo tarnyba prie Lietuvos Respublikos socialinės apsaugos ir darbo ministerijos, Įsakymas</text:span></text:p>
      <text:p text:style-name="P94"><text:span text:style-name="T95">Nr.<text:s/></text:span><text:a xlink:href="https://www.e-tar.lt/portal/legalAct.html?documentId=TAR.369F3DEC82AF" office:target-frame-name="_top" xlink:show="replace"><text:span text:style-name="T96">V(8)-34</text:span></text:a><text:span text:style-name="T97">, 2008-02-20, Žin., 2008, Nr. 24-898 (2008-02-28), i. k. 108223RISAK0V</text:span><text:span text:style-name="T98">(8)-34</text:span></text:p>
      <text:p text:style-name="P99"><text:span text:style-name="T100">Dėl Lietuvos darbo rinkos mokymo tarnybos prie Lietuvos Respublikos socialinės apsaugos ir darbo ministerijos direktoriaus 2002 m. vasario 27 d. įsakymo Nr. 07-03-19 "Dėl Lietuvos Respublikos profesijų klasifikatoriaus duomenų atnaujinimo ir naujų<text:s/></text:span><text:span text:style-name="T101">profesijų duomenų vertinimo ekspertų komisijos sudarymo" pakeitimo</text:span></text:p>
      <text:p text:style-name="P102"/>
      <text:p text:style-name="P103"><text:span text:style-name="T104">2.</text:span></text:p>
      <text:p text:style-name="P105"><text:span text:style-name="T106">Lietuvos darbo rinkos mokymo tarnyba prie Lietuvos Respublikos socialinės apsaugos ir darbo ministerijos, Įsakymas</text:span></text:p>
      <text:p text:style-name="P107"><text:span text:style-name="T108">Nr.<text:s/></text:span><text:a xlink:href="https://www.e-tar.lt/portal/legalAct.html?documentId=TAR.F9F1D1C779D3" office:target-frame-name="_top" xlink:show="replace"><text:span text:style-name="T109">V(5)-250</text:span></text:a><text:span text:style-name="T110">, 2009-12-02, Žin., 2009, Nr. 145-6481 (2009-12-08), i. k. 109223RISAKV(5)-250</text:span></text:p>
      <text:p text:style-name="P111"><text:span text:style-name="T112">Dėl Lietuvos darbo rinkos mokymo tarnybos prie Socialinės apsaugos ir darbo ministerijos direktoriaus 2008 m. vasario 20 d. įsakymo Nr. V(8)-34 "Dėl Liet</text:span><text:span text:style-name="T113">uvos darbo rinkos mokymo tarnybos prie Lietuvos Respublikos socialinės apsaugos ir darbo ministerijos direktoriaus 2002 m. vasario 27 d. įsakymo Nr. 07-03-19 "Dėl Lietuvos Respublikos profesijų klasifikatoriaus duomenų atnaujinimo ir naujų profesijų duomen</text:span><text:span text:style-name="T114">ų vertinimo ekspertų komisijos sudarymo" pakeit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9:16:00Z</meta:creation-date>
    <dc:date>2016-12-14T09:16:00Z</dc:date>
    <meta:template xlink:href="Normal.dotm" xlink:type="simple"/>
    <meta:editing-cycles>2</meta:editing-cycles>
    <meta:editing-duration>PT0S</meta:editing-duration>
    <meta:document-statistic meta:page-count="2" meta:paragraph-count="57" meta:word-count="641" meta:character-count="5507" meta:row-count="129" meta:non-whitespace-character-count="4923"/>
  </office:meta>
</office:document-meta>
</file>