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29 iki 2009-12-08</text:span></text:p>
      <text:p text:style-name="P8"/>
      <text:p text:style-name="P9"><text:span text:style-name="T10">Įsakymas paskelbtas: Žin. 2002, Nr.<text:s/></text:span><text:a xlink:href="https://www.e-tar.lt/portal/legalAct.html?documentId=TAR.F0ED5D5D7161" office:target-frame-name="_top" xlink:show="replace"><text:span text:style-name="T11">46-1782</text:span></text:a><text:span text:style-name="T12">, i. k. 102223RISAK07-03-19</text:span></text:p>
      <text:p text:style-name="P13"/>
      <text:p text:style-name="P14">LIETUVOS DARBO RINKOS MOKYMO TARNYBOS PRIE<text:s/>LIETUVOS RESPUBLIKOS SOCIALINĖS APSAUGOS IR DARBO MINISTERIJOS DIREKTORIUS</text:p>
      <text:p text:style-name="P15"/>
      <text:p text:style-name="P16">Į S A K Y M A S</text:p>
      <text:p text:style-name="P17">DĖL LIETUVOS RESPUBLIKOS PROFESIJŲ KLASIFIKATORIAUS DUOMENŲ ATNAUJINIMO IR NAUJŲ PROFESIJŲ DUOMENŲ VERTINIMO EKSPERTŲ KOMISIJOS SUDARYMO</text:p>
      <text:p text:style-name="P18"/>
      <text:p text:style-name="P19">2002 m. vasario 27 d. Nr.<text:s/>07-03-19</text:p>
      <text:p text:style-name="P20">Vilnius</text:p>
      <text:p text:style-name="P21"/>
      <text:p text:style-name="P22"><text:span text:style-name="T23">Vadovaudamasis Lietuvos Respublikos profesijų klasifikatoriaus nuostatais, patvirtintais Statistikos departamento prie Lietuvos Respublikos Vyriausybės generalinio direktoriaus 1999 m. balandžio 15 d. įsakymu Nr. 37 „Dėl klasifikatorių nu</text:span><text:span text:style-name="T24">ostatų patvirtinimo“ (Žin., 2001, Nr.<text:s/></text:span><text:a xlink:href="https://www.e-tar.lt/portal/lt/legalAct/TAR.464C64BB4FF5" office:target-frame-name="_blank" xlink:show="new"><text:span text:style-name="T25">21-708</text:span></text:a><text:span text:style-name="T26">):</text:span></text:p>
      <text:p text:style-name="P27">1.<text:s/><text:span text:style-name="T28">Tvirtinu</text:span><text:s/>šią Lietuvos Respublikos profesijų klasifikatoriaus duomenų atnaujinimo ir naujų profesijų duomenų vertinimo<text:s/>ekspertų komisijos sudėtį:</text:p>
      <text:p text:style-name="P29">Algirdas Tamulevičius – Lietuvos darbo rinkos mokymo tarnybos prie Socialinės apsaugos ir darbo ministerijos direktoriaus pavaduotojas (pirmininkas);</text:p>
      <text:p text:style-name="P30">Danguolė Andriuškevičienė – Lietuvos darbo rinkos mokymo tarnybos prie Socialinės apsaugos ir darbo ministerijos Kvalifikacijų skyriaus vedėjo pavaduotoja (sekretorė);</text:p>
      <text:p text:style-name="P31">Rūta Astrauskaitė – Valstybės tarnybos departamento prie Vidaus reikalų ministerijos Žmogiškųjų išteklių vystymo skyriaus vyriausioji specialistė;</text:p>
      <text:p text:style-name="P32">Alvyda Burbienė – Lietuvos profesinių sąjungų konfederacijos atstovė;</text:p>
      <text:p text:style-name="P33">Juozas Chmeliauskas – Lietuvos pramonininkų konfederacijos atstovas, Lietuvos profesinių mokyklų direktorių asociacijos prezidentas;</text:p>
      <text:p text:style-name="P34">Milda Kojelienė – Lietuvos darbo biržos Darbo rinkos politikos realizavimo skyriaus vyriausioji specialistė;</text:p>
      <text:p text:style-name="P35">Aleksas Kvietkus – Valstybės tarnybos departamento prie Vidaus reikalų ministerijos Žmogiškųjų išteklių vystymo skyriaus vedėjo pavaduotojas;</text:p>
      <text:p text:style-name="P36">Rima Marčiulionytė – Ūkio ministerijos Personalo skyriaus vedėja;</text:p>
      <text:p text:style-name="P37">Vitalija<text:s/>Motiekaitienė – Statistikos departamento prie Lietuvos Respublikos Vyriausybės Užimtumo skyriaus vedėja;</text:p>
      <text:p text:style-name="P38">Edmundas Rupšlaukis – Švietimo ir mokslo ministerijos Registrų ir informacinių sistemų valdymo skyriaus vyriausiasis specialistas;</text:p>
      <text:p text:style-name="P39">Elena Vanda Narušytė<text:s/>– Žemės ūkio ministerijos Kaimo plėtros departamento Mokslo ir mokymo skyriaus vedėja;</text:p>
      <text:p text:style-name="P40">Vytautas Jonas Valiukėnas – Lietuvos standartizacijos departamento prie Aplinkos ministerijos Planavimo ir tikrinimo skyriaus leidybos ekspertas;</text:p>
      <text:p text:style-name="P41">Rasuolė Vladarskienė – Lietuvių kalbos instituto Kalbos kultūros skyriaus vyresnioji mokslo darbuotoja.<text:s/></text:p>
      <text:p text:style-name="P42">Punkto pakeitimai:</text:p>
      <text:p text:style-name="P43"><text:span text:style-name="T44">Nr.<text:s/></text:span><text:a xlink:href="https://www.e-tar.lt/portal/legalAct.html?documentId=TAR.369F3DEC82AF" office:target-frame-name="_top" xlink:show="replace"><text:span text:style-name="T45">V(8)-34</text:span></text:a><text:span text:style-name="T46">, 2008-02-20, Žin., 2008, Nr. 24-898 (2</text:span><text:span text:style-name="T47">008-02-28), i. k. 108223RISAK0V(8)-34</text:span></text:p>
      <text:p text:style-name="Normal"/>
      <text:p text:style-name="P48"><text:span text:style-name="T49">2</text:span><text:span text:style-name="T50">.<text:s/></text:span><text:span text:style-name="T51">Pavedu</text:span><text:span text:style-name="T52"><text:s/>Lietuvos Respublikos profesijų klasifikatoriaus duomenų atnaujinimo ir naujų profesijų duomenų vertinimo ekspertų komisijos pirmininkei iki 2002 m. balandžio 30 d. parengti minėtos komisijos nuostatus ir</text:span><text:span text:style-name="T53"><text:s/>paraiškos profesijai įregistruoti formą.</text:span></text:p>
      <text:p text:style-name="P54"/>
      <text:p text:style-name="P55"/>
      <text:p text:style-name="P56"/>
      <text:p text:style-name="P57"><text:span text:style-name="T58">DIREKTORIUS</text:span><text:span text:style-name="T59"><text:tab/>TOMAS JOVAIŠA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darbo rinkos mokymo tarnyba prie Lietuvos Respublikos socialinės apsaugos ir darbo ministerijos, Įsakymas</text:span></text:p>
      <text:p text:style-name="P69"><text:span text:style-name="T70">Nr.<text:s/></text:span><text:a xlink:href="https://www.e-tar.lt/portal/legalAct.html?documentId=TAR.369F3DEC82AF" office:target-frame-name="_top" xlink:show="replace"><text:span text:style-name="T71">V(8)-34</text:span></text:a><text:span text:style-name="T72">, 2008-02-20, Žin., 2008, Nr. 24-898 (2008-02-28), i. k. 108223RISAK0V(8)-34</text:span></text:p>
      <text:p text:style-name="P73"><text:span text:style-name="T74">Dėl Lietuvos darbo rinkos mokymo tarnybos prie Lietuvos Respublikos socialinės apsaugos ir darbo ministerijos direktoriaus 2002 m.<text:s/></text:span><text:span text:style-name="T75">vasario 27 d. įsakymo Nr. 07-03-19 "Dėl Lietuvos Respublikos profesijų klasifikatoriaus duomenų atnaujinimo ir naujų profesijų duomenų vertinimo ekspertų komisijos sudar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9:16:00Z</meta:creation-date>
    <dc:date>2016-12-14T09:16:00Z</dc:date>
    <meta:template xlink:href="Normal.dotm" xlink:type="simple"/>
    <meta:editing-cycles>2</meta:editing-cycles>
    <meta:editing-duration>PT0S</meta:editing-duration>
    <meta:document-statistic meta:page-count="2" meta:paragraph-count="81" meta:word-count="507" meta:character-count="3656" meta:row-count="179" meta:non-whitespace-character-count="3230"/>
  </office:meta>
</office:document-meta>
</file>