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4-11-06:</text:span></text:p>
      <text:p text:style-name="P7"><text:span text:style-name="T8">Lietuvos Respublikos susisiekimo ministerija, Įsakymas</text:span></text:p>
      <text:p text:style-name="P9"><text:span text:style-name="T10">Nr.<text:s/></text:span><text:a xlink:href="https://www.e-tar.lt/portal/legalAct.html?documentId=TAR.6B948E4B588E" office:target-frame-name="_top" xlink:show="replace"><text:span text:style-name="T11">3-513</text:span></text:a><text:span text:style-name="T12">, 2004-11-02, Žin., 2004, Nr. 161-5889 (2004-11-05), i. k.<text:s/></text:span><text:span text:style-name="T13">1042210ISAK0003-513</text:span></text:p>
      <text:p text:style-name="P14"><text:span text:style-name="T15">Dėl Kai kurių Lietuvos Respublikos ryšių ir informatikos ministerijos įsakymų pripažinimo netekusiais galios</text:span></text:p>
      <text:p text:style-name="P16"/>
      <text:p text:style-name="P17"><text:span text:style-name="T18">Suvestinė redakcija nuo 1997-04-25 iki 2004-11-05</text:span></text:p>
      <text:p text:style-name="P19"/>
      <text:p text:style-name="P20"><text:span text:style-name="T21">Įsakymas paskelbtas: Žin. 1995, Nr.<text:s/></text:span><text:a xlink:href="https://www.e-tar.lt/portal/legalAct.html?documentId=TAR.F0EDFF759D95" office:target-frame-name="_top" xlink:show="replace"><text:span text:style-name="T22">52-1285</text:span></text:a><text:span text:style-name="T23">, i. k. 0952170ISAK000007-T</text:span></text:p>
      <text:p text:style-name="P24"/>
      <text:p text:style-name="P25"/>
      <text:p text:style-name="P26"><text:span text:style-name="T27"/><text:span text:style-name="T28">LIETUVOS RESPUBLIKOS RYŠIŲ IR INFORMATIKOS MINISTERIJA</text:span></text:p>
      <text:p text:style-name="P29"/>
      <text:p text:style-name="P30">Į S A K Y M A S</text:p>
      <text:p text:style-name="P31">DĖL VĮ „LIETUVOS RADIJO IR TELEVIZIJOS CENTRAS“ TEIKIAMŲ TELEKOMUNIKACIJŲ PASLAUGŲ TARIFŲ PAKEITIMO</text:p>
      <text:p text:style-name="P32"/>
      <text:p text:style-name="P33">1995 m. birželio 15 d. Nr. 7-T</text:p>
      <text:p text:style-name="P34">Vilnius</text:p>
      <text:p text:style-name="P35"/>
      <text:p text:style-name="P36"/>
      <text:p text:style-name="P37"><text:span text:style-name="T38">Siekiant kompensuoti išlaidas, susidariusias dėl elektros energijos (Lietuvos Respublikos Vyriausybės 1995 m. balandžio 21 d. nutarimas Nr. 573 „Dėl elektros</text:span><text:span text:style-name="T39"><text:s/>energijos tarifų“), medžiagų, atsarginių dalių kainų bei kitų materialinių išlaidų padidėjimo,</text:span></text:p>
      <text:p text:style-name="P40"><text:span text:style-name="T41">įsaka</text:span><text:span text:style-name="T42">u:</text:span></text:p>
      <text:p text:style-name="P43"><text:span text:style-name="T44">1</text:span><text:span text:style-name="T45">. Nuo š. m. liepos 1 d.:</text:span></text:p>
      <text:p text:style-name="P46"><text:span text:style-name="T47">1.1</text:span><text:span text:style-name="T48">. patvirtinti VĮ „Lietuvos radijo ir televizijos centras“ teikiamų telekomunikacijų paslaugų tarifus;</text:span></text:p>
      <text:p text:style-name="P49"><text:span text:style-name="T50">1.2</text:span><text:span text:style-name="T51">. laik</text:span><text:span text:style-name="T52">yti negaliojančiais tarifus, patvirtintus Ryšių ir informatikos ministerijos 1995 01 05 įsakymu Nr. 1-t.</text:span></text:p>
      <text:p text:style-name="P53"><text:span text:style-name="T54">2</text:span><text:span text:style-name="T55">. Apie tarifų pakeitimą informuoti vartotojus.</text:span></text:p>
      <text:p text:style-name="P56"/>
      <text:p text:style-name="P57"/>
      <text:p text:style-name="P58"/>
      <text:p text:style-name="P59"><text:span text:style-name="T60">RYŠIŲ IR INFORMATIKOS MINISTRAS</text:span><text:span text:style-name="T61"><text:tab/>GINTAUTAS ŽINTELIS</text:span></text:p>
      <text:p text:style-name="P62"><text:span text:style-name="T63">Patvirtinta.</text:span><text:span text:style-name="T64"><text:s/>Neteko galios nuo 1997-04-25</text:span></text:p>
      <text:p text:style-name="P65">Priedo naikinimas:</text:p>
      <text:p text:style-name="P66"><text:span text:style-name="T67">Nr.<text:s/></text:span><text:a xlink:href="https://www.e-tar.lt/portal/legalAct.html?documentId=TAR.08645608C515" office:target-frame-name="_top" xlink:show="replace"><text:span text:style-name="T68">2-t</text:span></text:a><text:span text:style-name="T69">, 1997-04-14, Žin. 1997, Nr. 35-871 (1997-04-24), i. k. 0972170ISAK000002-T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<text:s/></text:span><text:span text:style-name="T79">ryšių ir informatikos ministerija, Įsakymas</text:span></text:p>
      <text:p text:style-name="P80"><text:span text:style-name="T81">Nr.<text:s/></text:span><text:a xlink:href="https://www.e-tar.lt/portal/legalAct.html?documentId=TAR.08645608C515" office:target-frame-name="_top" xlink:show="replace"><text:span text:style-name="T82">2-t</text:span></text:a><text:span text:style-name="T83">, 1997-04-14, Žin., 1997, Nr. 35-871 (1997-04-24), i. k. 0972170ISAK000002-T</text:span></text:p>
      <text:p text:style-name="P84"><text:span text:style-name="T85">Dėl VĮ "Lietuvos radijo ir televizijos centras</text:span><text:span text:style-name="T86">" teikiamų telekomunikacijų paslaugų tarifų patiksl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5T12:54:00Z</meta:creation-date>
    <dc:date>2018-09-05T12:5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3" meta:character-count="1985" meta:row-count="70" meta:non-whitespace-character-count="1774"/>
  </office:meta>
</office:document-meta>
</file>