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style:font-weight-complex="bold"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T113" style:parent-style-name="DefaultParagraphFont" style:family="text">
      <style:text-properties fo:color="#000000" fo:letter-spacing="-0.002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fo:letter-spacing="-0.0027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color="#000000"/>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office:automatic-styles>
  <office:body>
    <office:text text:use-soft-page-breaks="true">
      <text:p text:style-name="P1"><text:span text:style-name="T6">Suvestinė redakcija nuo 2011-08-10</text:span></text:p>
      <text:p text:style-name="P7"/>
      <text:p text:style-name="P8"><text:span text:style-name="T9">Įsakymas paskelbtas: Žin. 2010, Nr.<text:s/></text:span><text:a xlink:href="https://www.e-tar.lt/portal/legalAct.html?documentId=TAR.F0F3B6E5E3C7" office:target-frame-name="_top" xlink:show="replace"><text:span text:style-name="T10">74-3750</text:span></text:a><text:span text:style-name="T11">, i. k. 1102020ISAK0/1R-141</text:span></text:p>
      <text:p text:style-name="P12"/>
      <text:p text:style-name="P13">Nauja redakcija nuo 2011-08-10:</text:p>
      <text:p text:style-name="Normal"><text:span text:style-name="T14">Nr.<text:s/></text:span><text:a xlink:href="https://www.e-tar.lt/portal/legalAct.html?documentId=TAR.188B10B65AEC" office:target-frame-name="_top" xlink:show="replace"><text:span text:style-name="T15">4-564/1R-198</text:span></text:a><text:span text:style-name="T16">, 2011-08-04, Žin. 2011, Nr. 101-4753 (2011-08-09), i. k. 1112020ISAK4/1R-198</text:span></text:p>
      <text:p text:style-name="P17"/>
      <text:p text:style-name="P18">LIETUVOS RESPUBLIKOS ŪKIO MINISTRAS</text:p>
      <text:p text:style-name="P19">LIETUVOS RESPUBLIKOS TEISINGUMO MINISTRAS</text:p>
      <text:p text:style-name="P20"/>
      <text:p text:style-name="P21">ĮSAKYMAS</text:p>
      <text:p text:style-name="P22">DĖL ūkio subjektų veiklos priežiūrą atliekančiŲ viešojo administravimo subjektŲ GRUPĖS DARBO REGLAMENTO PATVIRTINIMO</text:p>
      <text:p text:style-name="P23"/>
      <text:p text:style-name="P24"><text:span text:style-name="T25">2010 m. birželio 21 d. Nr. 4-470/1R-141</text:span></text:p>
      <text:p text:style-name="P26"><text:span text:style-name="T27">Vilnius</text:span></text:p>
      <text:p text:style-name="P28"/>
      <text:p text:style-name="P29"><text:span text:style-name="T30">Vadovaudamiesi Institucijų atliekamų priežiūros funkcijų optimizavimo gairių aprašo, p</text:span><text:span text:style-name="T31">atvirtinto Lietuvos Respublikos Vyriausybės 2010 m. gegužės 4 d. nutarimu Nr. 511 „Dėl institucijų atliekamų priežiūros funkcijų optimizavimo“ (Žin., 2010, Nr.<text:s/></text:span><text:span text:style-name="T32">53-2613</text:span><text:span text:style-name="T33">; 2011, Nr. 92-4374), 13 punktu,</text:span></text:p>
      <text:p text:style-name="P34"><text:span text:style-name="T35">t v i r t i n a m e Ūkio subjektų veiklos priežiūrą<text:s/></text:span><text:span text:style-name="T36">atliekančių viešojo administravimo subjektų grupės darbo reglamentą (pridedama).</text:span></text:p>
      <text:p text:style-name="P37"/>
      <text:p text:style-name="P38"/>
      <text:p text:style-name="P39"/>
      <text:p text:style-name="P40">Ūkio ministras<text:s/><text:tab/>Dainius Kreivys</text:p>
      <text:p text:style-name="P41"/>
      <text:p text:style-name="P42"><text:span text:style-name="T43">Teisingumo ministras<text:s/></text:span><text:span text:style-name="T44"><text:tab/>Remigijus Šimašius</text:span></text:p>
      <text:p text:style-name="Normal"/>
      <text:soft-page-break/>
      <text:p text:style-name="P45"><text:span text:style-name="T46">PATVIRTINTA</text:span></text:p>
      <text:p text:style-name="P47">Lietuvos Respublikos ūkio ministro ir<text:s/></text:p>
      <text:p text:style-name="P48">Lietuvos Respublikos teisingumo ministro<text:s/></text:p>
      <text:p text:style-name="P49">2010 m. birželio 21 d. įsakymu<text:s/></text:p>
      <text:p text:style-name="P50">Nr. 4-470/1R-141</text:p>
      <text:p text:style-name="P51">(Lietuvos Respublikos ūkio ministro ir<text:s/></text:p>
      <text:p text:style-name="P52">Lietuvos Respublikos teisingumo ministro<text:s/></text:p>
      <text:p text:style-name="P53">2011 m. rugpjūčio 4 d. įsakymo<text:s/></text:p>
      <text:p text:style-name="P54">Nr. 4-564/1R-198 redakcija)</text:p>
      <text:p text:style-name="P55"/>
      <text:p text:style-name="P56"><text:span text:style-name="T57">ūkio subjektų veiklos<text:s/></text:span><text:span text:style-name="T58">priežiūrą atliekančiŲ viešojo administravimo subjektŲ GRUPĖS DARBO REGLAMENT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Ūkio subjektų veiklos priežiūrą atliekančių viešojo administravimo subjektų (toliau – priežiūros institucijos) grupės (toliau – priežiūros g</text:span><text:span text:style-name="T68">rupė) darbo reglamentas (toliau – reglamentas) nustato priežiūros grupės uždavinius, funkcijas, teises ir darbo organizavimą.</text:span></text:p>
      <text:p text:style-name="P69"><text:span text:style-name="T70">2</text:span><text:span text:style-name="T71">. Priežiūros grupės uždaviniai – vadovaujantis Lietuvos Respublikos viešojo administravimo įstatymu (Žin., 1999, Nr.<text:s/></text:span><text:span text:style-name="T72">60-1945</text:span><text:span text:style-name="T73">;</text:span><text:span text:style-name="T74"><text:s/>2006, Nr. 77-2975) ir Lietuvos Respublikos Vyriausybės 2010 m. gegužės 4 d. nutarimu Nr. 511 „Dėl institucijų atliekamų priežiūros funkcijų optimizavimo“ (Žin., 2010, Nr.<text:s/></text:span><text:span text:style-name="T75">53-2613</text:span><text:span text:style-name="T76">; 2011, Nr. 92-4374), optimizuoti priežiūros institucijų, priskirtų priežiūro</text:span><text:span text:style-name="T77">s grupėms, priežiūros funkcijų atlikimą.</text:span></text:p>
      <text:p text:style-name="P78"><text:span text:style-name="T79">3</text:span><text:span text:style-name="T80">. Šiuo reglamentu vadovaujasi Ūkio subjektų veiklos priežiūrą atliekančių viešojo administravimo subjektų priskyrimo priežiūros grupėms sąraše, patvirtintame Lietuvos Respublikos Vyriausybės 2010 m. gegužės 4 d</text:span><text:span text:style-name="T81">. nutarimu Nr. 511, nustatytos aplinkos, konkurencijos ir rinkos priežiūros, viešųjų infrastruktūrų priežiūros, finansų rinkos, kultūros ir švietimo, mokesčių ir muitų, visuomenės ir asmens sveikatos, produktų saugos, procesų saugos priežiūros grupės.</text:span></text:p>
      <text:p text:style-name="P82"/>
      <text:p text:style-name="P83"><text:span text:style-name="T84">II</text:span><text:span text:style-name="T85">.<text:s/></text:span><text:span text:style-name="T86">PRIEŽIŪROS GRUPĖS VEIKLOS KOORDINAVIMAS</text:span></text:p>
      <text:p text:style-name="P87"/>
      <text:p text:style-name="P88"><text:span text:style-name="T89">4</text:span><text:span text:style-name="T90">. Kiekvienos priežiūros grupės veiklai koordinuoti sudaromas Priežiūros grupės institucijų vadovų komitetas (toliau – komitetas), kurį sudaro visų atitinkamoje priežiūros grupėje esančių priežiūros insti</text:span><text:span text:style-name="T91">tucijų vadovai arba jų įgalioti asmenys. Tais atvejais, kai priežiūros grupėje yra ministerijos, joms atstovauja Ūkio subjektų veiklos priežiūrą atliekančių viešojo administravimo subjektų priskyrimo priežiūros grupėms sąraše nurodytų ministerijų priežiūro</text:span><text:span text:style-name="T92">s funkcijas atliekančių padalinių vadovai ar jų pavaduotojai. Jeigu priežiūros grupėje yra regioninių priežiūros institucijų (pavyzdžiui, Aplinkos grupė), atskiroms institucijoms gali atstovauti kiti komiteto nariai arba kelių priežiūros institucijų savini</text:span><text:span text:style-name="T93">nko teises ir pareigas įgyvendinančios institucijos vadovas ar jo įgaliotas asmuo.</text:span></text:p>
      <text:p text:style-name="P94"><text:span text:style-name="T95">5</text:span><text:span text:style-name="T96">. Komitetas:</text:span></text:p>
      <text:p text:style-name="P97"><text:span text:style-name="T98">5.1</text:span><text:span text:style-name="T99">. koordinuoja priežiūros grupės institucijų veiklą priežiūros grupės viduje, taip pat su kitų priežiūros grupių institucijomis ar kitais komitetais,<text:s/></text:span><text:span text:style-name="T100">nagrinėja kitus visoms priežiūros grupės institucijoms aktualius klausimus, rengia siūlymus dėl priežiūros institucijų atliekamų funkcijų optimizavimo;</text:span></text:p>
      <text:p text:style-name="P101"><text:span text:style-name="T102">5.2</text:span><text:span text:style-name="T103">. bendradarbiauja su Lietuvos Respublikos Vyriausybės 2010 m. gegužės 4 d. nutarimo Nr. 511 „Dėl<text:s/></text:span><text:span text:style-name="T104">institucijų atliekamų priežiūros funkcijų optimizavimo“ 2 punkte nurodyta Institucijų atliekamų priežiūros funkcijų optimizavimo ekspertų komisija (toliau – ekspertų komisija), užtikrina gerosios priežiūros funkcijų atlikimo ir optimizavimo praktikos sklai</text:span><text:span text:style-name="T105">dą priežiūros grupės institucijoms, keitimąsi ja su kitomis priežiūros grupėmis ar jų institucijomis;</text:span></text:p>
      <text:p text:style-name="P106"><text:span text:style-name="T107">5.3</text:span><text:span text:style-name="T108">. koordinuoja ūkio ministro ir teisingumo ministro nurodymų ir rekomendacijų dėl priežiūros funkcijų atlikimo ir optimizavimo standartų įgyvendinim</text:span><text:span text:style-name="T109">ą priežiūros grupės institucijose;</text:span></text:p>
      <text:p text:style-name="P110"><text:span text:style-name="T111">5.4</text:span><text:span text:style-name="T112">. nagrinėja priežiūros grupės institucijų turimos informacijos apie ūkio subjektus, rizikos veiksnius ir rizikos sritis pobūdį ir poreikį, teikia priežiūrą atliekantiems subjektams pasiūlymus dėl informacijos, kuri</text:span><text:span text:style-name="T113">a šie subjektai turėtų keistis grupės viduje ar su kitų grupių institucijomis;</text:span></text:p>
      <text:p text:style-name="P114"><text:span text:style-name="T115">5.5</text:span><text:span text:style-name="T116">. teikia Ūkio ministerijai ir Teisingumo ministerijai komiteto posėdžių protokolus, sprendimus, atskirąsias komiteto narių nuomones, metinę komiteto veiklos ataskaitą. Ūk</text:span><text:span text:style-name="T117">io ministerijos ir Teisingumo ministerijos prašymu arba savo iniciatyva teikia kitą informaciją apie institucijų priežiūros funkcijų optimizavimo eigą, pasiektus rezultatus, kylančias problemas, pasiūlymus dėl priežiūros funkcijų optimizavimo;</text:span></text:p>
      <text:p text:style-name="P118"><text:span text:style-name="T119">5.6</text:span><text:span text:style-name="T120">. įgy</text:span><text:span text:style-name="T121">vendina kitas priemones, kuriomis siekiama Institucijų atliekamų priežiūros funkcijų optimizavimo gairių apraše, patvirtintame Lietuvos Respublikos Vyriausybės 2010 m. gegužės 4 d. nutarimu Nr. 511 (toliau – Aprašas), numatytų priežiūros funkcijų optimizav</text:span><text:span text:style-name="T122">imo tikslo, uždavinių, priežiūros institucijų veiklos pagrindinių nuostatų įgyvendinimo, vykdo kitas šiame reglamente ir kituose teisės aktuose nustatytas funkcijas.</text:span></text:p>
      <text:p text:style-name="P123"><text:span text:style-name="T124">6</text:span><text:span text:style-name="T125">. Pasiūlymus komitetui svarstyti turi teisę teikti visos priežiūros institucijos, e</text:span><text:span text:style-name="T126">sančios atitinkamoje priežiūros grupėje, taip pat ūkio ministras ir teisingumo ministras, ekspertų komisija, kitos valstybės institucijos, asociacijos, įmonės ir kiti suinteresuoti asmenys.</text:span></text:p>
      <text:p text:style-name="P127"><text:span text:style-name="T128">7</text:span><text:span text:style-name="T129">. Komitetas turi teisę:</text:span></text:p>
      <text:p text:style-name="P130"><text:span text:style-name="T131">7.1</text:span><text:span text:style-name="T132">. teikti pasiūlymus, rekomendaci</text:span><text:span text:style-name="T133">jas dėl priežiūros grupės veiklos priežiūros institucijoms, ūkio ministrui, teisingumo ministrui, ekspertų komisijai;</text:span></text:p>
      <text:p text:style-name="P134"><text:span text:style-name="T135">7.2</text:span><text:span text:style-name="T136">. sudaryti komiteto pakomitečius, kai Apraše numatyti priežiūros funkcijų optimizavimo tikslas, uždaviniai, priežiūros institucijų<text:s/></text:span><text:span text:style-name="T137">veiklos pagrindinės nuostatos ir (ar) komiteto uždaviniai gali būti efektyviau įgyvendinti priežiūros institucijoms bendradarbiaujant mažesnėmis grupėmis atskirose veiklos srityse. Bendru dviejų ar daugiau komitetų sprendimu gali būti sudaromi pakomitečiai</text:span><text:span text:style-name="T138"><text:s/>iš skirtingoms priežiūros grupėms priskirtų priežiūros institucijų. Sprendimas dėl pakomitečio sudarymo turi būti motyvuotas, apie jį informuojami teisingumo ministras ir ūkio ministras. Siekiant įgyvendinti trumpalaikes užduotis pakomitečiai nesudaromi;</text:span></text:p>
      <text:p text:style-name="P139"><text:span text:style-name="T140">7.3</text:span><text:span text:style-name="T141">. gauti iš priežiūros grupės priežiūros institucijų, kitų valstybės institucijų ar įstaigų informaciją ir kitą medžiagą, reikalingą komiteto sprendimams priimti;</text:span></text:p>
      <text:p text:style-name="P142"><text:span text:style-name="T143">7.4</text:span><text:span text:style-name="T144">. prireikus kviesti į komiteto posėdžius priežiūros grupės priežiūros institucij</text:span><text:span text:style-name="T145">ų, kitų valstybės institucijų ir įstaigų atstovus, specialistus ir nepriklausomus ekspertus;</text:span></text:p>
      <text:p text:style-name="P146"><text:span text:style-name="T147">7.5</text:span><text:span text:style-name="T148">. kreiptis į valstybės institucijas ar įstaigas, specialistus ar nepriklausomus ekspertus su prašymu pateikti išvadas ar pasiūlymus dėl komiteto rengiamų sp</text:span><text:span text:style-name="T149">rendimų projektų.</text:span></text:p>
      <text:p text:style-name="P150"><text:span text:style-name="T151">8</text:span><text:span text:style-name="T152">. Pagrindinė komiteto darbo forma – posėdžiai. Prireikus<text:s/></text:span><text:span text:style-name="T153">gali būti organizuojami kelių komitetų bendri posėdžiai. Tokiuose posėdžiuose priimti sprendimai priežiūros grupėms yra rekomendacinio pobūdžio.</text:span></text:p>
      <text:p text:style-name="P154"><text:span text:style-name="T155">9</text:span><text:span text:style-name="T156">. Komiteto veiklai vadov</text:span><text:span text:style-name="T157">auja komiteto pirmininkas. Jei komiteto pirmininkas negali dalyvauti priežiūros grupės posėdyje, posėdžiui vadovauja komiteto pirmininko pavaduotojas arba komiteto pirmininko paskirtas kitas komiteto narys.</text:span></text:p>
      <text:p text:style-name="P158"><text:span text:style-name="T159">10</text:span><text:span text:style-name="T160">. Komiteto posėdžiai rengiami pagal poreikį</text:span><text:span text:style-name="T161"><text:s/>ir vyksta komiteto narių sutartu laiku. Komiteto narys gali įgalioti kitą asmenį pateikti komitetui savo nuomonę ir dalyvauti komiteto posėdyje. Toks įgaliotas asmuo neturi teisės balsuoti komiteto posėdyje priimant sprendimus.</text:span></text:p>
      <text:p text:style-name="P162"><text:span text:style-name="T163">11</text:span><text:span text:style-name="T164">. Komiteto sprendimai</text:span><text:span text:style-name="T165"><text:s/>turi būti motyvuoti. Sprendimai priimami ne mažiau kaip pusės visų komiteto narių pritarimu. Komiteto narių balsams pasiskirsčius po lygiai, lemia posėdžio pirmininko balsas. Komiteto sprendimui nepritariantys nariai gali pateikti sprendimo alternatyvas (</text:span><text:span text:style-name="T166">atskirąsias nuomones).</text:span></text:p>
      <text:p text:style-name="P167"><text:span text:style-name="T168">12</text:span><text:span text:style-name="T169">. Komiteto posėdžiuose priimti sprendimai įforminami komiteto posėdžio protokolu, kuriame nurodomi posėdžio sprendimai, sprendimo motyvai, pateikiami paaiškinimai. Protokolą pasirašo komiteto posėdžio pirmininkas ir posėdžio se</text:span><text:span text:style-name="T170">kretorius. Komiteto nario raštu<text:s/></text:span><text:soft-page-break/><text:span text:style-name="T171">surašyta atskiroji nuomonė pridedama prie protokolo.<text:s/></text:span></text:p>
      <text:p text:style-name="P172"><text:span text:style-name="T173">13</text:span><text:span text:style-name="T174">.<text:s/></text:span><text:span text:style-name="T175">Komiteto veikla organizuojama ir elektroninėmis ryšio priemonėmis.</text:span><text:span text:style-name="T176"><text:s/>Kai komiteto sprendimai priimami poziciją derinant elektroniniu būdu, juos pasirašo visi sprend</text:span><text:span text:style-name="T177">imui pritariantys komiteto nariai. Prie sprendimo gali būti pridedama raštu surašyta atskiroji nuomonė.</text:span></text:p>
      <text:p text:style-name="P178"><text:span text:style-name="T179">14</text:span><text:span text:style-name="T180">. Komitetą techniškai ir ūkiškai aptarnauja institucija, kurios vadovas yra komiteto pirmininkas. Šios institucijos valstybės tarnautojas arba dar</text:span><text:span text:style-name="T181">buotojas, dirbantis pagal darbo sutartį, skiriamas komiteto posėdžio sekretoriumi.</text:span></text:p>
      <text:p text:style-name="P182"><text:span text:style-name="T183">15</text:span><text:span text:style-name="T184">. Komiteto sekretorius pasirašytų komitetų posėdžių protokolų kopijas ne vėliau kaip kitą darbo dieną pateikia visiems komiteto nariams. Komitetų posėdžių protokolus,<text:s/></text:span><text:span text:style-name="T185">sprendimus, atskirąsias nuomones saugo komiteto sekretorius.</text:span></text:p>
      <text:p text:style-name="P186"><text:span text:style-name="T187">16</text:span><text:span text:style-name="T188">. Reglamento nuostatos dėl komitetų darbo tvarkos ir sprendimų priėmimo<text:s/></text:span><text:span text:style-name="T189">mutatis mutandis</text:span><text:span text:style-name="T190"><text:s/>taikomos ir pakomitečiams.<text:s/></text:span></text:p>
      <text:p text:style-name="P191"/>
      <text:p text:style-name="P192"><text:span text:style-name="T193">III</text:span><text:span text:style-name="T194">.<text:s/></text:span><text:span text:style-name="T195">BAIGIAMOSIOS NUOSTATOS</text:span></text:p>
      <text:p text:style-name="P196"/>
      <text:p text:style-name="P197"><text:span text:style-name="T198">17</text:span><text:span text:style-name="T199">. Komitetas iki sausio 15 d. t</text:span><text:span text:style-name="T200">eikia ūkio ministrui ir teisingumo ministrui metinę veiklos ataskaitą, kurioje pateikiama apibendrinta informacija apie praėjusių kalendorinių metų atitinkamos priežiūros grupės veiklą, priežiūros funkcijų optimizavimo eigą, pasiektus rezultatus, kylančias</text:span><text:span text:style-name="T201"><text:s/>problemas ir pateikti pasiūlymai dėl priežiūros institucijų tam tikrų sričių priežiūros funkcijų optimizavimo.<text:s/></text:span></text:p>
      <text:p text:style-name="P202"><text:span text:style-name="T203">18</text:span><text:span text:style-name="T204">. Komitetas, nelaukdamas ataskaitinio laikotarpio pabaigos, privalo pateikti ūkio ministrui ir (ar) teisingumo ministrui ir atitinkamos v</text:span><text:span text:style-name="T205">aldymo srities ministrui informaciją, susijusią su ūkio subjektų priežiūra, kai kyla abejonių dėl teisės aktų reikalavimų pagrįstumo ar efektyvumo.</text:span></text:p>
      <text:p text:style-name="P206"/>
      <text:p text:style-name="P207"><text:span text:style-name="T208">_________________</text:span></text:p>
      <text:p text:style-name="Normal"/>
      <text:p text:style-name="Normal"/>
      <text:p text:style-name="P209"/>
      <text:p text:style-name="P210"/>
      <text:p text:style-name="P211"><text:span text:style-name="T212">Pakeitimai:</text:span></text:p>
      <text:p text:style-name="P213"/>
      <text:p text:style-name="P214"><text:span text:style-name="T215">1.</text:span></text:p>
      <text:p text:style-name="P216"><text:span text:style-name="T217">Lietuvos Respublikos teisingumo ministerija, Lietuvos<text:s/></text:span><text:span text:style-name="T218">Respublikos ūkio ministerija, Įsakymas</text:span></text:p>
      <text:p text:style-name="P219"><text:span text:style-name="T220">Nr.<text:s/></text:span><text:a xlink:href="https://www.e-tar.lt/portal/legalAct.html?documentId=TAR.188B10B65AEC" office:target-frame-name="_top" xlink:show="replace"><text:span text:style-name="T221">4-564/1R-198</text:span></text:a><text:span text:style-name="T222">, 2011-08-04, Žin., 2011, Nr. 101-4753 (2011-08-09), i. k. 1112020ISAK4/1R-198</text:span></text:p>
      <text:p text:style-name="P223"><text:span text:style-name="T224">Dėl ūkio ministro ir teisingumo ministro</text:span><text:span text:style-name="T225"><text:s/>2010 m. birželio 21 d. įsakymo Nr. 4-470/1R-141 "Dėl Priežiūros funkcijas atliekančių institucijų grupės darbo reglamento patvirtinimo" 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2-12T12:46:00Z</meta:creation-date>
    <dc:date>2015-02-12T12:46:00Z</dc:date>
    <meta:template xlink:href="Normal" xlink:type="simple"/>
    <meta:editing-cycles>2</meta:editing-cycles>
    <meta:editing-duration>PT0S</meta:editing-duration>
    <meta:document-statistic meta:page-count="4" meta:paragraph-count="66" meta:word-count="1271" meta:character-count="10758" meta:row-count="251" meta:non-whitespace-character-count="9553"/>
  </office:meta>
</office:document-meta>
</file>