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text-transform="uppercase" fo:color="#000000"/>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text-transform="uppercase" fo:color="#000000"/>
    </style:style>
    <style:style style:name="T427" style:parent-style-name="DefaultParagraphFont" style:family="text">
      <style:text-properties fo:text-transform="uppercase" fo:color="#000000"/>
    </style:style>
    <style:style style:name="T428" style:parent-style-name="DefaultParagraphFont" style:family="text">
      <style:text-properties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3">Suvestinė redakcija nuo 2009-07-19 iki 2009-10-17</text:span></text:p>
      <text:p text:style-name="P4"/>
      <text:p text:style-name="P5"><text:span text:style-name="T6">Įsakymas paskelbtas: Žin. 2007, Nr.<text:s/></text:span><text:a xlink:href="https://www.e-tar.lt/portal/legalAct.html?documentId=TAR.F0F52D5AFC29" office:target-frame-name="_top" xlink:show="replace"><text:span text:style-name="T7">66-2568</text:span></text:a><text:span text:style-name="T8">, i. k. 1072330ISAK003D-291</text:span></text:p>
      <text:p text:style-name="P9"/>
      <text:p text:style-name="P10">Nauja redakcija nuo 2009-07-19:</text:p>
      <text:p text:style-name="Normal"><text:span text:style-name="T11">Nr.<text:s/></text:span><text:a xlink:href="https://www.e-tar.lt/portal/legalAct.html?documentId=TAR.B0C04AFB3D41" office:target-frame-name="_top" xlink:show="replace"><text:span text:style-name="T12">3D-500</text:span></text:a><text:span text:style-name="T13">, 2009-07-10, Žin. 2009, Nr. 85-3614 (2009-07-18), i. k. 1092330ISAK003D-500</text:span></text:p>
      <text:p text:style-name="P14"/>
      <text:p text:style-name="P15">LIETUVOS RESPUBLIKOS ŽEMĖS ŪKIO</text:p>
      <text:p text:style-name="P16">MINISTRAS</text:p>
      <text:p text:style-name="P17"/>
      <text:p text:style-name="P18">ĮSAKYMAS</text:p>
      <text:p text:style-name="P19">DĖL ŽVEJYBOS BALTIJOS JŪROJE KVOTŲ SKYRIMO</text:p>
      <text:p text:style-name="P20"/>
      <text:p text:style-name="P21">2007 m. birželio 7 d. Nr. 3D-291</text:p>
      <text:p text:style-name="P22">Vilnius</text:p>
      <text:p text:style-name="P23"/>
      <text:p text:style-name="P24"/>
      <text:p text:style-name="P25"><text:span text:style-name="T26">Vadovaudamasis Lietuvos Respublikos žuvininkystės įstatymo (Žin., 2000, Nr.<text:s/></text:span><text:a xlink:href="https://www.e-tar.lt/portal/lt/legalAct/TAR.D22016A0EC70" office:target-frame-name="_blank" xlink:show="new"><text:span text:style-name="T27">56-1648</text:span></text:a><text:span text:style-name="T28">; 2004, Nr.<text:s/></text:span><text:a xlink:href="https://www.e-tar.lt/portal/lt/legalAct/TAR.6CF198C6E9D0" office:target-frame-name="_blank" xlink:show="new"><text:span text:style-name="T29">73-2527</text:span></text:a><text:span text:style-name="T30">; 2008, Nr.<text:s/></text:span><text:a xlink:href="https://www.e-tar.lt/portal/lt/legalAct/TAR.F1CCA645369F" office:target-frame-name="_blank" xlink:show="new"><text:span text:style-name="T31">18-629</text:span></text:a><text:span text:style-name="T32">) 10 straipsnio 7 dalimi,</text:span></text:p>
      <text:p text:style-name="P33"><text:span text:style-name="T34">tvirtinu</text:span><text:span text:style-name="T35"><text:s/>Žvejybos Baltijos jūroje kvotų skyrimo taisykles (pridedama).</text:span></text:p>
      <text:p text:style-name="P36"/>
      <text:p text:style-name="P37"/>
      <text:p text:style-name="P38"/>
      <text:p text:style-name="P39"><text:span text:style-name="T40">ŽEMĖS ŪKIO MINISTRĖ</text:span><text:span text:style-name="T41"><text:tab/>KAZIMIRA DANUTĖ PRUNSKIENĖ</text:span></text:p>
      <text:p text:style-name="Normal"/>
      <text:soft-page-break/>
      <text:p text:style-name="P42">PATVIRTINTA</text:p>
      <text:p text:style-name="P44">Lietuvos Respublikos žemės ūkio<text:s/></text:p>
      <text:p text:style-name="P45">ministro 2007 m. birželio 7 d.<text:s/></text:p>
      <text:p text:style-name="P46">įsakymu Nr. 3D-291<text:s/></text:p>
      <text:p text:style-name="P47">(2009 m. liepos 10 d.<text:s/></text:p>
      <text:p text:style-name="P48">įsakymo Nr. 3D-500 redakcija)</text:p>
      <text:p text:style-name="P49"/>
      <text:p text:style-name="P50"><text:span text:style-name="T51">ŽVEJYBOS BALTIJOS JŪROJE KVOTŲ SKYR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Žvejybos Baltijos jūroje kvotų<text:s/></text:span><text:span text:style-name="T61">skyrimo taisyklės (toliau – taisyklės) nustato žvejybos atviroje Baltijos jūroje ir Baltijos jūros priekrantėje kvotų skyrimo žuvų išteklių naudotojams (toliau – naudotojai) tvarką.</text:span></text:p>
      <text:p text:style-name="P62"><text:span text:style-name="T63">2</text:span><text:span text:style-name="T64">. Šiose taisyklėse vartojamos sąvokos:</text:span></text:p>
      <text:p text:style-name="P65"><text:span text:style-name="T66">Atvira Baltijos jūra<text:s/></text:span><text:span text:style-name="T67">– Baltijo</text:span><text:span text:style-name="T68">s jūros dalis už 20 m gylio izobatos.</text:span></text:p>
      <text:p text:style-name="P69"><text:span text:style-name="T70">Baltijos jūros priekrantė<text:s/></text:span><text:span text:style-name="T71">– Baltijos jūros dalis nuo kranto linijos iki 20 m gylio izobatos.</text:span></text:p>
      <text:p text:style-name="P72"><text:span text:style-name="T73">Žvejybos kvotos panaudojimas<text:s/></text:span><text:span text:style-name="T74">– naudotojui paskirtos tam tikrų žuvų rūšių metinės žvejybos kvotos panaudojimas procentais.</text:span></text:p>
      <text:p text:style-name="P75"><text:span text:style-name="T76">3</text:span><text:span text:style-name="T77">. Kitos šiose taisyklėse vartojamos sąvokos apibrėžtos Lietuvos Respublikos žuvininkystės įstatyme (Žin., 2000, Nr.<text:s/></text:span><text:a xlink:href="https://www.e-tar.lt/portal/lt/legalAct/TAR.D22016A0EC70" office:target-frame-name="_blank" xlink:show="new"><text:span text:style-name="T78">56-1648</text:span></text:a><text:span text:style-name="T79">; 2004, 73-2527).</text:span></text:p>
      <text:p text:style-name="P80"><text:span text:style-name="T81">4</text:span><text:span text:style-name="T82">. Naudotojų, turinčių<text:s/></text:span><text:span text:style-name="T83">teisę žvejoti atviroje Baltijos jūroje, ir naudotojų, turinčių teisę žvejoti Baltijos jūros priekrantėje, žvejybos laivų, turinčių teisę žvejoti atviroje Baltijos jūroje, ir žvejybos laivų, turinčių teisę žvejoti Baltijos jūros priekrantėje, laivų, turinči</text:span><text:span text:style-name="T84">ų teisę Baltijos jūroje žvejoti menkes, sąrašus (toliau – sąrašai) tvirtina Žuvininkystės departamentas prie Lietuvos Respublikos žemės ūkio ministerijos (toliau – Žuvininkystės departamentas).</text:span></text:p>
      <text:p text:style-name="P85"><text:span text:style-name="T86">5</text:span><text:span text:style-name="T87">. Žvejybos kvotos skiriamos nedidinant nei atviroje Balti</text:span><text:span text:style-name="T88">jos jūroje, nei Baltijos jūros priekrantėje žvejojančių naudotojų skaičiaus, bendro laivų skaičiaus bei menkes žvejojančių laivų skaičiaus, žvejybos pajėgumų (pagal laivų bendrą talpą (GT) ir pagrindinių variklių bendrą galią (kW).</text:span></text:p>
      <text:p text:style-name="P89"><text:span text:style-name="T90">6</text:span><text:span text:style-name="T91">. Nauji naudotojai<text:s/></text:span><text:span text:style-name="T92">žvejybos kvotas Baltijos jūroje arba Baltijos jūros priekrantėje gali gauti, kai tame vandens telkinyje:</text:span></text:p>
      <text:p text:style-name="P93"><text:span text:style-name="T94">6.1</text:span><text:span text:style-name="T95">. žvejyba užsiimanti individuali įmonė pertvarkoma į kitos teisinės formos įmonę;</text:span></text:p>
      <text:p text:style-name="P96"><text:span text:style-name="T97">6.2</text:span><text:span text:style-name="T98">. žvejyba užsiimanti individuali įmonė pagal paveldėjimo<text:s/></text:span><text:span text:style-name="T99">teisę perregistruojama kito asmens vardu;</text:span></text:p>
      <text:p text:style-name="P100"><text:span text:style-name="T101">6.3</text:span><text:span text:style-name="T102">. keli žvejojantys naudotojai reorganizuojami jungimo būdu.</text:span></text:p>
      <text:p text:style-name="P103"><text:span text:style-name="T104">7</text:span><text:span text:style-name="T105">. Šių taisyklių 6 punkte nenurodytais atvejais nauji naudotojai žvejybos kvotas gali gauti tik vietoj praradusio teisę žvejoti atviroje Balt</text:span><text:span text:style-name="T106">ijos jūroje arba Baltijos jūros priekrantėje naudotojo (išskyrus taisyklių 12.2 punkte numatytą atvejį).</text:span></text:p>
      <text:p text:style-name="P107"><text:span text:style-name="T108">8</text:span><text:span text:style-name="T109">. Žuvininkystės departamentas apie pirmąjį kalendoriniais metais Žvejybos Baltijos jūroje kvotų skyrimo komisijos posėdį paskelbia „Valstybės žini</text:span><text:span text:style-name="T110">ų“ priede „Informaciniai pranešimai“ ne vėliau kaip prieš 10 darbo dienų iki komisijos posėdžio.</text:span></text:p>
      <text:p text:style-name="P111">Skelbime nurodoma:</text:p>
      <text:p text:style-name="P112"><text:span text:style-name="T113">8.1</text:span><text:span text:style-name="T114">. Lietuvai skirtų žvejybos Baltijos jūroje kvotų dydis;</text:span></text:p>
      <text:p text:style-name="P115"><text:span text:style-name="T116">8.2</text:span><text:span text:style-name="T117">. duomenų ir dokumentų, nurodytų šių taisyklių 18 punkte, pateikimo term</text:span><text:span text:style-name="T118">inas;</text:span></text:p>
      <text:p text:style-name="P119"><text:span text:style-name="T120">8.3</text:span><text:span text:style-name="T121">. žvejybos kvotų skyrimo vieta ir laikas;</text:span></text:p>
      <text:p text:style-name="P122"><text:span text:style-name="T123">8.4</text:span><text:span text:style-name="T124">. adresas, kuriuo reikia pateikti duomenis ir dokumentus, nurodytus šių taisyklių 18 punkte, ir telefonas papildomai informacijai gauti;</text:span></text:p>
      <text:p text:style-name="P125"><text:span text:style-name="T126">8.5</text:span><text:span text:style-name="T127">. kitos žvejybos kvotų skyrimo sąlygos.</text:span></text:p>
      <text:p text:style-name="P128"><text:span text:style-name="T129">9</text:span><text:span text:style-name="T130">. Ž</text:span><text:span text:style-name="T131">vejybos kvotos skiriamos tik tiems naudotojams, kurie laiku pateikė visus šių taisyklių 18<text:s/></text:span><text:soft-page-break/><text:span text:style-name="T132">punkte nurodytus duomenis bei dokumentus.</text:span></text:p>
      <text:p text:style-name="P133"><text:span text:style-name="T134">10</text:span><text:span text:style-name="T135">. Žvejybos kvotos naudotojams skiriamos ne ilgiau nei kalendoriniams metams.</text:span></text:p>
      <text:p text:style-name="P136"><text:span text:style-name="T137">11</text:span><text:span text:style-name="T138">. Žvejybos kvotos naudotojams nesk</text:span><text:span text:style-name="T139">iriamos:</text:span></text:p>
      <text:p text:style-name="P140"><text:span text:style-name="T141">11.1</text:span><text:span text:style-name="T142">. jeigu neatlygino žuvų ištekliams padarytos žalos – tam laikotarpiui, kol neatlygino žalos;</text:span></text:p>
      <text:p text:style-name="P143"><text:span text:style-name="T144">11.2</text:span><text:span text:style-name="T145">. jeigu teisės aktų nustatyta tvarka nepateikė duomenų apie žvejybą – iki duomenų pateikimo;</text:span></text:p>
      <text:p text:style-name="P146"><text:span text:style-name="T147">11.3</text:span><text:span text:style-name="T148">. sustabdžius naudotojo žvejybos veiklą</text:span><text:span text:style-name="T149"><text:s/>dėl žvejybą reglamentuojančių teisės aktų pažeidimų – tam laikotarpiui, kol sustabdyta žvejyba;</text:span></text:p>
      <text:p text:style-name="P150"><text:span text:style-name="T151">11.4</text:span><text:span text:style-name="T152">. jeigu naudotojas praėjusiais metais skirtą tos žuvų rūšies kvotą viršijo 20 proc. arba daugiau.</text:span></text:p>
      <text:p text:style-name="P153"><text:span text:style-name="T154">12</text:span><text:span text:style-name="T155">. Teisę gauti žvejybos kvotas naudotojai prar</text:span><text:span text:style-name="T156">anda šiais atvejais:</text:span></text:p>
      <text:p text:style-name="P157"><text:span text:style-name="T158">12.1</text:span><text:span text:style-name="T159">. kai naudotojas daugiau negu dvejus metus iš eilės atviroje Baltijos jūroje arba Baltijos jūros priekrantėje nevykdė žvejybos. Toks naudotojas išbraukiamas iš atitinkamo sąrašo;</text:span></text:p>
      <text:p text:style-name="P160"><text:span text:style-name="T161">12.2</text:span><text:span text:style-name="T162">. pasirašius sutartį su Nacionaline mokėji</text:span><text:span text:style-name="T163">mo agentūra prie Žemės ūkio ministerijos dėl paramos pagal Lietuvos 2004–2006 m. bendrojo programavimo dokumento „Kaimo plėtros ir žuvininkystės“ prioriteto priemonės „Veikla, susijusi su žvejybos laivynu“ veiklos sritį „Žvejybos laivų atidavimas į metalo<text:s/></text:span><text:span text:style-name="T164">laužą“ arba Lietuvos žuvininkystės sektoriaus 2007–2013 m. veiksmų programos priemonę „Laivų žvejybinės veiklos nutraukimas visam laikui“ (toliau – pasirašius sutartį su NMA), jeigu naudotojui buvo leista žvejoti vienu laivu.</text:span></text:p>
      <text:p text:style-name="P165"><text:span text:style-name="T166">13</text:span><text:span text:style-name="T167">. Pasirašius sutartį s</text:span><text:span text:style-name="T168">u NMA:</text:span></text:p>
      <text:p text:style-name="P169"><text:span text:style-name="T170">13.1</text:span><text:span text:style-name="T171">. to laivo nepanaudota žvejybos kvota paimama į rezervą;</text:span></text:p>
      <text:p text:style-name="P172"><text:span text:style-name="T173">13.2</text:span><text:span text:style-name="T174">. jeigu naudotojui buvo leista žvejoti vienu laivu, naudotojas išbraukiamas iš sąrašų (naujas naudotojas į jo vietą neįrašomas);</text:span></text:p>
      <text:p text:style-name="P175"><text:span text:style-name="T176">13.3</text:span><text:span text:style-name="T177">. jeigu naudotojui buvo leista vieną menk</text:span><text:span text:style-name="T178">ių kvotą panaudoti žvejojant dviem laivais, pasirašius sutartį su NMA dėl vieno laivo, kuriam buvo suteikti prioritetiniai balai už menkių žvejybą, antrajam laivui menkių žvejybos kvota neskiriama.</text:span></text:p>
      <text:p text:style-name="P179"><text:span text:style-name="T180">14</text:span><text:span text:style-name="T181">. Jeigu pasirašius sutartį su NMA tais metais, kai</text:span><text:span text:style-name="T182"><text:s/>turi būti supjaustomas laivas, paramos lėšos naudotojui neišmokamos, tam laivui skiriama pusė metinės žvejybos kvotos. Laivą supjausčius, to laivo nepanaudota žvejybos kvota paimama į rezervą.</text:span></text:p>
      <text:p text:style-name="P183"><text:span text:style-name="T184">15</text:span><text:span text:style-name="T185">. Naudotojui draudžiama perduoti arba kitokiu būdu leist</text:span><text:span text:style-name="T186">i naudoti žvejybos kvotas kitiems naudotojams. Jeigu naudotojas atsisako žvejybos kvotos, jis privalo apie tai raštu informuoti Žuvininkystės departamentą šių taisyklių 22 punkte nustatyta tvarka.</text:span></text:p>
      <text:p text:style-name="P187"><text:span text:style-name="T188">16</text:span><text:span text:style-name="T189">. Jeigu naudotojas:</text:span></text:p>
      <text:p text:style-name="P190"><text:span text:style-name="T191">16.1</text:span><text:span text:style-name="T192">. gavęs menkių, lašišų, šla</text:span><text:span text:style-name="T193">kių žvejybos kvotą, iki liepos 1 d. be svarbių priežasčių (laivo gedimas, remontas) šių rūšių žuvų nežvejojo, jam skirtos šių rūšių žuvų žvejybos kvotos mažinamos 50 proc. Žvejybos kvotos dalis, kuria sumažinama naudotojui skirta žvejybos kvota, paimama į<text:s/></text:span><text:span text:style-name="T194">rezervą. Žvejybos kvotos nemažinamos, jeigu naudotojas pateikia žvejybos kvotų nepanaudojimo pagrindimo dokumentus;</text:span></text:p>
      <text:p text:style-name="P195"><text:span text:style-name="T196">16.2</text:span><text:span text:style-name="T197">. gavęs šprotų, strimelių žvejybos kvotas, iki gegužės 15 d. be svarbių priežasčių (laivo gedimas, remontas) šių rūšių žuvų nežvejoj</text:span><text:span text:style-name="T198">o, jam skirtos šių rūšių žuvų žvejybos kvotos mažinamos 50 proc. Jeigu per šį laikotarpį naudotojas panaudojo mažiau kaip 50 proc. paskirtos šprotų arba strimelių žvejybos kvotos, likusi tos žuvų rūšies žvejybos kvota mažinama 70 proc. Žvejybos kvotos dali</text:span><text:span text:style-name="T199">s, kuria sumažinama naudotojui skirta žvejybos kvota, paimama į rezervą. Žvejybos kvota nemažinama, jeigu naudotojas pristato žvejybos kvotos nepanaudojimo pagrindimo dokumentus;</text:span></text:p>
      <text:p text:style-name="P200"><text:span text:style-name="T201">16.3</text:span><text:span text:style-name="T202">. iki spalio 15 d. nepradėjo naudoti jam skirtos šprotų, strimelių, l</text:span><text:span text:style-name="T203">ašišų arba šlakių žvejybos kvotos, visa tos žuvų rūšies žvejybos kvota paimama į rezervą;</text:span></text:p>
      <text:p text:style-name="P204"><text:span text:style-name="T205">16.4</text:span><text:span text:style-name="T206">. iki lapkričio 1 d. nepradėjo naudoti jam skirtos menkių žvejybos kvotos, visa jam skirta menkių žvejybos kvota paimama į rezervą.</text:span></text:p>
      <text:p text:style-name="P207"><text:span text:style-name="T208">17</text:span><text:span text:style-name="T209">. Rezervas naudoja</text:span><text:span text:style-name="T210">mas skirti papildomas žvejybos kvotas arba keisti į kitos žuvų rūšies žvejybos kvotas su kitomis Europos Sąjungos šalimis narėmis, arba priegaudai, kurios leistinas dydis nustatytas Europos Sąjungos teisės aktuose.</text:span></text:p>
      <text:p text:style-name="P211"/>
      <text:p text:style-name="P212"><text:span text:style-name="T213">II</text:span><text:span text:style-name="T214">.<text:s/></text:span><text:span text:style-name="T215">ŽVEJYBOS KVOTŲ SKYRIMAS</text:span></text:p>
      <text:p text:style-name="P216"/>
      <text:p text:style-name="P217"><text:span text:style-name="T218">I</text:span><text:span text:style-name="T219">.<text:s/></text:span><text:span text:style-name="T220">BENDROSIOS ŽVEJYBOS KVOTŲ SKYRIMO NUOSTATOS</text:span></text:p>
      <text:p text:style-name="P221"/>
      <text:p text:style-name="P222"><text:span text:style-name="T223">18</text:span><text:span text:style-name="T224">. Naudotojai, pageidaujantys gauti žvejybos kvotas, pateikia Žuvininkystės departamentui:</text:span></text:p>
      <text:p text:style-name="P225"><text:span text:style-name="T226">18.1</text:span><text:span text:style-name="T227">. prašymą, kuriame nurodo:</text:span></text:p>
      <text:p text:style-name="P228"><text:span text:style-name="T229">18.1.1</text:span><text:span text:style-name="T230">. norimų gauti žuvų rūšių žvejybos kvotų dydį;</text:span></text:p>
      <text:p text:style-name="P231"><text:span text:style-name="T232">18.1.2</text:span><text:span text:style-name="T233">. laivo (-ų), k</text:span><text:span text:style-name="T234">uriuo (-iais) numato žvejoti, pavadinimą (-us);</text:span></text:p>
      <text:p text:style-name="P235"><text:span text:style-name="T236">18.2</text:span><text:span text:style-name="T237">. laivo (-ų) nuomos sutarties (-čių) kopiją (-as), jei laivas (-ai) nuomojamas (-i);</text:span></text:p>
      <text:p text:style-name="P238"><text:span text:style-name="T239">18.3</text:span><text:span text:style-name="T240">. laivo galiojančio klasifikacinio liudijimo kopiją (išskyrus Baltijos jūros priekrantėje žvejojančius<text:s/></text:span><text:span text:style-name="T241">laivus).</text:span></text:p>
      <text:p text:style-name="P242"><text:span text:style-name="T243">19</text:span><text:span text:style-name="T244">. Dalis žvejybos kvotų, ne daugiau kaip 20 proc. kiekvienos žuvų rūšies kvotos, gali būti paliekama rezerve.</text:span></text:p>
      <text:p text:style-name="P245"><text:span text:style-name="T246">20</text:span><text:span text:style-name="T247">. Jeigu naudotojas skirtą žvejybos kvotą viršijo, metinis žvejybos kvotos panaudojimas skaičiuojant naudotojo žvejybos kvoto</text:span><text:span text:style-name="T248">s panaudojimo vidurkį pagal šių taisyklių 30.1–30.3 punktus imamas ne didesnis, nei skirta žvejybos kvota.</text:span></text:p>
      <text:p text:style-name="P249"><text:span text:style-name="T250">21</text:span><text:span text:style-name="T251">. Naudotojui, viršijusiam žvejybos kvotą, kitais metais žvejybos kvota mažinama:</text:span></text:p>
      <text:p text:style-name="P252"><text:span text:style-name="T253">21.1</text:span><text:span text:style-name="T254">. viršijusiam iki 2 proc. – tokiu kiekiu, kokiu jis žvej</text:span><text:span text:style-name="T255">ybos kvotą viršijo;</text:span></text:p>
      <text:p text:style-name="P256"><text:span text:style-name="T257">21.2</text:span><text:span text:style-name="T258">. viršijusiam nuo 2 proc. iki 10 proc. – 1,1 karto didesniu kiekiu, nei žvejybos kvotą viršijo;</text:span></text:p>
      <text:p text:style-name="P259"><text:span text:style-name="T260">21.3</text:span><text:span text:style-name="T261">. viršijusiam nuo 10 proc. iki 20 proc. – 1,4 karto didesniu kiekiu, nei žvejybos kvotą viršijo.</text:span></text:p>
      <text:p text:style-name="P262"><text:span text:style-name="T263">22</text:span><text:span text:style-name="T264">. Jeigu naudotojas<text:s/></text:span><text:span text:style-name="T265">žvejybos kvotos nepanaudoja, prašymą dėl žvejybos kvotos grąžinimo į rezervą Žuvininkystės departamentui privalo pateikti:</text:span></text:p>
      <text:p text:style-name="P266"><text:span text:style-name="T267">22.1</text:span><text:span text:style-name="T268">. atviroje Baltijos jūroje žvejojantys naudotojai:</text:span></text:p>
      <text:p text:style-name="P269"><text:span text:style-name="T270">22.1.1</text:span><text:span text:style-name="T271">. dėl šprotų, strimelių, lašišų, šlakių žvejybos kvotų – iki<text:s/></text:span><text:span text:style-name="T272">einamųjų metų spalio 15 d.;</text:span></text:p>
      <text:p text:style-name="P273"><text:span text:style-name="T274">22.1.2</text:span><text:span text:style-name="T275">. dėl menkių žvejybos kvotos – iki einamųjų metų lapkričio 1 d.;</text:span></text:p>
      <text:p text:style-name="P276"><text:span text:style-name="T277">22.2</text:span><text:span text:style-name="T278">. Baltijos jūros priekrantėje žvejojantys naudotojai – iki einamųjų metų spalio 1 d.</text:span></text:p>
      <text:p text:style-name="P279"><text:span text:style-name="T280">23</text:span><text:span text:style-name="T281">. Laiku pateikus šių taisyklių 22 punkte nurodytą<text:s/></text:span><text:span text:style-name="T282">prašymą, žvejybos kvotos panaudojimas tais metais, kai žvejybos kvota buvo grąžinta, skaičiuojamas nuo naudotojui likusios žvejybos kvotos dalies.</text:span></text:p>
      <text:p text:style-name="P283"><text:span text:style-name="T284">24</text:span><text:span text:style-name="T285">. Naudotojas, pageidaujantis gauti papildomų žvejybos kvotų, pateikia Žuvininkystės departamentui prašy</text:span><text:span text:style-name="T286">mą, kuriame nurodo norimų gauti žuvų rūšių žvejybos kvotų dydį. Papildomos menkių, lašišų ir šlakių žvejybos kvotos naudotojams skiriamos III–IV metų ketvirtį, o strimelių ir šprotų – II–IV metų ketvirtį, jeigu yra rezervas, kai naudotojas panaudoja ne maž</text:span><text:span text:style-name="T287">iau kaip 80 proc. turimos tos žuvų rūšies žvejybos kvotos:</text:span></text:p>
      <text:p text:style-name="P288"><text:span text:style-name="T289">24.1</text:span><text:span text:style-name="T290">. atviroje Baltijos jūroje žvejojantiems naudotojams:</text:span></text:p>
      <text:p text:style-name="P291"><text:span text:style-name="T292">24.1.1</text:span><text:span text:style-name="T293">. menkių žvejybos kvotos skiriamos atsižvelgiant į žvejybos laivų, kuriais naudotojui leista žvejoti menkes, skaičių;</text:span></text:p>
      <text:p text:style-name="P294"><text:span text:style-name="T295">24.1.2</text:span><text:span text:style-name="T296">.</text:span><text:span text:style-name="T297"><text:s/>kitų rūšių žuvų žvejybos kvotos – proporcingai turimai tos žuvų rūšies žvejybos kvotai;</text:span></text:p>
      <text:p text:style-name="P298"><text:span text:style-name="T299">24.2</text:span><text:span text:style-name="T300">. Baltijos jūros priekrantėje žvejojantiems naudotojams – proporcingai turimai tos žuvų rūšies žvejybos kvotai.</text:span></text:p>
      <text:p text:style-name="P301"><text:span text:style-name="T302">25</text:span><text:span text:style-name="T303">. Gamintojų organizacijų nariams papi</text:span><text:span text:style-name="T304">ldomos žvejybos kvotos skiriamos atsižvelgiant taip pat ir į gamintojų organizacijų motyvuotus pasiūlymus.</text:span></text:p>
      <text:p text:style-name="P305"><text:span text:style-name="T306">26</text:span><text:span text:style-name="T307">. Papildomos žvejybos kvotos naudotojams neskiriamos šių taisyklių 11 punkte numatytais<text:s/></text:span><text:soft-page-break/><text:span text:style-name="T308">atvejais.</text:span></text:p>
      <text:p text:style-name="P309"><text:span text:style-name="T310">27</text:span><text:span text:style-name="T311">. Kai individuali įmonė pertvarkoma į k</text:span><text:span text:style-name="T312">itos teisinės formos įmonę arba pagal paveldėjimo teisę perregistruojama kito asmens vardu, jai skiriamos tokio pat dydžio žvejybos kvotos, kokias turėjo įmonės prieš reorganizavimą ar perregistravimą.</text:span></text:p>
      <text:p text:style-name="P313"><text:span text:style-name="T314">28</text:span><text:span text:style-name="T315">. Kai keleto atviroje Baltijos jūroje arba Balti</text:span><text:span text:style-name="T316">jos jūros priekrantėje žvejojančių naudotojų reorganizacija vykdoma jungimo būdu:</text:span></text:p>
      <text:p text:style-name="P317"><text:span text:style-name="T318">28.1</text:span><text:span text:style-name="T319">. susivienijus dviem arba daugiau naudotojų, naujam naudotojui skiriama žvejybos kvota, kuri lygi sujungtų naudotojų žvejybos kvotų sumai;</text:span></text:p>
      <text:p text:style-name="P320"><text:span text:style-name="T321">28.2</text:span><text:span text:style-name="T322">. naudotojui, prie ku</text:span><text:span text:style-name="T323">rio prijungiamas kitas naudotojas, skiriama žvejybos kvota, kuri lygi naudotojo, prie kurio jungiamas kitas naudotojas, ir prijungto naudotojo žvejybos kvotų sumai.</text:span></text:p>
      <text:p text:style-name="P324"/>
      <text:p text:style-name="P325"><text:span text:style-name="T326">II</text:span><text:span text:style-name="T327">.<text:s/></text:span><text:span text:style-name="T328">ŽVEJYBOS ATVIROJE BALTIJOS JŪROJE KVOTŲ SKYRIMAS</text:span></text:p>
      <text:p text:style-name="P329"/>
      <text:p text:style-name="P330"><text:span text:style-name="T331">29</text:span><text:span text:style-name="T332">. Lietuvai skirta<text:s/></text:span><text:span text:style-name="T333">menkių žvejybos Baltijos jūroje kvota padalijama:</text:span></text:p>
      <text:p text:style-name="P334"><text:span text:style-name="T335">29.1</text:span><text:span text:style-name="T336">. 5 proc. – Baltijos jūros priekrantėje žvejojantiems naudotojams;</text:span></text:p>
      <text:p text:style-name="P337"><text:span text:style-name="T338">29.2</text:span><text:span text:style-name="T339">. 95 proc. – atviroje Baltijos jūroje žvejojantiems naudotojams.</text:span></text:p>
      <text:p text:style-name="P340"><text:span text:style-name="T341">30</text:span><text:span text:style-name="T342">. Iki 20 proc. menkių žvejybos kvotos, nustatytos<text:s/></text:span><text:span text:style-name="T343">pagal šių taisyklių 29.2 punktą, gali būti paliekama rezerve, o likusi kvota paskirstoma naudotojams pagal laivų, kuriais jiems leista žvejoti menkes, skaičių ir:</text:span></text:p>
      <text:p text:style-name="P344"><text:span text:style-name="T345">30.1</text:span><text:span text:style-name="T346">. naudotojo paskutiniųjų trejų metų menkių žvejybos kvotų panaudojimo vidurkį, jeigu na</text:span><text:span text:style-name="T347">udotojas žvejojo trejus metus ir daugiau;</text:span></text:p>
      <text:p text:style-name="P348"><text:span text:style-name="T349">30.2</text:span><text:span text:style-name="T350">. naudotojo paskutiniųjų dvejų metų menkių žvejybos kvotų panaudojimo vidurkį arba paskutinių metų menkių žvejybos kvotų panaudojimą, jeigu naudotojas menkes žvejojo atitinkamai dvejus arba vienerius metus;</text:span></text:p>
      <text:p text:style-name="P351"><text:span text:style-name="T352">30.3</text:span><text:span text:style-name="T353">. visų žvejojančių naudotojų paskutinių metų menkių žvejybos kvotų panaudojimo bendrą vidurkį, jeigu naudotojas tik pradeda žvejoti.</text:span></text:p>
      <text:p text:style-name="P354"><text:span text:style-name="T355">31</text:span><text:span text:style-name="T356">. Siekiant užtikrinti 1993 m. spalio 12 d. Tarybos reglamento (EEB) Nr. 2847/93, nustatančio bendros žuvin</text:span><text:span text:style-name="T357">inkystės politikos kontrolės sistemą (OL<text:s/></text:span><text:span text:style-name="T358">2004 m. specialusis leidimas</text:span><text:span text:style-name="T359">, 4 skyrius, 2 tomas, p. 70), su paskutiniais pakeitimais, padarytais 2008 m. rugsėjo 29 d. Tarybos reglamentu (EB) Nr. 1006/2008 (OL 2008 L 286, p. 33), ir 2007 m. rugsėjo 18 d. Tarybos<text:s/></text:span><text:span text:style-name="T360">reglamento (EB) Nr. 1098/2007, nustatančio Baltijos jūros menkių išteklių ir jų žvejybos būdų daugiametį planą bei iš dalies keičiantį Reglamentą (EEB) Nr. 2847/93 ir panaikinantį Reglamentą (EB) Nr. 779/97 (OL 2007 L 248, p. 1), tikslus dėl menkių ištekli</text:span><text:span text:style-name="T361">ų naudojimo kontrolės:</text:span></text:p>
      <text:p text:style-name="P362"><text:span text:style-name="T363">31.1</text:span><text:span text:style-name="T364">. 2010 m. menkių žvejybos kvota, apskaičiuota naudotojui vadovaujantis taisyklių 30 punktu, mažinama, jeigu naudotojas 2009 metais pardavė pirminio žuvininkystės produktų pardavimo aukcione Lietuvoje (toliau – aukcionas) mažiau</text:span><text:span text:style-name="T365"><text:s/>kaip 70 proc. sugautų menkių. Menkių žvejybos kvota mažinama tokiu kiekiu, kokį iš 70 proc. menkių žvejybos kvotos naudotojas pardavė ne aukcione;</text:span></text:p>
      <text:p text:style-name="P366"><text:span text:style-name="T367">31.2</text:span><text:span text:style-name="T368">. nuo 2011 m. menkių žvejybos kvota, apskaičiuota naudotojui vadovaujantis taisyklių 30 punktu, maži</text:span><text:span text:style-name="T369">nama, jeigu naudotojas praėjusiais metais pardavė aukcione mažiau kaip 80 proc. sugautų menkių. Menkių žvejybos kvota mažinama tokiu kiekiu, kokį iš 80 proc. menkių žvejybos kvotos naudotojas pardavė ne aukcione.</text:span></text:p>
      <text:p text:style-name="P370"><text:span text:style-name="T371">32</text:span><text:span text:style-name="T372">. Kokią dalį šprotų, strimelių, laš</text:span><text:span text:style-name="T373">išų ir šlakių žvejybos kvotų skirti Baltijos jūros priekrantėje žvejojantiems naudotojams, sprendžia Žvejybos Baltijos jūroje kvotų skyrimo komisija (toliau – komisija), atsižvelgdama į atviroje Baltijos jūroje ir Baltijos jūros priekrantėje žvejojančių na</text:span><text:span text:style-name="T374">udotojų pateiktus prašymus dėl šių rūšių žuvų žvejybos kvotų.</text:span></text:p>
      <text:p text:style-name="P375"><text:span text:style-name="T376">33</text:span><text:span text:style-name="T377">. Jeigu pagal pateiktus prašymus šprotų, strimelių, lašišų, šlakių žvejybos atviroje Baltijos jūroje kvotų užtenka, visiems prašymus pateikusiems naudotojams leidžiama žvejoti šios rūšies<text:s/></text:span><text:span text:style-name="T378">žuvis, kol bus panaudota 80 proc. šios rūšies žuvų kvotos. Panaudojus kvotą 80 proc., likusi kvota paskirstoma naudotojams proporcingai jų sugautam tos žuvų rūšies kiekiui, bet ne daugiau negu<text:s/></text:span><text:soft-page-break/><text:span text:style-name="T379">naudotojas prašė. Jeigu pagal šių taisyklių 19 punktą dalis žve</text:span><text:span text:style-name="T380">jybos kvotų paliekama rezerve, 80 proc. skaičiuojama nuo likusios žvejybos kvotos dalies.</text:span></text:p>
      <text:p text:style-name="P381"><text:span text:style-name="T382">34</text:span><text:span text:style-name="T383">. Jeigu pagal naudotojų pateiktus prašymus šprotų, strimelių, lašišų, šlakių žvejybos atviroje Baltijos jūroje kvotų neužtenka, visiems prašymus pateikusiems na</text:span><text:span text:style-name="T384">udotojams šių rūšių žuvų žvejybos kvotos skiriamos pagal tai, kokią dalį naudotojo sugautų minėtų rūšių žuvų kiekis per paskutinius trejus, dvejus arba vienerius metus (priklausomai nuo naudotojo žvejotų metų skaičiaus) sudarė bendro paskutinių trejų metų<text:s/></text:span><text:span text:style-name="T385">visų naudotojų tam tikrų rūšių sugautų žuvų kiekio, išskyrus šių taisyklių 37 punkte numatytą atvejį.</text:span></text:p>
      <text:p text:style-name="P386"><text:span text:style-name="T387">35</text:span><text:span text:style-name="T388">. Šprotų, strimelių, lašišų ir šlakių žvejybos atviroje Baltijos jūroje kvotas komisija šių rūšių žuvų per paskutinius trejus metus nežvejojusiems n</text:span><text:span text:style-name="T389">audotojams iš rezervo skiria pagal savo pasirinktą principą, taikomą visiems nežvejojusiems naudotojams, pateikusiems prašymus tos žuvų rūšies žvejybos kvotai gauti.</text:span></text:p>
      <text:p text:style-name="P390"><text:span text:style-name="T391">36</text:span><text:span text:style-name="T392">. Jeigu šių taisyklių 30–35 punktuose nustatyta tvarka paskirsčius žvejybos kvotas n</text:span><text:span text:style-name="T393">audotojams kvotų lieka, jos pereina į rezervą.</text:span></text:p>
      <text:p text:style-name="P394"><text:span text:style-name="T395">37</text:span><text:span text:style-name="T396">. Jeigu pagal pateiktus prašymus lašišų ir šlakių žvejybos kvotų neužtenka, tačiau tų rūšių žuvų žvejybos kvotų per paskutinius metus buvo panaudota mažiau negu 50 proc., kvotos naudotojams neskiriamos.<text:s/></text:span><text:span text:style-name="T397">Šių rūšių žuvis leidžiama žvejoti visiems naudotojams, turintiems teisę žvejoti atviroje Baltijos jūroje tol, kol lašišų ir šlakių žvejybos kvotos bus panaudotos 80 proc. Panaudojus žvejybos kvotą 80 proc., likusi žvejybos kvota paskirstoma naudotojams pro</text:span><text:span text:style-name="T398">porcingai jų sugautam tos rūšies žuvų kiekiui, bet ne daugiau negu naudotojas prašė.</text:span></text:p>
      <text:p text:style-name="P399"><text:span text:style-name="T400">38</text:span><text:span text:style-name="T401">. Siekiant taisyklių 31 punkte nurodytų tikslų, 2009 metais menkių žvejybos atviroje Baltijos jūroje kvotos skiriamos:</text:span></text:p>
      <text:p text:style-name="P402"><text:span text:style-name="T403">38.1</text:span><text:span text:style-name="T404">. 95 proc. menkių žvejybos kvotos, nurod</text:span><text:span text:style-name="T405">ytos šių taisyklių 29.2 punkte, padalijama į 30 proc. ir 70 proc.:</text:span></text:p>
      <text:p text:style-name="P406"><text:span text:style-name="T407">38.1.1</text:span><text:span text:style-name="T408">. 30 proc. paskiriama pirmajam ketvirčiui ir paskirstoma naudotojams pagal laivų, kuriais leista naudotojui žvejoti menkes, skaičių ir:</text:span></text:p>
      <text:p text:style-name="P409"><text:span text:style-name="T410">38.1.1.1</text:span><text:span text:style-name="T411">. naudotojo paskutinių trejų metų<text:s/></text:span><text:span text:style-name="T412">menkių žvejybos kvotų panaudojimo vidurkį, jeigu naudotojas žvejojo trejus metus ir daugiau;</text:span></text:p>
      <text:p text:style-name="P413"><text:span text:style-name="T414">38.1.1.2</text:span><text:span text:style-name="T415">. naudotojo paskutinių dvejų metų menkių žvejybos kvotų panaudojimo vidurkį arba paskutinių metų menkių žvejybos kvotų panaudojimą, jeigu naudotojas me</text:span><text:span text:style-name="T416">nkes žvejojo atitinkamai dvejus arba vienerius metus;</text:span></text:p>
      <text:p text:style-name="P417"><text:span text:style-name="T418">38.1.1.3</text:span><text:span text:style-name="T419">. visų tame telkinyje žvejojančių naudotojų paskutinių metų menkių žvejybos kvotų panaudojimo bendrą vidurkį, jeigu naudotojas tik pradeda žvejoti;</text:span></text:p>
      <text:p text:style-name="P420"><text:span text:style-name="T421">38.1.2</text:span><text:span text:style-name="T422">. 70 proc. paskiriama antrajam</text:span><text:span text:style-name="T423">–ketvirtajam ketvirčiams. Ši žvejybos kvota paskirstoma naudotojams pagal laivų, kuriais jiems leista žvejoti menkes, skaičių ir šių taisyklių 38.1.1.1–38.1.1.3 punktų nuostatas.</text:span></text:p>
      <text:p text:style-name="P424"/>
      <text:p text:style-name="P425"><text:span text:style-name="T426">III</text:span><text:span text:style-name="T427">.<text:s/></text:span><text:span text:style-name="T428">ŽVEJYBOS BALTIJOS JŪROS PRIEKRANTĖJE KVOTŲ SKYRIMAS</text:span></text:p>
      <text:p text:style-name="P429"/>
      <text:p text:style-name="P430"><text:span text:style-name="T431">39</text:span><text:span text:style-name="T432">.<text:s/></text:span><text:span text:style-name="T433">Jeigu pagal šių taisyklių 29.1 ir 32 punktus priekrantėje žvejojantiems naudotojams paskirtų žvejybos kvotų pagal pateiktus prašymus užtenka, visiems prašymus pateikusiems naudotojams tos rūšies žuvis leidžiama žvejoti, kol kvota bus panaudota 80 proc. Pan</text:span><text:span text:style-name="T434">audojus kvotą 80 proc., likusi kvota paskirstoma naudotojams proporcingai jų sugautam tos rūšies žuvų kiekiui, bet ne daugiau negu naudotojas prašė.</text:span></text:p>
      <text:p text:style-name="P435"><text:span text:style-name="T436">40</text:span><text:span text:style-name="T437">. Jeigu pagal pateiktus prašymus Baltijos jūros priekrantėje žvejojusiems naudotojams žvejybos kvotų<text:s/></text:span><text:span text:style-name="T438">neužtenka, žvejybos kvotos skiriamos pagal tai, kokią dalį naudotojo tam tikros rūšies sugautų žuvų kiekis per paskutinius trejus, dvejus arba vienerius metus (priklausomai nuo naudotojo žvejotų metų skaičiaus) sudarė bendro visų priekrantėje žvejojančių n</text:span><text:span text:style-name="T439">audotojų sugautų per paskutinius trejus metus tam tikros rūšies žuvų kiekio, išskyrus šių taisyklių 43 punkte numatytą atvejį.</text:span></text:p>
      <text:p text:style-name="P440"><text:span text:style-name="T441">41</text:span><text:span text:style-name="T442">. Naudotojams, žvejojantiems Baltijos jūros priekrantėje mažesniais nei 8 m ilgio laivais, vadovaujantis šių taisyklių 40 p</text:span><text:span text:style-name="T443">unktu apskaičiuotos menkių žvejybos kvotos gali būti neskiriamos ir leidžiama žvejoti tol, kol jiems apskaičiuota bendra žvejybos kvota bus panaudota 80 proc. Panaudojus žvejybos kvotą 80 proc., likusi žvejybos kvota paskirstoma naudotojams proporcingai jų</text:span><text:span text:style-name="T444"><text:s/>sugautam tos rūšies žuvų kiekiui, bet ne daugiau negu naudotojas prašė.</text:span></text:p>
      <text:p text:style-name="P445"><text:span text:style-name="T446">42</text:span><text:span text:style-name="T447">. Naudotojams, kurie per paskutinius trejus metus tam tikrų rūšių žuvų Baltijos jūros priekrantėje nežvejojo, tų rūšių žuvų žvejybos kvotas iš rezervo komisija skiria pagal savo</text:span><text:span text:style-name="T448"><text:s/>pasirinktą principą, taikomą visiems nežvejojusiems naudotojams, pateikusiems prašymus tos žuvų rūšies žvejybos kvotai gauti.</text:span></text:p>
      <text:p text:style-name="P449"><text:span text:style-name="T450">43</text:span><text:span text:style-name="T451">. Jeigu pagal pateiktus prašymus lašišų ir šlakių žvejybos kvotų neužtenka, tačiau tų rūšių žuvų žvejybos kvotų per paskuti</text:span><text:span text:style-name="T452">nius metus buvo panaudota mažiau negu 50 proc., kvotos naudotojams neskiriamos. Šių rūšių žuvis leidžiama žvejoti visiems turintiems teisę žvejoti Baltijos jūros priekrantėje naudotojams, nurodytiems šių taisyklių 4 punkte, kol tų rūšių žuvų kvotos bus pan</text:span><text:span text:style-name="T453">audotos 80 proc. Panaudojus kvotą 80 proc., likusi kvota paskirstoma naudotojams proporcingai jų sugautam tos rūšies žuvų kiekiui, bet ne daugiau negu naudotojas prašė.</text:span></text:p>
      <text:p text:style-name="P454"><text:span text:style-name="T455">44</text:span><text:span text:style-name="T456">. Jeigu šių taisyklių 40–42 punktuose nustatyta tvarka paskirsčius kvotas jų trūk</text:span><text:span text:style-name="T457">sta, visiems naudotojams paskirstytos kvotos vienodu procentu mažinamos.</text:span></text:p>
      <text:p text:style-name="P458"><text:span text:style-name="T459">45</text:span><text:span text:style-name="T460">. Jeigu šių taisyklių 40–42 punktuose nustatyta tvarka paskirsčius kvotas jų lieka, visiems naudotojams paskirstytos kvotos vienodu procentu didinamos (bet ne daugiau negu naudo</text:span><text:span text:style-name="T461">tojas prašė) arba paliekamas rezervas.</text:span></text:p>
      <text:p text:style-name="P462"><text:span text:style-name="T463">46</text:span><text:span text:style-name="T464">. Baltijos jūros priekrantėje žvejojantiems naudotojams komisijos sprendimu žvejybos kvotos gali būti neskiriamos ir leidžiama žvejoti, kol priekrantėje žvejojantiems naudotojams skirtos šių rūšių žvejybos kvoto</text:span><text:span text:style-name="T465">s bus panaudotos 80 proc. Panaudojus kvotą 80 proc., likusi kvota paskirstoma naudotojams proporcingai jų sugautam tos rūšies žuvų kiekiui, bet ne daugiau negu naudotojas prašo.</text:span></text:p>
      <text:p text:style-name="P466"/>
      <text:p text:style-name="P467"><text:span text:style-name="T468">III</text:span><text:span text:style-name="T469">.<text:s/></text:span><text:span text:style-name="T470">BAIGIAMOSIOS NUOSTATOS</text:span></text:p>
      <text:p text:style-name="P471"/>
      <text:p text:style-name="P472"><text:span text:style-name="T473">47</text:span><text:span text:style-name="T474">. Šiose taisyklėse<text:s/></text:span><text:span text:style-name="T475">nereglamentuotus žvejybos Baltijos jūroje kvotų skyrimo atvejus sprendžia komisija.</text:span></text:p>
      <text:p text:style-name="P476"><text:span text:style-name="T477">48</text:span><text:span text:style-name="T478">. Už šių taisyklių pažeidimus naudotojai atsako Lietuvos Respublikos įstatymų ir kitų teisės aktų nustatyta tvarka.</text:span></text:p>
      <text:p text:style-name="P479"><text:span text:style-name="T480">49</text:span><text:span text:style-name="T481">. Šių taisyklių 30 punktas įsigalioja 2010 m</text:span><text:span text:style-name="T482">. sausio 1 d.</text:span></text:p>
      <text:p text:style-name="P483"/>
      <text:p text:style-name="P484"><text:span text:style-name="T485">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žemės ūkio ministerija, Įsakymas</text:span></text:p>
      <text:p text:style-name="P495"><text:span text:style-name="T496">Nr.<text:s/></text:span><text:a xlink:href="https://www.e-tar.lt/portal/legalAct.html?documentId=TAR.35EE660157CE" office:target-frame-name="_top" xlink:show="replace"><text:span text:style-name="T497">3D-477</text:span></text:a><text:span text:style-name="T498">, 2007-10-31, Žin., 2007, Nr. 115-4727 (2007-11-10),<text:s/></text:span><text:span text:style-name="T499">i. k. 1072330ISAK003D-477</text:span></text:p>
      <text:p text:style-name="P500"><text:span text:style-name="T501">Dėl žemės ūkio ministro 2007 m. birželio 7 d. įsakymo Nr. 3D-291 "Dėl žvejybos kvotų Baltijos jūroje skyrimo" pakeitimo</text:span></text:p>
      <text:p text:style-name="P502"/>
      <text:p text:style-name="P503"><text:span text:style-name="T504">2.</text:span></text:p>
      <text:p text:style-name="P505"><text:span text:style-name="T506">Lietuvos Respublikos žemės ūkio ministerija, Įsakymas</text:span></text:p>
      <text:p text:style-name="P507"><text:span text:style-name="T508">Nr.<text:s/></text:span><text:a xlink:href="https://www.e-tar.lt/portal/legalAct.html?documentId=TAR.534C1ECF244A" office:target-frame-name="_top" xlink:show="replace"><text:span text:style-name="T509">3D-511</text:span></text:a><text:span text:style-name="T510">, 2008-09-19, Žin., 2008, Nr. 110-4207 (2008-09-25), i. k. 1082330ISAK003D-511</text:span></text:p>
      <text:p text:style-name="P511"><text:span text:style-name="T512">Dėl žemės ūkio ministro 2007 m. birželio 7 d. įsakymo Nr. 3D-291 "Dėl žvejybos kvotų Baltij</text:span><text:span text:style-name="T513">os jūroje skyrimo" pakeitimo</text:span></text:p>
      <text:p text:style-name="P514"/>
      <text:p text:style-name="P515"><text:span text:style-name="T516">3.</text:span></text:p>
      <text:p text:style-name="P517"><text:span text:style-name="T518">Lietuvos Respublikos žemės ūkio ministerija, Įsakymas</text:span></text:p>
      <text:soft-page-break/>
      <text:p text:style-name="P519"><text:span text:style-name="T520">Nr.<text:s/></text:span><text:a xlink:href="https://www.e-tar.lt/portal/legalAct.html?documentId=TAR.F73E36D1885B" office:target-frame-name="_top" xlink:show="replace"><text:span text:style-name="T521">3D-637</text:span></text:a><text:span text:style-name="T522">, 2008-11-25, Žin., 2008, Nr. 138-5471 (2008-12-02), i. k. 1082330ISAK003D-63</text:span><text:span text:style-name="T523">7</text:span></text:p>
      <text:p text:style-name="P524"><text:span text:style-name="T525">Dėl žemės ūkio ministro 2007 m. birželio 7 d. įsakymo Nr. 3D-291 "Dėl žvejybos kvotų Baltijos jūroje skyrimo" pakeitimo"</text:span></text:p>
      <text:p text:style-name="P526"/>
      <text:p text:style-name="P527"><text:span text:style-name="T528">4.</text:span></text:p>
      <text:p text:style-name="P529"><text:span text:style-name="T530">Lietuvos Respublikos žemės ūkio ministerija, Įsakymas</text:span></text:p>
      <text:p text:style-name="P531"><text:span text:style-name="T532">Nr.<text:s/></text:span><text:a xlink:href="https://www.e-tar.lt/portal/legalAct.html?documentId=TAR.CD258DFAC10C" office:target-frame-name="_top" xlink:show="replace"><text:span text:style-name="T533">3D-224</text:span></text:a><text:span text:style-name="T534">, 2009-04-07, Žin., 2009, Nr. 41-1579 (2009-04-11), i. k. 1092330ISAK003D-224</text:span></text:p>
      <text:p text:style-name="P535"><text:span text:style-name="T536">Dėl žemės ūkio ministro 2007 m. birželio 7 d. įsakymo Nr. 3D-291 "Dėl žvejybos Baltijos jūro</text:span><text:span text:style-name="T537">je kvotų skyrimo" pakeitimo</text:span></text:p>
      <text:p text:style-name="P538"/>
      <text:p text:style-name="P539"><text:span text:style-name="T540">5.</text:span></text:p>
      <text:p text:style-name="P541"><text:span text:style-name="T542">Lietuvos Respublikos žemės ūkio ministerija, Įsakymas</text:span></text:p>
      <text:p text:style-name="P543"><text:span text:style-name="T544">Nr.<text:s/></text:span><text:a xlink:href="https://www.e-tar.lt/portal/legalAct.html?documentId=TAR.2FFEDADB5F44" office:target-frame-name="_top" xlink:show="replace"><text:span text:style-name="T545">3D-364</text:span></text:a><text:span text:style-name="T546">, 2009-05-19, Žin., 2009, Nr. 60-2389 (2009-05-23), i. k. 1092330ISAK003D-364</text:span></text:p>
      <text:p text:style-name="P547"><text:span text:style-name="T548">Dėl žemės ūkio ministro 2007 m. birželio 7 d. įsakymo Nr. 3D-291 "Dėl žvejybos Baltijos jūroje kvotų skyrimo " pakeitimo</text:span></text:p>
      <text:p text:style-name="P549"/>
      <text:p text:style-name="P550"><text:span text:style-name="T551">6.</text:span></text:p>
      <text:p text:style-name="P552"><text:span text:style-name="T553">Lietuvos Respublikos žemės ūkio ministerija, Įsakymas</text:span></text:p>
      <text:p text:style-name="P554"><text:span text:style-name="T555">Nr.<text:s/></text:span><text:a xlink:href="https://www.e-tar.lt/portal/legalAct.html?documentId=TAR.B0C04AFB3D41" office:target-frame-name="_top" xlink:show="replace"><text:span text:style-name="T556">3D-500</text:span></text:a><text:span text:style-name="T557">, 2009-07-10, Žin., 2009, Nr. 85-3614 (2009-07-18), i. k. 1092330ISAK003D-500</text:span></text:p>
      <text:p text:style-name="P558"><text:span text:style-name="T559">Dėl žemės ūkio ministro 2007 m. birželio 7 d. įsakymo Nr. 3D-291 "Dėl žvejybos Baltijos jūroje kvotų skyr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8" meta:paragraph-count="185" meta:word-count="2954" meta:character-count="23247" meta:row-count="682" meta:non-whitespace-character-count="20478"/>
  </office:meta>
</office:document-meta>
</file>