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style>
    <style:style style:name="P52" style:parent-style-name="Normal" style:family="paragraph">
      <style:paragraph-properties fo:keep-with-next="always" fo:text-indent="3.543in"/>
    </style:style>
    <style:style style:name="P53" style:parent-style-name="Normal" style:family="paragraph">
      <style:paragraph-properties fo:keep-with-next="always" fo:text-indent="3.543in"/>
    </style:style>
    <style:style style:name="P54" style:parent-style-name="Normal" style:family="paragraph">
      <style:paragraph-properties fo:keep-with-next="always" fo:text-indent="3.543in"/>
    </style:style>
    <style:style style:name="P55" style:parent-style-name="Normal" style:family="paragraph">
      <style:paragraph-properties fo:keep-with-next="always" fo:text-indent="3.543in"/>
    </style:style>
    <style:style style:name="P56" style:parent-style-name="Normal" style:family="paragraph">
      <style:paragraph-properties fo:keep-with-next="alway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center"/>
    </style:style>
    <style:style style:name="P128" style:parent-style-name="Normal" style:master-page-name="MPF2" style:family="paragraph">
      <style:paragraph-properties fo:break-before="page" fo:text-indent="3.543in" style:page-number="1"/>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font-style-complex="italic"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3">Suvestinė redakcija nuo 2009-05-24 iki 2009-07-18</text:span></text:p>
      <text:p text:style-name="P4"/>
      <text:p text:style-name="P5"><text:span text:style-name="T6">Įsakymas paskelbtas: Žin. 2007, Nr.<text:s/></text:span><text:a xlink:href="https://www.e-tar.lt/portal/legalAct.html?documentId=TAR.F0F52D5AFC29" office:target-frame-name="_top" xlink:show="replace"><text:span text:style-name="T7">66-2568</text:span></text:a><text:span text:style-name="T8">, i. k. 1072330ISAK003D-291</text:span></text:p>
      <text:p text:style-name="P9"/>
      <text:p text:style-name="P10">Nauja redakcija nuo 2008-12-03:</text:p>
      <text:p text:style-name="Normal"><text:span text:style-name="T11">Nr.<text:s/></text:span><text:a xlink:href="https://www.e-tar.lt/portal/legalAct.html?documentId=TAR.F73E36D1885B" office:target-frame-name="_top" xlink:show="replace"><text:span text:style-name="T12">3D-637</text:span></text:a><text:span text:style-name="T13">, 2008-11-25, Žin. 2008, Nr. 138-5471 (2008-12-02), i. k. 1082330ISAK003D-637</text:span></text:p>
      <text:p text:style-name="P14"/>
      <text:p text:style-name="P15">LIETUVOS RESPUBLIKOS ŽEMĖS ŪKIO<text:s/></text:p>
      <text:p text:style-name="P16">MINISTRAS</text:p>
      <text:p text:style-name="P17"/>
      <text:p text:style-name="P18">ĮSAKYMAS</text:p>
      <text:p text:style-name="P19">DĖL ŽVEJYBOS BALTIJOS JŪROJE KVOTŲ SKYRIMO</text:p>
      <text:p text:style-name="P20"/>
      <text:p text:style-name="P21">2007 m. birželio 7 d. Nr. 3D-291</text:p>
      <text:p text:style-name="P22">Vilnius</text:p>
      <text:p text:style-name="P23"/>
      <text:p text:style-name="P24"/>
      <text:p text:style-name="P25">Vadovaudamasi Lietuvos Respublikos žuvininkystės įstatymo (Žin., 2000, Nr.<text:s/><text:a xlink:href="https://www.e-tar.lt/portal/lt/legalAct/TAR.D22016A0EC70" office:target-frame-name="_blank" xlink:show="new"><text:span text:style-name="T26">56-1648</text:span></text:a>; 2004, Nr.<text:s/><text:a xlink:href="https://www.e-tar.lt/portal/lt/legalAct/TAR.6CF198C6E9D0" office:target-frame-name="_blank" xlink:show="new"><text:span text:style-name="T27">73-2527</text:span></text:a>; 2008, Nr. 18629) 10 straipsnio 7 dalimi:</text:p>
      <text:p text:style-name="P28">1.<text:s/><text:span text:style-name="T29">Sudarau</text:span><text:s/>Žvejybos Baltijos jūroje kvotų skyrimo komisiją:</text:p>
      <text:p text:style-name="P30">Kazys Sivickis – Žemės ūkio ministerijos sekretorius, komisijos pirmininkas;</text:p>
      <text:p text:style-name="P31">Aidas<text:s/>Adomaitis – Žuvininkystės departamento prie Lietuvos Respublikos žemės ūkio ministerijos (toliau – Žuvininkystės departamentas) generalinis direktorius, komisijos pirmininko pavaduotojas;</text:p>
      <text:p text:style-name="P32">Tomas Zolubas – Žuvininkystės departamento Žvejybos Baltijos jūroje<text:s/>departamento Žvejybos reguliavimo skyriaus vyriausiasis specialistas, komisijos sekretorius;</text:p>
      <text:p text:style-name="P33">Irina Jakovleva – Žuvininkystės departamento Žvejybos Baltijos jūroje departamento Žvejybos reguliavimo skyriaus vyriausioji specialistė;</text:p>
      <text:p text:style-name="P34">Lina Kairytė – Žuvininkystės departamento Žvejybos Baltijos jūroje departamento Žvejybos reguliavimo skyriaus vyriausioji specialistė;</text:p>
      <text:p text:style-name="P35">Virginija Kondratienė – Žemės ūkio ministerijos Teisės departamento direktoriaus pavaduotoja;<text:s/></text:p>
      <text:p text:style-name="P36">Erlandas Lendzbergas – Žuvininkystės departamento Žvejybos Baltijos jūroje departamento Žvejybos kontrolės skyriaus vedėjas;</text:p>
      <text:p text:style-name="P37">Birutė Paliukėnaitė – Žuvininkystės departamento Akvakultūros ir vidaus vandenų skyriaus vyriausioji specialistė;<text:s/></text:p>
      <text:p text:style-name="P38">Vaclovas Petkus – žuvininkystės departamento žvejybos Baltijos jūroje departamento direktorius;<text:s/></text:p>
      <text:p text:style-name="P39">Laura Simonaitytė – Žuvininkystės departamento Teisės ir personalo skyriaus vedėja.<text:s/></text:p>
      <text:p text:style-name="P40">2.<text:s/><text:span text:style-name="T41">Tvirtinu</text:span><text:s/>pridedamus:</text:p>
      <text:p text:style-name="P42">2.1. Žvejybos Baltijos jūroje kvotų skyrimo<text:s/>komisijos darbo reglamentą;</text:p>
      <text:p text:style-name="P43">2.2. Žvejybos Baltijos jūroje kvotų skyrimo taisykles.</text:p>
      <text:p text:style-name="P44"/>
      <text:p text:style-name="P45"/>
      <text:p text:style-name="P46"/>
      <text:p text:style-name="P47"><text:span text:style-name="T48">ŽEMĖS ŪKIO MINISTRĖ</text:span><text:span text:style-name="T49"><text:tab/>KAZIMIRA DANUTĖ PRUNSKIENĖ</text:span></text:p>
      <text:p text:style-name="Normal"/>
      <text:soft-page-break/>
      <text:p text:style-name="P50">PATVIRTINTA</text:p>
      <text:p text:style-name="P52">Lietuvos Respublikos žemės ūkio<text:s/></text:p>
      <text:p text:style-name="P53">ministro 2007 m. birželio 7 d.<text:s/></text:p>
      <text:p text:style-name="P54">įsakymu Nr. 3D-291<text:s/></text:p>
      <text:p text:style-name="P55">(2008 m. lapkričio 25 d.<text:s/></text:p>
      <text:p text:style-name="P56">įsakymo Nr. 3D-637 redakcija)</text:p>
      <text:p text:style-name="Normal"/>
      <text:p text:style-name="P57"><text:span text:style-name="T58">ŽVEJYBOS BALTIJOS JŪROJE KVOTŲ SKYRIMO KOMISIJOS DARBO REGLAMENTAS</text:span></text:p>
      <text:p text:style-name="P59"/>
      <text:p text:style-name="P60"><text:span text:style-name="T61">I</text:span><text:span text:style-name="T62">.<text:s/></text:span><text:span text:style-name="T63">BENDROSIOS NUOSTATOS</text:span></text:p>
      <text:p text:style-name="Normal"/>
      <text:p text:style-name="P64">1. Žvejybos Baltijos jūroje kvotų skyrimo komisijos darbo reglamentas (toliau – reglamentas) nustato Žvejybos Baltijos jūroje kvotų skyrimo komisijos (toliau – komisija) darbo tvarką.</text:p>
      <text:p text:style-name="P65">2. Komisijos darbas grindžiamas kolegialiu<text:s/>klausimų svarstymu, teisėtumo ir nešališkumo principais.</text:p>
      <text:p text:style-name="P66"/>
      <text:p text:style-name="P67"><text:span text:style-name="T68">II</text:span><text:span text:style-name="T69">.<text:s/></text:span><text:span text:style-name="T70">KOMISIJOS FUNKCIJOS</text:span></text:p>
      <text:p text:style-name="P71"/>
      <text:p text:style-name="P72">3. Komisija nagrinėja žuvų išteklių naudotojų (toliau – naudotojai) prašymus dėl žvejybos Baltijos jūroje kvotų skyrimo ir paskirsto jas naudotojams.</text:p>
      <text:p text:style-name="P73"/>
      <text:p text:style-name="P74"><text:span text:style-name="T75">III</text:span><text:span text:style-name="T76">.<text:s/></text:span><text:span text:style-name="T77">KOMISIJOS DARBO ORGANIZAVIMAS</text:span></text:p>
      <text:p text:style-name="P78"/>
      <text:p text:style-name="P79">4. Komisijos veiklos forma yra posėdžiai. Komisija gali kviesti dalyvauti komisijos posėdžiuose stebėtojų teisėmis Baltijos jūroje žvejojančių įmonių asociacijų vadovus arba jų įgaliotus asmenis.</text:p>
      <text:p text:style-name="P80">5. Komisijos darbą organizuoja komisijos pirmininkas. Jis yra atsakingas už komisijos funkcijų vykdymą, prireikus atstovauja jai kitose institucijose. Komisijos pirmininko nesant, jį pavaduoja komisijos pirmininko pavaduotojas.</text:p>
      <text:p text:style-name="P81">6. Komisijos pirmininkas:</text:p>
      <text:p text:style-name="P82">6.1. koordinuoja<text:s/>komisijos darbą, atsako už jai pavestų funkcijų atlikimą;</text:p>
      <text:p text:style-name="P83">6.2. prireikus duoda kitiems komisijos nariams raštiškus ar žodinius pavedimus atlikti išsamesnį svarstomų klausimų tyrimą, parengti jų įvertinimą, pranešimą komisijos posėdžiui;</text:p>
      <text:p text:style-name="P84">6.3. pirmininkauja komisijos posėdžiams;</text:p>
      <text:p text:style-name="P85">6.4. pasirašo komisijos posėdžių protokolus, kitus dokumentus, susijusius su komisijos veikla.</text:p>
      <text:p text:style-name="P86">7. Komisijos sekretorius, o jo nesant, komisijos pirmininko paskirtas komisijos narys:</text:p>
      <text:p text:style-name="P87">7.1. suderinęs su komisijos<text:s/>pirmininku, o jo nesant, su komisijos pirmininko pavaduotoju, šaukia komisijos posėdžius ir juos protokoluoja, rengia protokolų išrašus;</text:p>
      <text:p text:style-name="P88">7.2. organizuoja komisijos narių apklausą raštu ir (arba) elektroniniu paštu;</text:p>
      <text:p text:style-name="P89">7.3. rengia komisijos posėdžių medžiagą (nutarimų projektus, tvarko dokumentus ir kt.);</text:p>
      <text:p text:style-name="P90">7.4. vykdo kitus komisijos pirmininko pavedimus komisijos posėdžio rengimo klausimais.</text:p>
      <text:p text:style-name="P91">8. Komisijos sekretorius yra komisijos narys.</text:p>
      <text:p text:style-name="P92">9. Komisijos posėdžių darbotvarkė ir siūlomų nagrinėti<text:s/>klausimų medžiaga komisijos nariams elektroniniu paštu pateikiama ne vėliau kaip prieš tris darbo dienas iki komisijos posėdžio.</text:p>
      <text:p text:style-name="P93">10. Komisija gali keisti posėdžio darbotvarkę paprasta posėdyje dalyvaujančių komisijos narių balsų dauguma.</text:p>
      <text:p text:style-name="P94">11. Komisijos posėdžiai rengiami ne rečiau kaip kartą per pusę metų, o prireikus ir dažniau.</text:p>
      <text:p text:style-name="P95">12. Komisijos posėdis laikomas teisėtu, jeigu jame dalyvauja daugiau negu pusė komisijos narių.</text:p>
      <text:p text:style-name="P96">13. Komisijos nutarimai priimami bendru sutarimu. Jeigu bendru<text:s/>sutarimu nutarimo nepavyksta priimti, vyksta atviras balsavimas. Nutarimai priimami paprasta posėdyje dalyvaujančių komisijos narių balsų dauguma. Kiekvienas komisijos narys turi po vieną balsą. Balsams pasiskirsčius po lygiai, lemia komisijos pirmininko balsas. Jeigu komisijos narių nuomonės nesutampa, atskirosios komisijos narių nuomonės įrašomos į protokolą.</text:p>
      <text:p text:style-name="P97">14. Komisijos narys, negalintis dalyvauti posėdyje, ne vėliau kaip prieš dvi darbo dienas iki šaukiamo posėdžio turi apie tai pranešti komisijos<text:s/>sekretoriui.</text:p>
      <text:p text:style-name="P98"/>
      <text:p text:style-name="P99"><text:span text:style-name="T100">IV</text:span><text:span text:style-name="T101">.<text:s/></text:span><text:span text:style-name="T102">KOMISIJOS NUTARIMŲ ĮFORMINIMAS</text:span></text:p>
      <text:p text:style-name="P103"/>
      <text:p text:style-name="P104">15. Komisijos posėdžiai protokoluojami. Protokole nurodoma posėdžio data, protokolo eilės numeris, posėdžio dalyviai, svarstomi klausimai ir priimti nutarimai. Protokolo projektas turi būti parengiamas ne vėliau kaip per penkias darbo dienas nuo posėdžio.</text:p>
      <text:p text:style-name="P105">16. Komisijos sekretorius faksu arba elektroniniu paštu išsiunčia protokolo projektą visiems komisijos nariams ne vėliau kaip per penkias darbo dienas nuo įvykusio komisijos posėdžio. Komisijos nariai turi teisę per keturias darbo dienas nuo protokolo išsiuntimo dienos faksu arba elektroniniu paštu pateikti pastabas ir pasiūlymus dėl protokolo. Per keturias darbo dienas nepateikus pastabų ir pasiūlymų, laikoma, kad protokolo projektui pritarta.</text:p>
      <text:p text:style-name="P106">17. Protokolą pasirašo posėdžio pirmininkas ir posėdžio sekretorius.</text:p>
      <text:p text:style-name="P107">18. Naudotojams, kurie iki komisijos posėdžio buvo pateikę Žuvininkystės departamentui prie Lietuvos Respublikos žemės ūkio ministerijos (toliau – Žuvininkystės departamentas) prašymus dėl žvejybos Baltijos jūroje kvotų, Žuvininkystės departamento Žvejybos Baltijos jūroje departamentas ne vėliau kaip per 10 dienų nuo komisijos posėdžio protokolo pasirašymo įteikia arba išsiunčia komisijos posėdžio protokolo išrašus.</text:p>
      <text:p text:style-name="P108"/>
      <text:p text:style-name="P109"><text:span text:style-name="T110">V</text:span><text:span text:style-name="T111">.<text:s/></text:span><text:span text:style-name="T112">RAŠ</text:span><text:span text:style-name="T113">YTINĖ SPRENDIMŲ PRIĖMIMO PROCEDŪRA</text:span></text:p>
      <text:p text:style-name="P114"/>
      <text:p text:style-name="P115">19. Skubiems klausimams spręsti komisijos pirmininko, o jo nesant, komisijos pirmininko pavaduotojo sprendimu gali būti organizuojama komisijos narių apklausa raštu ir (arba) elektroniniu paštu, pateikiant komisijos<text:s/>nariams sprendimo projektą su aiškinamuoju raštu ir kitą su klausimu susijusią medžiagą.</text:p>
      <text:p text:style-name="P116">20. Komisijos nariams balsuojant raštu ir (arba) elektroniniu paštu, balsavimas laikomas įvykusiu, kai jame dalyvauja daugiau negu pusė komisijos narių. Nutarimai<text:s/>priimami reglamento 13 punkte numatyta tvarka.</text:p>
      <text:p text:style-name="P117">21. Komisijos nariai turi teisę pareikšti savo nuomonę pateiktu klausimu per 3 darbo dienas nuo dokumentų išsiuntimo dienos.</text:p>
      <text:p text:style-name="P118">22. Komisijos sekretorius, suderinęs su komisijos pirmininku, o jo nesant, su komisijos pirmininko pavaduotoju, apklausos būdu priimtą nutarimą įformina protokolu. Jame išdėstoma komisijos narių nuomonė.</text:p>
      <text:p text:style-name="P119"/>
      <text:p text:style-name="P120"><text:span text:style-name="T121">VI</text:span><text:span text:style-name="T122">.<text:s/></text:span><text:span text:style-name="T123">BAIGIAMOSIOS NUOSTATOS</text:span></text:p>
      <text:p text:style-name="P124"/>
      <text:p text:style-name="P125">23. Komisijos veiklos dokumentai (posėdžių protokolai, naudotojų prašymai dėl žvejybos atviroje Baltijos jūroje kvotų ir kiti dokumentai) saugomi Lietuvos Respublikos dokumentų ir archyvų įstatymo (Žin., 1995, Nr.<text:s/><text:a xlink:href="https://www.e-tar.lt/portal/lt/legalAct/TAR.1FEF229DA7C6" office:target-frame-name="_blank" xlink:show="new"><text:span text:style-name="T126">107-2389</text:span></text:a>; 2004, Nr. 57-1982) nustatyta tvarka.</text:p>
      <text:p text:style-name="P127">_________________</text:p>
      <text:soft-page-break/>
      <text:p text:style-name="P128">PATVIRTINTA</text:p>
      <text:p text:style-name="P130">Lietuvos Respublikos žemės ūkio<text:s/></text:p>
      <text:p text:style-name="P131">ministro 2007 m. birželio 7 d.<text:s/></text:p>
      <text:p text:style-name="P132">įsakymu Nr. 3D-291</text:p>
      <text:p text:style-name="P133">(2008 m. lapkričio 25 d.<text:s/></text:p>
      <text:p text:style-name="P134">įsakymo Nr. 3D-637 redakcija)</text:p>
      <text:p text:style-name="Normal"/>
      <text:p text:style-name="P135"><text:span text:style-name="T136">ŽVEJYBOS BALTIJOS JŪROJE KVOTŲ SKYRIMO TAISYKLĖS</text:span></text:p>
      <text:p text:style-name="P137"/>
      <text:p text:style-name="P138"><text:span text:style-name="T139">I</text:span><text:span text:style-name="T140">.<text:s/></text:span><text:span text:style-name="T141">BENDROSIOS NUOSTATOS</text:span></text:p>
      <text:p text:style-name="Normal"/>
      <text:p text:style-name="P142">1. Žvejybos Baltijos jūroje kvotų skyrimo taisyklės (toliau – taisyklės) nustato žvejybos atviroje Baltijos jūroje ir Baltijos jūros priekrantėje kvotų skyrimo žuvų išteklių naudotojams (toliau – naudotojai) tvarką.</text:p>
      <text:p text:style-name="P143">2. Šiose taisyklėse vartojamos sąvokos:</text:p>
      <text:p text:style-name="P144"><text:span text:style-name="T145">Atvira Baltijos jūra –<text:s/></text:span>Baltijos jūra už 20 m gylio izobatos.</text:p>
      <text:p text:style-name="P146"><text:span text:style-name="T147">Baltijos jūros priekrantė –<text:s/></text:span>Baltijos jūra nuo kranto linijos iki 20 m gylio izobatos.</text:p>
      <text:p text:style-name="P148"><text:span text:style-name="T149">Žvejybos kvotos panaudojimas –<text:s/></text:span>naudotojui paskirtos tam tikrų žuvų rūšių metinės žvejybos kvotos panaudojimas procentais.</text:p>
      <text:p text:style-name="P150">3. Kitos šiose taisyklėse vartojamos sąvokos apibrėžtos Lietuvos Respublikos žuvininkystės įstatyme (Žin., 2000, Nr.<text:s/><text:a xlink:href="https://www.e-tar.lt/portal/lt/legalAct/TAR.D22016A0EC70" office:target-frame-name="_blank" xlink:show="new"><text:span text:style-name="T151">56-1648</text:span></text:a>; 2004, Nr.<text:s/><text:a xlink:href="https://www.e-tar.lt/portal/lt/legalAct/TAR.6CF198C6E9D0" office:target-frame-name="_blank" xlink:show="new"><text:span text:style-name="T152">73-2527</text:span></text:a>).</text:p>
      <text:p text:style-name="P153">4. Naudotojų, turinčių teisę žvejoti atviroje Baltijos jūroje, ir naudotojų, turinčių teisę žvejoti Baltijos jūros priekrantėje, žvejybos laivų, turinčių teisę žvejoti atviroje Baltijos jūroje, ir žvejybos laivų, turinčių teisę žvejoti Baltijos jūros priekrantėje, laivų, turinčių teisę<text:s/>Baltijos jūroje žvejoti menkes, sąrašus (toliau – sąrašai) tvirtina Žuvininkystės departamentas prie Lietuvos Respublikos žemės ūkio ministerijos (toliau – Žuvininkystės departamentas).</text:p>
      <text:p text:style-name="P154">5. Žvejybos kvotos skiriamos nedidinant nei atviroje Baltijos jūroje, nei Baltijos jūros priekrantėje žvejojančių naudotojų skaičiaus, bendro laivų skaičiaus bei menkes žvejojančių laivų skaičiaus, žvejybos pajėgumų (pagal laivų bendrą talpą (GT) ir pagrindinių variklių bendrą galią (kW).</text:p>
      <text:p text:style-name="P155">6. Nauji naudotojai žvejybos<text:s/>kvotas Baltijos jūroje arba Baltijos jūros priekrantėje gali gauti, kai tame vandens telkinyje:</text:p>
      <text:p text:style-name="P156">6.1. žvejyba užsiimanti individuali įmonė pertvarkoma į kitos teisinės formos įmonę;</text:p>
      <text:p text:style-name="P157">6.2. žvejyba užsiimanti individuali įmonė pagal paveldėjimo teisę perregistruojama kito asmens vardu;</text:p>
      <text:p text:style-name="P158">6.3. keli žvejojantys naudotojai reorganizuojami jungimo būdu.</text:p>
      <text:p text:style-name="P159">7. Šių taisyklių 6 punkte nenurodytais atvejais nauji naudotojai žvejybos kvotas gali gauti tik vietoj praradusio teisę žvejoti atviroje Baltijos<text:s/>jūroje arba Baltijos jūros priekrantėje naudotojo (išskyrus taisyklių 12.2 punkte numatytą atvejį).</text:p>
      <text:p text:style-name="P160">8. Žuvininkystės departamentas apie pirmąjį kalendoriniais metais Žvejybos Baltijos jūroje kvotų skyrimo komisijos posėdį paskelbia „Valstybės žinių“ priede „Informaciniai pranešimai“ ne vėliau, kaip prieš 10 darbo dienų iki komisijos posėdžio.</text:p>
      <text:p text:style-name="P161">Skelbime nurodoma:</text:p>
      <text:p text:style-name="P162">8.1. Lietuvai skirtų žvejybos Baltijos jūroje kvotų dydis;</text:p>
      <text:p text:style-name="P163">8.2. duomenų ir dokumentų, nurodytų šių taisyklių 18 punkte, pateikimo<text:s/>terminas;</text:p>
      <text:p text:style-name="P164">8.3. žvejybos kvotų skyrimo vieta ir laikas;</text:p>
      <text:p text:style-name="P165">8.4. adresas, kuriuo reikia pateikti duomenis ir dokumentus, nurodytus šių taisyklių 18 punkte, ir telefonas papildomai informacijai gauti;</text:p>
      <text:p text:style-name="P166">8.5. kitos žvejybos kvotų skyrimo sąlygos.</text:p>
      <text:p text:style-name="P167">9. Žvejybos kvotos skiriamos tik tiems naudotojams, kurie laiku pateikė visus šių taisyklių 18 punkte nurodytus duomenis bei dokumentus.</text:p>
      <text:p text:style-name="P168">10. Žvejybos kvotos naudotojams skiriamos ne ilgiau nei kalendoriniams metams.</text:p>
      <text:p text:style-name="P169">11. Žvejybos kvotos naudotojams<text:s/>neskiriamos:</text:p>
      <text:p text:style-name="P170">11.1. jeigu neatlygino žuvų ištekliams padarytos žalos – tam laikotarpiui, kol neatlygino žalos;</text:p>
      <text:p text:style-name="P171">11.2. jeigu teisės aktų nustatyta tvarka nepateikė duomenų apie žvejybą – iki duomenų pateikimo;</text:p>
      <text:p text:style-name="P172">11.3. sustabdžius naudotojo žvejybos veiklą dėl žvejybą reglamentuojančių teisės aktų pažeidimų – tam laikotarpiui, kol sustabdyta žvejyba;</text:p>
      <text:p text:style-name="P173">11.4. jeigu naudotojas praėjusiais metais skirtą tos žuvų rūšies kvotą viršijo 20 proc. arba daugiau.</text:p>
      <text:p text:style-name="P174">12. Teisę gauti žvejybos kvotas naudotojai<text:s/>praranda šiais atvejais:</text:p>
      <text:p text:style-name="P175">12.1. kai naudotojas daugiau negu dvejus metus iš eilės atviroje Baltijos jūroje arba Baltijos jūros priekrantėje nevykdė žvejybos. Toks naudotojas išbraukiamas iš atitinkamo sąrašo;</text:p>
      <text:p text:style-name="P176">12.2. pasirašius sutartį su Nacionaline mokėjimo agentūra prie Žemės ūkio ministerijos dėl paramos pagal Lietuvos 2004-2006 m. bendrojo programavimo dokumento „Kaimo plėtros ir žuvininkystės“ prioriteto priemonės „Veikla, susijusi su žvejybos laivynu“ veiklos sritį „Žvejybos laivų atidavimas į metalo laužą“ arba Lietuvos žuvininkystės sektoriaus 2007–2013 m. Veiksmų programos priemonę „Laivų žvejybinės veiklos nutraukimas visam laikui“ (toliau – pasirašius sutartį su NMA), jeigu naudotojui buvo leista žvejoti vienu laivu.</text:p>
      <text:p text:style-name="P177">13. Pasirašius sutartį su NMA:</text:p>
      <text:p text:style-name="P178">13.1. to laivo nepanaudota žvejybos kvota paimama į rezervą;</text:p>
      <text:p text:style-name="P179">13.2. jeigu naudotojui buvo leista žvejoti vienu laivu, naudotojas išbraukiamas iš sąrašų (naujas naudotojas į jo vietą neįrašomas);</text:p>
      <text:p text:style-name="P180">13.3. jeigu naudotojui buvo leista vieną<text:s/>menkių kvotą panaudoti žvejojant dviem laivais, pasirašius sutartį su NMA dėl vieno laivo, kuriam buvo suteikti prioritetiniai balai už menkių žvejybą, antrajam laivui menkių žvejybos kvota neskiriama.</text:p>
      <text:p text:style-name="P181">14. Jeigu pasirašius sutartį su NMA tais metais,<text:s/>kai turi būti supjaustomas laivas, paramos lėšos naudotojui neišmokamos, tam laivui skiriama pusė metinės žvejybos kvotos. Laivą supjausčius, to laivo nepanaudota žvejybos kvota paimama į rezervą.</text:p>
      <text:p text:style-name="P182">15. Naudotojui draudžiama perduoti arba kitokiu būdu<text:s/>leisti naudoti žvejybos kvotas kitiems naudotojams. Jeigu naudotojas atsisako žvejybos kvotos, jis privalo apie tai raštu informuoti Žuvininkystės departamentą šių taisyklių 22 punkte nustatyta tvarka.</text:p>
      <text:p text:style-name="P183"><text:span text:style-name="T184">16</text:span><text:span text:style-name="T185">. Jeigu naudotojas:</text:span></text:p>
      <text:p text:style-name="P186"><text:span text:style-name="T187">16.1</text:span><text:span text:style-name="T188">. gavęs menkių, lašišų</text:span><text:span text:style-name="T189">, šlakių žvejybos kvotą, iki liepos 1 d. be svarbių priežasčių (laivo gedimas, remontas) šių rūšių žuvų nežvejojo, jam skirtos šių rūšių žuvų žvejybos kvotos mažinamos 50 proc. Žvejybos kvotos dalis, kuria sumažinama naudotojui skirta žvejybos kvota, paima</text:span><text:span text:style-name="T190">ma į rezervą. Žvejybos kvotos nemažinamos, jeigu naudotojas pristato žvejybos kvotų nepanaudojimo pagrindimo dokumentus;</text:span></text:p>
      <text:p text:style-name="P191"><text:span text:style-name="T192">16.2</text:span><text:span text:style-name="T193">. gavęs šprotų, strimelių žvejybos kvotas, iki gegužės 15 d. be svarbių priežasčių (laivo gedimas, remontas) šių rūšių žuvų než</text:span><text:span text:style-name="T194">vejojo, jam skirtos šių rūšių žuvų žvejybos kvotos mažinamos 50 proc. Jeigu per šį laikotarpį naudotojas panaudojo mažiau kaip 50 proc. paskirtos šprotų arba strimelių žvejybos kvotos, likusi tos žuvų rūšies žvejybos kvota mažinama 70 proc. Žvejybos kvotos</text:span><text:span text:style-name="T195"><text:s/>dalis, kuria sumažinama naudotojui skirta žvejybos kvota, paimama į rezervą. Žvejybos kvota nemažinama, jeigu naudotojas pristato žvejybos kvotos nepanaudojimo pagrindimo dokumentus;</text:span></text:p>
      <text:p text:style-name="P196"><text:span text:style-name="T197">16.3</text:span><text:span text:style-name="T198">. iki spalio 15 d. nepradėjo naudoti jam skirtos šprotų,<text:s/></text:span><text:span text:style-name="T199">strimelių, lašišų arba šlakių žvejybos kvotos, visa tos žuvų rūšies žvejybos kvota paimama į rezervą;</text:span></text:p>
      <text:p text:style-name="P200"><text:span text:style-name="T201">16.4</text:span><text:span text:style-name="T202">. iki lapkričio 1 d. nepradėjo naudoti jam skirtos menkių žvejybos kvotos, visa jam skirta menkių žvejybos kvota paimama į rezervą</text:span>.</text:p>
      <text:p text:style-name="P203">Punkto pakeitimai:</text:p>
      <text:p text:style-name="P204"><text:span text:style-name="T205">Nr.<text:s/></text:span><text:a xlink:href="https://www.e-tar.lt/portal/legalAct.html?documentId=TAR.CD258DFAC10C" office:target-frame-name="_top" xlink:show="replace"><text:span text:style-name="T206">3D-224</text:span></text:a><text:span text:style-name="T207">, 2009-04-07, Žin., 2009, Nr. 41-1579 (2009-04-11), i. k. 1092330ISAK003D-224</text:span></text:p>
      <text:p text:style-name="P208"><text:span text:style-name="T209">Nr.<text:s/></text:span><text:a xlink:href="https://www.e-tar.lt/portal/legalAct.html?documentId=TAR.2FFEDADB5F44" office:target-frame-name="_top" xlink:show="replace"><text:span text:style-name="T210">3D-364</text:span></text:a><text:span text:style-name="T211">, 2009-05-19, Žin., 2009, Nr. 60-2389 (2009-05-23), i. k. 1092330ISAK003D-364</text:span></text:p>
      <text:p text:style-name="Normal"/>
      <text:p text:style-name="P212">17. Rezervas naudojamas skirti papildomas žvejybos kvotas arba keisti į kitos žuvų rūšies žvejybos kvotas su kitomis Europos Sąjungos šalimis narėmis, arba priegaudai, kurios leistinas dydis nustatytas Europos Sąjungos teisės aktuose.</text:p>
      <text:p text:style-name="P213"/>
      <text:p text:style-name="P214"><text:span text:style-name="T215">II</text:span><text:span text:style-name="T216">.<text:s/></text:span><text:span text:style-name="T217">ŽVEJYBOS KVOTŲ SKYRIMAS</text:span></text:p>
      <text:p text:style-name="P218"/>
      <text:p text:style-name="P219">I.<text:s/>BENDROSIOS ŽVEJYBOS KVOTŲ SKYRIMO NUOSTATOS</text:p>
      <text:p text:style-name="P220"/>
      <text:p text:style-name="P221">18. Naudotojai, pageidaujantys gauti žvejybos kvotas, pateikia Žuvininkystės departamentui:</text:p>
      <text:p text:style-name="P222">18.1. prašymą, kuriame nurodo:</text:p>
      <text:p text:style-name="P223">18.1.1. norimų gauti žuvų rūšių žvejybos kvotų dydį;</text:p>
      <text:p text:style-name="P224">18.1.2. laivo (-ų), kuriuo (-iais) numato žvejoti, pavadinimą (-us);</text:p>
      <text:p text:style-name="P225">18.2. laivo (-ų) nuomos sutarties (-čių) kopiją (-as), jei laivas (-ai) nuomojamas<text:s/>(-i);</text:p>
      <text:p text:style-name="P226">18.3. laivo galiojančio klasifikacinio liudijimo kopiją (išskyrus Baltijos jūros priekrantėje žvejojančius laivus).</text:p>
      <text:p text:style-name="P227">19. Dalis žvejybos kvotų, ne daugiau kaip 20 proc. kiekvienos žuvų rūšies kvotos, gali būti paliekama rezerve.</text:p>
      <text:p text:style-name="P228">20. Jeigu<text:s/>naudotojas skirtą žvejybos kvotą viršijo, metinis žvejybos kvotos panaudojimas skaičiuojant naudotojo žvejybos kvotos panaudojimo vidurkį pagal šių taisyklių 30.1–30.3 punktus imamas ne didesnis, nei skirta žvejybos kvota.</text:p>
      <text:p text:style-name="P229">21. Naudotojui, viršijusiam<text:s/>žvejybos kvotą, kitais metais žvejybos kvota mažinama:</text:p>
      <text:p text:style-name="P230">21.1. viršijusiam iki 2 proc. – tokiu kiekiu, kokiu jis žvejybos kvotą viršijo;</text:p>
      <text:p text:style-name="P231">21.2. viršijusiam nuo 2 proc. iki 10 proc. – 1,1 karto didesniu kiekiu, nei žvejybos kvotą viršijo;</text:p>
      <text:p text:style-name="P232">21.3. viršijusiam nuo 10 proc. iki 20 proc. – 1,4 karto didesniu kiekiu, nei žvejybos kvotą viršijo.</text:p>
      <text:p text:style-name="P233">22. Jeigu naudotojas žvejybos kvotos nepanaudoja, prašymą dėl žvejybos kvotos grąžinimo į rezervą Žuvininkystės departamentui privalo pateikti:</text:p>
      <text:p text:style-name="P234"><text:span text:style-name="T235">22.1</text:span><text:span text:style-name="T236">. atviroje</text:span><text:span text:style-name="T237"><text:s/>Baltijos jūroje žvejojantys naudotojai:</text:span></text:p>
      <text:p text:style-name="P238"><text:span text:style-name="T239">22.1.1</text:span><text:span text:style-name="T240">. dėl šprotų, strimelių, lašišų, šlakių žvejybos kvotų – iki einamųjų metų spalio 15 d.;</text:span></text:p>
      <text:p text:style-name="P241"><text:span text:style-name="T242">22.1.2</text:span><text:span text:style-name="T243">. dėl menkių žvejybos kvotos – iki einamųjų metų lapkričio 1 d.</text:span><text:s/></text:p>
      <text:p text:style-name="P244">Punkto pakeitimai:</text:p>
      <text:p text:style-name="P245"><text:span text:style-name="T246">Nr.<text:s/></text:span><text:a xlink:href="https://www.e-tar.lt/portal/legalAct.html?documentId=TAR.2FFEDADB5F44" office:target-frame-name="_top" xlink:show="replace"><text:span text:style-name="T247">3D-364</text:span></text:a><text:span text:style-name="T248">, 2009-05-19, Žin., 2009, Nr. 60-2389 (2009-05-23), i. k. 1092330ISAK003D-364</text:span></text:p>
      <text:p text:style-name="Normal"/>
      <text:p text:style-name="P249">22.2. Baltijos jūros priekrantėje žvejojantys naudotojai – iki einamųjų metų spalio 1 d.<text:s/></text:p>
      <text:p text:style-name="P250">Punkto pakeitimai:</text:p>
      <text:p text:style-name="P251"><text:span text:style-name="T252">Nr.<text:s/></text:span><text:a xlink:href="https://www.e-tar.lt/portal/legalAct.html?documentId=TAR.CD258DFAC10C" office:target-frame-name="_top" xlink:show="replace"><text:span text:style-name="T253">3D-224</text:span></text:a><text:span text:style-name="T254">, 2009-04-07, Žin., 2009, Nr. 41-1579 (2009-04-11), i. k.</text:span><text:span text:style-name="T255"><text:s/>1092330ISAK003D-224</text:span></text:p>
      <text:p text:style-name="Normal"/>
      <text:p text:style-name="P256">23. Laiku pateikus šių taisyklių 22 punkte nurodytą prašymą, žvejybos kvotos panaudojimas tais metais, kai žvejybos kvota buvo grąžinta, skaičiuojamas nuo naudotojui likusios žvejybos kvotos dalies.</text:p>
      <text:p text:style-name="P257"><text:span text:style-name="T258">24</text:span><text:span text:style-name="T259">. Naudotojas, pageidaujan</text:span><text:span text:style-name="T260">tis gauti papildomų žvejybos kvotų, pateikia Žuvininkystės departamentui prašymą, kuriame nurodo norimų gauti žuvų rūšių žvejybos kvotų dydį. Papildomos menkių, lašišų ir šlakių žvejybos kvotos naudotojams skiriamos III–IV metų ketvirtį, o strimelių ir<text:s/></text:span><text:soft-page-break/><text:span text:style-name="T261">špr</text:span><text:span text:style-name="T262">otų – II–IV metų ketvirtį, jeigu yra rezervas, kai naudotojas panaudoja ne mažiau kaip 80 proc. turimos tos žuvų rūšies žvejybos kvotos:</text:span></text:p>
      <text:p text:style-name="P263"><text:span text:style-name="T264">24.1</text:span><text:span text:style-name="T265">. atviroje Baltijos jūroje žvejojantiems naudotojams:</text:span></text:p>
      <text:p text:style-name="P266"><text:span text:style-name="T267">24.1.1</text:span><text:span text:style-name="T268">. menkių žvejybos kvotos skiriamos atsižvelgiant į<text:s/></text:span><text:span text:style-name="T269">žvejybos laivų, kuriais naudotojui leista žvejoti menkes, skaičių;</text:span></text:p>
      <text:p text:style-name="P270"><text:span text:style-name="T271">24.1.2</text:span><text:span text:style-name="T272">. kitų rūšių žuvų žvejybos kvotos – proporcingai turimai tos žuvų rūšies žvejybos kvotai;</text:span></text:p>
      <text:p text:style-name="P273"><text:span text:style-name="T274">24.2</text:span><text:span text:style-name="T275">. Baltijos jūros priekrantėje žvejojantiems naudotojams – proporcingai turimai<text:s/></text:span><text:span text:style-name="T276">tos žuvų rūšies žvejybos kvotai.</text:span><text:s/></text:p>
      <text:p text:style-name="P277">Punkto pakeitimai:</text:p>
      <text:p text:style-name="P278"><text:span text:style-name="T279">Nr.<text:s/></text:span><text:a xlink:href="https://www.e-tar.lt/portal/legalAct.html?documentId=TAR.2FFEDADB5F44" office:target-frame-name="_top" xlink:show="replace"><text:span text:style-name="T280">3D-364</text:span></text:a><text:span text:style-name="T281">, 2009-05-19, Žin., 2009, Nr. 60-2389 (2009-05-23), i. k. 1092330ISAK003D-364</text:span></text:p>
      <text:p text:style-name="Normal"/>
      <text:p text:style-name="P282">25. Gamintojų organizacijų<text:s/>nariams papildomos žvejybos kvotos skiriamos atsižvelgiant taip pat ir į gamintojų organizacijų motyvuotus pasiūlymus.</text:p>
      <text:p text:style-name="P283">26. Papildomos žvejybos kvotos naudotojams neskiriamos šių taisyklių 11 punkte numatytais atvejais.</text:p>
      <text:p text:style-name="P284">27. Kai individuali įmonė pertvarkoma į kitos teisinės formos įmonę arba pagal paveldėjimo teisę perregistruojama kito asmens vardu, jai skiriamos tokio pat dydžio žvejybos kvotos, kokias turėjo įmonės prieš reorganizavimą ar perregistravimą.</text:p>
      <text:p text:style-name="P285">28. Kai keleto atviroje Baltijos<text:s/>jūroje arba Baltijos jūros priekrantėje žvejojančių naudotojų reorganizacija vykdoma jungimo būdu:</text:p>
      <text:p text:style-name="P286">28.1. susivienijus dviem arba daugiau naudotojų, naujam naudotojui skiriama žvejybos kvota, kuri lygi sujungtų naudotojų žvejybos kvotų sumai;</text:p>
      <text:p text:style-name="P287">28.2. naudotojui, prie kurio prijungiamas kitas naudotojas, skiriama žvejybos kvota, kuri lygi naudotojo, prie kurio jungiamas kitas naudotojas, ir prijungto naudotojo žvejybos kvotų sumai.</text:p>
      <text:p text:style-name="P288"/>
      <text:p text:style-name="P289">II.<text:s/>ŽVEJYBOS ATVIROJE BALTIJOS JŪROJE KVOTŲ SKYRIMAS</text:p>
      <text:p text:style-name="P290"/>
      <text:p text:style-name="P291">29. Lietuvai skirta menkių žvejybos Baltijos jūroje kvota padalijama:</text:p>
      <text:p text:style-name="P292">29.1. 5 proc. – Baltijos jūros priekrantėje žvejojantiems naudotojams;</text:p>
      <text:p text:style-name="P293">29.2. 95 proc. – atviroje Baltijos jūroje žvejojantiems naudotojams.<text:s/></text:p>
      <text:p text:style-name="P294">Punkto pakeitimai:</text:p>
      <text:p text:style-name="P295"><text:span text:style-name="T296">Nr.<text:s/></text:span><text:a xlink:href="https://www.e-tar.lt/portal/legalAct.html?documentId=TAR.CD258DFAC10C" office:target-frame-name="_top" xlink:show="replace"><text:span text:style-name="T297">3D-224</text:span></text:a><text:span text:style-name="T298">, 2009-04-07, Žin., 2009, Nr. 41-1579 (2009-04-11), i. k. 1092330ISAK003D-224</text:span></text:p>
      <text:p text:style-name="Normal"/>
      <text:p text:style-name="P299"><text:span text:style-name="T300">30</text:span><text:span text:style-name="T301">. Iki 20 proc. menkių žvejybos kvotos, nustatytos pagal šių taisyklių 29.2 punktą,<text:s/></text:span><text:span text:style-name="T302">gali būti paliekama rezerve, o likusi kvota paskirstoma naudotojams pagal laivų, kuriais jiems leista žvejoti menkes, skaičių ir:</text:span></text:p>
      <text:p text:style-name="P303"><text:span text:style-name="T304">30.1</text:span><text:span text:style-name="T305">. naudotojo paskutiniųjų trejų metų menkių žvejybos kvotų panaudojimo vidurkį, jeigu naudotojas žvejojo trejus metus ir<text:s/></text:span><text:span text:style-name="T306">daugiau;</text:span></text:p>
      <text:p text:style-name="P307"><text:span text:style-name="T308">30.2</text:span><text:span text:style-name="T309">. naudotojo paskutiniųjų dvejų metų menkių žvejybos kvotų panaudojimo vidurkį arba paskutiniųjų metų menkių žvejybos kvotų panaudojimą, jeigu naudotojas menkes žvejojo atitinkamai dvejus arba vienerius metus;</text:span></text:p>
      <text:p text:style-name="P310"><text:span text:style-name="T311">30.3</text:span><text:span text:style-name="T312">. visų žvejojančių nau</text:span><text:span text:style-name="T313">dotojų paskutiniųjų metų menkių žvejybos kvotų panaudojimo bendrą vidurkį, jeigu naudotojas tik pradeda žvejoti.</text:span><text:s/></text:p>
      <text:p text:style-name="P314">Punkto pakeitimai:</text:p>
      <text:p text:style-name="P315"><text:span text:style-name="T316">Nr.<text:s/></text:span><text:a xlink:href="https://www.e-tar.lt/portal/legalAct.html?documentId=TAR.2FFEDADB5F44" office:target-frame-name="_top" xlink:show="replace"><text:span text:style-name="T317">3D-364</text:span></text:a><text:span text:style-name="T318">, 2009-05-19, Žin., 2009, Nr.</text:span><text:span text:style-name="T319"><text:s/>60-2389 (2009-05-23), i. k. 1092330ISAK003D-364</text:span></text:p>
      <text:p text:style-name="Normal"/>
      <text:p text:style-name="P320"><text:span text:style-name="T321">31</text:span><text:span text:style-name="T322">. Siekiant užtikrinti 1993 m. spalio 12 d. Tarybos reglamento (EEB) Nr. 2847/93, nustatančio bendros žuvininkystės politikos kontrolės sistemą (OL<text:s/></text:span><text:span text:style-name="T323">2004 m. specialusis leidimas</text:span><text:span text:style-name="T324">, 4 skyrius, 2 tomas, p.<text:s/></text:span><text:span text:style-name="T325">70), su paskutiniais pakeitimais, padarytais 2008 m. rugsėjo 29 d. Tarybos reglamentu (EB) Nr. 1006/2008 (OL 2008 L 286, p. 33), ir 2007 m. rugsėjo 18 d. Tarybos<text:s/></text:span><text:soft-page-break/><text:span text:style-name="T326">reglamento (EB) Nr. 1098/2007, nustatančio Baltijos jūros menkių išteklių ir jų žvejybos būdų<text:s/></text:span><text:span text:style-name="T327">daugiametį planą bei iš dalies keičiantį Reglamentą (EEB) Nr. 2847/93 ir panaikinantį Reglamentą (EB) Nr. 779/97 (OL 2007 L 248, p. 1), tikslus dėl menkių išteklių naudojimo kontrolės:</text:span></text:p>
      <text:p text:style-name="P328"><text:span text:style-name="T329">31.1</text:span><text:span text:style-name="T330">. 2010 m. menkių žvejybos kvota, apskaičiuota naudotojui vadovauj</text:span><text:span text:style-name="T331">antis taisyklių 30 punktu, mažinama, jeigu naudotojas 2009 metais pardavė pirminio žuvininkystės produktų pardavimo aukcione Lietuvoje (toliau – aukcionas) mažiau kaip 70 proc. sugautų menkių. Menkių žvejybos kvota mažinama tokiu kiekiu, kokį iš 70 proc. m</text:span><text:span text:style-name="T332">enkių žvejybos kvotos naudotojas pardavė ne aukcione;</text:span></text:p>
      <text:p text:style-name="P333"><text:span text:style-name="T334">31.2</text:span><text:span text:style-name="T335">. nuo 2011 m. menkių žvejybos kvota, apskaičiuota naudotojui vadovaujantis taisyklių 30 punktu, mažinama, jeigu naudotojas praėjusiais metais pardavė aukcione mažiau kaip 80 proc. sugautų menkių</text:span><text:span text:style-name="T336">. Menkių žvejybos kvota mažinama tokiu kiekiu, kokį iš 80 proc. menkių žvejybos kvotos naudotojas pardavė ne aukcione.</text:span><text:s/></text:p>
      <text:p text:style-name="P337">Punkto pakeitimai:</text:p>
      <text:p text:style-name="P338"><text:span text:style-name="T339">Nr.<text:s/></text:span><text:a xlink:href="https://www.e-tar.lt/portal/legalAct.html?documentId=TAR.2FFEDADB5F44" office:target-frame-name="_top" xlink:show="replace"><text:span text:style-name="T340">3D-364</text:span></text:a><text:span text:style-name="T341">, 2009-05-19, Žin., 200</text:span><text:span text:style-name="T342">9, Nr. 60-2389 (2009-05-23), i. k. 1092330ISAK003D-364</text:span></text:p>
      <text:p text:style-name="Normal"/>
      <text:p text:style-name="P343">32. Kokią dalį šprotų, strimelių, lašišų ir šlakių žvejybos kvotų skirti Baltijos jūros priekrantėje žvejojantiems naudotojams, sprendžia Žvejybos Baltijos jūroje kvotų skyrimo komisija (toliau –<text:s/>komisija), atsižvelgdama į atviroje Baltijos jūroje ir Baltijos jūros priekrantėje žvejojančių naudotojų pateiktus prašymus dėl šių rūšių žuvų žvejybos kvotų.</text:p>
      <text:p text:style-name="P344">33. Jeigu pagal pateiktus prašymus šprotų, strimelių, lašišų, šlakių žvejybos atviroje Baltijos jūroje kvotų užtenka, visiems prašymus pateikusiems naudotojams leidžiama žvejoti šios rūšies žuvis, kol bus panaudota 80 proc. šios rūšies žuvų kvotos. Panaudojus kvotą 80 proc., likusi kvota paskirstoma naudotojams proporcingai jų sugautam tos žuvų rūšies kiekiui, bet ne daugiau negu naudotojas prašė. Jeigu pagal šių taisyklių 19 punktą dalis žvejybos kvotų paliekama rezerve, 80 proc. skaičiuojama nuo likusios žvejybos kvotos dalies.</text:p>
      <text:p text:style-name="P345">34. Jeigu pagal naudotojų pateiktus prašymus šprotų, strimelių, lašišų, šlakių žvejybos atviroje Baltijos jūroje kvotų neužtenka, visiems prašymus pateikusiems naudotojams šių rūšių žuvų žvejybos kvotos skiriamos pagal tai, kokią dalį naudotojo sugautų minėtų rūšių žuvų kiekis per paskutinius trejus, dvejus arba vienerius metus (priklausomai nuo naudotojo žvejotų metų skaičiaus) sudarė bendro paskutinių trejų metų visų naudotojų tam tikrų rūšių sugautų žuvų kiekio, išskyrus šių taisyklių 37 punkte numatytą atvejį.<text:s/></text:p>
      <text:p text:style-name="P346">Punkto pakeitimai:</text:p>
      <text:p text:style-name="P347"><text:span text:style-name="T348">Nr.<text:s/></text:span><text:a xlink:href="https://www.e-tar.lt/portal/legalAct.html?documentId=TAR.CD258DFAC10C" office:target-frame-name="_top" xlink:show="replace"><text:span text:style-name="T349">3D-224</text:span></text:a><text:span text:style-name="T350">, 2009-04-07, Žin., 2009, Nr. 41-1579 (2009-04-11), i. k. 1092330ISAK003D-224</text:span></text:p>
      <text:p text:style-name="Normal"/>
      <text:p text:style-name="P351">35. Šprotų, strimelių, lašišų ir šlakių žvejybos atviroje Baltijos jūroje kvotas komisija šių rūšių žuvų per paskutinius trejus metus nežvejojusiems naudotojams iš rezervo skiria pagal savo pasirinktą principą, taikomą visiems nežvejojusiems naudotojams, pateikusiems prašymus tos žuvų rūšies žvejybos kvotai gauti.<text:s/></text:p>
      <text:p text:style-name="P352">Punkto pakeitimai:</text:p>
      <text:p text:style-name="P353"><text:span text:style-name="T354">Nr.<text:s/></text:span><text:a xlink:href="https://www.e-tar.lt/portal/legalAct.html?documentId=TAR.CD258DFAC10C" office:target-frame-name="_top" xlink:show="replace"><text:span text:style-name="T355">3D-224</text:span></text:a><text:span text:style-name="T356">, 2009-04-07, Žin., 2009, Nr. 41-1579 (2009-04-11), i. k. 1092330ISAK003D-224</text:span></text:p>
      <text:p text:style-name="Normal"/>
      <text:p text:style-name="P357">36. Jeigu šių taisyklių 30–35 punktuose nustatyta tvarka paskirsčius žvejybos kvotas naudotojams kvotų lieka, jos<text:s/>pereina į rezervą.</text:p>
      <text:p text:style-name="P358">37. Jeigu pagal pateiktus prašymus lašišų ir šlakių žvejybos kvotų neužtenka, tačiau tų rūšių žuvų žvejybos kvotų per paskutiniuosius metus buvo panaudota mažiau negu 50 proc., kvotos naudotojams neskiriamos. Šių rūšių žuvis leidžiama žvejoti visiems naudotojams, turintiems teisę žvejoti atviroje Baltijos jūroje tol, kol lašišų ir šlakių žvejybos kvotos bus panaudotos 80 proc. Panaudojus žvejybos kvotą 80 proc., likusi žvejybos kvota paskirstoma naudotojams proporcingai jų sugautam tos rūšies žuvų kiekiui, bet ne daugiau negu naudotojas prašė.</text:p>
      <text:p text:style-name="P359">38. Siekiant taisyklių 31 punkte nurodytų tikslų, 2009 metais menkių žvejybos atviroje Baltijos jūroje kvotos skiriamos:<text:s/></text:p>
      <text:p text:style-name="P360">38.1. 95 proc. menkių žvejybos kvotos, nurodytos šių taisyklių 29.2<text:s/>punkte, padalijama į 30 proc. ir 70 proc.:</text:p>
      <text:p text:style-name="P361">38.1.1. 30 proc. paskiriama pirmajam ketvirčiui ir paskirstoma naudotojams pagal laivų, kuriais leista naudotojui žvejoti menkes, skaičių ir:</text:p>
      <text:p text:style-name="P362">38.1.1.1. naudotojo paskutiniųjų trejų metų menkių žvejybos kvotų<text:s/>panaudojimo vidurkį, jeigu naudotojas žvejojo trejus metus ir daugiau;</text:p>
      <text:p text:style-name="P363">38.1.1.2. naudotojo paskutiniųjų dvejų metų menkių žvejybos kvotų panaudojimo vidurkį arba paskutiniųjų metų menkių žvejybos kvotų panaudojimą, jeigu naudotojas menkes žvejojo atitinkamai dvejus arba vienerius metus;</text:p>
      <text:p text:style-name="P364">38.1.1.3. visų tame telkinyje žvejojančių naudotojų paskutiniųjų metų menkių žvejybos kvotų panaudojimo bendrą vidurkį, jeigu naudotojas tik pradeda žvejoti;</text:p>
      <text:p text:style-name="P365"><text:span text:style-name="T366">38.1.2</text:span><text:span text:style-name="T367">. 70 proc. paskiriama antrajam–ketvirtajam ket</text:span><text:span text:style-name="T368">virčiams. Ši žvejybos kvota paskirstoma naudotojams pagal laivų, kuriais jiems leista žvejoti menkes, skaičių ir šių taisyklių 38.1.1.1–38.1.1.3 punktų nuostatas.</text:span><text:s/></text:p>
      <text:p text:style-name="P369">Punkto pakeitimai:</text:p>
      <text:p text:style-name="P370"><text:span text:style-name="T371">Nr.<text:s/></text:span><text:a xlink:href="https://www.e-tar.lt/portal/legalAct.html?documentId=TAR.2FFEDADB5F44" office:target-frame-name="_top" xlink:show="replace"><text:span text:style-name="T372">3D-364</text:span></text:a><text:span text:style-name="T373">, 2009-05-19, Žin., 2009, Nr. 60-2389 (2009-05-23), i. k. 1092330ISAK003D-364</text:span></text:p>
      <text:p text:style-name="Normal"/>
      <text:p text:style-name="P374">III.<text:s/>ŽVEJYBOS BALTIJOS JŪROS PRIEKRANTĖJE KVOTŲ SKYRIMAS</text:p>
      <text:p text:style-name="P375"/>
      <text:p text:style-name="P376">39. Jeigu pagal šių taisyklių 29.1 ir 32 punktus priekrantėje žvejojantiems naudotojams paskirtų žvejybos kvotų pagal pateiktus prašymus užtenka, visiems prašymus pateikusiems naudotojams tos rūšies žuvis leidžiama žvejoti, kol kvota bus panaudota 80 proc. Panaudojus kvotą 80 proc., likusi kvota paskirstoma naudotojams proporcingai jų sugautam tos rūšies žuvų kiekiui, bet ne daugiau negu naudotojas prašė.</text:p>
      <text:p text:style-name="P377"><text:span text:style-name="T378">40.</text:span><text:span text:style-name="T379"><text:s/>Neteko galios nuo 2009-04-12</text:span></text:p>
      <text:p text:style-name="P380">Punkto naikinimas:</text:p>
      <text:p text:style-name="P381"><text:span text:style-name="T382">Nr.<text:s/></text:span><text:a xlink:href="https://www.e-tar.lt/portal/legalAct.html?documentId=TAR.CD258DFAC10C" office:target-frame-name="_top" xlink:show="replace"><text:span text:style-name="T383">3D-224</text:span></text:a><text:span text:style-name="T384">, 2009-04-07, Žin. 2009, Nr. 41-1579<text:s/></text:span><text:span text:style-name="T385">(2009-04-11), i. k. 1092330ISAK003D-224</text:span></text:p>
      <text:p text:style-name="Normal"/>
      <text:p text:style-name="P386">41. Jeigu pagal pateiktus prašymus Baltijos jūros priekrantėje žvejojusiems naudotojams žvejybos kvotų neužtenka, žvejybos kvotos skiriamos pagal tai, kokią dalį naudotojo tam tikros rūšies sugautų žuvų kiekis per paskutinius trejus, dvejus arba vienerius metus (priklausomai nuo naudotojo žvejotų metų skaičiaus) sudarė bendro visų priekrantėje žvejojančių naudotojų sugautų per paskutinius trejus metus tam tikros rūšies žuvų kiekio, išskyrus šių taisyklių 44 punkte numatytą atvejį.<text:s/></text:p>
      <text:p text:style-name="P387">Punkto pakeitimai:</text:p>
      <text:p text:style-name="P388"><text:span text:style-name="T389">Nr.<text:s/></text:span><text:a xlink:href="https://www.e-tar.lt/portal/legalAct.html?documentId=TAR.CD258DFAC10C" office:target-frame-name="_top" xlink:show="replace"><text:span text:style-name="T390">3D-224</text:span></text:a><text:span text:style-name="T391">, 2009-04-07, Žin., 2009, Nr. 41-1579 (2009-04-11), i. k. 1092330ISAK003D-224</text:span></text:p>
      <text:p text:style-name="Normal"/>
      <text:p text:style-name="P392">41.<text:span text:style-name="T393">1</text:span><text:s/>Naudotojams, žvejojantiems Baltijos jūros priekrantėje mažesniais nei 8 m ilgio laivais, vadovaujantis šių taisyklių 41 punktu apskaičiuotos menkių žvejybos kvotos gali būti neskiriamos ir leidžiama žvejoti tol, kol jiems apskaičiuota bendra žvejybos kvota bus panaudota 80 proc. Panaudojus žvejybos kvotą 80 proc., likusi žvejybos kvota paskirstoma naudotojams proporcingai jų sugautam tos rūšies žuvų kiekiui, bet ne daugiau negu naudotojas prašė.<text:s/></text:p>
      <text:p text:style-name="P394">Papildyta punktu:</text:p>
      <text:p text:style-name="P395"><text:span text:style-name="T396">Nr.<text:s/></text:span><text:a xlink:href="https://www.e-tar.lt/portal/legalAct.html?documentId=TAR.CD258DFAC10C" office:target-frame-name="_top" xlink:show="replace"><text:span text:style-name="T397">3D-224</text:span></text:a><text:span text:style-name="T398">, 2009-04-07, Žin., 2009, Nr. 41-1579 (2009-04-11), i. k. 1092330ISAK003D-224</text:span></text:p>
      <text:p text:style-name="Normal"/>
      <text:p text:style-name="P399">42. Naudotojams, kurie per paskutinius trejus metus tam tikrų rūšių žuvų Baltijos jūros priekrantėje nežvejojo, tų rūšių žuvų žvejybos kvotas iš rezervo komisija skiria pagal savo pasirinktą principą, taikomą visiems nežvejojusiems naudotojams, pateikusiems<text:s/>prašymus tos žuvų rūšies žvejybos kvotai gauti.<text:s/></text:p>
      <text:p text:style-name="P400">Punkto pakeitimai:</text:p>
      <text:p text:style-name="P401"><text:span text:style-name="T402">Nr.<text:s/></text:span><text:a xlink:href="https://www.e-tar.lt/portal/legalAct.html?documentId=TAR.CD258DFAC10C" office:target-frame-name="_top" xlink:show="replace"><text:span text:style-name="T403">3D-224</text:span></text:a><text:span text:style-name="T404">, 2009-04-07, Žin., 2009, Nr. 41-1579 (2009-04-11), i. k. 1092330ISAK003D-224</text:span></text:p>
      <text:p text:style-name="Normal"/>
      <text:p text:style-name="P405"><text:span text:style-name="T406">43.</text:span><text:span text:style-name="T407"><text:s/>Neteko gali</text:span><text:span text:style-name="T408">os nuo 2009-04-12</text:span></text:p>
      <text:p text:style-name="P409">Punkto naikinimas:</text:p>
      <text:p text:style-name="P410"><text:span text:style-name="T411">Nr.<text:s/></text:span><text:a xlink:href="https://www.e-tar.lt/portal/legalAct.html?documentId=TAR.CD258DFAC10C" office:target-frame-name="_top" xlink:show="replace"><text:span text:style-name="T412">3D-224</text:span></text:a><text:span text:style-name="T413">, 2009-04-07, Žin. 2009, Nr. 41-1579 (2009-04-11), i. k. 1092330ISAK003D-224</text:span></text:p>
      <text:p text:style-name="Normal"/>
      <text:p text:style-name="P414">44. Jeigu pagal pateiktus prašymus lašišų ir<text:s/>šlakių žvejybos kvotų neužtenka, tačiau tų rūšių žuvų žvejybos kvotų per paskutiniuosius metus buvo panaudota mažiau negu 50 proc., kvotos naudotojams neskiriamos. Šių rūšių žuvis leidžiama žvejoti visiems turintiems teisę žvejoti Baltijos jūros priekrantėje naudotojams, nurodytiems šių taisyklių 4 punkte, kol tų rūšių žuvų kvotos bus panaudotos 80 proc. Panaudojus kvotą 80 proc., likusi kvota paskirstoma naudotojams proporcingai jų sugautam tos rūšies žuvų kiekiui, bet ne daugiau negu naudotojas prašė.</text:p>
      <text:p text:style-name="P415">45. Jeigu šių taisyklių 41–42 punktuose nustatyta tvarka paskirsčius kvotas jų trūksta, visiems naudotojams paskirstytos kvotos vienodu procentu mažinamos.</text:p>
      <text:p text:style-name="P416">Punkto pakeitimai:</text:p>
      <text:p text:style-name="P417"><text:span text:style-name="T418">Nr.<text:s/></text:span><text:a xlink:href="https://www.e-tar.lt/portal/legalAct.html?documentId=TAR.CD258DFAC10C" office:target-frame-name="_top" xlink:show="replace"><text:span text:style-name="T419">3D-224</text:span></text:a><text:span text:style-name="T420">, 2009-04-07, Žin., 2009, Nr. 41-1579 (2009-04-11), i. k. 1092330ISAK003D-224</text:span></text:p>
      <text:p text:style-name="Normal"/>
      <text:p text:style-name="P421">46. Jeigu šių taisyklių 41–42 punktuose nustatyta tvarka paskirsčius kvotas jų lieka, visiems naudotojams paskirstytos kvotos vienodu procentu didinamos (bet ne<text:s/>daugiau negu naudotojas prašė) arba paliekamas rezervas.</text:p>
      <text:p text:style-name="P422">Punkto pakeitimai:</text:p>
      <text:p text:style-name="P423"><text:span text:style-name="T424">Nr.<text:s/></text:span><text:a xlink:href="https://www.e-tar.lt/portal/legalAct.html?documentId=TAR.CD258DFAC10C" office:target-frame-name="_top" xlink:show="replace"><text:span text:style-name="T425">3D-224</text:span></text:a><text:span text:style-name="T426">, 2009-04-07, Žin., 2009, Nr. 41-1579 (2009-04-11), i. k. 1092330ISAK003D-224</text:span></text:p>
      <text:p text:style-name="Normal"/>
      <text:p text:style-name="P427">47. Baltijos jūros priekrantėje žvejojantiems naudotojams komisijos sprendimu žvejybos kvotos gali būti neskiriamos ir leidžiama žvejoti, kol priekrantėje žvejojantiems naudotojams skirtos šių rūšių žvejybos kvotos bus panaudotos 80 proc. Panaudojus kvotą 80 proc., likusi kvota paskirstoma naudotojams proporcingai jų sugautam tos rūšies žuvų kiekiui, bet ne daugiau negu naudotojas prašo.</text:p>
      <text:p text:style-name="P428"/>
      <text:p text:style-name="P429"><text:span text:style-name="T430">III</text:span><text:span text:style-name="T431">.<text:s/></text:span><text:span text:style-name="T432">BAIGIAMOSIOS NUOSTATOS</text:span></text:p>
      <text:p text:style-name="P433"/>
      <text:p text:style-name="P434">48. Šiose taisyklėse nereglamentuotus žvejybos Baltijos jūroje kvotų skyrimo atvejus<text:s/>sprendžia komisija.</text:p>
      <text:p text:style-name="P435">49. Už šių taisyklių pažeidimus naudotojai atsako Lietuvos Respublikos įstatymų ir kitų teisės aktų nustatyta tvarka.</text:p>
      <text:p text:style-name="P436"><text:span text:style-name="T437">50</text:span><text:span text:style-name="T438">. Šių taisyklių 30 punktas įsigalioja 2010 m. sausio 1 d.</text:span><text:s/></text:p>
      <text:p text:style-name="P439">Punkto pakeitimai:</text:p>
      <text:p text:style-name="P440"><text:span text:style-name="T441">Nr.<text:s/></text:span><text:a xlink:href="https://www.e-tar.lt/portal/legalAct.html?documentId=TAR.2FFEDADB5F44" office:target-frame-name="_top" xlink:show="replace"><text:span text:style-name="T442">3D-364</text:span></text:a><text:span text:style-name="T443">, 2009-05-19, Žin., 2009, Nr. 60-2389 (2009-05-23), i. k. 1092330ISAK003D-364</text:span></text:p>
      <text:p text:style-name="Normal"/>
      <text:p text:style-name="P444">_________________</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žemės ūkio ministerija, Įsakymas</text:span></text:p>
      <text:p text:style-name="P454"><text:span text:style-name="T455">Nr.<text:s/></text:span><text:a xlink:href="https://www.e-tar.lt/portal/legalAct.html?documentId=TAR.35EE660157CE" office:target-frame-name="_top" xlink:show="replace"><text:span text:style-name="T456">3D-477</text:span></text:a><text:span text:style-name="T457">, 2007-10-31, Žin., 2007, Nr. 115-4727 (2007-11-10), i. k. 1072330ISAK003D-477</text:span></text:p>
      <text:p text:style-name="P458"><text:span text:style-name="T459">Dėl žemės ūkio ministro 2007 m. birželio 7 d. įsakymo Nr. 3D-291 "Dėl žvejybos kvotų Baltij</text:span><text:span text:style-name="T460">os jūroje skyrimo" pakeitimo</text:span></text:p>
      <text:p text:style-name="P461"/>
      <text:p text:style-name="P462"><text:span text:style-name="T463">2.</text:span></text:p>
      <text:p text:style-name="P464"><text:span text:style-name="T465">Lietuvos Respublikos žemės ūkio ministerija, Įsakymas</text:span></text:p>
      <text:p text:style-name="P466"><text:span text:style-name="T467">Nr.<text:s/></text:span><text:a xlink:href="https://www.e-tar.lt/portal/legalAct.html?documentId=TAR.534C1ECF244A" office:target-frame-name="_top" xlink:show="replace"><text:span text:style-name="T468">3D-511</text:span></text:a><text:span text:style-name="T469">, 2008-09-19, Žin., 2008, Nr. 110-4207 (2008-09-25), i. k. 1082330ISAK003D-51</text:span><text:span text:style-name="T470">1</text:span></text:p>
      <text:p text:style-name="P471"><text:span text:style-name="T472">Dėl žemės ūkio ministro 2007 m. birželio 7 d. įsakymo Nr. 3D-291 "Dėl žvejybos kvotų Baltijos jūroje skyrimo" pakeitimo</text:span></text:p>
      <text:p text:style-name="P473"/>
      <text:soft-page-break/>
      <text:p text:style-name="P474"><text:span text:style-name="T475">3.</text:span></text:p>
      <text:p text:style-name="P476"><text:span text:style-name="T477">Lietuvos Respublikos žemės ūkio ministerija, Įsakymas</text:span></text:p>
      <text:p text:style-name="P478"><text:span text:style-name="T479">Nr.<text:s/></text:span><text:a xlink:href="https://www.e-tar.lt/portal/legalAct.html?documentId=TAR.F73E36D1885B" office:target-frame-name="_top" xlink:show="replace"><text:span text:style-name="T480">3D-637</text:span></text:a><text:span text:style-name="T481">, 2008-11-25, Žin., 2008, Nr. 138-5471 (2008-12-02), i. k. 1082330ISAK003D-637</text:span></text:p>
      <text:p text:style-name="P482"><text:span text:style-name="T483">Dėl žemės ūkio ministro 2007 m. birželio 7 d. įsakymo Nr. 3D-291 "Dėl žvejybos kvotų Baltijos jūroje skyrimo" pakeitimo"</text:span></text:p>
      <text:p text:style-name="P484"/>
      <text:p text:style-name="P485"><text:span text:style-name="T486">4.</text:span></text:p>
      <text:p text:style-name="P487"><text:span text:style-name="T488">Lietuvos Respublikos žemės ūkio mini</text:span><text:span text:style-name="T489">sterija, Įsakymas</text:span></text:p>
      <text:p text:style-name="P490"><text:span text:style-name="T491">Nr.<text:s/></text:span><text:a xlink:href="https://www.e-tar.lt/portal/legalAct.html?documentId=TAR.CD258DFAC10C" office:target-frame-name="_top" xlink:show="replace"><text:span text:style-name="T492">3D-224</text:span></text:a><text:span text:style-name="T493">, 2009-04-07, Žin., 2009, Nr. 41-1579 (2009-04-11), i. k. 1092330ISAK003D-224</text:span></text:p>
      <text:p text:style-name="P494"><text:span text:style-name="T495">Dėl žemės ūkio ministro 2007 m. birželio 7 d. įsakymo Nr. 3D-291 "Dė</text:span><text:span text:style-name="T496">l žvejybos Baltijos jūroje kvotų skyrimo" pakeitimo</text:span></text:p>
      <text:p text:style-name="P497"/>
      <text:p text:style-name="P498"><text:span text:style-name="T499">5.</text:span></text:p>
      <text:p text:style-name="P500"><text:span text:style-name="T501">Lietuvos Respublikos žemės ūkio ministerija, Įsakymas</text:span></text:p>
      <text:p text:style-name="P502"><text:span text:style-name="T503">Nr.<text:s/></text:span><text:a xlink:href="https://www.e-tar.lt/portal/legalAct.html?documentId=TAR.2FFEDADB5F44" office:target-frame-name="_top" xlink:show="replace"><text:span text:style-name="T504">3D-364</text:span></text:a><text:span text:style-name="T505">, 2009-05-19, Žin., 2009, Nr. 60-2389 (2009-05-23), i.</text:span><text:span text:style-name="T506"><text:s/>k. 1092330ISAK003D-364</text:span></text:p>
      <text:p text:style-name="P507"><text:span text:style-name="T508">Dėl žemės ūkio ministro 2007 m. birželio 7 d. įsakymo Nr. 3D-291 "Dėl žvejybos Baltijos jūroje kvotų skyrimo "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9"><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5T08:14:00Z</meta:creation-date>
    <dc:date>2019-03-05T08:14:00Z</dc:date>
    <meta:template xlink:href="Normal.dotm" xlink:type="simple"/>
    <meta:editing-cycles>2</meta:editing-cycles>
    <meta:editing-duration>PT0S</meta:editing-duration>
    <meta:document-statistic meta:page-count="11" meta:paragraph-count="270" meta:word-count="4290" meta:character-count="33752" meta:row-count="991" meta:non-whitespace-character-count="29732"/>
  </office:meta>
</office:document-meta>
</file>