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text-indent="3.543in" fo:background-color="#FFFFFF" style:page-number="1"/>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keep-together="always" fo:text-align="justify" fo:text-indent="0.4923in"/>
    </style:style>
    <style:style style:name="P86" style:parent-style-name="Normal" style:family="paragraph">
      <style:paragraph-properties fo:keep-with-next="always" fo:keep-together="always"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style:style style:name="P137" style:parent-style-name="Normal" style:master-page-name="MPF2" style:family="paragraph">
      <style:paragraph-properties fo:widows="0" fo:orphans="0" fo:break-before="page" fo:text-indent="3.543in" fo:background-color="#FFFFFF" style:page-number="1"/>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indent="0.4923in" fo:background-color="#FFFFFF"/>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8-09-26 iki 2008-12-02</text:span></text:p>
      <text:p text:style-name="P10"/>
      <text:p text:style-name="P11"><text:span text:style-name="T12">Įsakymas paskelbtas: Žin. 2007, Nr.<text:s/></text:span><text:a xlink:href="https://www.e-tar.lt/portal/legalAct.html?documentId=TAR.F0F52D5AFC29" office:target-frame-name="_top" xlink:show="replace"><text:span text:style-name="T13">66-2568</text:span></text:a><text:span text:style-name="T14">, i. k. 1072330ISAK003D-291</text:span></text:p>
      <text:p text:style-name="P15"/>
      <text:p text:style-name="P16">LIETUVOS RESPUBLIKOS ŽEMĖS ŪKIO MINISTRAS</text:p>
      <text:p text:style-name="P17"/>
      <text:p text:style-name="P18">Į S A K<text:s/>Y M A S</text:p>
      <text:p text:style-name="P19">DĖL ŽVEJYBOS KVOTŲ BALTIJOS JŪROJE SKYRIMO</text:p>
      <text:p text:style-name="P20"/>
      <text:p text:style-name="P21">2007 m. birželio 7 d. Nr. 3D-291</text:p>
      <text:p text:style-name="P22">Vilnius</text:p>
      <text:p text:style-name="P23"/>
      <text:p text:style-name="P24"/>
      <text:p text:style-name="P25">Vadovaudamasi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text:p>
      <text:p text:style-name="P28">1.<text:s/><text:span text:style-name="T29">Sudarau</text:span><text:s/>Žvejybos kvotų Baltijos jūroje skyrimo komisiją:</text:p>
      <text:p text:style-name="P30">Kazys Sivickis – Žemės ūkio ministerijos sekretorius, komisijos pirmininkas;</text:p>
      <text:p text:style-name="P31">Aidas Adomaitis – Žuvininkystės departamento prie Lietuvos Respublikos žemės ūkio ministerijos (toliau – Žuvininkystės departamentas) generalinis direktorius, komisijos pirmininko pavaduotojas;</text:p>
      <text:p text:style-name="P32">Tomas Zolubas – Žuvininkystės departamento Žvejybos Baltijos jūroje departamento Žvejybos reguliavimo skyriaus vyriausiasis specialistas, komisijos sekretorius;</text:p>
      <text:p text:style-name="P33">Irina Jakovleva – Žuvininkystės departamento Žvejybos Baltijos jūroje departamento Žvejybos reguliavimo skyriaus vyriausioji specialistė;</text:p>
      <text:p text:style-name="P34">Lina Kairytė – Žuvininkystės departamento Žvejybos Baltijos jūroje departamento Žvejybos reguliavimo skyriaus vyresnioji specialistė;</text:p>
      <text:p text:style-name="P35">Virginija Kondratienė – Žemės ūkio ministerijos Teisės departamento direktoriaus pavaduotoja;</text:p>
      <text:p text:style-name="P36">Erlandas Lendzbergas – Žuvininkystės departamento Žvejybos Baltijos jūroje departamento Žvejybos kontrolės skyriaus vedėjas;</text:p>
      <text:p text:style-name="P37">Birutė Paliukėnaitė – Žuvininkystės departamento Akvakultūros ir vidaus vandenų skyriaus vyriausioji specialistė;</text:p>
      <text:p text:style-name="P38">Vaclovas Petkus – Žuvininkystės<text:s/>departamento Žvejybos Baltijos jūroje departamento direktorius;</text:p>
      <text:p text:style-name="P39">Laura Simonaitytė – Žuvininkystės departamento Teisės ir personalo skyriaus vedėja.</text:p>
      <text:p text:style-name="P40">Punkto pakeitimai:</text:p>
      <text:p text:style-name="P41"><text:span text:style-name="T42">Nr.<text:s/></text:span><text:a xlink:href="https://www.e-tar.lt/portal/legalAct.html?documentId=TAR.35EE660157CE" office:target-frame-name="_top" xlink:show="replace"><text:span text:style-name="T43">3D-477</text:span></text:a><text:span text:style-name="T44">, 2007-10-31, Žin., 2007, Nr. 115-4727 (2007-11-10), i. k. 1072330ISAK003D-477</text:span></text:p>
      <text:p text:style-name="P45"><text:span text:style-name="T46">Nr.<text:s/></text:span><text:a xlink:href="https://www.e-tar.lt/portal/legalAct.html?documentId=TAR.534C1ECF244A" office:target-frame-name="_top" xlink:show="replace"><text:span text:style-name="T47">3D-511</text:span></text:a><text:span text:style-name="T48">, 2008-09-19, Žin., 2008, Nr. 110-4207 (2008-09-25), i. k. 1082330ISAK003D-511</text:span></text:p>
      <text:p text:style-name="Normal"/>
      <text:p text:style-name="P49">2.<text:s/><text:span text:style-name="T50">Tvirtinu</text:span><text:s/>pridedamus:</text:p>
      <text:p text:style-name="P51">2.1. Žvejybos kvotų Baltijos jūroje skyrimo komisijos darbo reglamentą;</text:p>
      <text:p text:style-name="P52">2.2. Žvejybos kvotų Baltijos jūroje skyrimo taisykles.</text:p>
      <text:p text:style-name="P53"/>
      <text:p text:style-name="P54"/>
      <text:p text:style-name="P55"/>
      <text:p text:style-name="P56"><text:span text:style-name="T57">ŽEMĖS ŪKIO MINISTRĖ</text:span><text:span text:style-name="T58"><text:tab/>KAZIMIRA DANUTĖ PRUNSKIENĖ</text:span></text:p>
      <text:soft-page-break/>
      <text:p text:style-name="P59">PATVIRTINTA</text:p>
      <text:p text:style-name="P67">Lietuvos Respublikos žemės ūkio ministro<text:s/></text:p>
      <text:p text:style-name="P68">2007 m. birželio 7 d. įsakymu Nr. 3D-291</text:p>
      <text:p text:style-name="P69"/>
      <text:p text:style-name="P70"><text:span text:style-name="T71">ŽVEJYBOS KVOTŲ BALTIJOS JŪROJE SKYRIMO KOMISIJOS DARBO REGLAMENTAS</text:span></text:p>
      <text:p text:style-name="P72"/>
      <text:p text:style-name="P73"><text:span text:style-name="T74">I</text:span><text:span text:style-name="T75">.<text:s/></text:span><text:span text:style-name="T76">BENDROSIOS NUOSTATOS</text:span></text:p>
      <text:p text:style-name="P77"/>
      <text:p text:style-name="P78">1. Žvejybos kvotų Baltijos jūroje skyrimo komisijos darbo reglamentas (toliau – reglamentas) nustato Žvejybos kvotų Baltijos jūroje skyrimo komisijos (toliau – komisija) darbo tvarką.</text:p>
      <text:p text:style-name="P79">2. Komisijos darbas grindžiamas kolegialiu<text:s/>klausimų svarstymu, teisėtumo ir nešališkumo principais.</text:p>
      <text:p text:style-name="P80"/>
      <text:p text:style-name="P81"><text:span text:style-name="T82">II</text:span><text:span text:style-name="T83">.<text:s/></text:span><text:span text:style-name="T84">KOMISIJOS FUNKCIJOS</text:span></text:p>
      <text:p text:style-name="P85"/>
      <text:p text:style-name="P86">3. Komisija nagrinėja žuvų išteklių naudotojų (toliau – naudotojai) prašymus dėl žvejybos kvotų Baltijos jūroje skyrimo ir skiria jas naudotojams.</text:p>
      <text:p text:style-name="P87"/>
      <text:p text:style-name="P88"><text:span text:style-name="T89">III</text:span><text:span text:style-name="T90">.<text:s/></text:span><text:span text:style-name="T91">KOM</text:span><text:span text:style-name="T92">ISIJOS DARBO ORGANIZAVIMAS</text:span></text:p>
      <text:p text:style-name="P93"/>
      <text:p text:style-name="P94">4. Komisijos veiklos forma yra posėdžiai. Komisija gali kviesti dalyvauti komisijos posėdžiuose stebėtojų teisėmis įmonių, žvejojančių Baltijos jūroje, asociacijų vadovus arba jų įgaliotus asmenis.</text:p>
      <text:p text:style-name="P95">5. Komisijos darbą organizuoja komisijos pirmininkas, jis yra atsakingas už komisijos funkcijų vykdymą, prireikus atstovauja jai kitose institucijose. Komisijos pirmininko nesant, jo funkcijas vykdo komisijos pirmininko pavaduotojas.</text:p>
      <text:p text:style-name="P96">Punkto pakeitimai:</text:p>
      <text:p text:style-name="P97"><text:span text:style-name="T98">Nr.<text:s/></text:span><text:a xlink:href="https://www.e-tar.lt/portal/legalAct.html?documentId=TAR.534C1ECF244A" office:target-frame-name="_top" xlink:show="replace"><text:span text:style-name="T99">3D-511</text:span></text:a><text:span text:style-name="T100">, 2008-09-19, Žin., 2008, Nr. 110-4207 (2008-09-25), i. k. 1082330ISAK003D-511</text:span></text:p>
      <text:p text:style-name="Normal"/>
      <text:p text:style-name="P101">6. Komisijos pirmininkas:</text:p>
      <text:p text:style-name="P102">6.1. koordinuoja komisijos darbą, atsako už jai pavestų funkcijų atlikimą;</text:p>
      <text:p text:style-name="P103">6.2. prireikus duoda kitiems komisijos nariams raštiškus ar žodinius pavedimus atlikti išsamesnį svarstomų klausimų tyrimą, parengti jų įvertinimą, pranešimą komisijos posėdžiui;</text:p>
      <text:p text:style-name="P104">6.3. pasirašo komisijos posėdžių protokolus, kitus dokumentus, susijusius su komisijos veikla.</text:p>
      <text:p text:style-name="P105">7. Komisijos sekretorius, o jo nesant, komisijos pirmininko paskirtas komisijos narys:</text:p>
      <text:p text:style-name="P106">7.1. suderinęs su komisijos pirmininku, šaukia komisijos posėdžius ir juos protokoluoja;</text:p>
      <text:p text:style-name="P107">7.2. rengia komisijos posėdžių medžiagą<text:s/>(nutarimų projektus, tvarko dokumentus ir kt.);</text:p>
      <text:p text:style-name="P108">7.3. vykdo kitus komisijos pirmininko pavedimus komisijos posėdžio rengimo klausimais.</text:p>
      <text:p text:style-name="P109">8. Komisijos sekretorius yra komisijos narys.</text:p>
      <text:p text:style-name="P110">9. Komisijos posėdžių darbotvarkė ir siūlomų nagrinėti<text:s/>klausimų medžiaga komisijos nariams elektroniniu paštu pateikiama ne vėliau kaip prieš tris darbo dienas iki komisijos posėdžio.</text:p>
      <text:p text:style-name="P111">10. Komisija gali keisti posėdžio darbotvarkę paprasta posėdyje dalyvaujančių komisijos narių balsų dauguma.</text:p>
      <text:p text:style-name="P112">11. Komisijos posėdžiai rengiami ne rečiau kaip kartą per pusę metų, o prireikus ir dažniau.</text:p>
      <text:p text:style-name="P113">12. Komisijos posėdis laikomas teisėtu, jeigu jame dalyvauja daugiau negu pusė komisijos narių.</text:p>
      <text:p text:style-name="P114">13. Komisijos nutarimai priimami atviru balsavimu paprasta posėdyje dalyvaujančių komisijos narių balsų dauguma. Kiekvienas komisijos narys turi po vieną balsą. Balsams<text:s/><text:soft-page-break/>pasiskirsčius po lygiai, lemia komisijos pirmininko balsas. Jeigu komisijos narių nuomonės nesutampa, atskirosios komisijos narių nuomonės įrašomos į protokolą.</text:p>
      <text:p text:style-name="P115">14. Komisijos narys, negalintis dalyvauti posėdyje, ne vėliau kaip prieš dvi darbo dienas iki šaukiamo posėdžio turi apie tai pranešti komisijos sekretoriui.</text:p>
      <text:p text:style-name="P116"/>
      <text:p text:style-name="P117"><text:span text:style-name="T118">IV</text:span><text:span text:style-name="T119">.<text:s/></text:span><text:span text:style-name="T120">KOMISIJOS NUTARIMŲ ĮFORMINIMAS</text:span></text:p>
      <text:p text:style-name="P121"/>
      <text:p text:style-name="P122">15. Komisijos posėdžiai protokoluojami. Protokole nurodoma posėdžio data, protokolo eilės numeris, posėdžio dalyviai, svarstomi klausimai ir priimti nutarimai. Protokolo projektas turi būti parengtas ne vėliau kaip per penkias darbo dienas po posėdžio.</text:p>
      <text:p text:style-name="P123">16. Komisijos sekretorius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text:s/>pastabas ir pasiūlymus dėl protokolo. Per keturias darbo dienas nepateikus pastabų ir pasiūlymų, laikoma, kad protokolui pritarta.</text:p>
      <text:p text:style-name="P124">17. Protokolą pasirašo komisijos pirmininkas ir komisijos sekretorius.</text:p>
      <text:p text:style-name="P125">18. Protokolo išrašai naudotojams, kuriems skirtos žvejybos kvotos, išsiunčiami ne vėliau kaip per tris darbo dienas po komisijos posėdžio protokolo pasirašymo.</text:p>
      <text:p text:style-name="P126">19. Naudotojams, kuriems žvejybos kvotos nebuvo skirtos, pranešama raštu ne vėliau kaip per tris darbo dienas po komisijos posėdžio protokolo pasirašymo.</text:p>
      <text:p text:style-name="P127"/>
      <text:p text:style-name="P128"><text:span text:style-name="T129">V</text:span><text:span text:style-name="T130">.<text:s/></text:span><text:span text:style-name="T131">BAIGIAMOSIOS NUOSTATOS</text:span></text:p>
      <text:p text:style-name="P132"/>
      <text:p text:style-name="P133">20. Naudotojai komisijos sprendimą gali apskųsti teismui Lietuvos Respublikos teisės aktų nustatyta tvarka.</text:p>
      <text:p text:style-name="P134">21. Komisijos veiklos dokumentai (posėdžių protokolai, naudotojų prašymai dėl žvejybos kvotų Baltijos jūroje ir kiti dokumentai) saugomi Lietuvos Respublikos dokumentų ir archyvų įstatymo (Žin., 1995, Nr.<text:s/><text:a xlink:href="https://www.e-tar.lt/portal/lt/legalAct/TAR.1FEF229DA7C6" office:target-frame-name="_blank" xlink:show="new"><text:span text:style-name="T135">107-2389</text:span></text:a>; 2004, Nr. 57-1982) nustatyta tvarka.</text:p>
      <text:p text:style-name="P136">______________</text:p>
      <text:soft-page-break/>
      <text:p text:style-name="P137">PATVIRTINTA</text:p>
      <text:p text:style-name="P145">Lietuvos Respublikos žemės ūkio ministro<text:s/></text:p>
      <text:p text:style-name="P146">2007 m. birželio 7 d. įsakymu Nr. 3D-291</text:p>
      <text:p text:style-name="P147"/>
      <text:p text:style-name="P148"><text:span text:style-name="T149">ŽVEJYBOS KVOTŲ BALTIJOS JŪROJE SKYRIMO TAISYKLĖS<text:s/></text:span></text:p>
      <text:p text:style-name="P150"/>
      <text:p text:style-name="P151"><text:span text:style-name="T152">I</text:span><text:span text:style-name="T153">.<text:s/></text:span><text:span text:style-name="T154">BENDROSIOS NUOSTATOS</text:span></text:p>
      <text:p text:style-name="P155"/>
      <text:p text:style-name="P156">1. Žvejybos kvotų Baltijos jūroje skyrimo taisyklės (toliau – taisyklės) nustato žvejybos kvotų Baltijos jūroje skyrimo tvarką.</text:p>
      <text:p text:style-name="P157">2. Šiose taisyklėse vartojamos sąvokos:</text:p>
      <text:p text:style-name="P158"><text:span text:style-name="T159">Žuvų išteklių naudotojas –<text:s/></text:span>fizinis ar juridinis asmuo, turintis teisę naudoti žuvų išteklius.</text:p>
      <text:p text:style-name="P160"><text:span text:style-name="T161">Žvejybos kvotos rezervas<text:s/></text:span><text:span text:style-name="T162">–<text:s/></text:span>žvejybos kvotos dalis, nepaskirstyta žuvų išteklių naudotojams, taip pat iš žuvų išteklių naudotojų paimta jų nepanaudota žvejybos kvota.</text:p>
      <text:p text:style-name="P163"><text:span text:style-name="T164">Žvejybos kvota –<text:s/></text:span>žuvų išteklių naudotojams skiriama žvejybos limito dalis.</text:p>
      <text:p text:style-name="P165"><text:span text:style-name="T166">Žvejybos limitas –<text:s/></text:span>žuvininkystės vandens<text:s/>telkiniui nustatytas didžiausias sugaunamų žuvų kiekis arba žvejybos įrankių, arba žvejybos dienų, arba žvejybos vietų skaičius.</text:p>
      <text:p text:style-name="P167">3. Žvejybos kvotos Baltijos jūroje (toliau – žvejybos kvotos) skiriamos žuvų išteklių naudotojams (toliau – naudotojai), teisės aktų nustatyta tvarka įregistravusiems verslinės žvejybos veiklą. Naudotojų (turinčių teisę žvejoti Baltijos jūroje arba Baltijos jūros priekrantėje), taip pat žvejybos laivų (turinčių teisę žvejoti Baltijos jūroje) sąrašus (toliau – sąrašai) tvirtina<text:s/>Žuvininkystės departamentas prie Lietuvos Respublikos žemės ūkio ministerijos (toliau – Žuvininkystės departamentas).</text:p>
      <text:p text:style-name="P168">4. Žvejybos kvotos skiriamos nedidinant šiame telkinyje žvejojančių naudotojų skaičiaus, bendro laivų skaičiaus bei menkes žvejojančių laivų skaičiaus, bendrų žvejybos pajėgumų (pagal laivų bendrą talpą (GT) ir pagrindinių variklių bendrą galią (kW)).</text:p>
      <text:p text:style-name="P169">5. Nauji naudotojai žvejybos kvotas gali gauti, kai:</text:p>
      <text:p text:style-name="P170">5.1. tame telkinyje žvejyba užsiimanti individuali įmonė pertvarkoma į kitos<text:s/>teisinės formos įmonę;</text:p>
      <text:p text:style-name="P171">5.2. tame telkinyje žvejyba užsiimanti individuali įmonė pagal paveldėjimo teisę perregistruojama kito asmens vardu;</text:p>
      <text:p text:style-name="P172">5.3. keli tame telkinyje žvejojantys naudotojai reorganizuojami jungimo būdu.</text:p>
      <text:p text:style-name="P173">6. Šių taisyklių 5 punkte nenurodytais atvejais nauji naudotojai žvejybos kvotas gali gauti tik vietoje praradusio teisę žvejoti Baltijos jūroje arba Baltijos jūros priekrantėje naudotojo, pritarus daugiau negu pusei tame telkinyje žvejojančių įmonių arba jas atstovaujančių organizacijų.</text:p>
      <text:p text:style-name="P174">7. Komisija per 30 kalendorinių dienų nuo Europos Tarybos teisės akto, kuriuo nustatomos šalims narėms žvejybos kvotos, arba Lietuvos Respublikos žemės ūkio ministro įsakymo dėl žvejybos limitų Baltijos jūroje nustatymo įsigaliojimo paskelbia<text:s/>apie žvejybos kvotų skyrimą „Valstybės žinių“ priede „Informaciniai pranešimai“. Skelbime nurodoma:</text:p>
      <text:p text:style-name="P175">7.1. skiriamo žvejybos limito dydis;</text:p>
      <text:p text:style-name="P176">7.2. duomenų ir dokumentų, nurodytų šių taisyklių 17 punkte, pateikimo terminas;</text:p>
      <text:p text:style-name="P177">7.3. žvejybos kvotų skyrimo<text:s/>vieta ir laikas;</text:p>
      <text:p text:style-name="P178">7.4. adresas, kuriuo reikia pateikti duomenis ir dokumentus, nurodytus šių taisyklių 17 punkte, ir telefonas papildomai informacijai gauti;</text:p>
      <text:p text:style-name="P179">7.5. kitos žvejybos kvotų skyrimo sąlygos.</text:p>
      <text:p text:style-name="P180">8. Žvejybos kvotos skiriamos tik tiems naudotojams, kurie laiku pateikė visus šių taisyklių 18 punkte nurodytus duomenis bei dokumentus.</text:p>
      <text:p text:style-name="P181">9. Žvejybos kvotos naudotojams skiriamos kalendoriniams metams.</text:p>
      <text:p text:style-name="P182">10. Žvejybos kvotos naudotojams neskiriamos:</text:p>
      <text:p text:style-name="P183">10.1. jeigu neatlygino žuvų ištekliams padarytos žalos – tam laikotarpiui, kol neatlygino<text:s/><text:soft-page-break/>žalos;</text:p>
      <text:p text:style-name="P184">10.2. jeigu teisės aktų nustatyta tvarka nepateikė duomenų apie žvejybą – iki duomenų pateikimo;</text:p>
      <text:p text:style-name="P185">10.3. sustabdžius naudotojo žvejybinę veiklą dėl žvejybą reglamentuojančių teisės aktų pažeidimų<text:s/>– tam laikotarpiui, kol sustabdyta žvejyba.</text:p>
      <text:p text:style-name="P186">11. Teisę gauti žvejybos kvotas naudotojai praranda šiais atvejais:</text:p>
      <text:p text:style-name="P187">11.1. kai naudotojas daugiau negu dvejus metus iš eilės Baltijos jūroje nevykdė žvejybos. Toks naudotojas išbraukiamas iš sąrašų;</text:p>
      <text:p text:style-name="P188">11.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89">12. Pasirašius sutartį su NMA:</text:p>
      <text:p text:style-name="P190">12.1. to laivo neišnaudota žvejybos kvota paimama į žvejybos kvotos rezervą;</text:p>
      <text:p text:style-name="P191">12.2. jeigu naudotojui buvo leista žvejoti vienu laivu, naudotojas išbraukiamas iš sąrašų. Naujas naudotojas į jo vietą neįrašomas;</text:p>
      <text:p text:style-name="P192">12.3. jeigu naudotojui buvo leista vieną menkių kvotą išgaudyti dviem laivais, pasirašius sutartį su NMA dėl vieno laivo, kuriam buvo suteikti prioritetiniai balai už menkių žvejybą, antrajam laivui menkių žvejybos kvota neskiriama;</text:p>
      <text:p text:style-name="P193">12.4. jeigu naudotojas žvejojo vienu nuomojamu laivu, laivo savininkui dėl to laivo pasirašius sutartį su NMA, naudotojas išbraukiamas iš sąrašų. Naujas naudotojas į jo vietą neįrašomas.</text:p>
      <text:p text:style-name="P194">13. Jeigu, pasirašius sutartį su NMA, tais metais, kai turi būti supjaustomas laivas, parama naudotojui neišmokama, tam laivui skiriama pusė metinės žvejybos kvotos. Laivą supjausčius, to laivo neišnaudota žvejybos kvota paimama į žvejybos kvotos rezervą.</text:p>
      <text:p text:style-name="P195">14. Perduoti arba kitokiu būdu leisti naudoti žvejybos kvotas kitiems naudotojams draudžiama. Jeigu naudotojas atsisako žvejybos kvotos, jis privalo apie tai raštu informuoti komisiją šių taisyklių 25 punkte nustatyta tvarka.</text:p>
      <text:p text:style-name="P196">15. Jeigu naudotojas, gavęs žvejybos kvotą per šešis mėnesius (žvejybos draudimo<text:s/>laikotarpis neįskaitomas) be svarbių priežasčių nepradėjo žvejybos, jam skirta žvejybos kvota mažinama dvigubai ir žvejybos kvotos dalis, kuria sumažinama žvejybos kvota, paimama į žvejybos kvotos rezervą.</text:p>
      <text:p text:style-name="P197">16. Žvejybos kvotos rezervas naudojamas skirti<text:s/>papildomas žvejybos kvotas arba keisti į kitos žuvų rūšies žvejybos kvotas su kitomis Europos Sąjungos šalimis narėmis, arba priegaudai, kurios leistinas dydis nustatytas Europos Sąjungos teisės aktais.</text:p>
      <text:p text:style-name="P198"/>
      <text:p text:style-name="P199"><text:span text:style-name="T200">II</text:span><text:span text:style-name="T201">.<text:s/></text:span><text:span text:style-name="T202">ŽVEJYBOS KVOTŲ SKYRIMAS</text:span></text:p>
      <text:p text:style-name="P203"/>
      <text:p text:style-name="P204">17. Naudotojai, pageidaujantys gauti žvejybos kvotas, pateikia komisijai:</text:p>
      <text:p text:style-name="P205">17.1. įmonės registravimo pažymėjimo ir įstatų kopiją (kai naudotojas yra juridinis asmuo ir šie dokumentai teikiami pirmą kartą arba pasikeitus rekvizitams) arba verslo liudijimo kopiją (kai<text:s/>naudotojas yra fizinis asmuo ir šie dokumentai teikiami pirmą kartą arba pasikeitus rekvizitams);</text:p>
      <text:p text:style-name="P206">17.2. prašymą, kuriame nurodo:</text:p>
      <text:p text:style-name="P207">17.2.1. norimą gauti žvejybos kvotų dydį ir žuvų, kurių žvejybos kvotų prašoma, rūšis;</text:p>
      <text:p text:style-name="P208">17.2.2. laivo (-ų), kuriuo (-iais) numato žvejoti, pavadinimą (-us);</text:p>
      <text:p text:style-name="P209">17.2.3. Europos Bendrijos laivyno rejestro laivo identifikavimo numerį;</text:p>
      <text:p text:style-name="P210">17.3. laivo (-ų) nuomos sutarties (-čių) kopiją (-as), jei laivas (-ai) nuomojamas (-i);</text:p>
      <text:p text:style-name="P211">17.4. laivo galiojančio klasifikacinio liudijimo kopiją.</text:p>
      <text:p text:style-name="P212">18. Jeigu žvejybos kvotų pagal pateiktus prašymus neužtenka, jos skiriamos pagal laivų, kuriais naudotojui leista žvejoti, skaičių ir:</text:p>
      <text:p text:style-name="P213">18.1. naudotojo paskutiniųjų trejų metų žvejybos kvotų panaudojimo vidurkį;</text:p>
      <text:p text:style-name="P214">18.2. naudotojo paskutiniųjų dvejų metų žvejybos kvotų panaudojimo vidurkį arba paskutiniųjų metų žvejybos kvotų panaudojimą – jeigu naudotojas žvejojo atitinkamai dvejus arba vienerius metus;</text:p>
      <text:p text:style-name="P215">18.3. laivų skaičių bei visų tame telkinyje žvejojančių naudotojų paskutiniųjų metų žvejybos kvotų panaudojimo bendrą vidurkį, jeigu naudotojas tik pradeda žvejoti;</text:p>
      <text:p text:style-name="P216">18.4. laivų skaičių, jeigu anksčiau tos žuvų rūšies žvejybos kvotos nebuvo skiriamos.</text:p>
      <text:p text:style-name="P217">19. Reorganizuotiems naudotojams žvejybos kvotos skiriamos pagal laivų skaičių, paskutiniųjų metų žvejybos kvotų išnaudojimą, paskutiniųjų dvejų arba trejų metų žvejybos kvotų išnaudojimo vidurkį, jeigu naudotojas žvejojo atitinkamai vienerius, dvejus, trejus ar daugiau metų.</text:p>
      <text:p text:style-name="P218">20. Jeigu pagal naudotojų pateiktus prašymus žvejybos kvotų užtenka, naudotojams žvejybos kvotos gali būti neskiriamos ir leidžiama žvejoti, kol bus išnaudotas nustatytas žvejybos limitas.</text:p>
      <text:p text:style-name="P219">21. Baltijos jūros priekrantėje žvejojančioms įmonėms komisijos sprendimu gali būti skiriama bendra žvejybos kvota.</text:p>
      <text:p text:style-name="P220">22. Šių taisyklių 20 ir 21 punktuose numatytą Žvejybos limito ir bendros žvejybos kvotos išnaudojimą kontroliuoja Žuvininkystės departamento Žvejybos Baltijos jūroje departamentas.</text:p>
      <text:p text:style-name="P221">23. Jeigu naudotojas skirtą žvejybos kvotą viršijo, metinis<text:s/>žvejybos kvotų panaudojimas skaičiuojant žvejybos kvotų panaudojimo vidurkį (šių taisyklių 18.1–18.3 punktai) imamas ne didesnis nei skirta žvejybos kvota.</text:p>
      <text:p text:style-name="P222">24. Naudotojui, viršijusiam žvejybos kvotą daugiau negu 2 proc., kitais metais žvejybos kvota mažinama tokiu kiekiu, kokiu jis žvejybos kvotą viršijo.</text:p>
      <text:p text:style-name="P223">25. Jeigu naudotojas žvejybos kvotos neišnaudoja, prašymą dėl žvejybos kvotos grąžinimo į žvejybos kvotos rezervą gali pateikti komisijai iki einamųjų metų gruodžio 1 d. Komisija apie sprendimą dėl<text:s/>žvejybos kvotos paėmimo/nepaėmimo į žvejybos kvotų rezervą naudotoją informuoja raštu per 10 darbo dienų nuo prašymo gavimo dienos.</text:p>
      <text:p text:style-name="P224">26. Laiku pateikus šių taisyklių 25 punkte nurodytą prašymą, Komisija, skirstydama žvejybos kvotas, žvejybos kvotos panaudojimą tais metais, kai žvejybos kvota buvo grąžinta, skaičiuoja nuo naudotojui likusios žvejybos kvotos dalies.</text:p>
      <text:p text:style-name="P225">27. Papildomos žvejybos kvotos naudotojams skiriamos III–IV metų ketvirtį pagal naudotojų pateiktus prašymus, kuriuose nurodoma 17.2.1–17.2.2 punktuose nurodyta informacija, kai naudotojas išnaudoja ne mažiau kaip 80 proc. turimos tam tikros žuvų rūšies žvejybos kvotos, ir atsižvelgiant į žvejybos laivų, kuriais naudotojui leista žvejoti atitinkamų rūšių žuvis, skaičių. Gamintojų organizacijų nariams papildomos žvejybos kvotos skiriamos atsižvelgiant taip pat ir į gamintojų organizacijų motyvuotus pasiūlymus.</text:p>
      <text:p text:style-name="P226">28. Papildomos žvejybos kvotos naudotojams neskiriamos šių taisyklių 10 punkte nurodytais atvejais.</text:p>
      <text:p text:style-name="P227"/>
      <text:p text:style-name="P228"><text:span text:style-name="T229">III</text:span><text:span text:style-name="T230">.<text:s/></text:span><text:span text:style-name="T231">BAIGIAMOSIOS NUOST</text:span><text:span text:style-name="T232">ATOS</text:span></text:p>
      <text:p text:style-name="P233"/>
      <text:p text:style-name="P234">29. Šiose taisyklėse nereglamentuotus žvejybos kvotų skyrimo atvejus sprendžia komisija.</text:p>
      <text:p text:style-name="P235">30. Už šių taisyklių pažeidimus naudotojai atsako Lietuvos Respublikos įstatymų ir kitų teisės aktų nustatyta tvarka.</text:p>
      <text:p text:style-name="P236">______________</text:p>
      <text:p text:style-name="P237"/>
      <text:p text:style-name="P238"/>
      <text:p text:style-name="P239"><text:span text:style-name="T240">Pakeitimai:</text:span></text:p>
      <text:p text:style-name="P241"/>
      <text:p text:style-name="P242"><text:span text:style-name="T243">1.</text:span></text:p>
      <text:soft-page-break/>
      <text:p text:style-name="P244"><text:span text:style-name="T245">Lietuvos Respublikos žemės ūkio ministerija, Įsakymas</text:span></text:p>
      <text:p text:style-name="P246"><text:span text:style-name="T247">Nr.<text:s/></text:span><text:a xlink:href="https://www.e-tar.lt/portal/legalAct.html?documentId=TAR.35EE660157CE" office:target-frame-name="_top" xlink:show="replace"><text:span text:style-name="T248">3D-477</text:span></text:a><text:span text:style-name="T249">, 2007-10-31, Žin., 2007, Nr. 115-4727 (2007-11-10), i. k. 1072330ISAK003D-477</text:span></text:p>
      <text:p text:style-name="P250"><text:span text:style-name="T251">Dėl žemės ūkio ministro 200</text:span><text:span text:style-name="T252">7 m. birželio 7 d. įsakymo Nr. 3D-291 "Dėl žvejybos kvotų Baltijos jūroje skyrimo" pakeitimo</text:span></text:p>
      <text:p text:style-name="P253"/>
      <text:p text:style-name="P254"><text:span text:style-name="T255">2.</text:span></text:p>
      <text:p text:style-name="P256"><text:span text:style-name="T257">Lietuvos Respublikos žemės ūkio ministerija, Įsakymas</text:span></text:p>
      <text:p text:style-name="P258"><text:span text:style-name="T259">Nr.<text:s/></text:span><text:a xlink:href="https://www.e-tar.lt/portal/legalAct.html?documentId=TAR.534C1ECF244A" office:target-frame-name="_top" xlink:show="replace"><text:span text:style-name="T260">3D-511</text:span></text:a><text:span text:style-name="T261">, 2008-09-19,</text:span><text:span text:style-name="T262"><text:s/>Žin., 2008, Nr. 110-4207 (2008-09-25), i. k. 1082330ISAK003D-511</text:span></text:p>
      <text:p text:style-name="P263"><text:span text:style-name="T264">Dėl žemės ūkio ministro 2007 m. birželio 7 d. įsakymo Nr. 3D-291 "Dėl žvejybos kvotų Baltijos jūroje skyr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4</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7" meta:paragraph-count="106" meta:word-count="2346" meta:character-count="18082" meta:row-count="416" meta:non-whitespace-character-count="15842"/>
  </office:meta>
</office:document-meta>
</file>