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center"/>
    </style:style>
    <style:style style:name="P96" style:parent-style-name="Normal" style:family="paragraph">
      <style:paragraph-properties fo:break-before="page" fo:margin-left="3.543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break-before="page" fo:margin-left="3.543in">
        <style:tab-stops/>
      </style:paragraph-properties>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style>
    <style:style style:name="TableColumn121" style:family="table-column">
      <style:table-column-properties style:column-width="0.4916in"/>
    </style:style>
    <style:style style:name="TableColumn122" style:family="table-column">
      <style:table-column-properties style:column-width="4.0451in"/>
    </style:style>
    <style:style style:name="TableColumn123" style:family="table-column">
      <style:table-column-properties style:column-width="1.0826in"/>
    </style:style>
    <style:style style:name="TableColumn124" style:family="table-column">
      <style:table-column-properties style:column-width="1.0729in"/>
    </style:style>
    <style:style style:name="Table120" style:family="table">
      <style:table-properties style:width="6.692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P161" style:parent-style-name="Normal" style:family="paragraph">
      <style:paragraph-properties fo:text-align="cente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2005, Nr.<text:s/></text:span><text:a xlink:href="https://www.e-tar.lt/portal/legalAct.html?documentId=TAR.F0FD05086341" office:target-frame-name="_top" xlink:show="replace"><text:span text:style-name="T13">90-3380</text:span></text:a><text:span text:style-name="T14">, i. k. 1052250ISAK000V-522</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ŽMOGAUS GENETIKOS PASLAUGŲ, APMOKAMŲ IŠ PRIVALOMOJO SVEIKATOS DRAUDIMO FONDO BIUDŽETO, SĄRAŠO IR JŲ BAZINIŲ KAINŲ PATVIRTINIMO</text:p>
      <text:p text:style-name="P23"/>
      <text:p text:style-name="P24">2005 m. birželio 23 d.<text:s/>Nr. V-522</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ir 25 straipsnio 1 dalimi bei atsižvelgdamas į Privalomojo sveikatos draudimo tarybos 2005 m. kovo 22 d. nutarimą Nr. 4/3-1 „Dėl vaisiaus chromosominių ligų rizikos biocheminių žymenų nustatymo pirmąjį nėštumo trimestrą“:</text:p>
      <text:p text:style-name="P31">1.<text:s/><text:span text:style-name="T32">Tvirtinu</text:span><text:s/>pridedamus:</text:p>
      <text:p text:style-name="P33">1.1. Žmogaus genetikos paslaugų, apmokamų iš Privalomojo sveikatos draudimo fondo biudžeto, sąrašą ir jų teikimo indikacijas.</text:p>
      <text:p text:style-name="P34">1.2. Siuntimo dėl paveldimų ligų ir įgimtų anomalijų (su<text:s/>visišku laboratoriniu ištyrimu) bei vaisiaus chromosominių ligų rizikos biocheminių žymenų nustatymo pirmąjį nėštumo trimestrą tvarkos aprašą.</text:p>
      <text:p text:style-name="P35">1.3. Žmogaus genetikos paslaugų, apmokamų iš Privalomojo sveikatos draudimo fondo biudžeto, bazines kainas.</text:p>
      <text:p text:style-name="P36">2.<text:s/><text:span text:style-name="T37">Laikau</text:span><text:s/>netekusiais galios:</text:p>
      <text:p text:style-name="P38">2.1. Lietuvos Respublikos sveikatos apsaugos ministerijos 1998 m. gegužės 27 d. įsakymo Nr. 273 „Dėl apmokėjimo už ilgai gydomus ligonius psichiatrijos stacionaruose tvarkos patvirtinimo ir SAM 1997 07 15 įsakymo Nr. 399 bei SAM 1997 12 31 įsakymo Nr. 721 papildymo“ (Žin., 1998, Nr.<text:s/><text:a xlink:href="https://www.e-tar.lt/portal/lt/legalAct/TAR.086A77EA9619" office:target-frame-name="_blank" xlink:show="new"><text:span text:style-name="T39">52-1436</text:span></text:a>) 3 punktą;</text:p>
      <text:p text:style-name="P40">2.2. Lietuvos Respublikos sveikatos apsaugos ministro 2004 m. balandžio 22 d. įsakymą Nr. V-266 „Dėl žmogaus genetikos paslaugų, apmokamų iš Privalomojo sveikatos draudimo fondo biudžeto, bazinių kainų patvirtinimo“ (Žin., 2004, Nr.<text:s/><text:a xlink:href="https://www.e-tar.lt/portal/lt/legalAct/TAR.20E0A0666224" office:target-frame-name="_blank" xlink:show="new"><text:span text:style-name="T41">65-2305</text:span></text:a>).</text:p>
      <text:p text:style-name="P42"/>
      <text:p text:style-name="P43"/>
      <text:p text:style-name="P44"/>
      <text:p text:style-name="P45"><text:span text:style-name="T46">SVEIKATOS APSAUGOS MINISTRAS</text:span><text:span text:style-name="T47"><text:tab/>ŽILVINAS PADAIGA</text:span></text:p>
      <text:soft-page-break/>
      <text:p text:style-name="P48">PATVIRTINTA</text:p>
      <text:p text:style-name="P49">Lietuvos Respublikos sveikatos apsaugos<text:s/></text:p>
      <text:p text:style-name="P50">ministro</text:p>
      <text:p text:style-name="P51">2005 m. birželio 23 d. įsakymu Nr. V-522</text:p>
      <text:p text:style-name="P52"/>
      <text:p text:style-name="P53"><text:span text:style-name="T54">ŽMOGAUS GENETIKOS PASLAUGŲ, APMOKAMŲ IŠ PRIVALOMOJO SVEIKATOS DRAUDIMO FONDO BIUDŽETO, SĄRAŠAS IR JŲ<text:s/></text:span><text:span text:style-name="T55">TEIKIMO INDIKACIJOS</text:span></text:p>
      <text:p text:style-name="P56"/>
      <text:p text:style-name="P57">1. Žmogaus genetikos paslaugų, apmokamų iš Privalomojo sveikatos draudimo fondo biudžeto, sąrašas:</text:p>
      <text:p text:style-name="P58">1.1. Paveldimų ligų ir įgimtų anomalijų genetinė konsultacija (su visišku laboratoriniu ištyrimu).</text:p>
      <text:p text:style-name="P59">1.2. Vaisiaus chromosominių<text:s/>ligų rizikos biocheminių žymenų nustatymas pirmąjį nėštumo trimestrą.</text:p>
      <text:p text:style-name="P60">1.3. Visuotinis naujagimių tikrinimas dėl fenilketonurijos ir įgimtos hipotireozės.</text:p>
      <text:p text:style-name="P61">2. Žmogaus genetikos paslaugų, apmokamų iš Privalomojo sveikatos draudimo fondo biudžeto, teikimo indikacijos:</text:p>
      <text:p text:style-name="P62">2.1. Paveldimų ligų ir įgimtų anomalijų genetinės konsultacijos (su visišku laboratoriniu ištyrimu) teikimo indikacijos:</text:p>
      <text:p text:style-name="P63">2.1.1. paveldimos ligos, diagnozuotos ar įtariamos pacientui ir (ar) šeimos (giminės) nariui,</text:p>
      <text:p text:style-name="P64">2.1.2. įgimtos dauginės ir izoliuotos formavimosi ydos, diagnozuotos ar įtariamos pacientui ir (ar) šeimos (giminės) nariui,</text:p>
      <text:p text:style-name="P65">2.1.3. chromosominės ligos, diagnozuotos ar įtariamos pacientui ir (ar) šeimos (giminės) nariui,</text:p>
      <text:p text:style-name="P66">2.1.4. neįprastas paciento fenotipas<text:s/>(išorė, ypač atkreipti dėmesį į veidą),</text:p>
      <text:p text:style-name="P67">2.1.5. protinio vystymosi atsilikimas,</text:p>
      <text:p text:style-name="P68">2.1.6. psichinės būklės pokyčiai,</text:p>
      <text:p text:style-name="P69">2.1.7. fizinio vystymosi sutrikimas: kaulų deformacijos, sąnarių judrumo pokyčiai,</text:p>
      <text:p text:style-name="P70">2.1.8. regos ir (ar) klausos sutrikimai,</text:p>
      <text:p text:style-name="P71">2.1.9. lytinės diferenciacijos ir vystymosi sutrikimai ir kt.,</text:p>
      <text:p text:style-name="P72">2.1.10. neurologinė simptomatika: traukuliai, raumenų hipotonija ir (ar) hipertonija, hipotrofija ir (ar) hipertrofija, hiperkinezės, koordinacijos sutrikimai ir kt.,</text:p>
      <text:p text:style-name="P73">2.1.11. odos ir<text:s/>jos priedų pokyčiai: pigmentinės dėmės, odos hipopigmentacija ir (ar) hiperpigmentacija, išaugos, fotosensibilizacija, neįprasta plaukų spalva ir struktūra, alopecija, nagų pokyčiai ir kt.,</text:p>
      <text:p text:style-name="P74">2.1.12. neaiškios etiologijos virškinimo sutrikimai: dažni vėmimai, viduriavimas, hipotrofija, riebios išmatos, nepakantumas tam tikriems maisto produktams, hepatomegalija, splenomegalija ir kt.,</text:p>
      <text:p text:style-name="P75">2.1.13. šlapimą išskiriančių organų patologija: inkstų akmenligė vaikystėje, neįprastas šlapimo kvapas bei spalva ir kt.,</text:p>
      <text:p text:style-name="P76">2.1.14. pirminis nevaisingumas ir (ar) amenorėja,</text:p>
      <text:p text:style-name="P77">2.1.15. du ir daugiau savaiminių persileidimų,</text:p>
      <text:p text:style-name="P78">2.1.16. vienas iš šeimos narių yra subalansuotos autosomų translokacijos arba mozaikinės chromosomų patologijos nešiotojas,</text:p>
      <text:p text:style-name="P79">2.1.17. nors vienas nėštumas buvo nutrauktas dėl vaisiaus formavimosi ydų,</text:p>
      <text:p text:style-name="P80">2.1.18. ultragarso tyrimo metu nustatytos ar įtartos vaisiaus formavimosi ydos,</text:p>
      <text:p text:style-name="P81">2.1.19. nėščiosios kraujo serume nustatyti biocheminiai chromosominių ligų žymenys,</text:p>
      <text:p text:style-name="P82">2.1.20. neaiškios priežasties ar staigi kūdikio mirtis,</text:p>
      <text:p text:style-name="P83">2.1.21. nėščiosios amžius gimdymo metu būtų per 35 m. (arba tėvo – per 42 m.),</text:p>
      <text:p text:style-name="P84">2.1.22. galimas teratogenų poveikis nėštumo metu,</text:p>
      <text:p text:style-name="P85">2.1.23. giminių santuoka.</text:p>
      <text:p text:style-name="P86">2.2. Vaisiaus chromosominių ligų rizikos<text:s/>biocheminių žymenų nustatymo pirmąjį nėštumo trimestrą teikimo indikacijos:</text:p>
      <text:p text:style-name="P87">2.2.1. vyresnio amžiaus moterys (≥ 35 m. gimdymo laikotarpiu),</text:p>
      <text:p text:style-name="P88">2.2.2. moterys, kurioms ankstesnių nėštumų metu buvo nustatyta vaisiaus chromosomų patologija ir gimdžiusios sergančius chromosominėmis ligomis arba su įgimtomis dauginėmis formavimosi ydomis vaikus;</text:p>
      <text:p text:style-name="P89">2.2.3. moterys, kurių pirmos eilės giminės arba biologinio tėvo giminės serga chromosominėmis ligomis,</text:p>
      <text:p text:style-name="P90">2.2.4. moterys, kurių vaisiui ultragarsinio tyrimo metu<text:s/>nustatyta patologija arba chromosominės patologijos žymenys,</text:p>
      <text:p text:style-name="P91">2.2.5. moterys, kurių kariotipe arba kurių biologinio tėvo kariotipe nustatyti subalansuoti chromosomų persitvarkymai,</text:p>
      <text:p text:style-name="P92">2.2.6. moterys, kurių vaisius patyrė mutageninį arba teratogeninį poveikį nėštumo pradžioje.</text:p>
      <text:p text:style-name="P93">2.3. Visuotinis naujagimių tikrinimas dėl fenilketonurijos ir įgimtos hipotireozės vykdomas vadovaujantis Visuotinio naujagimių tikrinimo dėl įgimtų medžiagų apykaitos ligų tvarkos aprašu, patvirtintu Lietuvos Respublikos sveikatos apsaugos ministro 2004 m. gruodžio 6 d. įsakymu Nr. V-865 (Žin., 2004, Nr.<text:s/><text:a xlink:href="https://www.e-tar.lt/portal/lt/legalAct/TAR.9134C1D0F37C" office:target-frame-name="_blank" xlink:show="new"><text:span text:style-name="T94">185-6866</text:span></text:a>).</text:p>
      <text:p text:style-name="P95">______________</text:p>
      <text:soft-page-break/>
      <text:p text:style-name="P96">PATVIRTINTA</text:p>
      <text:p text:style-name="P97">Lietuvos Respublikos sveikatos apsaugos<text:s/></text:p>
      <text:p text:style-name="P98">ministro</text:p>
      <text:p text:style-name="P99">2005 m. birželio 23 d. įsakymu Nr. V-522</text:p>
      <text:p text:style-name="P100"/>
      <text:p text:style-name="P101"><text:span text:style-name="T102">SIUNTIMO DĖL PAVELDIMŲ LIGŲ IR ĮGIMTŲ ANOMALIJŲ (SU VISIŠKU LABORATORINIU IŠTYRIMU) BEI VAISIAUS CHROMOSOMINIŲ LIGŲ RIZIKOS BIOCHEMINIŲ ŽYMENŲ NUSTATYMO PIRMĄJĮ NĖŠTUMO TRIMESTRĄ TVARKOS APRAŠAS</text:span></text:p>
      <text:p text:style-name="P103"/>
      <text:p text:style-name="P104">1.<text:s/>Žmogaus genetiko konsultavimo dėl paveldimų ligų ir įgimtų anomalijų (su visišku laboratoriniu ištyrimu) ir vaisiaus chromosominių ligų rizikos biocheminių žymenų nustatymo pirmąjį nėštumo trimestrą paslaugas teikia asmens sveikatos priežiūros įstaiga, turinti licenciją teikti šias paslaugas ir sudariusi sutartį su teritorine ligonių kasa dėl šių paslaugų apmokėjimo iš Privalomojo sveikatos draudimo fondo biudžeto.</text:p>
      <text:p text:style-name="P105">2. Šeimos gydytojas arba kitos profesinės kvalifikacijos gydytojas, nustatęs, kad yra indikacijų konsultuoti dėl paveldimų ligų ir įgimtų anomalijų (su visišku laboratoriniu ištyrimu) bei teikti vaisiaus chromosominių ligų rizikos biocheminių žymenų nustatymo pirmąjį nėštumo trimestrą paslaugą, informuoja apie tai pacientą ar jo šeimos narį ir<text:s/>paaiškina apie galimybę gauti šias paslaugas, apmokamas iš Privalomojo sveikatos draudimo fondo biudžeto.</text:p>
      <text:p text:style-name="P106">3. Jei yra indikacijų, pacientui ar jo artimiesiems pageidaujant išduodamas siuntimas dėl paveldimų ligų ir įgimtų anomalijų (su visišku laboratoriniu ištyrimu) ir vaisiaus chromosominių ligų rizikos biocheminių žymenų nustatymo pirmąjį nėštumo trimestrą. Kreipiantis dėl šių paslaugų teikimo su savimi būtina turėti šiuos dokumentus:</text:p>
      <text:p text:style-name="P107">3.1. šeimos gydytojo arba kitos profesinės kvalifikacijos gydytojo siuntimą,</text:p>
      <text:p text:style-name="P108">3.2. ambulatorinės kortelės ar ligos istorijos išrašą su klinikine diagnoze, rentgenogramas ir kt. medicininių (laboratorinių) tyrimų duomenis; pageidautinos paciento ir šeimos (giminės) narių nuotraukos,</text:p>
      <text:p text:style-name="P109">3.3. išsamų patologinio<text:s/>anatominio tyrimo išrašą (jei siunčiamo konsultuoti asmens šeimoje yra mirusiųjų dėl įgimtų anomalijų).</text:p>
      <text:p text:style-name="P110">4. Prireikus gydytojas rekomenduoja dėl konsultacijos kreiptis visai šeimai su sergančiu asmeniu ir (ar) su kitu sergančiu giminės nariu.</text:p>
      <text:p text:style-name="P111">______________</text:p>
      <text:soft-page-break/>
      <text:p text:style-name="P112">PATVIRTINTA</text:p>
      <text:p text:style-name="P113">Lietuvos Respublikos sveikatos apsaugos<text:s/></text:p>
      <text:p text:style-name="P114">ministro</text:p>
      <text:p text:style-name="P115">2005 m. birželio 23 d. įsakymu Nr. V-522</text:p>
      <text:p text:style-name="P116"/>
      <text:p text:style-name="P117"><text:span text:style-name="T118">ŽMOGAUS GENETIKOS PASLAUGŲ, APMOKAMŲ IŠ PRIVALOMOJO SVEIKATOS DRAUDIMO FONDO BIUDŽETO, BAZINĖS KAINO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Paslaugos pavadinimas</text:p>
          </table:table-cell>
          <table:table-cell table:style-name="TableCell130">
            <text:p text:style-name="P131">Matavimo vienetas</text:p>
          </table:table-cell>
          <table:table-cell table:style-name="TableCell132">
            <text:p text:style-name="P133">Bazinė kaina (balais)</text:p>
          </table:table-cell>
        </table:table-row>
        <table:table-row table:style-name="TableRow134">
          <table:table-cell table:style-name="TableCell135">
            <text:p text:style-name="P136">1.</text:p>
          </table:table-cell>
          <table:table-cell table:style-name="TableCell137">
            <text:p text:style-name="P138">Paveldimų ligų ir įgimtų anomalijų genetinė konsultacija (su visišku laboratoriniu ištyrimu)</text:p>
          </table:table-cell>
          <table:table-cell table:style-name="TableCell139">
            <text:p text:style-name="P140">konsultacija</text:p>
          </table:table-cell>
          <table:table-cell table:style-name="TableCell141">
            <text:p text:style-name="P142">596,4</text:p>
          </table:table-cell>
        </table:table-row>
        <table:table-row table:style-name="TableRow143">
          <table:table-cell table:style-name="TableCell144">
            <text:p text:style-name="P145">2.</text:p>
          </table:table-cell>
          <table:table-cell table:style-name="TableCell146">
            <text:p text:style-name="P147">Vaisiaus chromosominių ligų rizikos biocheminių žymenų nustatymas pirmąjį nėštumo trimestrą</text:p>
          </table:table-cell>
          <table:table-cell table:style-name="TableCell148">
            <text:p text:style-name="P149">tyrimas</text:p>
          </table:table-cell>
          <table:table-cell table:style-name="TableCell150">
            <text:p text:style-name="P151">181,2</text:p>
          </table:table-cell>
        </table:table-row>
        <table:table-row table:style-name="TableRow152">
          <table:table-cell table:style-name="TableCell153">
            <text:p text:style-name="P154">3.</text:p>
          </table:table-cell>
          <table:table-cell table:style-name="TableCell155">
            <text:p text:style-name="P156">Visuotinis naujagimių tikrinimas dėl fenilketonurijos ir įgimtos hipotireozės</text:p>
          </table:table-cell>
          <table:table-cell table:style-name="TableCell157">
            <text:p text:style-name="P158">tyrimas</text:p>
          </table:table-cell>
          <table:table-cell table:style-name="TableCell159">
            <text:p text:style-name="P160">12,6</text:p>
          </table:table-cell>
        </table:table-row>
      </table:table>
      <text:p text:style-name="P161">______________</text:p>
      <text:p text:style-name="P162">Priedo pakeitimai:</text:p>
      <text:p text:style-name="P163"><text:span text:style-name="T164">Nr.<text:s/></text:span><text:a xlink:href="https://www.e-tar.lt/portal/legalAct.html?documentId=TAR.F18EE6C3BD1D" office:target-frame-name="_top" xlink:show="replace"><text:span text:style-name="T165">V-814</text:span></text:a><text:span text:style-name="T166">, 2005-10-27, Žin., 2005, Nr.</text:span><text:span text:style-name="T167"><text:s/>128-4636 (2005-10-29), i. k. 1052250ISAK000V-814</text:span></text:p>
      <text:p text:style-name="P168"><text:span text:style-name="T169">Nr.<text:s/></text:span><text:a xlink:href="https://www.e-tar.lt/portal/legalAct.html?documentId=TAR.75856189CDAF" office:target-frame-name="_top" xlink:show="replace"><text:span text:style-name="T170">V-321</text:span></text:a><text:span text:style-name="T171">, 2006-04-27, Žin., 2006, Nr. 48-1726 (2006-04-29), i. k. 1062250ISAK000V-321</text:span></text:p>
      <text:p text:style-name="P172"><text:span text:style-name="T173">Nr.<text:s/></text:span><text:a xlink:href="https://www.e-tar.lt/portal/legalAct.html?documentId=TAR.47D474F3D2ED" office:target-frame-name="_top" xlink:show="replace"><text:span text:style-name="T174">V-317</text:span></text:a><text:span text:style-name="T175">, 2007-05-03, Žin., 2007, Nr. 50-1954 (2007-05-10), i. k. 1072250ISAK000V-317</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veikatos apsaugos ministerija, Įsakymas</text:span></text:p>
      <text:p text:style-name="P185"><text:span text:style-name="T186">Nr.<text:s/></text:span><text:a xlink:href="https://www.e-tar.lt/portal/legalAct.html?documentId=TAR.F18EE6C3BD1D" office:target-frame-name="_top" xlink:show="replace"><text:span text:style-name="T187">V-814</text:span></text:a><text:span text:style-name="T188">, 2005-10-27, Žin., 2005, Nr. 128-4636 (2005-10-29), i. k. 1052250ISAK000V-814</text:span></text:p>
      <text:p text:style-name="P189"><text:span text:style-name="T190">Dėl Lietuvos Respublikos sveikatos apsaugos ministro 2005 m. birželio 23 d. įsakymo Nr. V-522 "Dėl</text:span><text:span text:style-name="T191"><text:s/>Žmogaus genetikos paslaugų, apmokamų iš Privalomojo sveikatos draudimo fondo biudžeto, sąrašo ir jų bazinių kainų patvirtinimo" pakeitimo</text:span></text:p>
      <text:p text:style-name="P192"/>
      <text:p text:style-name="P193"><text:span text:style-name="T194">2.</text:span></text:p>
      <text:p text:style-name="P195"><text:span text:style-name="T196">Lietuvos Respublikos sveikatos apsaugos ministerija, Įsakymas</text:span></text:p>
      <text:p text:style-name="P197"><text:span text:style-name="T198">Nr.<text:s/></text:span><text:a xlink:href="https://www.e-tar.lt/portal/legalAct.html?documentId=TAR.75856189CDAF" office:target-frame-name="_top" xlink:show="replace"><text:span text:style-name="T199">V-321</text:span></text:a><text:span text:style-name="T200">, 2006-04-27, Žin., 2006, Nr. 48-1726 (2006-04-29), i. k. 1062250ISAK000V-321</text:span></text:p>
      <text:p text:style-name="P201"><text:span text:style-name="T202">Dėl Lietuvos Respublikos sveikatos apsaugos ministro 2005 m. birželio 23 d. įsakymo Nr. V-522 "Dėl Žmogaus genetikos paslaugų, apmokamų iš</text:span><text:span text:style-name="T203"><text:s/>privalomojo sveikatos draudimo fondo biudžeto, sąrašo ir jų bazinių kainų patvirtinimo" pakeitimo</text:span></text:p>
      <text:p text:style-name="P204"/>
      <text:p text:style-name="P205"><text:span text:style-name="T206">3.</text:span></text:p>
      <text:p text:style-name="P207"><text:span text:style-name="T208">Lietuvos Respublikos sveikatos apsaugos ministerija, Įsakymas</text:span></text:p>
      <text:p text:style-name="P209"><text:span text:style-name="T210">Nr.<text:s/></text:span><text:a xlink:href="https://www.e-tar.lt/portal/legalAct.html?documentId=TAR.47D474F3D2ED" office:target-frame-name="_top" xlink:show="replace"><text:span text:style-name="T211">V-317</text:span></text:a><text:span text:style-name="T212">, 2007-05-03, Žin., 2007, Nr. 50-1954 (2007-05-10), i. k. 1072250ISAK000V-317</text:span></text:p>
      <text:p text:style-name="P213"><text:span text:style-name="T214">Dėl Lietuvos Respublikos sveikatos apsaugos ministro 2005 m. birželio 23 d. įsakymo Nr. V-522 "Dėl žmogaus genetikos paslaugų, apmokamų iš Privalomojo sveikatos draudimo fondo bi</text:span><text:span text:style-name="T215">udžeto, sąrašo ir jų bazinių kainų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5T12:10:00Z</meta:creation-date>
    <dc:date>2018-01-25T12:10:00Z</dc:date>
    <meta:template xlink:href="Normal.dotm" xlink:type="simple"/>
    <meta:editing-cycles>2</meta:editing-cycles>
    <meta:editing-duration>PT0S</meta:editing-duration>
    <meta:document-statistic meta:page-count="5" meta:paragraph-count="61" meta:word-count="1355" meta:character-count="11121" meta:row-count="251" meta:non-whitespace-character-count="9827"/>
  </office:meta>
</office:document-meta>
</file>