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6-25 iki 1991-09-19</text:span></text:p>
      <text:p text:style-name="P10"/>
      <text:p text:style-name="P11"><text:span text:style-name="T12">Nutarimas paskelbtas: Žin. 1991, Nr.<text:s/></text:span><text:a xlink:href="https://www.e-tar.lt/portal/legalAct.html?documentId=TAR.F12BA0CF31A8" office:target-frame-name="_top" xlink:show="replace"><text:span text:style-name="T13">14-383</text:span></text:a><text:span text:style-name="T14">, i. k. 0911100NUTA000001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PORTO IR TECHNIKOS SUSIVIENIJIMO „VYTIS“ REORGANIZAVIMO IR SPECIFINĖS PASKIRTIES VALSTYBINIŲ ĮMONIŲ SĄRAŠO PAPILDYMO</text:p>
      <text:p text:style-name="P23"/>
      <text:p text:style-name="P24">1991 m. balandžio 18 d. Nr. 145</text:p>
      <text:p text:style-name="P25">Vilnius</text:p>
      <text:p text:style-name="P26"/>
      <text:p text:style-name="P27"><text:span text:style-name="T28">Vykdyd</text:span><text:span text:style-name="T29">ama Lietuvos Respublikos Aukščiausiosios Tarybos Prezidiumo 1990 m. spalio 31 d. nutarimą Nr. I-737 „Dėl Savanoriškosios draugijos armijai, aviacijai ir laivynui remti reformos“ bei Lietuvos Respublikos Aukščiausiosios Tarybos 1990 m. lapkričio 15 d. nutar</text:span><text:span text:style-name="T30">imą Nr. I-787 „Dėl Lietuvos Respublikos savanoriškosios draugijos armijai, aviacijai ir laivynui remti turto“ ir atsižvelgdama į Sporto ir technikos susivienijimo „Vytis“ prie Krašto apsaugos departamento 1991 m. balandžio 3 d. konferencijos nutarimą, Liet</text:span><text:span text:style-name="T31">uvos Respublikos Vyriausybė<text:s/></text:span><text:span text:style-name="T32">nutari</text:span><text:span text:style-name="T33">a:</text:span></text:p>
      <text:p text:style-name="P34"><text:span text:style-name="T35">1</text:span><text:span text:style-name="T36">. Reorganizuoti Sporto ir technikos susivienijimą „Vytis“ prie Krašto apsaugos departamento į Valstybinę sporto ir technikos organizaciją „Vytis“ ir Technikos sporto klubų sąjungą.</text:span></text:p>
      <text:p text:style-name="P37"><text:span text:style-name="T38">2</text:span><text:span text:style-name="T39">. Sporto ir technikos susivi</text:span><text:span text:style-name="T40">enijimas „Vytis“ turi iki 1991 m. balandžio 30 d. parengti ir pateikti Lietuvos Respublikos Vyriausybei tvirtinti Valstybinės sporto ir technikos organizacijos „Vytis“ įstatus.</text:span></text:p>
      <text:p text:style-name="P41"><text:span text:style-name="T42">3</text:span><text:span text:style-name="T43">. Nustatyti, kad Valstybinė sporto ir technikos organizacija „Vytis“, vykd</text:span><text:span text:style-name="T44">ydama savo reguliavimo sferoje esančių įmonių steigėjo funkcijas, turi:</text:span></text:p>
      <text:p text:style-name="P45">propaguoti ir plėtoti technikos sportą;</text:p>
      <text:p text:style-name="P46">kurti technikos sporto šakoms reikalingą materialinę techninę bazę;</text:p>
      <text:p text:style-name="P47"><text:span text:style-name="T48">rengti aukštos kvalifikacijos specialistus Lietuvos ūkiui.</text:span></text:p>
      <text:p text:style-name="P49"><text:span text:style-name="T50">4</text:span><text:span text:style-name="T51">. Pritarti<text:s/></text:span><text:span text:style-name="T52">Sporto ir technikos susivienijimo „Vytis“ prie Krašto apsaugos departamento 1991 m. balandžio 3 d. konferencijos nutarimui, kad:</text:span></text:p>
      <text:p text:style-name="P53"><text:span text:style-name="T54">4.1</text:span><text:span text:style-name="T55">. Technikos sporto klubų sąjungos nariai yra šios visuomeninės organizacijos: Vilniaus technikos sporto jungtinis klubas,<text:s/></text:span><text:span text:style-name="T56">Kauno technikos sporto jungtinis jūrų klubas, Akmenės, Biržų, Ignalinos, Joniškio, Jurbarko, Kauno Panemunės, Kelmės, Klaipėdos, Kretingos, Molėtų, Pakruojo, Panevėžio, Pasvalio, Plungės, Prienų, Radviliškio, Raseinių, Rokiškio, Skuodo, Šilalės, Telšių, Uk</text:span><text:span text:style-name="T57">mergės, Utenos, Varėnos, Vilkaviškio rajonų technikos sporto klubai, Jurbarko rajono radijo sporto klubas, Kauno technologijos universiteto technikos sporto klubas, Panevėžio rajono vaikų jaunimo technikos mokykla, technikos sporto šakų stadionas „Nemuno ž</text:span><text:span text:style-name="T58">iedas“ ir Palangos techninio mokymo namai;</text:span></text:p>
      <text:p text:style-name="P59">Punkto pakeitimai:</text:p>
      <text:p text:style-name="P60"><text:span text:style-name="T61">Nr.<text:s/></text:span><text:a xlink:href="https://www.e-tar.lt/portal/legalAct.html?documentId=TAR.93A652DB183E" office:target-frame-name="_top" xlink:show="replace"><text:span text:style-name="T62">248</text:span></text:a><text:span text:style-name="T63">, 1991-06-25, Žin., 1991, Nr. 20-538 (1991-07-20), i. k. 0911100NUTA00000248</text:span></text:p>
      <text:p text:style-name="Normal"/>
      <text:p text:style-name="P64"><text:span text:style-name="T65">4.2</text:span><text:span text:style-name="T66">. Lietuvos aeroklubo</text:span><text:span text:style-name="T67"><text:s/>nariai yra šios valstybinės įmonės: Vilniaus Dariaus ir Girėno aeroklubas, Vilniaus aeroklubas, Kauno J. Žiburkaus aeroklubas, Kauno, Alytaus, Akmenės, Anykščių, Biržų, Jurbarko, Klaipėdos, Marijampolės, Mažeikių, Panevėžio, Šiaulių, Šilutės, Telšių, Zara</text:span><text:span text:style-name="T68">sų aeroklubai.</text:span></text:p>
      <text:p text:style-name="P69">Punkto pakeitimai:</text:p>
      <text:p text:style-name="P70"><text:span text:style-name="T71">Nr.<text:s/></text:span><text:a xlink:href="https://www.e-tar.lt/portal/legalAct.html?documentId=TAR.93A652DB183E" office:target-frame-name="_top" xlink:show="replace"><text:span text:style-name="T72">248</text:span></text:a><text:span text:style-name="T73">, 1991-06-25, Žin., 1991, Nr. 20-538 (1991-07-20), i. k. 0911100NUTA00000248</text:span></text:p>
      <text:p text:style-name="Normal"/>
      <text:p text:style-name="P74"><text:span text:style-name="T75">4.3</text:span><text:span text:style-name="T76">. žurnalo „Lietuvos sparnai“ steigėjo funkcijas<text:s/></text:span><text:span text:style-name="T77">vykdo „Lietuvos aeroklubas</text:span><text:s/></text:p>
      <text:p text:style-name="P78">Papildyta punktu:</text:p>
      <text:p text:style-name="P79"><text:span text:style-name="T80">Nr.<text:s/></text:span><text:a xlink:href="https://www.e-tar.lt/portal/legalAct.html?documentId=TAR.93A652DB183E" office:target-frame-name="_top" xlink:show="replace"><text:span text:style-name="T81">248</text:span></text:a><text:span text:style-name="T82">, 1991-06-25, Žin., 1991, Nr. 20-538 (1991-07-20), i. k. 0911100NUTA00000248</text:span></text:p>
      <text:p text:style-name="Normal"/>
      <text:p text:style-name="P83"><text:span text:style-name="T84">5</text:span><text:span text:style-name="T85">. Padaryti specifinės paskirties val</text:span><text:span text:style-name="T86">stybinių įmonių sąraše, patvirtintame Lietuvos Respublikos Vyriausybės 1991 m. vasario 22 d. nutarimu Nr. 75 „Dėl specifinės paskirties valstybinių įmonių įstatų bei šių įmonių sąrašo“, šiuos pakeitimus ir papildymus:</text:span></text:p>
      <text:p text:style-name="P87"><text:span text:style-name="T88">5.1</text:span><text:span text:style-name="T89">. įrašyti skyriuje „Krašto apsaug</text:span><text:span text:style-name="T90">os departamentas“ šias pastraipas:</text:span></text:p>
      <text:p text:style-name="P91"><text:span text:style-name="T92">„Vilniaus valstybinė įmonė „Saulėtekis“</text:span></text:p>
      <text:p text:style-name="P93"><text:span text:style-name="T94">Valstybinė įmonė „Naras“</text:span></text:p>
      <text:p text:style-name="P95"><text:span text:style-name="T96">Vilniaus radijo technikos mokykla“;</text:span></text:p>
      <text:p text:style-name="P97"><text:span text:style-name="T98">5.2</text:span><text:span text:style-name="T99">. papildyti sąrašą šiais skyriais ir pastraipomis:</text:span></text:p>
      <text:p text:style-name="P100"><text:span text:style-name="T101">„Materialinių išteklių ministerija</text:span></text:p>
      <text:p text:style-name="P102"><text:span text:style-name="T103">Vilniaus<text:s/></text:span><text:span text:style-name="T104">materialinio techninio tiekimo komercinė įmonė</text:span></text:p>
      <text:p text:style-name="P105"><text:span text:style-name="T106">Valstybinė sporto ir technikos organizacija „Vytis“</text:span></text:p>
      <text:p text:style-name="P107"><text:span text:style-name="T108">Anykščių, Kupiškio, Mažeikių, Tauragės rajonų, Klaipėdos, Šiaulių technikos sporto klubai</text:span></text:p>
      <text:p text:style-name="P109"><text:span text:style-name="T110">Šilutės rajono technikos jūrų klubas</text:span></text:p>
      <text:p text:style-name="P111"><text:span text:style-name="T112">Technikos sporto mokyk</text:span><text:span text:style-name="T113">la Vilniuje</text:span></text:p>
      <text:p text:style-name="P114"><text:span text:style-name="T115">Vilniaus, Kauno, Klaipėdos, Šiaulių, Panevėžio, Marijampolės, Alytaus technikos mokyklos</text:span></text:p>
      <text:p text:style-name="P116"><text:span text:style-name="T117">Kauno radijo technikos mokykla</text:span></text:p>
      <text:p text:style-name="P118"><text:span text:style-name="T119">Kauno viešbutis „Vairas“</text:span></text:p>
      <text:p text:style-name="P120"><text:span text:style-name="T121">Alytaus viešbutis „Signalas“</text:span></text:p>
      <text:p text:style-name="P122"><text:span text:style-name="T123">Šiaulių viešbutis „Salduvė“</text:span></text:p>
      <text:p text:style-name="P124"><text:span text:style-name="T125">Klaipėdos viešbutis „Jūragis“.</text:span></text:p>
      <text:p text:style-name="P126"><text:span text:style-name="T127">6. Priskirti valstybinę „Sportinės aviacijos“ gamyklą Prienuose ir valstybinę įmonę „Stiklaplastis“ Šalčininkuose Ekonomikos ministerijos reguliavimo sferai</text:span><text:s/></text:p>
      <text:p text:style-name="P128">Punkto pakeitimai:</text:p>
      <text:p text:style-name="P129"><text:span text:style-name="T130">Nr.<text:s/></text:span><text:a xlink:href="https://www.e-tar.lt/portal/legalAct.html?documentId=TAR.93A652DB183E" office:target-frame-name="_top" xlink:show="replace"><text:span text:style-name="T131">248</text:span></text:a><text:span text:style-name="T132">, 1991-06-25, Žin., 1991, Nr. 20-538 (1991-07-20), i. k. 0911100NUTA00000248</text:span></text:p>
      <text:p text:style-name="Normal"/>
      <text:p text:style-name="P133"><text:span text:style-name="T134">7</text:span><text:span text:style-name="T135">. Leisti nurodytoms šio nutarimo 4 ir 5 punktuose organizacijoms nemokamai naudotis jų tur</text:span><text:span text:style-name="T136">imu valstybiniu turtu bei materialiniais ištekliais pagal šių organizacijų pasus.</text:span></text:p>
      <text:p text:style-name="P137">Punkto pakeitimai:</text:p>
      <text:p text:style-name="P138"><text:span text:style-name="T139">Nr.<text:s/></text:span><text:a xlink:href="https://www.e-tar.lt/portal/legalAct.html?documentId=TAR.93A652DB183E" office:target-frame-name="_top" xlink:show="replace"><text:span text:style-name="T140">248</text:span></text:a><text:span text:style-name="T141">, 1991-06-25, Žin., 1991, Nr. 20-538 (1991-07-20), i. k. 0911100NU</text:span><text:span text:style-name="T142">TA00000248</text:span></text:p>
      <text:p text:style-name="Normal"/>
      <text:p text:style-name="P143"><text:span text:style-name="T144">8</text:span><text:span text:style-name="T145">. Nustatyti, kad nurodytos šio nutarimo 4 ir 5 punktuose įmonės turi persiregistruoti iki 1991 m. rugpjūčio 15 dienos.</text:span></text:p>
      <text:p text:style-name="P146">Punkto pakeitimai:</text:p>
      <text:p text:style-name="P147"><text:span text:style-name="T148">Nr.<text:s/></text:span><text:a xlink:href="https://www.e-tar.lt/portal/legalAct.html?documentId=TAR.93A652DB183E" office:target-frame-name="_top" xlink:show="replace"><text:span text:style-name="T149">248</text:span></text:a><text:span text:style-name="T150">,<text:s/></text:span><text:span text:style-name="T151">1991-06-25, Žin., 1991, Nr. 20-538 (1991-07-20), i. k. 0911100NUTA00000248</text:span></text:p>
      <text:p text:style-name="Normal"/>
      <text:p text:style-name="P152"><text:span text:style-name="T153">9</text:span><text:span text:style-name="T154">. Nustatyti, kad šio nutarimo 4.1 ir 4.2 punktuose nurodytų organizacijų įstatai vietos savivaldybių gali būti įregistruoti, tik suderinus juos su Technikos sporto klubų sąjun</text:span><text:span text:style-name="T155">ga ir Lietuvos aeroklubu.</text:span><text:s/></text:p>
      <text:p text:style-name="P156">Papildyta punktu:</text:p>
      <text:p text:style-name="P157"><text:span text:style-name="T158">Nr.<text:s/></text:span><text:a xlink:href="https://www.e-tar.lt/portal/legalAct.html?documentId=TAR.93A652DB183E" office:target-frame-name="_top" xlink:show="replace"><text:span text:style-name="T159">248</text:span></text:a><text:span text:style-name="T160">, 1991-06-25, Žin., 1991, Nr. 20-538 (1991-07-20), i. k. 0911100NUTA00000248</text:span></text:p>
      <text:p text:style-name="Normal"/>
      <text:p text:style-name="P161"/>
      <text:p text:style-name="P162"/>
      <text:p text:style-name="P163"/>
      <text:p text:style-name="P164">LIETUVOS RESPUBLIKOS MINISTRO PIRMININKO PAVADUOTOJAS<text:tab/>V. PAKALNIŠKIS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93A652DB183E" office:target-frame-name="_top" xlink:show="replace"><text:span text:style-name="T176">248</text:span></text:a><text:span text:style-name="T177">, 1991-06-25, Žin., 1991, Nr. 20-538 (1991-07-20), i. k.<text:s/></text:span><text:span text:style-name="T178">0911100NUTA00000248</text:span></text:p>
      <text:p text:style-name="P179"><text:span text:style-name="T180">Dėl Lietuvos Respublikos Vyriausybės 1991 m. balandžio 18 d. nutarimo Nr. 145 dalinio pakeitimo ir papildy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2:37:00Z</meta:creation-date>
    <dc:date>2019-03-29T12:37:00Z</dc:date>
    <meta:template xlink:href="Normal.dotm" xlink:type="simple"/>
    <meta:editing-cycles>2</meta:editing-cycles>
    <meta:editing-duration>PT0S</meta:editing-duration>
    <meta:document-statistic meta:page-count="3" meta:paragraph-count="42" meta:word-count="775" meta:character-count="6308" meta:row-count="135" meta:non-whitespace-character-count="5575"/>
  </office:meta>
</office:document-meta>
</file>