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1991-09-20 iki 1992-03-23</text:span></text:p>
      <text:p text:style-name="P10"/>
      <text:p text:style-name="P11"><text:span text:style-name="T12">Nutarimas paskelbtas: Žin. 1991, Nr.<text:s/></text:span><text:a xlink:href="https://www.e-tar.lt/portal/legalAct.html?documentId=TAR.F12BA0CF31A8" office:target-frame-name="_top" xlink:show="replace"><text:span text:style-name="T13">14-383</text:span></text:a><text:span text:style-name="T14">, i. k. 091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DĖL SPORTO IR TECHNIKOS SUSIVIENIJIMO „VYTIS“ REORGANIZAVIMO IR SPECIFINĖS PASKIRTIES VALSTYBINIŲ ĮMONIŲ SĄRAŠO PAPILDYMO</text:p>
      <text:p text:style-name="P23"/>
      <text:p text:style-name="P24">1991 m. balandžio 18 d. Nr. 145</text:p>
      <text:p text:style-name="P25">Vilnius</text:p>
      <text:p text:style-name="P26"/>
      <text:p text:style-name="P27"><text:span text:style-name="T28">Vykdyd</text:span><text:span text:style-name="T29">ama Lietuvos Respublikos Aukščiausiosios Tarybos Prezidiumo 1990 m. spalio 31 d. nutarimą Nr. I-737 „Dėl Savanoriškosios draugijos armijai, aviacijai ir laivynui remti reformos“ bei Lietuvos Respublikos Aukščiausiosios Tarybos 1990 m. lapkričio 15 d. nutar</text:span><text:span text:style-name="T30">imą Nr. I-787 „Dėl Lietuvos Respublikos savanoriškosios draugijos armijai, aviacijai ir laivynui remti turto“ ir atsižvelgdama į Sporto ir technikos susivienijimo „Vytis“ prie Krašto apsaugos departamento 1991 m. balandžio 3 d. konferencijos nutarimą, Liet</text:span><text:span text:style-name="T31">uvos Respublikos Vyriausybė<text:s/></text:span><text:span text:style-name="T32">nutari</text:span><text:span text:style-name="T33">a:</text:span></text:p>
      <text:p text:style-name="P34"><text:span text:style-name="T35">1</text:span><text:span text:style-name="T36">. Reorganizuoti Sporto ir technikos susivienijimą „Vytis“ prie Krašto apsaugos departamento į Valstybinę sporto ir technikos organizaciją „Vytis“ ir Technikos sporto klubų sąjungą.</text:span></text:p>
      <text:p text:style-name="P37"><text:span text:style-name="T38">2</text:span><text:span text:style-name="T39">. Sporto ir technikos susivi</text:span><text:span text:style-name="T40">enijimas „Vytis“ turi iki 1991 m. balandžio 30 d. parengti ir pateikti Lietuvos Respublikos Vyriausybei tvirtinti Valstybinės sporto ir technikos organizacijos „Vytis“ įstatus.</text:span></text:p>
      <text:p text:style-name="P41"><text:span text:style-name="T42">3</text:span><text:span text:style-name="T43">. Nustatyti, kad Valstybinė sporto ir technikos organizacija „Vytis“, vykd</text:span><text:span text:style-name="T44">ydama savo reguliavimo sferoje esančių įmonių steigėjo funkcijas, turi:</text:span></text:p>
      <text:p text:style-name="P45">propaguoti ir plėtoti technikos sportą;</text:p>
      <text:p text:style-name="P46">kurti technikos sporto šakoms reikalingą materialinę techninę bazę;</text:p>
      <text:p text:style-name="P47"><text:span text:style-name="T48">rengti aukštos kvalifikacijos specialistus Lietuvos ūkiui.</text:span></text:p>
      <text:p text:style-name="P49"><text:span text:style-name="T50">4</text:span><text:span text:style-name="T51">. Pritarti<text:s/></text:span><text:span text:style-name="T52">Sporto ir technikos susivienijimo „Vytis“ prie Krašto apsaugos departamento 1991 m. balandžio 3 d. konferencijos nutarimui, kad:</text:span></text:p>
      <text:p text:style-name="P53"><text:span text:style-name="T54">4.1</text:span><text:span text:style-name="T55">. Technikos sporto klubų sąjungos nariai yra šios visuomeninės organizacijos: Vilniaus technikos sporto jungtinis klubas,<text:s/></text:span><text:span text:style-name="T56">Kauno technikos sporto jungtinis jūrų klubas, Akmenės, Biržų, Ignalinos, Joniškio, Jurbarko, Kauno Panemunės, Kelmės, Klaipėdos, Kretingos, Molėtų, Pakruojo, Panevėžio, Pasvalio, Plungės, Prienų, Radviliškio, Raseinių, Rokiškio, Skuodo, Šilalės, Telšių, Uk</text:span><text:span text:style-name="T57">mergės, Utenos, Vilkaviškio rajonų technikos sporto klubai, Jurbarko rajono radijo sporto klubas, Kauno technologijos universiteto technikos sporto klubas, Panevėžio rajono vaikų jaunimo technikos mokykla, technikos sporto šakų stadionas „Nemuno žiedas“ ir</text:span><text:span text:style-name="T58"><text:s/>Palangos techninio mokymo namai;</text:span></text:p>
      <text:p text:style-name="P59">Punkto pakeitimai:</text:p>
      <text:p text:style-name="P60"><text:span text:style-name="T61">Nr.<text:s/></text:span><text:a xlink:href="https://www.e-tar.lt/portal/legalAct.html?documentId=TAR.93A652DB183E" office:target-frame-name="_top" xlink:show="replace"><text:span text:style-name="T62">248</text:span></text:a><text:span text:style-name="T63">, 1991-06-25, Žin., 1991, Nr. 20-538 (1991-07-20), i. k. 0911100NUTA00000248</text:span></text:p>
      <text:p text:style-name="P64"><text:span text:style-name="T65">Nr.<text:s/></text:span><text:a xlink:href="https://www.e-tar.lt/portal/legalAct.html?documentId=TAR.4E42B7C4B5A7" office:target-frame-name="_top" xlink:show="replace"><text:span text:style-name="T66">388</text:span></text:a><text:span text:style-name="T67">, 1991-09-20, Žin., 1991, Nr. 30-820 (1991-10-31), i. k. 0911100NUTA00000388</text:span></text:p>
      <text:p text:style-name="Normal"/>
      <text:p text:style-name="P68"><text:span text:style-name="T69">4.2</text:span><text:span text:style-name="T70">. Lietuvos aeroklubo nariai yra šios valstybinės įmonės: Vilniaus aeroklubas, Kauno J. Ž</text:span><text:span text:style-name="T71">iburkaus aeroklubas, Kauno, Alytaus, Akmenės, Anykščių, Biržų, Jurbarko, Klaipėdos, Marijampolės, Mažeikių, Šiaulių, Telšių, Zarasų aeroklubai.</text:span></text:p>
      <text:p text:style-name="P72">Punkto pakeitimai:</text:p>
      <text:p text:style-name="P73"><text:span text:style-name="T74">Nr.<text:s/></text:span><text:a xlink:href="https://www.e-tar.lt/portal/legalAct.html?documentId=TAR.93A652DB183E" office:target-frame-name="_top" xlink:show="replace"><text:span text:style-name="T75">248</text:span></text:a><text:span text:style-name="T76">, 19</text:span><text:span text:style-name="T77">91-06-25, Žin., 1991, Nr. 20-538 (1991-07-20), i. k. 0911100NUTA00000248</text:span></text:p>
      <text:p text:style-name="P78"><text:span text:style-name="T79">Nr.<text:s/></text:span><text:a xlink:href="https://www.e-tar.lt/portal/legalAct.html?documentId=TAR.4E42B7C4B5A7" office:target-frame-name="_top" xlink:show="replace"><text:span text:style-name="T80">388</text:span></text:a><text:span text:style-name="T81">, 1991-09-20, Žin., 1991, Nr. 30-820 (1991-10-31), i. k. 0911100NUTA00000388</text:span></text:p>
      <text:p text:style-name="Normal"/>
      <text:p text:style-name="P82"><text:span text:style-name="T83">4.3</text:span><text:span text:style-name="T84">. žurnalo</text:span><text:span text:style-name="T85"><text:s/>„Lietuvos sparnai“ steigėjo funkcijas vykdo „Lietuvos aeroklubas</text:span><text:s/></text:p>
      <text:p text:style-name="P86">Papildyta punktu:</text:p>
      <text:soft-page-break/>
      <text:p text:style-name="P87"><text:span text:style-name="T88">Nr.<text:s/></text:span><text:a xlink:href="https://www.e-tar.lt/portal/legalAct.html?documentId=TAR.93A652DB183E" office:target-frame-name="_top" xlink:show="replace"><text:span text:style-name="T89">248</text:span></text:a><text:span text:style-name="T90">, 1991-06-25, Žin., 1991, Nr. 20-538 (1991-07-20), i. k. 0911100NUTA00000248</text:span></text:p>
      <text:p text:style-name="Normal"/>
      <text:p text:style-name="P91"><text:span text:style-name="T92">5</text:span><text:span text:style-name="T93">. Padaryti specifinės paskirties valstybinių įmonių sąraše, patvirtintame Lietuvos Respublikos Vyriausybės 1991 m. vasario 22 d. nutarimu Nr. 75 „Dėl specifinės paskirties valstybinių įmonių įstatų bei šių įmonių sąrašo“, šiuos pakeitimus ir papildymus:</text:span></text:p>
      <text:p text:style-name="P94"><text:span text:style-name="T95">5.1</text:span><text:span text:style-name="T96">. įrašyti skyriuje „Krašto apsaugos departamentas“ šias pastraipas:</text:span></text:p>
      <text:p text:style-name="P97"><text:span text:style-name="T98">„Vilniaus valstybinė įmonė „Saulėtekis“</text:span></text:p>
      <text:p text:style-name="P99"><text:span text:style-name="T100">Valstybinė įmonė „Naras“</text:span></text:p>
      <text:p text:style-name="P101"><text:span text:style-name="T102">Vilniaus radijo technikos mokykla“;</text:span></text:p>
      <text:p text:style-name="P103"><text:span text:style-name="T104">5.2</text:span><text:span text:style-name="T105">. papildyti sąrašą šiais skyriais ir pastraipomis:</text:span></text:p>
      <text:p text:style-name="P106"><text:span text:style-name="T107">„Materialinių i</text:span><text:span text:style-name="T108">šteklių ministerija</text:span></text:p>
      <text:p text:style-name="P109"><text:span text:style-name="T110">Vilniaus materialinio techninio tiekimo komercinė įmonė</text:span></text:p>
      <text:p text:style-name="P111"><text:span text:style-name="T112">Valstybinė sporto ir technikos organizacija „Vytis“</text:span></text:p>
      <text:p text:style-name="P113"><text:span text:style-name="T114">Anykščių, Kupiškio, Mažeikių, Tauragės rajonų, Klaipėdos, Šiaulių technikos sporto klubai</text:span></text:p>
      <text:p text:style-name="P115"><text:span text:style-name="T116">Šilutės rajono technikos jūrų<text:s/></text:span><text:span text:style-name="T117">klubas</text:span></text:p>
      <text:p text:style-name="P118"><text:span text:style-name="T119">Technikos sporto mokykla Vilniuje</text:span></text:p>
      <text:p text:style-name="P120"><text:span text:style-name="T121">Vilniaus, Kauno, Klaipėdos, Šiaulių, Panevėžio, Marijampolės, Alytaus technikos mokyklos</text:span></text:p>
      <text:p text:style-name="P122"><text:span text:style-name="T123">Kauno radijo technikos mokykla</text:span></text:p>
      <text:p text:style-name="P124"><text:span text:style-name="T125">Kauno viešbutis „Vairas“</text:span></text:p>
      <text:p text:style-name="P126"><text:span text:style-name="T127">Alytaus viešbutis „Signalas“</text:span></text:p>
      <text:p text:style-name="P128"><text:span text:style-name="T129">Šiaulių viešbutis „Salduvė“</text:span></text:p>
      <text:p text:style-name="P130"><text:span text:style-name="T131">Klaipėdos viešbutis „Jūragis“.</text:span></text:p>
      <text:p text:style-name="P132"><text:span text:style-name="T133">Technikos sporto mokykla Vilniuje</text:span></text:p>
      <text:p text:style-name="P134">Papildyta pastraipa:</text:p>
      <text:p text:style-name="P135"><text:span text:style-name="T136">Nr.<text:s/></text:span><text:a xlink:href="https://www.e-tar.lt/portal/legalAct.html?documentId=TAR.4E42B7C4B5A7" office:target-frame-name="_top" xlink:show="replace"><text:span text:style-name="T137">388</text:span></text:a><text:span text:style-name="T138">, 1991-09-20, Žin., 1991, Nr. 30-820 (1991-10-31), i. k. 0911100NUTA00000388</text:span></text:p>
      <text:p text:style-name="Normal"/>
      <text:p text:style-name="P139"><text:span text:style-name="T140">Anykščių rajono technikos sporto klubas</text:span></text:p>
      <text:p text:style-name="P141">Papildyta pastraipa:</text:p>
      <text:p text:style-name="P142"><text:span text:style-name="T143">Nr.<text:s/></text:span><text:a xlink:href="https://www.e-tar.lt/portal/legalAct.html?documentId=TAR.4E42B7C4B5A7" office:target-frame-name="_top" xlink:show="replace"><text:span text:style-name="T144">388</text:span></text:a><text:span text:style-name="T145">, 1991-09-20, Žin., 1991, Nr. 30-820 (1991-10-31), i. k. 0911100NUTA00000388</text:span></text:p>
      <text:p text:style-name="Normal"/>
      <text:p text:style-name="P146"><text:span text:style-name="T147">Kupiškio rajono<text:s/></text:span><text:span text:style-name="T148">technikos sporto klubas</text:span></text:p>
      <text:p text:style-name="P149">Papildyta pastraipa:</text:p>
      <text:p text:style-name="P150"><text:span text:style-name="T151">Nr.<text:s/></text:span><text:a xlink:href="https://www.e-tar.lt/portal/legalAct.html?documentId=TAR.4E42B7C4B5A7" office:target-frame-name="_top" xlink:show="replace"><text:span text:style-name="T152">388</text:span></text:a><text:span text:style-name="T153">, 1991-09-20, Žin., 1991, Nr. 30-820 (1991-10-31), i. k. 0911100NUTA00000388</text:span></text:p>
      <text:p text:style-name="Normal"/>
      <text:p text:style-name="P154"><text:span text:style-name="T155">Mažeikių rajono technikos sporto klubas</text:span></text:p>
      <text:p text:style-name="P156">Papildyta pastraipa:</text:p>
      <text:p text:style-name="P157"><text:span text:style-name="T158">Nr.<text:s/></text:span><text:a xlink:href="https://www.e-tar.lt/portal/legalAct.html?documentId=TAR.4E42B7C4B5A7" office:target-frame-name="_top" xlink:show="replace"><text:span text:style-name="T159">388</text:span></text:a><text:span text:style-name="T160">, 1991-09-20, Žin., 1991, Nr. 30-820 (1991-10-31), i. k. 0911100NUTA00000388</text:span></text:p>
      <text:p text:style-name="Normal"/>
      <text:p text:style-name="P161"><text:span text:style-name="T162">Tauragės rajono technikos sporto klubas</text:span></text:p>
      <text:p text:style-name="P163">Papildyta pastraipa:</text:p>
      <text:p text:style-name="P164"><text:span text:style-name="T165">Nr.<text:s/></text:span><text:a xlink:href="https://www.e-tar.lt/portal/legalAct.html?documentId=TAR.4E42B7C4B5A7" office:target-frame-name="_top" xlink:show="replace"><text:span text:style-name="T166">388</text:span></text:a><text:span text:style-name="T167">, 1991-09-20, Žin., 1991, Nr. 30-820 (1991-10-31), i. k. 0911100NUTA00000388</text:span></text:p>
      <text:p text:style-name="Normal"/>
      <text:p text:style-name="P168"><text:span text:style-name="T169">Šilutės rajono technikos sporto jūrų klubas</text:span></text:p>
      <text:p text:style-name="P170">Papildyta pastraipa:</text:p>
      <text:p text:style-name="P171"><text:span text:style-name="T172">Nr.<text:s/></text:span><text:a xlink:href="https://www.e-tar.lt/portal/legalAct.html?documentId=TAR.4E42B7C4B5A7" office:target-frame-name="_top" xlink:show="replace"><text:span text:style-name="T173">388</text:span></text:a><text:span text:style-name="T174">, 1991-09-20, Žin., 1991, Nr. 30-820 (1991-10-31), i. k. 0911100NUTA00000388</text:span></text:p>
      <text:p text:style-name="Normal"/>
      <text:p text:style-name="P175"><text:span text:style-name="T176">Klaipėdos technikos sporto klubas</text:span></text:p>
      <text:p text:style-name="P177">Papildyta pastraipa:</text:p>
      <text:p text:style-name="P178"><text:span text:style-name="T179">Nr.<text:s/></text:span><text:a xlink:href="https://www.e-tar.lt/portal/legalAct.html?documentId=TAR.4E42B7C4B5A7" office:target-frame-name="_top" xlink:show="replace"><text:span text:style-name="T180">388</text:span></text:a><text:span text:style-name="T181">, 1991-09-20, Žin., 1991, Nr. 30-820 (1991-10-31), i. k. 0911100NUTA00000388</text:span></text:p>
      <text:p text:style-name="Normal"/>
      <text:p text:style-name="P182"><text:span text:style-name="T183">Šiaulių technikos sporto klubas</text:span></text:p>
      <text:p text:style-name="P184">Papildyta pastraipa:</text:p>
      <text:p text:style-name="P185"><text:span text:style-name="T186">Nr.<text:s/></text:span><text:a xlink:href="https://www.e-tar.lt/portal/legalAct.html?documentId=TAR.4E42B7C4B5A7" office:target-frame-name="_top" xlink:show="replace"><text:span text:style-name="T187">388</text:span></text:a><text:span text:style-name="T188">, 1991-09-20, Žin., 1991, Nr. 30-820 (1991-10-31), i. k. 0911100NUTA00000388</text:span></text:p>
      <text:p text:style-name="Normal"/>
      <text:p text:style-name="P189"><text:span text:style-name="T190">Vilniaus technikos mokykla</text:span></text:p>
      <text:soft-page-break/>
      <text:p text:style-name="P191">Papildyta pastraipa:</text:p>
      <text:p text:style-name="P192"><text:span text:style-name="T193">Nr.<text:s/></text:span><text:a xlink:href="https://www.e-tar.lt/portal/legalAct.html?documentId=TAR.4E42B7C4B5A7" office:target-frame-name="_top" xlink:show="replace"><text:span text:style-name="T194">388</text:span></text:a><text:span text:style-name="T195">, 1991-09-20, Žin., 1991, Nr. 30-820 (1991-10-31), i. k. 0911100NUTA00000388</text:span></text:p>
      <text:p text:style-name="Normal"/>
      <text:p text:style-name="P196"><text:span text:style-name="T197">Kauno technikos mokykla</text:span></text:p>
      <text:p text:style-name="P198">Papildyta pastraipa:</text:p>
      <text:p text:style-name="P199"><text:span text:style-name="T200">Nr.<text:s/></text:span><text:a xlink:href="https://www.e-tar.lt/portal/legalAct.html?documentId=TAR.4E42B7C4B5A7" office:target-frame-name="_top" xlink:show="replace"><text:span text:style-name="T201">3</text:span><text:span text:style-name="T202">88</text:span></text:a><text:span text:style-name="T203">, 1991-09-20, Žin., 1991, Nr. 30-820 (1991-10-31), i. k. 0911100NUTA00000388</text:span></text:p>
      <text:p text:style-name="Normal"/>
      <text:p text:style-name="P204"><text:span text:style-name="T205">Klaipėdos technikos mokykla</text:span></text:p>
      <text:p text:style-name="P206">Papildyta pastraipa:</text:p>
      <text:p text:style-name="P207"><text:span text:style-name="T208">Nr.<text:s/></text:span><text:a xlink:href="https://www.e-tar.lt/portal/legalAct.html?documentId=TAR.4E42B7C4B5A7" office:target-frame-name="_top" xlink:show="replace"><text:span text:style-name="T209">388</text:span></text:a><text:span text:style-name="T210">, 1991-09-20, Žin., 1991, Nr. 30-820</text:span><text:span text:style-name="T211"><text:s/>(1991-10-31), i. k. 0911100NUTA00000388</text:span></text:p>
      <text:p text:style-name="Normal"/>
      <text:p text:style-name="P212"><text:span text:style-name="T213">Šiaulių technikos mokykla</text:span></text:p>
      <text:p text:style-name="P214">Papildyta pastraipa:</text:p>
      <text:p text:style-name="P215"><text:span text:style-name="T216">Nr.<text:s/></text:span><text:a xlink:href="https://www.e-tar.lt/portal/legalAct.html?documentId=TAR.4E42B7C4B5A7" office:target-frame-name="_top" xlink:show="replace"><text:span text:style-name="T217">388</text:span></text:a><text:span text:style-name="T218">, 1991-09-20, Žin., 1991, Nr. 30-820 (1991-10-31), i. k. 0911100NUTA00000388</text:span></text:p>
      <text:p text:style-name="Normal"/>
      <text:p text:style-name="P219"><text:span text:style-name="T220">Panevėžio technikos mokykla</text:span></text:p>
      <text:p text:style-name="P221">Papildyta pastraipa:</text:p>
      <text:p text:style-name="P222"><text:span text:style-name="T223">Nr.<text:s/></text:span><text:a xlink:href="https://www.e-tar.lt/portal/legalAct.html?documentId=TAR.4E42B7C4B5A7" office:target-frame-name="_top" xlink:show="replace"><text:span text:style-name="T224">388</text:span></text:a><text:span text:style-name="T225">, 1991-09-20, Žin., 1991, Nr. 30-820 (1991-10-31), i. k. 0911100NUTA00000388</text:span></text:p>
      <text:p text:style-name="Normal"/>
      <text:p text:style-name="P226"><text:span text:style-name="T227">Alytaus technikos mokykla</text:span></text:p>
      <text:p text:style-name="P228">Papildyta pastraipa:</text:p>
      <text:p text:style-name="P229"><text:span text:style-name="T230">Nr.<text:s/></text:span><text:a xlink:href="https://www.e-tar.lt/portal/legalAct.html?documentId=TAR.4E42B7C4B5A7" office:target-frame-name="_top" xlink:show="replace"><text:span text:style-name="T231">388</text:span></text:a><text:span text:style-name="T232">, 1991-09-20, Žin., 1991, Nr. 30-820 (1991-10-31), i. k. 0911100NUTA00000388</text:span></text:p>
      <text:p text:style-name="Normal"/>
      <text:p text:style-name="P233"><text:span text:style-name="T234">Marijampolės technikos mokykla</text:span></text:p>
      <text:p text:style-name="P235">Papildyta pastraipa:</text:p>
      <text:p text:style-name="P236"><text:span text:style-name="T237">Nr.<text:s/></text:span><text:a xlink:href="https://www.e-tar.lt/portal/legalAct.html?documentId=TAR.4E42B7C4B5A7" office:target-frame-name="_top" xlink:show="replace"><text:span text:style-name="T238">388</text:span></text:a><text:span text:style-name="T239">, 1991-09-20, Žin., 1991, Nr. 30-820 (1991-10-31), i. k. 0911100NUTA00000388</text:span></text:p>
      <text:p text:style-name="Normal"/>
      <text:p text:style-name="P240"><text:span text:style-name="T241">Kauno radiotechnikos mokykla</text:span></text:p>
      <text:p text:style-name="P242">Papildyta pastraipa:</text:p>
      <text:p text:style-name="P243"><text:span text:style-name="T244">Nr.<text:s/></text:span><text:a xlink:href="https://www.e-tar.lt/portal/legalAct.html?documentId=TAR.4E42B7C4B5A7" office:target-frame-name="_top" xlink:show="replace"><text:span text:style-name="T245">388</text:span></text:a><text:span text:style-name="T246">, 1991-09-20, Žin., 1991, Nr. 30-820 (1991-10-31), i. k. 0911100NUTA00000388</text:span></text:p>
      <text:p text:style-name="Normal"/>
      <text:p text:style-name="P247"><text:span text:style-name="T248">Kauno viešbutis „Vairas</text:span></text:p>
      <text:p text:style-name="P249">Papildyta pastraipa:</text:p>
      <text:p text:style-name="P250"><text:span text:style-name="T251">Nr.<text:s/></text:span><text:a xlink:href="https://www.e-tar.lt/portal/legalAct.html?documentId=TAR.4E42B7C4B5A7" office:target-frame-name="_top" xlink:show="replace"><text:span text:style-name="T252">388</text:span></text:a><text:span text:style-name="T253">, 19</text:span><text:span text:style-name="T254">91-09-20, Žin., 1991, Nr. 30-820 (1991-10-31), i. k. 0911100NUTA00000388</text:span></text:p>
      <text:p text:style-name="Normal"/>
      <text:p text:style-name="P255"><text:span text:style-name="T256">Klaipėdos viešbutis „Jūragis</text:span></text:p>
      <text:p text:style-name="P257">Papildyta pastraipa:</text:p>
      <text:p text:style-name="P258"><text:span text:style-name="T259">Nr.<text:s/></text:span><text:a xlink:href="https://www.e-tar.lt/portal/legalAct.html?documentId=TAR.4E42B7C4B5A7" office:target-frame-name="_top" xlink:show="replace"><text:span text:style-name="T260">388</text:span></text:a><text:span text:style-name="T261">, 1991-09-20, Žin., 1991, Nr. 30-820 (199</text:span><text:span text:style-name="T262">1-10-31), i. k. 0911100NUTA00000388</text:span></text:p>
      <text:p text:style-name="Normal"/>
      <text:p text:style-name="P263"><text:span text:style-name="T264">Šiaulių viešbutis „Salduvė</text:span></text:p>
      <text:p text:style-name="P265">Papildyta pastraipa:</text:p>
      <text:p text:style-name="P266"><text:span text:style-name="T267">Nr.<text:s/></text:span><text:a xlink:href="https://www.e-tar.lt/portal/legalAct.html?documentId=TAR.4E42B7C4B5A7" office:target-frame-name="_top" xlink:show="replace"><text:span text:style-name="T268">388</text:span></text:a><text:span text:style-name="T269">, 1991-09-20, Žin., 1991, Nr. 30-820 (1991-10-31), i. k. 0911100NUTA00000388</text:span></text:p>
      <text:p text:style-name="Normal"/>
      <text:p text:style-name="P270"><text:span text:style-name="T271">Alytaus viešbutis „Signalas</text:span></text:p>
      <text:p text:style-name="P272">Papildyta pastraipa:</text:p>
      <text:p text:style-name="P273"><text:span text:style-name="T274">Nr.<text:s/></text:span><text:a xlink:href="https://www.e-tar.lt/portal/legalAct.html?documentId=TAR.4E42B7C4B5A7" office:target-frame-name="_top" xlink:show="replace"><text:span text:style-name="T275">388</text:span></text:a><text:span text:style-name="T276">, 1991-09-20, Žin., 1991, Nr. 30-820 (1991-10-31), i. k. 0911100NUTA00000388</text:span></text:p>
      <text:p text:style-name="Normal"/>
      <text:p text:style-name="P277"><text:span text:style-name="T278">Varėnos rajono technikos sporto klubas</text:span></text:p>
      <text:p text:style-name="P279">Papildyta pastraipa:</text:p>
      <text:p text:style-name="P280"><text:span text:style-name="T281">Nr.<text:s/></text:span><text:a xlink:href="https://www.e-tar.lt/portal/legalAct.html?documentId=TAR.4E42B7C4B5A7" office:target-frame-name="_top" xlink:show="replace"><text:span text:style-name="T282">388</text:span></text:a><text:span text:style-name="T283">, 1991-09-20, Žin., 1991, Nr. 30-820 (1991-10-31), i. k. 0911100NUTA00000388</text:span></text:p>
      <text:p text:style-name="Normal"/>
      <text:p text:style-name="P284"><text:span text:style-name="T285">Respublikinis technikos sporto klubas</text:span></text:p>
      <text:p text:style-name="P286">Papildyta pastraipa:</text:p>
      <text:p text:style-name="P287"><text:span text:style-name="T288">Nr.<text:s/></text:span><text:a xlink:href="https://www.e-tar.lt/portal/legalAct.html?documentId=TAR.4E42B7C4B5A7" office:target-frame-name="_top" xlink:show="replace"><text:span text:style-name="T289">388</text:span></text:a><text:span text:style-name="T290">, 1991-09-20, Žin., 1991, Nr. 30-820 (1991-10-31), i. k. 0911100NUTA00000388</text:span></text:p>
      <text:p text:style-name="Normal"/>
      <text:p text:style-name="P291"><text:span text:style-name="T292">Respublikinis šaudymo sporto klubas</text:span></text:p>
      <text:p text:style-name="P293">Papildyta pastraipa:</text:p>
      <text:soft-page-break/>
      <text:p text:style-name="P294"><text:span text:style-name="T295">Nr.<text:s/></text:span><text:a xlink:href="https://www.e-tar.lt/portal/legalAct.html?documentId=TAR.4E42B7C4B5A7" office:target-frame-name="_top" xlink:show="replace"><text:span text:style-name="T296">388</text:span></text:a><text:span text:style-name="T297">, 1991-09-20, Žin., 1991, Nr. 30-820 (1991-10-31), i. k. 0911100NUTA00000388</text:span></text:p>
      <text:p text:style-name="Normal"/>
      <text:p text:style-name="P298"><text:span text:style-name="T299">Respublikinis technikos sporto radijo klubas</text:span></text:p>
      <text:p text:style-name="P300">Papildyta pastraipa:</text:p>
      <text:p text:style-name="P301"><text:span text:style-name="T302">Nr.<text:s/></text:span><text:a xlink:href="https://www.e-tar.lt/portal/legalAct.html?documentId=TAR.4E42B7C4B5A7" office:target-frame-name="_top" xlink:show="replace"><text:span text:style-name="T303">388</text:span></text:a><text:span text:style-name="T304">, 1991-09-20, Žin., 1991, Nr. 30-820 (1991-10-31), i. k. 0911100NUTA00000388</text:span></text:p>
      <text:p text:style-name="Normal"/>
      <text:p text:style-name="P305"><text:span text:style-name="T306">Respublikinė specializuota vaikų jaunimo technikos sporto mokykla</text:span></text:p>
      <text:p text:style-name="P307">Papildyta pastraipa:</text:p>
      <text:p text:style-name="P308"><text:span text:style-name="T309">Nr.<text:s/></text:span><text:a xlink:href="https://www.e-tar.lt/portal/legalAct.html?documentId=TAR.4E42B7C4B5A7" office:target-frame-name="_top" xlink:show="replace"><text:span text:style-name="T310">388</text:span></text:a><text:span text:style-name="T311">, 1991-09-20, Žin., 1991, Nr. 30-820 (1991-10-31), i. k. 0911100NUTA00000388</text:span></text:p>
      <text:p text:style-name="Normal"/>
      <text:p text:style-name="P312"><text:span text:style-name="T313">Vilniaus Dariaus ir Girėno aeroklubas</text:span></text:p>
      <text:p text:style-name="P314">Papildyta pastraipa:</text:p>
      <text:p text:style-name="P315"><text:span text:style-name="T316">Nr.<text:s/></text:span><text:a xlink:href="https://www.e-tar.lt/portal/legalAct.html?documentId=TAR.4E42B7C4B5A7" office:target-frame-name="_top" xlink:show="replace"><text:span text:style-name="T317">388</text:span></text:a><text:span text:style-name="T318">, 1991-09-20, Žin., 1991, Nr. 30-820 (1991-10-31), i. k. 0911100NUTA00000388</text:span></text:p>
      <text:p text:style-name="Normal"/>
      <text:p text:style-name="P319"><text:span text:style-name="T320">Panevėžio aeroklubas</text:span></text:p>
      <text:p text:style-name="P321">Papildyta pastraipa:</text:p>
      <text:p text:style-name="P322"><text:span text:style-name="T323">Nr.<text:s/></text:span><text:a xlink:href="https://www.e-tar.lt/portal/legalAct.html?documentId=TAR.4E42B7C4B5A7" office:target-frame-name="_top" xlink:show="replace"><text:span text:style-name="T324">388</text:span></text:a><text:span text:style-name="T325">, 1991-09-20, Žin., 1991, Nr. 30-820 (1991-10-31), i. k. 0911100NUTA00000388</text:span></text:p>
      <text:p text:style-name="Normal"/>
      <text:p text:style-name="P326"><text:span text:style-name="T327">Šilutės aeroklubas</text:span></text:p>
      <text:p text:style-name="P328">Papildyta pastraipa:</text:p>
      <text:p text:style-name="P329"><text:span text:style-name="T330">Nr.<text:s/></text:span><text:a xlink:href="https://www.e-tar.lt/portal/legalAct.html?documentId=TAR.4E42B7C4B5A7" office:target-frame-name="_top" xlink:show="replace"><text:span text:style-name="T331">388</text:span></text:a><text:span text:style-name="T332">, 1991-09-20, Žin., 1991, Nr. 30-820 (1991-10-31), i. k. 0911100NUTA00000388</text:span></text:p>
      <text:p text:style-name="Normal"/>
      <text:p text:style-name="P333"><text:span text:style-name="T334">Vilniaus materialinio techninio tiekimo komercinė įmonė</text:span><text:s/></text:p>
      <text:p text:style-name="P335">Papildyta pastraipa:</text:p>
      <text:p text:style-name="P336"><text:span text:style-name="T337">Nr.<text:s/></text:span><text:a xlink:href="https://www.e-tar.lt/portal/legalAct.html?documentId=TAR.4E42B7C4B5A7" office:target-frame-name="_top" xlink:show="replace"><text:span text:style-name="T338">388</text:span></text:a><text:span text:style-name="T339">, 1991-09-20, Žin., 1991, Nr. 30-820 (1991-10-31), i. k. 0911100NUTA00000388</text:span></text:p>
      <text:p text:style-name="Normal"/>
      <text:p text:style-name="P340"><text:span text:style-name="T341">6. Priskirti valstybinę „Sportinės aviacijos“ gamyklą Prienuose ir valstybinę įmonę „Stiklaplastis“ Šalčininkuose Ekonomikos ministerijos regul</text:span><text:span text:style-name="T342">iavimo sferai</text:span><text:s/></text:p>
      <text:p text:style-name="P343">Punkto pakeitimai:</text:p>
      <text:p text:style-name="P344"><text:span text:style-name="T345">Nr.<text:s/></text:span><text:a xlink:href="https://www.e-tar.lt/portal/legalAct.html?documentId=TAR.93A652DB183E" office:target-frame-name="_top" xlink:show="replace"><text:span text:style-name="T346">248</text:span></text:a><text:span text:style-name="T347">, 1991-06-25, Žin., 1991, Nr. 20-538 (1991-07-20), i. k. 0911100NUTA00000248</text:span></text:p>
      <text:p text:style-name="Normal"/>
      <text:p text:style-name="P348"><text:span text:style-name="T349">7</text:span><text:span text:style-name="T350">. Leisti nurodytoms šio nutarimo 4 ir 5 punktuose<text:s/></text:span><text:span text:style-name="T351">organizacijoms nemokamai naudotis jų turimu valstybiniu turtu bei materialiniais ištekliais pagal šių organizacijų pasus.</text:span></text:p>
      <text:p text:style-name="P352">Punkto pakeitimai:</text:p>
      <text:p text:style-name="P353"><text:span text:style-name="T354">Nr.<text:s/></text:span><text:a xlink:href="https://www.e-tar.lt/portal/legalAct.html?documentId=TAR.93A652DB183E" office:target-frame-name="_top" xlink:show="replace"><text:span text:style-name="T355">248</text:span></text:a><text:span text:style-name="T356">, 1991-06-25, Žin., 1991,<text:s/></text:span><text:span text:style-name="T357">Nr. 20-538 (1991-07-20), i. k. 0911100NUTA00000248</text:span></text:p>
      <text:p text:style-name="Normal"/>
      <text:p text:style-name="P358"><text:span text:style-name="T359">8</text:span><text:span text:style-name="T360">. Nustatyti, kad nurodytos šio nutarimo 4 ir 5 punktuose įmonės turi persiregistruoti iki 1991 m. rugpjūčio 15 dienos.</text:span></text:p>
      <text:p text:style-name="P361">Punkto pakeitimai:</text:p>
      <text:p text:style-name="P362"><text:span text:style-name="T363">Nr.<text:s/></text:span><text:a xlink:href="https://www.e-tar.lt/portal/legalAct.html?documentId=TAR.93A652DB183E" office:target-frame-name="_top" xlink:show="replace"><text:span text:style-name="T364">248</text:span></text:a><text:span text:style-name="T365">, 1991-06-25, Žin., 1991, Nr. 20-538 (1991-07-20), i. k. 0911100NUTA00000248</text:span></text:p>
      <text:p text:style-name="Normal"/>
      <text:p text:style-name="P366"><text:span text:style-name="T367">9</text:span><text:span text:style-name="T368">. Nustatyti, kad šio nutarimo 4.1 ir 4.2 punktuose nurodytų organizacijų įstatai vietos savivaldybių gali būti įregistruoti, tik suderinus juos s</text:span><text:span text:style-name="T369">u Technikos sporto klubų sąjunga ir Lietuvos aeroklubu.</text:span><text:s/></text:p>
      <text:p text:style-name="P370">Papildyta punktu:</text:p>
      <text:p text:style-name="P371"><text:span text:style-name="T372">Nr.<text:s/></text:span><text:a xlink:href="https://www.e-tar.lt/portal/legalAct.html?documentId=TAR.93A652DB183E" office:target-frame-name="_top" xlink:show="replace"><text:span text:style-name="T373">248</text:span></text:a><text:span text:style-name="T374">, 1991-06-25, Žin., 1991, Nr. 20-538 (1991-07-20), i. k. 0911100NUTA00000248</text:span></text:p>
      <text:p text:style-name="Normal"/>
      <text:p text:style-name="P375"/>
      <text:p text:style-name="P376"/>
      <text:p text:style-name="P377"/>
      <text:p text:style-name="P378">LIETUVOS<text:s/>RESPUBLIKOS MINISTRO PIRMININKO PAVADUOTOJAS<text:tab/>V. PAKALNIŠKIS</text:p>
      <text:p text:style-name="Normal"/>
      <text:p text:style-name="P379"/>
      <text:p text:style-name="P380"/>
      <text:p text:style-name="P381"><text:span text:style-name="T382">Pakeitimai:</text:span></text:p>
      <text:p text:style-name="P383"/>
      <text:p text:style-name="P384"><text:span text:style-name="T385">1.</text:span></text:p>
      <text:soft-page-break/>
      <text:p text:style-name="P386"><text:span text:style-name="T387">Lietuvos Respublikos Vyriausybė, Nutarimas</text:span></text:p>
      <text:p text:style-name="P388"><text:span text:style-name="T389">Nr.<text:s/></text:span><text:a xlink:href="https://www.e-tar.lt/portal/legalAct.html?documentId=TAR.93A652DB183E" office:target-frame-name="_top" xlink:show="replace"><text:span text:style-name="T390">248</text:span></text:a><text:span text:style-name="T391">, 1991-06-25, Žin., 1991, Nr. 20-538<text:s/></text:span><text:span text:style-name="T392">(1991-07-20), i. k. 0911100NUTA00000248</text:span></text:p>
      <text:p text:style-name="P393"><text:span text:style-name="T394">Dėl Lietuvos Respublikos Vyriausybės 1991 m. balandžio 18 d. nutarimo Nr. 145 dalinio pakeitimo ir papildymo</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4E42B7C4B5A7" office:target-frame-name="_top" xlink:show="replace"><text:span text:style-name="T402">388</text:span></text:a><text:span text:style-name="T403">, 1991-09-20, Žin., 1991, Nr. 30-820 (1991-10-31), i. k. 0911100NUTA00000388</text:span></text:p>
      <text:p text:style-name="P404"><text:span text:style-name="T405">Dėl Valstybinės sporto ir technikos organizacijos "Vytis" panaikinimo ir kai kurių jos įmonių perdavimo į Krašto apsaugos departamento balansą</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2:37:00Z</meta:creation-date>
    <dc:date>2019-03-29T12:37:00Z</dc:date>
    <meta:template xlink:href="Normal.dotm" xlink:type="simple"/>
    <meta:editing-cycles>2</meta:editing-cycles>
    <meta:editing-duration>PT0S</meta:editing-duration>
    <meta:document-statistic meta:page-count="5" meta:paragraph-count="79" meta:word-count="1707" meta:character-count="13391" meta:row-count="230" meta:non-whitespace-character-count="11763"/>
  </office:meta>
</office:document-meta>
</file>