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 iki 1995-05-19</text:span></text:p>
      <text:p text:style-name="P10"/>
      <text:p text:style-name="P11"><text:span text:style-name="T12">Nutarimas paskelbtas: Žin. 1991, Nr.<text:s/></text:span><text:a xlink:href="https://www.e-tar.lt/portal/legalAct.html?documentId=TAR.F12BA0CF31A8" office:target-frame-name="_top" xlink:show="replace"><text:span text:style-name="T13">14-383</text:span></text:a><text:span text:style-name="T14">, i. k. 0911100NUTA000001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PORTO IR TECHNIKOS SUSIVIENIJIMO „VYTIS“ REORGANIZAVIMO IR SPECIFINĖS PASKIRTIES VALSTYBINIŲ ĮMONIŲ SĄRAŠO PAPILDYMO</text:p>
      <text:p text:style-name="P23"/>
      <text:p text:style-name="P24">1991 m. balandžio 18 d. Nr. 145</text:p>
      <text:p text:style-name="P25">Vilnius</text:p>
      <text:p text:style-name="P26"/>
      <text:p text:style-name="P27"><text:span text:style-name="T28">Vykdyd</text:span><text:span text:style-name="T29">ama Lietuvos Respublikos Aukščiausiosios Tarybos Prezidiumo 1990 m. spalio 31 d. nutarimą Nr. I-737 „Dėl Savanoriškosios draugijos armijai, aviacijai ir laivynui remti reformos“ bei Lietuvos Respublikos Aukščiausiosios Tarybos 1990 m. lapkričio 15 d. nutar</text:span><text:span text:style-name="T30">imą Nr. I-787 „Dėl Lietuvos Respublikos savanoriškosios draugijos armijai, aviacijai ir laivynui remti turto“ ir atsižvelgdama į Sporto ir technikos susivienijimo „Vytis“ prie Krašto apsaugos departamento 1991 m. balandžio 3 d. konferencijos nutarimą, Liet</text:span><text:span text:style-name="T31">uvos Respublikos Vyriausybė<text:s/></text:span><text:span text:style-name="T32">nutari</text:span><text:span text:style-name="T33">a:</text:span></text:p>
      <text:p text:style-name="P34"><text:span text:style-name="T35">1</text:span><text:span text:style-name="T36">. Reorganizuoti Sporto ir technikos susivienijimą „Vytis“ prie Krašto apsaugos departamento į Valstybinę sporto ir technikos organizaciją „Vytis“ ir Technikos sporto klubų sąjungą.</text:span></text:p>
      <text:p text:style-name="P37"><text:span text:style-name="T38">2</text:span><text:span text:style-name="T39">. Sporto ir technikos susivi</text:span><text:span text:style-name="T40">enijimas „Vytis“ turi iki 1991 m. balandžio 30 d. parengti ir pateikti Lietuvos Respublikos Vyriausybei tvirtinti Valstybinės sporto ir technikos organizacijos „Vytis“ įstatus.</text:span></text:p>
      <text:p text:style-name="P41"><text:span text:style-name="T42">3</text:span><text:span text:style-name="T43">. Nustatyti, kad Valstybinė sporto ir technikos organizacija „Vytis“, vykd</text:span><text:span text:style-name="T44">ydama savo reguliavimo sferoje esančių įmonių steigėjo funkcijas, turi:</text:span></text:p>
      <text:p text:style-name="P45">propaguoti ir plėtoti technikos sportą;</text:p>
      <text:p text:style-name="P46">kurti technikos sporto šakoms reikalingą materialinę techninę bazę;</text:p>
      <text:p text:style-name="P47"><text:span text:style-name="T48">rengti aukštos kvalifikacijos specialistus Lietuvos ūkiui.</text:span></text:p>
      <text:p text:style-name="P49"><text:span text:style-name="T50">4</text:span><text:span text:style-name="T51">. Pritarti<text:s/></text:span><text:span text:style-name="T52">Sporto ir technikos susivienijimo „Vytis“ prie Krašto apsaugos departamento 1991 m. balandžio 3 d. konferencijos nutarimui, kad:</text:span></text:p>
      <text:p text:style-name="P53"><text:span text:style-name="T54">4.1</text:span><text:span text:style-name="T55">. Technikos sporto klubų sąjungos nariai yra šios visuomeninės organizacijos: Vilniaus technikos sporto jungtinis klubas,<text:s/></text:span><text:span text:style-name="T56">Kauno technikos sporto jungtinis jūrų klubas, Akmenės, Biržų, Ignalinos, Joniškio, Jurbarko, Kauno Panemunės, Kelmės, Klaipėdos, Kretingos, Molėtų, Pakruojo, Panevėžio, Pasvalio, Plungės, Prienų, Radviliškio, Raseinių, Rokiškio, Skuodo, Šilalės, Telšių, Uk</text:span><text:span text:style-name="T57">mergės, Utenos, Vilkaviškio rajonų technikos sporto klubai, Jurbarko rajono radijo sporto klubas, Kauno technologijos universiteto technikos sporto klubas, Panevėžio rajono vaikų jaunimo technikos mokykla, technikos sporto šakų stadionas „Nemuno žiedas“ ir</text:span><text:span text:style-name="T58"><text:s/>Palangos techninio mokymo namai;</text:span></text:p>
      <text:p text:style-name="P59">Punkto pakeitimai:</text:p>
      <text:p text:style-name="P60"><text:span text:style-name="T61">Nr.<text:s/></text:span><text:a xlink:href="https://www.e-tar.lt/portal/legalAct.html?documentId=TAR.93A652DB183E" office:target-frame-name="_top" xlink:show="replace"><text:span text:style-name="T62">248</text:span></text:a><text:span text:style-name="T63">, 1991-06-25, Žin., 1991, Nr. 20-538 (1991-07-20), i. k. 0911100NUTA00000248</text:span></text:p>
      <text:p text:style-name="P64"><text:span text:style-name="T65">Nr.<text:s/></text:span><text:a xlink:href="https://www.e-tar.lt/portal/legalAct.html?documentId=TAR.4E42B7C4B5A7" office:target-frame-name="_top" xlink:show="replace"><text:span text:style-name="T66">388</text:span></text:a><text:span text:style-name="T67">, 1991-09-20, Žin., 1991, Nr. 30-820 (1991-10-31), i. k. 0911100NUTA00000388</text:span></text:p>
      <text:p text:style-name="Normal"/>
      <text:p text:style-name="P68"><text:span text:style-name="T69">4.2</text:span><text:span text:style-name="T70">. Lietuvos aeroklubo nariai yra šios valstybinės įmonės: Vilniaus aeroklubas, Kauno J. Ž</text:span><text:span text:style-name="T71">iburkaus aeroklubas, Kauno, Alytaus, Akmenės, Anykščių, Biržų, Jurbarko, Klaipėdos, Marijampolės, Mažeikių, Šiaulių, Telšių, Zarasų aeroklubai.</text:span></text:p>
      <text:p text:style-name="P72">Punkto pakeitimai:</text:p>
      <text:p text:style-name="P73"><text:span text:style-name="T74">Nr.<text:s/></text:span><text:a xlink:href="https://www.e-tar.lt/portal/legalAct.html?documentId=TAR.93A652DB183E" office:target-frame-name="_top" xlink:show="replace"><text:span text:style-name="T75">248</text:span></text:a><text:span text:style-name="T76">, 19</text:span><text:span text:style-name="T77">91-06-25, Žin., 1991, Nr. 20-538 (1991-07-20), i. k. 0911100NUTA00000248</text:span></text:p>
      <text:p text:style-name="P78"><text:span text:style-name="T79">Nr.<text:s/></text:span><text:a xlink:href="https://www.e-tar.lt/portal/legalAct.html?documentId=TAR.4E42B7C4B5A7" office:target-frame-name="_top" xlink:show="replace"><text:span text:style-name="T80">388</text:span></text:a><text:span text:style-name="T81">, 1991-09-20, Žin., 1991, Nr. 30-820 (1991-10-31), i. k. 0911100NUTA00000388</text:span></text:p>
      <text:p text:style-name="Normal"/>
      <text:p text:style-name="P82"><text:span text:style-name="T83">4.3</text:span><text:span text:style-name="T84">. žurnalo</text:span><text:span text:style-name="T85"><text:s/>„Lietuvos sparnai“ steigėjo funkcijas vykdo „Lietuvos aeroklubas</text:span><text:s/></text:p>
      <text:p text:style-name="P86">Papildyta punktu:</text:p>
      <text:soft-page-break/>
      <text:p text:style-name="P87"><text:span text:style-name="T88">Nr.<text:s/></text:span><text:a xlink:href="https://www.e-tar.lt/portal/legalAct.html?documentId=TAR.93A652DB183E" office:target-frame-name="_top" xlink:show="replace"><text:span text:style-name="T89">248</text:span></text:a><text:span text:style-name="T90">, 1991-06-25, Žin., 1991, Nr. 20-538 (1991-07-20), i. k. 0911100NUTA00000248</text:span></text:p>
      <text:p text:style-name="Normal"/>
      <text:p text:style-name="P91"><text:span text:style-name="T92">5.</text:span><text:span text:style-name="T93"><text:s/>Neteko galios nuo 1992-03-24</text:span></text:p>
      <text:p text:style-name="P94">Punkto naikinimas:</text:p>
      <text:p text:style-name="P95"><text:span text:style-name="T96">Nr.<text:s/></text:span><text:a xlink:href="https://www.e-tar.lt/portal/legalAct.html?documentId=TAR.D3DEBE40CC6F" office:target-frame-name="_top" xlink:show="replace"><text:span text:style-name="T97">182</text:span></text:a><text:span text:style-name="T98">, 1992-03-24, , i. k. 0921100NUTA00000182</text:span></text:p>
      <text:p text:style-name="Normal"/>
      <text:p text:style-name="P99"><text:span text:style-name="T100">6. Priskirti valstybinę „Sportinės aviacijos“ gamyklą Prienuose ir vals</text:span><text:span text:style-name="T101">tybinę įmonę „Stiklaplastis“ Šalčininkuose Ekonomikos ministerijos reguliavimo sferai</text:span><text:s/></text:p>
      <text:p text:style-name="P102">Punkto pakeitimai:</text:p>
      <text:p text:style-name="P103"><text:span text:style-name="T104">Nr.<text:s/></text:span><text:a xlink:href="https://www.e-tar.lt/portal/legalAct.html?documentId=TAR.93A652DB183E" office:target-frame-name="_top" xlink:show="replace"><text:span text:style-name="T105">248</text:span></text:a><text:span text:style-name="T106">, 1991-06-25, Žin., 1991, Nr. 20-538 (1991-07-20), i. k. 0911</text:span><text:span text:style-name="T107">100NUTA00000248</text:span></text:p>
      <text:p text:style-name="Normal"/>
      <text:p text:style-name="P108"><text:span text:style-name="T109">7</text:span><text:span text:style-name="T110">. Leisti nurodytoms šio nutarimo 4 ir 5 punktuose organizacijoms nemokamai naudotis jų turimu valstybiniu turtu bei materialiniais ištekliais pagal šių organizacijų pasus.</text:span></text:p>
      <text:p text:style-name="P111">Punkto pakeitimai:</text:p>
      <text:p text:style-name="P112"><text:span text:style-name="T113">Nr.<text:s/></text:span><text:a xlink:href="https://www.e-tar.lt/portal/legalAct.html?documentId=TAR.93A652DB183E" office:target-frame-name="_top" xlink:show="replace"><text:span text:style-name="T114">248</text:span></text:a><text:span text:style-name="T115">, 1991-06-25, Žin., 1991, Nr. 20-538 (1991-07-20), i. k. 0911100NUTA00000248</text:span></text:p>
      <text:p text:style-name="Normal"/>
      <text:p text:style-name="P116"><text:span text:style-name="T117">8</text:span><text:span text:style-name="T118">. Nustatyti, kad nurodytos šio nutarimo 4 ir 5 punktuose įmonės turi persiregistruoti iki 1991 m. rugpjūčio 15 dienos.</text:span></text:p>
      <text:p text:style-name="P119">Punkto pakeitimai:</text:p>
      <text:p text:style-name="P120"><text:span text:style-name="T121">Nr.<text:s/></text:span><text:a xlink:href="https://www.e-tar.lt/portal/legalAct.html?documentId=TAR.93A652DB183E" office:target-frame-name="_top" xlink:show="replace"><text:span text:style-name="T122">248</text:span></text:a><text:span text:style-name="T123">, 1991-06-25, Žin., 1991, Nr. 20-538 (1991-07-20), i. k. 0911100NUTA00000248</text:span></text:p>
      <text:p text:style-name="Normal"/>
      <text:p text:style-name="P124"><text:span text:style-name="T125">9</text:span><text:span text:style-name="T126">. Nustatyti, kad šio nutarimo 4.1 ir 4.2 punktuose nurodytų organizacijų<text:s/></text:span><text:span text:style-name="T127">įstatai vietos savivaldybių gali būti įregistruoti, tik suderinus juos su Technikos sporto klubų sąjunga ir Lietuvos aeroklubu.</text:span><text:s/></text:p>
      <text:p text:style-name="P128">Papildyta punktu:</text:p>
      <text:p text:style-name="P129"><text:span text:style-name="T130">Nr.<text:s/></text:span><text:a xlink:href="https://www.e-tar.lt/portal/legalAct.html?documentId=TAR.93A652DB183E" office:target-frame-name="_top" xlink:show="replace"><text:span text:style-name="T131">248</text:span></text:a><text:span text:style-name="T132">, 1991-06-25, Žin.,<text:s/></text:span><text:span text:style-name="T133">1991, Nr. 20-538 (1991-07-20), i. k. 0911100NUTA00000248</text:span></text:p>
      <text:p text:style-name="Normal"/>
      <text:p text:style-name="P134"/>
      <text:p text:style-name="P135"/>
      <text:p text:style-name="P136"/>
      <text:p text:style-name="P137">LIETUVOS RESPUBLIKOS MINISTRO PIRMININKO PAVADUOTOJAS<text:tab/>V. PAKALNIŠKIS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93A652DB183E" office:target-frame-name="_top" xlink:show="replace"><text:span text:style-name="T149">248</text:span></text:a><text:span text:style-name="T150">, 1991-06-25, Žin., 1991, Nr. 20-538 (1991-07-20), i. k. 0911100NUTA00000248</text:span></text:p>
      <text:p text:style-name="P151"><text:span text:style-name="T152">Dėl Lietuvos Respublikos Vyriausybės 1991 m. balandžio 18 d. nutarimo Nr. 145 dalinio pakeitimo ir papildymo</text:span></text:p>
      <text:p text:style-name="P153"/>
      <text:p text:style-name="P154"><text:span text:style-name="T155">2.</text:span></text:p>
      <text:p text:style-name="P156"><text:span text:style-name="T157">Lietuvos Respublikos Vyriausybė, Nuta</text:span><text:span text:style-name="T158">rimas</text:span></text:p>
      <text:p text:style-name="P159"><text:span text:style-name="T160">Nr.<text:s/></text:span><text:a xlink:href="https://www.e-tar.lt/portal/legalAct.html?documentId=TAR.4E42B7C4B5A7" office:target-frame-name="_top" xlink:show="replace"><text:span text:style-name="T161">388</text:span></text:a><text:span text:style-name="T162">, 1991-09-20, Žin., 1991, Nr. 30-820 (1991-10-31), i. k. 0911100NUTA00000388</text:span></text:p>
      <text:p text:style-name="P163"><text:span text:style-name="T164">Dėl Valstybinės sporto ir technikos organizacijos "Vytis" panaikinimo ir kai kurių j</text:span><text:span text:style-name="T165">os įmonių perdavimo į Krašto apsaugos departamento balansą</text:span></text:p>
      <text:p text:style-name="P166"/>
      <text:p text:style-name="P167"><text:span text:style-name="T168">3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D3DEBE40CC6F" office:target-frame-name="_top" xlink:show="replace"><text:span text:style-name="T173">182</text:span></text:a><text:span text:style-name="T174">, 1992-03-24, , i. k. 0921100NUTA00000182</text:span></text:p>
      <text:p text:style-name="P175"><text:span text:style-name="T176">Dėl specifinės<text:s/></text:span><text:span text:style-name="T177">paskirties valstybinių įmonių sąraš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2:37:00Z</meta:creation-date>
    <dc:date>2019-03-29T12:37:00Z</dc:date>
    <meta:template xlink:href="Normal.dotm" xlink:type="simple"/>
    <meta:editing-cycles>2</meta:editing-cycles>
    <meta:editing-duration>PT0S</meta:editing-duration>
    <meta:document-statistic meta:page-count="2" meta:paragraph-count="82" meta:word-count="798" meta:character-count="6239" meta:row-count="172" meta:non-whitespace-character-count="5523"/>
  </office:meta>
</office:document-meta>
</file>