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11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1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B68BCA9E3A0" office:target-frame-name="_top" xlink:show="replace"><text:span text:style-name="T14">21</text:span></text:a><text:span text:style-name="T15">, 2004-01-09, Žin., 2004, Nr. 8-184 (2004-01-15), i. k. 1041100NUTA00000021</text:span></text:p>
      <text:p text:style-name="P16"><text:span text:style-name="T17">Dėl Europos</text:span><text:span text:style-name="T18"><text:s/>Sąjungos reikalų koordinavimo</text:span></text:p>
      <text:p text:style-name="P19"/>
      <text:p text:style-name="P20"><text:span text:style-name="T21">Suvestinė redakcija nuo 2001-01-18 iki 2004-01-15</text:span></text:p>
      <text:p text:style-name="P22"/>
      <text:p text:style-name="P23"><text:span text:style-name="T24">Nutarimas paskelbtas: Žin. 1999, Nr.<text:s/></text:span><text:a xlink:href="https://www.e-tar.lt/portal/legalAct.html?documentId=TAR.F136E2421D2B" office:target-frame-name="_top" xlink:show="replace"><text:span text:style-name="T25">110-3230</text:span></text:a><text:span text:style-name="T26">, i. k. 0991100NUTA0000145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ASIRENGIMO DERYBOMS DĖL NARYSTĖS EUROPOS SĄJUNGOJE DELEGACIJOS REORGANIZAVIMO Į DERYBŲ DĖL NARYSTĖS EUROPOS SĄJUNGOJE DELEGACIJĄ</text:p>
      <text:p text:style-name="P35"/>
      <text:p text:style-name="P36">1999 m. gruodžio 23 d. Nr. 1459</text:p>
      <text:p text:style-name="P37">Vilnius</text:p>
      <text:p text:style-name="P38"/>
      <text:p text:style-name="P39"><text:span text:style-name="T40">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Reorganizuoti Pasirengimo deryboms dėl narystės Europos Sąjungoje delegaciją į Derybų dėl narystės Europos Sąjungoje delegaciją.</text:span></text:p>
      <text:p text:style-name="P47"><text:span text:style-name="T48">2</text:span><text:span text:style-name="T49">. Nustatyti, kad Derybų dėl narystės Europos Sąjungoje<text:s/></text:span><text:span text:style-name="T50">delegaciją sudaro:</text:span></text:p>
      <text:p text:style-name="P51">užsienio reikalų ministras (delegacijos vadovas);</text:p>
      <text:p text:style-name="P52">vyriausiasis derybininkas, Europos komiteto prie Lietuvos Respublikos Vyriausybės generalinis direktorius (delegacijos vadovo pavaduotojas);</text:p>
      <text:p text:style-name="P53">užsienio reikalų viceministras (delegacijos<text:s/>vadovo pavaduotojas);</text:p>
      <text:p text:style-name="P54">Lietuvos Respublikos nuolatinės misijos prie Europos bendrijų vadovas (vyriausiojo derybininko pavaduotojas);</text:p>
      <text:p text:style-name="P55">Europos komiteto prie Lietuvos Respublikos Vyriausybės generalinio direktoriaus pavaduotojas (vyriausiojo derybininko pavaduotojas);</text:p>
      <text:p text:style-name="P56">Užsienio reikalų ministerijos Europos integracijos departamento direktorius (vyriausiojo derybininko pavaduotojas);</text:p>
      <text:p text:style-name="P57">Europos teisės departamento prie Lietuvos Respublikos Vyriausybės generalinis direktorius;</text:p>
      <text:p text:style-name="P58">Užsienio reikalų ministerijos patarėjų grupės patarėjas derybų su Europos Sąjunga ekonominiais klausimais;</text:p>
      <text:p text:style-name="P59"><text:span text:style-name="T60">darbo grupių derybinei pozicijai derybose dėl narystės Europos Sąjungoje rengti (toliau vadinama – derybinės darbo grupės) vadovai, patvirtinti Lietuvos Respublikos Vyriausybės 1999 m. bala</text:span><text:span text:style-name="T61">ndžio 27 d. nutarimu Nr. 475 „Dėl Lietuvos Respublikos derybinės pozicijos derybose dėl narystės Europos Sąjungoje rengimo tvarkos“ (Žin., 1999, Nr.<text:s/></text:span><text:a xlink:href="https://www.e-tar.lt/portal/lt/legalAct/TAR.FB9E97675247" office:target-frame-name="_blank" xlink:show="new"><text:span text:style-name="T62">38-1167</text:span></text:a><text:span text:style-name="T63">);</text:span></text:p>
      <text:p text:style-name="P64"><text:span text:style-name="T65">Europos komi</text:span><text:span text:style-name="T66">teto prie Lietuvos Respublikos Vyriausybės Integracijos strategijos departamento Integracijos politikos skyriaus vedėjas (delegacijos sekretorius).</text:span><text:s/></text:p>
      <text:p text:style-name="P67">Punkto pakeitimai:</text:p>
      <text:p text:style-name="P68"><text:span text:style-name="T69">Nr.<text:s/></text:span><text:a xlink:href="https://www.e-tar.lt/portal/legalAct.html?documentId=TAR.97A2AE0ABDB2" office:target-frame-name="_top" xlink:show="replace"><text:span text:style-name="T70">12</text:span><text:span text:style-name="T71">69</text:span></text:a><text:span text:style-name="T72">, 2000-10-24, Žin., 2000, Nr. 90-2801 (2000-10-27), i. k. 1001100NUTA00001269</text:span></text:p>
      <text:p text:style-name="P73"><text:span text:style-name="T74">Nr.<text:s/></text:span><text:a xlink:href="https://www.e-tar.lt/portal/legalAct.html?documentId=TAR.2FDCD5DD0756" office:target-frame-name="_top" xlink:show="replace"><text:span text:style-name="T75">27</text:span></text:a><text:span text:style-name="T76">, 2001-01-10, Žin., 2001, Nr. 5-139 (2001-01-17), i. k. 1011100NUTA00000027</text:span></text:p>
      <text:p text:style-name="Normal"/>
      <text:p text:style-name="P77"><text:span text:style-name="T78">3</text:span><text:span text:style-name="T79">.<text:s/></text:span><text:span text:style-name="T80">Siūlyti Respublikos Prezidentui skirti Derybų dėl narystės Europos Sąjungoje delegacijos vyriausiąjį derybininką Lietuvos Respublikos Vyriausybės teikimu.</text:span></text:p>
      <text:p text:style-name="P81"><text:span text:style-name="T82">4</text:span><text:span text:style-name="T83">. Pavesti užsienio reikalų ministrui, atsižvelgiant į konkretaus derybų susitikimo darbotvarkę,<text:s/></text:span><text:span text:style-name="T84">sudaryti jame dalyvaujančią Lietuvos Respublikos delegaciją iš Derybų dėl narystės Europos Sąjungoje delegacijos narių, prireikus – ir iš kitų ministerijų, Vyriausybės įstaigų, kitų valstybės institucijų pareigūnų (suderinus su šių institucijų vadovais).</text:span></text:p>
      <text:p text:style-name="P85"><text:span text:style-name="T86">5</text:span><text:span text:style-name="T87">. Patvirtinti Derybų dėl narystės Europos Sąjungoje delegacijos veiklos reglamentą (pridedama).</text:span></text:p>
      <text:p text:style-name="P88"><text:span text:style-name="T89">6</text:span><text:span text:style-name="T90">. Pripažinti netekusiais galios:</text:span></text:p>
      <text:p text:style-name="P91"><text:span text:style-name="T92">6.1</text:span><text:span text:style-name="T93">. Lietuvos Respublikos Vyriausybės 1997 m. kovo 3 d. nutarimą Nr. 190 „Dėl Pasirengimo deryboms dėl narystės Euro</text:span><text:span text:style-name="T94">pos Sąjungoje delegacijos sudarymo ir jos reglamento patvirtinimo“ (Žin., 1997, Nr.<text:s/></text:span><text:a xlink:href="https://www.e-tar.lt/portal/lt/legalAct/TAR.151109F6806E" office:target-frame-name="_blank" xlink:show="new"><text:span text:style-name="T95">20-473</text:span></text:a><text:span text:style-name="T96">);</text:span></text:p>
      <text:p text:style-name="P97"><text:span text:style-name="T98">6.2</text:span><text:span text:style-name="T99">. Lietuvos Respublikos Vyriausybės 1997 m. birželio 12 d. nutarimą Nr.<text:s/></text:span><text:span text:style-name="T100">596 „Dėl Lietuvos Respublikos Vyriausybės 1997 m. kovo 3 d. nutarimo Nr. 190 „Dėl Pasirengimo deryboms dėl narystės Europos Sąjungoje delegacijos sudarymo ir jos reglamento patvirtinimo“ dalinio pakeitimo“ (Žin., 1997, Nr.<text:s/></text:span><text:a xlink:href="https://www.e-tar.lt/portal/lt/legalAct/TAR.22D4FAEF8CBD" office:target-frame-name="_blank" xlink:show="new"><text:span text:style-name="T101">57-1301</text:span></text:a><text:span text:style-name="T102">).</text:span></text:p>
      <text:p text:style-name="P103"/>
      <text:p text:style-name="P104"/>
      <text:p text:style-name="P105"/>
      <text:p text:style-name="P106">Ministras Pirmininkas<text:tab/>Andrius Kubilius</text:p>
      <text:p text:style-name="P107"/>
      <text:p text:style-name="P108"/>
      <text:p text:style-name="P109"/>
      <text:p text:style-name="P110">Užsienio reikalų ministras<text:tab/>Algirdas Saudargas</text:p>
      <text:soft-page-break/>
      <text:p text:style-name="P111">Patvirtinta</text:p>
      <text:p text:style-name="P119">Lietuvos Respublikos Vyriausybės</text:p>
      <text:p text:style-name="P120">1999 m. gruodžio 23 d. nutarimu Nr. 1459</text:p>
      <text:p text:style-name="P121"/>
      <text:p text:style-name="P122"><text:span text:style-name="T123">DERYBŲ DĖL NARYSTĖS EUROPOS SĄJUNGOJE DELEGACIJOS</text:span><text:span text:style-name="T124"><text:line-break/>VEIKLOS REGLAMENTAS</text:span></text:p>
      <text:p text:style-name="P125"/>
      <text:p text:style-name="P126"><text:span text:style-name="T127">I</text:span><text:span text:style-name="T128">.<text:s/></text:span><text:span text:style-name="T129">BENDROSIOS NUOSTATOS</text:span></text:p>
      <text:p text:style-name="P130"/>
      <text:p text:style-name="P131"><text:span text:style-name="T132">1</text:span><text:span text:style-name="T133">. Derybų dėl narystės Europos Sąjungoje<text:s/></text:span><text:span text:style-name="T134">delegacija (toliau vadinama – derybų delegacija, delegacija) yra Lietuvos Respublikos Vyriausybės sudaroma laikinoji tarpžinybinė institucija, atstovaujanti Lietuvos Respublikai derybose dėl narystės Europos Sąjungoje (toliau vadinama – derybos).</text:span></text:p>
      <text:p text:style-name="P135"><text:span text:style-name="T136">2</text:span><text:span text:style-name="T137">. De</text:span><text:span text:style-name="T138">rybų delegacija savo veikloje vadovaujasi Lietuvos Respublikos įstatymais, kitais Lietuvos Respublikos Seimo priimtais teisės aktais, Respublikos Prezidento dekretais, Lietuvos Respublikos Vyriausybės nutarimais, Ministro Pirmininko potvarkiais, kitais tei</text:span><text:span text:style-name="T139">sės aktais, taip pat šiuo reglamentu.</text:span></text:p>
      <text:p text:style-name="P140"><text:span text:style-name="T141">3</text:span><text:span text:style-name="T142">. Svarbiausios derybų delegacijos funkcijos yra šios:</text:span></text:p>
      <text:p text:style-name="P143"><text:span text:style-name="T144">3.1</text:span><text:span text:style-name="T145">. vesti derybas dėl Lietuvos Respublikos narystės Europos Sąjungoje;</text:span></text:p>
      <text:p text:style-name="P146"><text:span text:style-name="T147">3.2</text:span><text:span text:style-name="T148">. svarstyti Lietuvos Respublikos derybinės pozicijos ir jos pakeitimų projektu</text:span><text:span text:style-name="T149">s, koordinuoti jų rengimą, teikti Vyriausybinei Europos integracijos komisijai išvadas ir pasiūlymus dėl jų;</text:span><text:s/></text:p>
      <text:p text:style-name="P150">Punkto pakeitimai:</text:p>
      <text:p text:style-name="P151"><text:span text:style-name="T152">Nr.<text:s/></text:span><text:a xlink:href="https://www.e-tar.lt/portal/legalAct.html?documentId=TAR.2FDCD5DD0756" office:target-frame-name="_top" xlink:show="replace"><text:span text:style-name="T153">27</text:span></text:a><text:span text:style-name="T154">, 2001-01-10, Žin., 2001, Nr. 5-139 (20</text:span><text:span text:style-name="T155">01-01-17), i. k. 1011100NUTA00000027</text:span></text:p>
      <text:p text:style-name="Normal"/>
      <text:p text:style-name="P156"><text:span text:style-name="T157">3.3</text:span><text:span text:style-name="T158">. palaikyti santykius su Europos Komisija, kitomis Europos Sąjungos institucijomis bei šalių Europos Sąjungos narių ir šalių kandidačių į nares atitinkamomis institucijomis Lietuvos derybų dėl narystės Europos S</text:span><text:span text:style-name="T159">ąjungoje klausimais.</text:span></text:p>
      <text:p text:style-name="P160"><text:span text:style-name="T161">4</text:span><text:span text:style-name="T162">. Derybų delegacija atskaitinga Lietuvos Respublikos Vyriausybei.</text:span></text:p>
      <text:p text:style-name="P163">Derybų delegacijos vadovas arba jo pavedimu kitas derybų delegacijos narys reguliariai teikia ataskaitą Respublikos Prezidentui, Lietuvos Respublikos Vyriausybei,<text:s/>Vyriausybinei Europos integracijos komisijai ir Lietuvos Respublikos Seimo Europos reikalų komitetui, taip pat informuoja šį komitetą apie derybų eigą.</text:p>
      <text:p text:style-name="P164">Punkto pakeitimai:</text:p>
      <text:p text:style-name="P165"><text:span text:style-name="T166">Nr.<text:s/></text:span><text:a xlink:href="https://www.e-tar.lt/portal/legalAct.html?documentId=TAR.2FDCD5DD0756" office:target-frame-name="_top" xlink:show="replace"><text:span text:style-name="T167">27</text:span></text:a><text:span text:style-name="T168">, 2001-01-10, Žin., 2001, Nr. 5-139 (2001-01-17), i. k. 1011100NUTA00000027</text:span></text:p>
      <text:p text:style-name="Normal"/>
      <text:p text:style-name="P169"><text:span text:style-name="T170">5</text:span><text:span text:style-name="T171">. Derybų delegacija turi teisę gauti iš ministerijų, Vyriausybės įstaigų ir kitų valstybės institucijų informaciją su delegacijos veikla susijusiais klausimais.</text:span></text:p>
      <text:p text:style-name="P172"/>
      <text:p text:style-name="P173"><text:span text:style-name="T174">II</text:span><text:span text:style-name="T175">.<text:s/></text:span><text:span text:style-name="T176">DERYBŲ DELEGACIJOS VEIKLOS ORGANIZAVIMAS</text:span></text:p>
      <text:p text:style-name="P177"/>
      <text:p text:style-name="P178"><text:span text:style-name="T179">6</text:span><text:span text:style-name="T180">. Derybų delegacijos veiklos formos yra posėdžiai ir derybų susitikimai (derantis su Europos Sąjungos institucijomis). Delegacijos posėdžius kviečia delegacijos vadovas ar jo pavaduotojas.</text:span></text:p>
      <text:p text:style-name="P181"><text:span text:style-name="T182">7</text:span><text:span text:style-name="T183">. Derybų dele</text:span><text:span text:style-name="T184">gacijos išvados ir rekomendacijos priimamos bendru sutarimu. Posėdžio protokole nurodomos ir atskiros nuomonės, jeigu jų yra.</text:span></text:p>
      <text:p text:style-name="P185"><text:span text:style-name="T186">8</text:span><text:span text:style-name="T187">. Derybų delegacijos sprendimai įforminami delegacijos posėdžių protokolais, kuriuos pasirašo delegacijos vadovas (arba jo pa</text:span><text:span text:style-name="T188">vaduotojas) bei sekretorius.</text:span></text:p>
      <text:p text:style-name="P189"><text:span text:style-name="T190">9</text:span><text:span text:style-name="T191">. Prireikus derybų delegacija dalyvauti posėdžiuose, derybiniuose susitikimuose ir laikinoms užduotims atlikti gali pasitelkti ekspertais derybinių darbo grupių narius, taip pat kitus ministerijų, Vyriausybės įstaigų, kitų</text:span><text:span text:style-name="T192"><text:s/>valstybės institucijų pareigūnus, akademinių institucijų, visuomeninių ir verslo organizacijų atstovus.</text:span><text:s/></text:p>
      <text:p text:style-name="P193">Punkto pakeitimai:</text:p>
      <text:soft-page-break/>
      <text:p text:style-name="P194"><text:span text:style-name="T195">Nr.<text:s/></text:span><text:a xlink:href="https://www.e-tar.lt/portal/legalAct.html?documentId=TAR.2FDCD5DD0756" office:target-frame-name="_top" xlink:show="replace"><text:span text:style-name="T196">27</text:span></text:a><text:span text:style-name="T197">, 2001-01-10, Žin., 2001, Nr. 5-139 (2001-0</text:span><text:span text:style-name="T198">1-17), i. k. 1011100NUTA00000027</text:span></text:p>
      <text:p text:style-name="Normal"/>
      <text:p text:style-name="P199"><text:span text:style-name="T200">10</text:span><text:span text:style-name="T201">. Derybų delegacijos vadovas:</text:span></text:p>
      <text:p text:style-name="P202"><text:span text:style-name="T203">10.1</text:span><text:span text:style-name="T204">. atsako už efektyvų delegacijos veiklos organizavimą;</text:span></text:p>
      <text:p text:style-name="P205"><text:span text:style-name="T206">10.2</text:span><text:span text:style-name="T207">. vadovauja Lietuvos Respublikos delegacijai atitinkamuose derybų susitikimuose;</text:span></text:p>
      <text:p text:style-name="P208"><text:span text:style-name="T209">10.3</text:span><text:span text:style-name="T210">. turi teisę duoti delegacij</text:span><text:span text:style-name="T211">os nariams privalomus vykdyti nurodymus delegacijos veiklos klausimais.</text:span></text:p>
      <text:p text:style-name="P212"><text:span text:style-name="T213">11</text:span><text:span text:style-name="T214">. Jeigu derybų delegacijos vadovas laikinai negali eiti savo pareigų, šias pareigas jo pavedimu laikinai eina delegacijos vadovo pavaduotojas.</text:span></text:p>
      <text:p text:style-name="P215"><text:span text:style-name="T216">12</text:span><text:span text:style-name="T217">. Vyriausiasis<text:s/></text:span><text:span text:style-name="T218">derybininkas:</text:span></text:p>
      <text:p text:style-name="P219"><text:span text:style-name="T220">12.1</text:span><text:span text:style-name="T221">. organizuoja ir koordinuoja derybų procesą, įskaitant derybinių pozicijų ir jų pakeitimų rengimą;</text:span><text:s/></text:p>
      <text:p text:style-name="P222">Punkto pakeitimai:</text:p>
      <text:p text:style-name="P223"><text:span text:style-name="T224">Nr.<text:s/></text:span><text:a xlink:href="https://www.e-tar.lt/portal/legalAct.html?documentId=TAR.2FDCD5DD0756" office:target-frame-name="_top" xlink:show="replace"><text:span text:style-name="T225">27</text:span></text:a><text:span text:style-name="T226">, 2001-01-10, Žin., 2001, Nr.</text:span><text:span text:style-name="T227"><text:s/>5-139 (2001-01-17), i. k. 1011100NUTA00000027</text:span></text:p>
      <text:p text:style-name="Normal"/>
      <text:p text:style-name="P228"><text:span text:style-name="T229">12.2</text:span><text:span text:style-name="T230">. derasi su Europos Sąjunga ir šalimis jos narėmis dėl Lietuvos Respublikos narystės Europos Sąjungoje sąlygų, koordinuoja Lietuvos Respublikos stojimo į Europos Sąjungą sutarties rengimą;</text:span></text:p>
      <text:p text:style-name="P231"><text:span text:style-name="T232">12.3</text:span><text:span text:style-name="T233">. a</text:span><text:span text:style-name="T234">tsako už delegacijos posėdžių organizavimą.</text:span></text:p>
      <text:p text:style-name="P235"><text:span text:style-name="T236">13</text:span><text:span text:style-name="T237">. Derybų delegacijos sekretorius:</text:span></text:p>
      <text:p text:style-name="P238"><text:span text:style-name="T239">13.1</text:span><text:span text:style-name="T240">. vadovauja derybų delegacijos sekretoriatui, rengiančiam delegacijos posėdžių medžiagą, protokoluoja delegacijos posėdžius ir kartu su posėdžių pirmininku pasirašo</text:span><text:span text:style-name="T241"><text:s/>protokolus, atsako už delegacijos dokumentų tvarkymą bei saugojimą;</text:span></text:p>
      <text:p text:style-name="P242"><text:span text:style-name="T243">13.2</text:span><text:span text:style-name="T244">. vykdo delegacijos vadovo pavedimus posėdžių rengimo bei kitais su delegacijos veikla susijusiais klausimais.</text:span></text:p>
      <text:p text:style-name="P245"><text:span text:style-name="T246">14</text:span><text:span text:style-name="T247">. Derybų delegacijos sekretoriato funkcijas vykdo Europos ko</text:span><text:span text:style-name="T248">mitetas prie Lietuvos Respublikos Vyriausybės, bendradarbiaudamas su Užsienio reikalų ministerijos Europos integracijos departamentu.</text:span><text:s/></text:p>
      <text:p text:style-name="P249">Punkto pakeitimai:</text:p>
      <text:p text:style-name="P250"><text:span text:style-name="T251">Nr.<text:s/></text:span><text:a xlink:href="https://www.e-tar.lt/portal/legalAct.html?documentId=TAR.2FDCD5DD0756" office:target-frame-name="_top" xlink:show="replace"><text:span text:style-name="T252">27</text:span></text:a><text:span text:style-name="T253">, 2001-01-10,<text:s/></text:span><text:span text:style-name="T254">Žin., 2001, Nr. 5-139 (2001-01-17), i. k. 1011100NUTA00000027</text:span></text:p>
      <text:p text:style-name="Normal"/>
      <text:p text:style-name="P255"><text:span text:style-name="T256">15</text:span><text:span text:style-name="T257">. Derybų delegacijos nariai:</text:span></text:p>
      <text:p text:style-name="P258"><text:span text:style-name="T259">15.1</text:span><text:span text:style-name="T260">. delegacijos posėdžiuose atstovauja atitinkamai institucijai ar derybinei darbo grupei;</text:span><text:s/></text:p>
      <text:p text:style-name="P261">Punkto pakeitimai:</text:p>
      <text:p text:style-name="P262"><text:span text:style-name="T263">Nr.<text:s/></text:span><text:a xlink:href="https://www.e-tar.lt/portal/legalAct.html?documentId=TAR.2FDCD5DD0756" office:target-frame-name="_top" xlink:show="replace"><text:span text:style-name="T264">27</text:span></text:a><text:span text:style-name="T265">, 2001-01-10, Žin., 2001, Nr. 5-139 (2001-01-17), i. k. 1011100NUTA00000027</text:span></text:p>
      <text:p text:style-name="Normal"/>
      <text:p text:style-name="P266"><text:span text:style-name="T267">15.2</text:span><text:span text:style-name="T268">. turi teisę iš anksto susipažinti su delegacijos posėdžiui pateikiamais dokumentais;</text:span></text:p>
      <text:p text:style-name="P269"><text:span text:style-name="T270">1</text:span><text:span text:style-name="T271">5.3</text:span><text:span text:style-name="T272">. kiekvienu delegacijos posėdyje svarstomu klausimu turi teisę pareikšti atskirąją nuomonę, įrašomą delegacijos posėdžio protokole;</text:span></text:p>
      <text:p text:style-name="P273"><text:span text:style-name="T274">15.4</text:span><text:span text:style-name="T275">. turi teisę siūlyti delegacijos vadovui klausimus, svarstytinus delegacijos posėdyje.</text:span></text:p>
      <text:p text:style-name="P276"><text:span text:style-name="T277">16</text:span><text:span text:style-name="T278">. Derybų delegac</text:span><text:span text:style-name="T279">ijos vadovas, vyriausiasis derybininkas, užsienio reikalų viceministras, Europos komiteto prie Lietuvos Respublikos Vyriausybės generalinio direktoriaus pavaduotojas, Europos teisės departamento prie Lietuvos Respublikos Vyriausybės generalinis direktorius</text:span><text:span text:style-name="T280">, Užsienio reikalų ministerijos Europos integracijos departamento direktorius, Užsienio reikalų ministerijos patarėjų grupės patarėjas derybų su Europos Sąjunga ekonominiais klausimais ir delegacijos sekretorius veikia kaip delegacijos koordinacinė grupė,<text:s/></text:span><text:span text:style-name="T281">kuri prireikus sprendžia neatidėliotinus delegacijos veiklos klausimus.</text:span><text:s/></text:p>
      <text:p text:style-name="P282">Punkto pakeitimai:</text:p>
      <text:p text:style-name="P283"><text:span text:style-name="T284">Nr.<text:s/></text:span><text:a xlink:href="https://www.e-tar.lt/portal/legalAct.html?documentId=TAR.2FDCD5DD0756" office:target-frame-name="_top" xlink:show="replace"><text:span text:style-name="T285">27</text:span></text:a><text:span text:style-name="T286">, 2001-01-10, Žin., 2001, Nr. 5-139 (2001-01-17), i. k. 1011100NUTA00000027</text:span></text:p>
      <text:p text:style-name="Normal"/>
      <text:p text:style-name="P287"><text:span text:style-name="T288">17</text:span><text:span text:style-name="T289">. Derybų delegacijos nariai kviečiami į posėdžius delegacijos vadovo rašytiniu kvietimu. Prieš 5 darbo dienas iki posėdžio visiems delegacijos nariams turi būti pateikiama posėdžio darbotvarkė ir kita posėdžio medžiaga raštu. Prireikus skubiai suren</text:span><text:span text:style-name="T290">gti delegacijos posėdį,<text:s/></text:span><text:soft-page-break/><text:span text:style-name="T291">delegacijos nariai gali būti pakviesti žodžiu. Delegacijos nariai savo pastabas ir pasiūlymus dėl gautos medžiagos gali raštu pateikti delegacijos sekretoriatui prieš posėdį.</text:span></text:p>
      <text:p text:style-name="P292"><text:span text:style-name="T293">18</text:span><text:span text:style-name="T294">. Derybų delegacijos posėdyje svarstomi iš anksto p</text:span><text:span text:style-name="T295">arengti klausimai. Delegacijos vadovo pasiūlymu delegacija posėdyje gali nagrinėti iš anksto neįtrauktus į jo darbotvarkę klausimus, jeigu tam neprieštarauja dauguma delegacijos narių.</text:span></text:p>
      <text:p text:style-name="P296"><text:span text:style-name="T297">19</text:span><text:span text:style-name="T298">. Delegacijos posėdžiuose patariamojo balso teise gali dalyvauti:</text:span></text:p>
      <text:p text:style-name="P299"><text:span text:style-name="T300">19.1</text:span><text:span text:style-name="T301">. Lietuvos Respublikos Seimo Užsienio reikalų ir Europos reikalų komitetų nariai;</text:span></text:p>
      <text:p text:style-name="P302"><text:span text:style-name="T303">19.2</text:span><text:span text:style-name="T304">. Respublikos Prezidento kanceliarijos, Lietuvos Respublikos Ministro Pirmininko aparato ir Lietuvos Respublikos Vyriausybės kanceliarijos atstovai.</text:span><text:s/></text:p>
      <text:p text:style-name="P305">Punkto pakeitimai:</text:p>
      <text:p text:style-name="P306"><text:span text:style-name="T307">Nr.<text:s/></text:span><text:a xlink:href="https://www.e-tar.lt/portal/legalAct.html?documentId=TAR.2FDCD5DD0756" office:target-frame-name="_top" xlink:show="replace"><text:span text:style-name="T308">27</text:span></text:a><text:span text:style-name="T309">, 2001-01-10, Žin., 2001, Nr. 5-139 (2001-01-17), i. k. 1011100NUTA00000027</text:span></text:p>
      <text:p text:style-name="Normal"/>
      <text:p text:style-name="P310"><text:span text:style-name="T311">20</text:span><text:span text:style-name="T312">. Delegacijos posėdžiuose taip pat gali dalyvauti:</text:span></text:p>
      <text:p text:style-name="P313"><text:span text:style-name="T314">20.1</text:span><text:span text:style-name="T315">. derybų<text:s/></text:span><text:span text:style-name="T316">delegacijos narius lydintys asmenys;</text:span></text:p>
      <text:p text:style-name="P317"><text:span text:style-name="T318">20.2</text:span><text:span text:style-name="T319">. kiti delegacijos vadovo pakviesti asmenys.</text:span></text:p>
      <text:p text:style-name="P320"><text:span text:style-name="T321">21</text:span><text:span text:style-name="T322">. Derybų delegaciją ūkiškai ir techniškai aptarnauja Europos komitetas prie Lietuvos Respublikos Vyriausybės, bendradarbiaudamas su Užsienio reikalų ministeri</text:span><text:span text:style-name="T323">ja.</text:span><text:s/></text:p>
      <text:p text:style-name="P324">Punkto pakeitimai:</text:p>
      <text:p text:style-name="P325"><text:span text:style-name="T326">Nr.<text:s/></text:span><text:a xlink:href="https://www.e-tar.lt/portal/legalAct.html?documentId=TAR.2FDCD5DD0756" office:target-frame-name="_top" xlink:show="replace"><text:span text:style-name="T327">27</text:span></text:a><text:span text:style-name="T328">, 2001-01-10, Žin., 2001, Nr. 5-139 (2001-01-17), i. k. 1011100NUTA00000027</text:span></text:p>
      <text:p text:style-name="Normal"/>
      <text:p text:style-name="P329"><text:span text:style-name="T330">______________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<text:s/></text:span><text:span text:style-name="T340">Vyriausybė, Nutarimas</text:span></text:p>
      <text:p text:style-name="P341"><text:span text:style-name="T342">Nr.<text:s/></text:span><text:a xlink:href="https://www.e-tar.lt/portal/legalAct.html?documentId=TAR.97A2AE0ABDB2" office:target-frame-name="_top" xlink:show="replace"><text:span text:style-name="T343">1269</text:span></text:a><text:span text:style-name="T344">, 2000-10-24, Žin., 2000, Nr. 90-2801 (2000-10-27), i. k. 1001100NUTA00001269</text:span></text:p>
      <text:p text:style-name="P345"><text:span text:style-name="T346">Dėl Lietuvos Respublikos Vyriausybės 1999 m. gruodžio 23 d.<text:s/></text:span><text:span text:style-name="T347">nutarimo Nr. 1459 "Dėl Pasirengimo deryboms dėl narystės Europos Sąjungoje delegacijos reorganizavimo į Derybų dėl narystės Europos Sąjungoje delegaciją" papildymo</text:span></text:p>
      <text:p text:style-name="P348"/>
      <text:p text:style-name="P349"><text:span text:style-name="T350">2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2FDCD5DD0756" office:target-frame-name="_top" xlink:show="replace"><text:span text:style-name="T355">27</text:span></text:a><text:span text:style-name="T356">, 2001-01-10, Žin., 2001, Nr. 5-139 (2001-01-17), i. k. 1011100NUTA00000027</text:span></text:p>
      <text:p text:style-name="P357"><text:span text:style-name="T358">Dėl Lietuvos Respublikos Vyriausybės 1999 m. gruodžio 23 d. nutarimo Nr. 1459 "Dėl Pasirengimo deryboms dėl narystės Europos Sąjungoje de</text:span><text:span text:style-name="T359">legacijos reorganizavimo į Derybų dėl narystės Europos Sąjungoje delegaciją" dalinio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5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2T06:52:00Z</meta:creation-date>
    <dc:date>2021-04-12T06:52:00Z</dc:date>
    <meta:template xlink:href="Normal.dotm" xlink:type="simple"/>
    <meta:editing-cycles>2</meta:editing-cycles>
    <meta:editing-duration>PT0S</meta:editing-duration>
    <meta:document-statistic meta:page-count="5" meta:paragraph-count="76" meta:word-count="1857" meta:character-count="13335" meta:row-count="339" meta:non-whitespace-character-count="11554"/>
  </office:meta>
</office:document-meta>
</file>