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master-page-name="MPF1" style:family="paragraph">
      <style:paragraph-properties fo:break-before="page" fo:text-indent="3.543in"/>
      <style:text-properties fo:text-transform="uppercase" fo:color="#000000"/>
    </style:style>
    <style:style style:name="P9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28 iki 2001-01-17</text:span></text:p>
      <text:p text:style-name="P10"/>
      <text:p text:style-name="P11"><text:span text:style-name="T12">Nutarimas paskelbtas: Žin. 1999, Nr.<text:s/></text:span><text:a xlink:href="https://www.e-tar.lt/portal/legalAct.html?documentId=TAR.F136E2421D2B" office:target-frame-name="_top" xlink:show="replace"><text:span text:style-name="T13">110-3230</text:span></text:a><text:span text:style-name="T14">, i. k. 0991100NUTA0000145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SIRENGIMO DERYBOMS DĖL NARYSTĖS EUROPOS SĄJUNGOJE DELEGACIJOS REORGANIZAVIMO Į DERYBŲ DĖL NARYSTĖS EUROPOS SĄJUNGOJE DELEGACIJĄ</text:p>
      <text:p text:style-name="P23"/>
      <text:p text:style-name="P24">1999 m. gruodžio 23 d. Nr. 1459</text:p>
      <text:p text:style-name="P25">Vilnius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Reorganizuoti Pasirengimo deryboms dėl narystės Europos Sąjungoje delegaciją į Derybų dėl narystės Europos Sąjungoje delegaciją.</text:span></text:p>
      <text:p text:style-name="P35"><text:span text:style-name="T36">2</text:span><text:span text:style-name="T37">. Nustatyti, kad Derybų dėl narystės Europos Sąjungoje delegaciją<text:s/></text:span><text:span text:style-name="T38">sudaro:</text:span></text:p>
      <text:p text:style-name="P39">užsienio reikalų ministras (delegacijos vadovas);</text:p>
      <text:p text:style-name="P40">vyriausiasis derybininkas (delegacijos vadovo pavaduotojas);</text:p>
      <text:p text:style-name="P41">Europos komiteto prie Lietuvos Respublikos Vyriausybės generalinis direktorius (vyriausiojo derybininko pavaduotojas);</text:p>
      <text:p text:style-name="P42">Lietuvos Respublikos nuolatinės misijos prie Europos Sąjungos vadovas (vyriausiojo derybininko pavaduotojas);</text:p>
      <text:p text:style-name="P43">Užsienio reikalų ministerijos Europos integracijos departamento direktorius (delegacijos sekretorius);</text:p>
      <text:p text:style-name="P44">Europos teisės departamento prie Lietuvos Respublikos Vyriausybės generalinis direktorius;</text:p>
      <text:p text:style-name="P45">Užsienio reikalų ministerijos patarėjų grupės patarėjas derybų su Europos Sąjunga ekonominiais klausimais;</text:p>
      <text:p text:style-name="P46"><text:span text:style-name="T47">darbo grupių derybinei pozicijai derybose dėl narytės Europos Sąjungoje rengti vadovai, patvirtinti Lietuvos Respubliko</text:span><text:span text:style-name="T48">s Vyriausybės 1999 m. balandžio 27 d. nutarimu Nr. 475 „Dėl Lietuvos Respublikos derybinės pozicijos derybose dėl narystės Europos Sąjungoje rengimo tvarkos“ (Žin., 1999, Nr.<text:s/></text:span><text:a xlink:href="https://www.e-tar.lt/portal/lt/legalAct/TAR.FB9E97675247" office:target-frame-name="_blank" xlink:show="new"><text:span text:style-name="T49">38-1167</text:span></text:a><text:span text:style-name="T50">).</text:span></text:p>
      <text:p text:style-name="P51">Punkto pakeitimai:</text:p>
      <text:p text:style-name="P52"><text:span text:style-name="T53">Nr.<text:s/></text:span><text:a xlink:href="https://www.e-tar.lt/portal/legalAct.html?documentId=TAR.97A2AE0ABDB2" office:target-frame-name="_top" xlink:show="replace"><text:span text:style-name="T54">1269</text:span></text:a><text:span text:style-name="T55">, 2000-10-24, Žin., 2000, Nr. 90-2801 (2000-10-27), i. k. 1001100NUTA00001269</text:span></text:p>
      <text:p text:style-name="Normal"/>
      <text:p text:style-name="P56"><text:span text:style-name="T57">3</text:span><text:span text:style-name="T58">. Siūlyti Respublikos Prezidentui skirti Derybų<text:s/></text:span><text:span text:style-name="T59">dėl narystės Europos Sąjungoje delegacijos vyriausiąjį derybininką Lietuvos Respublikos Vyriausybės teikimu.</text:span></text:p>
      <text:p text:style-name="P60"><text:span text:style-name="T61">4</text:span><text:span text:style-name="T62">. Pavesti užsienio reikalų ministrui, atsižvelgiant į konkretaus derybų susitikimo darbotvarkę, sudaryti jame dalyvaujančią Lietuvos Respublik</text:span><text:span text:style-name="T63">os delegaciją iš Derybų dėl narystės Europos Sąjungoje delegacijos narių, prireikus – ir iš kitų ministerijų, Vyriausybės įstaigų, kitų valstybės institucijų pareigūnų (suderinus su šių institucijų vadovais).</text:span></text:p>
      <text:p text:style-name="P64"><text:span text:style-name="T65">5</text:span><text:span text:style-name="T66">. Patvirtinti Derybų dėl narystės Europos<text:s/></text:span><text:span text:style-name="T67">Sąjungoje delegacijos veiklos reglamentą (pridedama).</text:span></text:p>
      <text:p text:style-name="P68"><text:span text:style-name="T69">6</text:span><text:span text:style-name="T70">. Pripažinti netekusiais galios:</text:span></text:p>
      <text:p text:style-name="P71"><text:span text:style-name="T72">6.1</text:span><text:span text:style-name="T73">. Lietuvos Respublikos Vyriausybės 1997 m. kovo 3 d. nutarimą Nr. 190 „Dėl Pasirengimo deryboms dėl narystės Europos Sąjungoje delegacijos sudarymo ir jos regl</text:span><text:span text:style-name="T74">amento patvirtinimo“ (Žin., 1997, Nr.<text:s/></text:span><text:a xlink:href="https://www.e-tar.lt/portal/lt/legalAct/TAR.151109F6806E" office:target-frame-name="_blank" xlink:show="new"><text:span text:style-name="T75">20-473</text:span></text:a><text:span text:style-name="T76">);</text:span></text:p>
      <text:p text:style-name="P77"><text:span text:style-name="T78">6.2</text:span><text:span text:style-name="T79">. Lietuvos Respublikos Vyriausybės 1997 m. birželio 12 d. nutarimą Nr. 596 „Dėl Lietuvos Respublikos Vyriausybės 1997</text:span><text:span text:style-name="T80"><text:s/>m. kovo 3 d. nutarimo Nr. 190 „Dėl Pasirengimo deryboms dėl narystės Europos Sąjungoje delegacijos sudarymo ir jos reglamento patvirtinimo“ dalinio pakeitimo“ (Žin., 1997, Nr.<text:s/></text:span><text:a xlink:href="https://www.e-tar.lt/portal/lt/legalAct/TAR.22D4FAEF8CBD" office:target-frame-name="_blank" xlink:show="new"><text:span text:style-name="T81">57-1301</text:span></text:a><text:span text:style-name="T82">).</text:span></text:p>
      <text:p text:style-name="P83"/>
      <text:p text:style-name="P84"/>
      <text:p text:style-name="P85"/>
      <text:p text:style-name="P86">Ministras Pirmininkas<text:tab/>Andrius Kubilius</text:p>
      <text:p text:style-name="P87"/>
      <text:p text:style-name="P88"/>
      <text:p text:style-name="P89"/>
      <text:p text:style-name="P90">Užsienio reikalų ministras<text:tab/>Algirdas Saudargas</text:p>
      <text:soft-page-break/>
      <text:p text:style-name="P91">Patvirtinta</text:p>
      <text:p text:style-name="P99">Lietuvos Respublikos Vyriausybės</text:p>
      <text:p text:style-name="P100">1999 m. gruodžio 23 d. nutarimu Nr. 1459</text:p>
      <text:p text:style-name="P101"/>
      <text:p text:style-name="P102"><text:span text:style-name="T103">DERYBŲ DĖL NARYSTĖS EUROPOS SĄJUNGOJE DELEGACIJOS</text:span><text:span text:style-name="T104"><text:line-break/>VEIKLOS REGLAMENTAS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Derybų dėl<text:s/></text:span><text:span text:style-name="T114">narystės Europos Sąjungoje delegacija (toliau vadinama – derybų delegacija, delegacija) yra Lietuvos Respublikos Vyriausybės sudaroma laikinoji tarpžinybinė institucija, atstovaujanti Lietuvos Respublikai derybose dėl narystės Europos Sąjungoje (toliau vad</text:span><text:span text:style-name="T115">inama – derybos).</text:span></text:p>
      <text:p text:style-name="P116"><text:span text:style-name="T117">2</text:span><text:span text:style-name="T118">. Derybų delegacija savo veikloje vadovaujasi Lietuvos Respublikos įstatymais, kitais Lietuvos Respublikos Seimo priimtais teisės aktais, Respublikos Prezidento dekretais, Lietuvos Respublikos Vyriausybės nutarimais, Ministro Pirmini</text:span><text:span text:style-name="T119">nko potvarkiais, kitais teisės aktais, taip pat šiuo reglamentu.</text:span></text:p>
      <text:p text:style-name="P120"><text:span text:style-name="T121">3</text:span><text:span text:style-name="T122">. Svarbiausios derybų delegacijos funkcijos yra šios:</text:span></text:p>
      <text:p text:style-name="P123"><text:span text:style-name="T124">3.1</text:span><text:span text:style-name="T125">. vesti derybas dėl Lietuvos Respublikos narystės Europos Sąjungoje;</text:span></text:p>
      <text:p text:style-name="P126"><text:span text:style-name="T127">3.2</text:span><text:span text:style-name="T128">. svarstyti Lietuvos Respublikos derybinės pozicijo</text:span><text:span text:style-name="T129">s projektus, koordinuoti jų rengimą ir teikti Vyriausybinei Europos integracijos komisijai išvadas bei pasiūlymus dėl jų;</text:span></text:p>
      <text:p text:style-name="P130"><text:span text:style-name="T131">3.3</text:span><text:span text:style-name="T132">. palaikyti santykius su Europos Komisija, kitomis Europos Sąjungos institucijomis bei šalių Europos Sąjungos narių ir šalių<text:s/></text:span><text:span text:style-name="T133">kandidačių į nares atitinkamomis institucijomis Lietuvos derybų dėl narystės Europos Sąjungoje klausimais.</text:span></text:p>
      <text:p text:style-name="P134"><text:span text:style-name="T135">4</text:span><text:span text:style-name="T136">. Derybų delegacija atskaitinga Lietuvos Respublikos Vyriausybei.</text:span></text:p>
      <text:p text:style-name="P137"><text:span text:style-name="T138">Derybų delegacijos vadovas arba jo pavedimu kitas derybų delegacijos narys<text:s/></text:span><text:span text:style-name="T139">reguliariai teikia ataskaitą Respublikos Prezidentui, Lietuvos Respublikos Vyriausybei, Vyriausybinei Europos integracijos komisijai ir Lietuvos Respublikos Seimo Europos reikalų komitetui, taip pat informuoja šį komitetą apie derybinių pozicijų projektus,</text:span><text:span text:style-name="T140"><text:s/>kuriems pritarė Vyriausybinė Europos integracijos komisija.</text:span></text:p>
      <text:p text:style-name="P141"><text:span text:style-name="T142">5</text:span><text:span text:style-name="T143">. Derybų delegacija turi teisę gauti iš ministerijų, Vyriausybės įstaigų ir kitų valstybės institucijų informaciją su delegacijos veikla susijusiais klausimais.</text:span></text:p>
      <text:p text:style-name="P144"/>
      <text:p text:style-name="P145"><text:span text:style-name="T146">II</text:span><text:span text:style-name="T147">.<text:s/></text:span><text:span text:style-name="T148">DERYBŲ DELEGACIJOS</text:span><text:span text:style-name="T149"><text:s/>VEIKLOS ORGANIZAVIMAS</text:span></text:p>
      <text:p text:style-name="P150"/>
      <text:p text:style-name="P151"><text:span text:style-name="T152">6</text:span><text:span text:style-name="T153">. Derybų delegacijos veiklos formos yra posėdžiai ir derybų susitikimai (derantis su Europos Sąjungos institucijomis). Delegacijos posėdžius kviečia delegacijos vadovas ar jo pavaduotojas.</text:span></text:p>
      <text:p text:style-name="P154"><text:span text:style-name="T155">7</text:span><text:span text:style-name="T156">. Derybų delegacijos išvados ir r</text:span><text:span text:style-name="T157">ekomendacijos priimamos bendru sutarimu. Posėdžio protokole nurodomos ir atskiros nuomonės, jeigu jų yra.</text:span></text:p>
      <text:p text:style-name="P158"><text:span text:style-name="T159">8</text:span><text:span text:style-name="T160">. Derybų delegacijos sprendimai įforminami delegacijos posėdžių protokolais, kuriuos pasirašo delegacijos vadovas (arba jo pavaduotojas) bei sekr</text:span><text:span text:style-name="T161">etorius.</text:span></text:p>
      <text:p text:style-name="P162"><text:span text:style-name="T163">9</text:span><text:span text:style-name="T164">. Prireikus derybų delegacija dalyvauti posėdžiuose, derybiniuose susitikimuose bei laikinoms užduotims atlikti gali pasitelkti ekspertais darbo grupių derybinei pozicijai derybose dėl narystės Europos Sąjungoje rengti (toliau vadinama – darb</text:span><text:span text:style-name="T165">o grupės derybinei pozicijai rengti) narius, taip pat kitus ministerijų, Vyriausybės įstaigų, kitų valstybės institucijų pareigūnus, akademinių institucijų, visuomeninių bei verslo organizacijų atstovus.</text:span></text:p>
      <text:p text:style-name="P166"><text:span text:style-name="T167">10</text:span><text:span text:style-name="T168">. Derybų delegacijos vadovas:</text:span></text:p>
      <text:p text:style-name="P169"><text:span text:style-name="T170">10.1</text:span><text:span text:style-name="T171">. atsako u</text:span><text:span text:style-name="T172">ž efektyvų delegacijos veiklos organizavimą;</text:span></text:p>
      <text:p text:style-name="P173"><text:span text:style-name="T174">10.2</text:span><text:span text:style-name="T175">. vadovauja Lietuvos Respublikos delegacijai atitinkamuose derybų susitikimuose;</text:span></text:p>
      <text:p text:style-name="P176"><text:span text:style-name="T177">10.3</text:span><text:span text:style-name="T178">. turi teisę duoti delegacijos nariams privalomus vykdyti nurodymus delegacijos veiklos klausimais.</text:span></text:p>
      <text:p text:style-name="P179"><text:span text:style-name="T180">11</text:span><text:span text:style-name="T181">. Jeig</text:span><text:span text:style-name="T182">u derybų delegacijos vadovas laikinai negali eiti savo pareigų, šias pareigas jo pavedimu laikinai eina delegacijos vadovo pavaduotojas.</text:span></text:p>
      <text:p text:style-name="P183"><text:span text:style-name="T184">12</text:span><text:span text:style-name="T185">. Vyriausiasis derybininkas:</text:span></text:p>
      <text:p text:style-name="P186"><text:span text:style-name="T187">12.1</text:span><text:span text:style-name="T188">. organizuoja ir koordinuoja derybų procesą, įskaitant derybinių pozicijų reng</text:span><text:span text:style-name="T189">imą;</text:span></text:p>
      <text:p text:style-name="P190"><text:span text:style-name="T191">12.2</text:span><text:span text:style-name="T192">. derasi su Europos Sąjunga ir šalimis jos narėmis dėl Lietuvos Respublikos narystės Europos Sąjungoje sąlygų, koordinuoja Lietuvos Respublikos stojimo į Europos Sąjungą sutarties rengimą;</text:span></text:p>
      <text:p text:style-name="P193"><text:span text:style-name="T194">12.3</text:span><text:span text:style-name="T195">. atsako už delegacijos posėdžių organizavimą.</text:span></text:p>
      <text:p text:style-name="P196"><text:span text:style-name="T197">13</text:span><text:span text:style-name="T198">. Derybų delegacijos sekretorius:</text:span></text:p>
      <text:p text:style-name="P199"><text:span text:style-name="T200">13.1</text:span><text:span text:style-name="T201">. vadovauja derybų delegacijos sekretoriatui, rengiančiam delegacijos posėdžių medžiagą, protokoluoja delegacijos posėdžius ir kartu su posėdžių pirmininku pasirašo protokolus, atsako už delegacijos<text:s/></text:span><text:span text:style-name="T202">dokumentų tvarkymą bei saugojimą;</text:span></text:p>
      <text:p text:style-name="P203"><text:span text:style-name="T204">13.2</text:span><text:span text:style-name="T205">. vykdo delegacijos vadovo pavedimus posėdžių rengimo bei kitais su delegacijos veikla susijusiais klausimais.</text:span></text:p>
      <text:p text:style-name="P206"><text:span text:style-name="T207">14</text:span><text:span text:style-name="T208">. Derybų delegacijos sekretoriato funkcijas vykdo Užsienio reikalų ministerijos Europos integra</text:span><text:span text:style-name="T209">cijos departamentas.</text:span></text:p>
      <text:p text:style-name="P210"><text:span text:style-name="T211">15</text:span><text:span text:style-name="T212">. Derybų delegacijos nariai:</text:span></text:p>
      <text:p text:style-name="P213"><text:span text:style-name="T214">15.1</text:span><text:span text:style-name="T215">. delegacijos posėdžiuose atstovauja atitinkamai institucijai ar darbo grupei derybinei pozicijai rengti;</text:span></text:p>
      <text:p text:style-name="P216"><text:span text:style-name="T217">15.2</text:span><text:span text:style-name="T218">. turi teisę iš anksto susipažinti su delegacijos posėdžiui pateikiamais dokumen</text:span><text:span text:style-name="T219">tais;</text:span></text:p>
      <text:p text:style-name="P220"><text:span text:style-name="T221">15.3</text:span><text:span text:style-name="T222">. kiekvienu delegacijos posėdyje svarstomu klausimu turi teisę pareikšti atskirąją nuomonę, įrašomą delegacijos posėdžio protokole;</text:span></text:p>
      <text:p text:style-name="P223"><text:span text:style-name="T224">15.4</text:span><text:span text:style-name="T225">. turi teisę siūlyti delegacijos vadovui klausimus, svarstytinus delegacijos posėdyje.</text:span></text:p>
      <text:p text:style-name="P226"><text:span text:style-name="T227">16</text:span><text:span text:style-name="T228">.<text:s/></text:span><text:span text:style-name="T229">Derybų delegacijos vadovas, vyriausiasis derybininkas, vyriausiojo derybininko pavaduotojai ir delegacijos sekretorius veikia kaip delegacijos koordinacinė grupė, kuri prireikus sprendžia neatidėliotinus delegacijos veiklos klausimus.</text:span></text:p>
      <text:p text:style-name="P230"><text:span text:style-name="T231">17</text:span><text:span text:style-name="T232">. Derybų delega</text:span><text:span text:style-name="T233">cijos nariai kviečiami į posėdžius delegacijos vadovo rašytiniu kvietimu. Prieš 5 darbo dienas iki posėdžio visiems delegacijos nariams turi būti pateikiama posėdžio darbotvarkė ir kita posėdžio medžiaga raštu. Prireikus skubiai surengti delegacijos posėdį</text:span><text:span text:style-name="T234">, delegacijos nariai gali būti pakviesti žodžiu. Delegacijos nariai savo pastabas ir pasiūlymus dėl gautos medžiagos gali raštu pateikti delegacijos sekretoriatui prieš posėdį.</text:span></text:p>
      <text:p text:style-name="P235"><text:span text:style-name="T236">18</text:span><text:span text:style-name="T237">. Derybų delegacijos posėdyje svarstomi iš anksto parengti klausimai. Del</text:span><text:span text:style-name="T238">egacijos vadovo pasiūlymu delegacija posėdyje gali nagrinėti iš anksto neįtrauktus į jo darbotvarkę klausimus, jeigu tam neprieštarauja dauguma delegacijos narių.</text:span></text:p>
      <text:p text:style-name="P239"><text:span text:style-name="T240">19</text:span><text:span text:style-name="T241">. Delegacijos posėdžiuose patariamojo balso teise gali dalyvauti:</text:span></text:p>
      <text:p text:style-name="P242"><text:span text:style-name="T243">19.1</text:span><text:span text:style-name="T244">. Lietuvos Resp</text:span><text:span text:style-name="T245">ublikos Seimo Užsienio reikalų ir Europos reikalų komitetų nariai;</text:span></text:p>
      <text:p text:style-name="P246"><text:span text:style-name="T247">19.2</text:span><text:span text:style-name="T248">. Respublikos Prezidentūros kanceliarijos ir Lietuvos Respublikos Vyriausybės kanceliarijos atstovai.</text:span></text:p>
      <text:p text:style-name="P249"><text:span text:style-name="T250">20</text:span><text:span text:style-name="T251">. Delegacijos posėdžiuose taip pat gali dalyvauti:</text:span></text:p>
      <text:p text:style-name="P252"><text:span text:style-name="T253">20.1</text:span><text:span text:style-name="T254">. derybų deleg</text:span><text:span text:style-name="T255">acijos narius lydintys asmenys;</text:span></text:p>
      <text:p text:style-name="P256"><text:span text:style-name="T257">20.2</text:span><text:span text:style-name="T258">. kiti delegacijos vadovo pakviesti asmenys.</text:span></text:p>
      <text:p text:style-name="P259"><text:span text:style-name="T260">21</text:span><text:span text:style-name="T261">. Derybų delegaciją ūkiškai ir techniškai aptarnauja Užsienio reikalų ministerija.</text:span></text:p>
      <text:p text:style-name="P262"><text:span text:style-name="T263">______________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Vyriausybė,<text:s/></text:span><text:span text:style-name="T273">Nutarimas</text:span></text:p>
      <text:p text:style-name="P274"><text:span text:style-name="T275">Nr.<text:s/></text:span><text:a xlink:href="https://www.e-tar.lt/portal/legalAct.html?documentId=TAR.97A2AE0ABDB2" office:target-frame-name="_top" xlink:show="replace"><text:span text:style-name="T276">1269</text:span></text:a><text:span text:style-name="T277">, 2000-10-24, Žin., 2000, Nr. 90-2801 (2000-10-27), i. k. 1001100NUTA00001269</text:span></text:p>
      <text:p text:style-name="P278"><text:span text:style-name="T279">Dėl Lietuvos Respublikos Vyriausybės 1999 m. gruodžio 23 d. nutarimo Nr. 1459<text:s/></text:span><text:span text:style-name="T280">"Dėl Pasirengimo deryboms dėl narystės Europos Sąjungoje delegacijos reorganizavimo į Derybų dėl narystės Europos Sąjungoje delegaciją" papildy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5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2T06:52:00Z</meta:creation-date>
    <dc:date>2021-04-12T06:52:00Z</dc:date>
    <meta:template xlink:href="Normal.dotm" xlink:type="simple"/>
    <meta:editing-cycles>2</meta:editing-cycles>
    <meta:editing-duration>PT0S</meta:editing-duration>
    <meta:document-statistic meta:page-count="5" meta:paragraph-count="105" meta:word-count="1194" meta:character-count="9986" meta:row-count="355" meta:non-whitespace-character-count="8897"/>
  </office:meta>
</office:document-meta>
</file>