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fo:text-indent="0.5in"/>
      <style:text-properties style:font-name="Times New Roman" fo:font-weight="bold" style:font-weight-asian="bold" fo:font-size="11pt" style:font-size-asian="11pt"/>
    </style:style>
    <style:style style:name="P12" style:parent-style-name="Normal" style:family="paragraph">
      <style:paragraph-properties fo:text-align="justify" fo:text-indent="0.5in"/>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style:style>
    <style:style style:name="T22" style:parent-style-name="DefaultParagraphFont" style:family="text">
      <style:text-properties style:font-name="Times New Roman" fo:font-style="italic" style:font-style-asian="italic" style:language-asian="en" style:country-asian="US"/>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language-asian="en" style:country-asian="US"/>
    </style:style>
    <style:style style:name="P25" style:parent-style-name="Normal" style:family="paragraph">
      <style:paragraph-properties fo:widows="0" fo:orphans="0" fo:text-align="justify"/>
    </style:style>
    <style:style style:name="T26" style:parent-style-name="DefaultParagraphFont" style:family="text">
      <style:text-properties style:font-name="Times New Roman" fo:font-style="italic" style:font-style-asian="italic" style:language-asian="en" style:country-asian="US"/>
    </style:style>
    <style:style style:name="T27" style:parent-style-name="DefaultParagraphFont" style:family="text">
      <style:text-properties style:font-name="Times New Roman" fo:font-style="italic" style:font-style-asian="italic" style:language-asian="en" style:country-asian="US"/>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language-asian="en" style:country-asian="US"/>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style:style>
    <style:style style:name="T42" style:parent-style-name="DefaultParagraphFont" style:family="text">
      <style:text-properties style:font-name="Times New Roman" fo:font-style="italic" style:font-style-asian="italic" style:language-asian="en" style:country-asian="US"/>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language-asian="en" style:country-asian="US"/>
    </style:style>
    <style:style style:name="T45" style:parent-style-name="DefaultParagraphFont" style:family="text">
      <style:text-properties style:font-name="Times New Roman" fo:font-style="italic" style:font-style-asian="italic" style:language-asian="en" style:country-asian="US"/>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center"/>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weight="bold" style:font-weight-asian="bold"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margin-left="0.0986in" fo:text-indent="0.4013in">
        <style:tab-stops/>
      </style:paragraph-properties>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center"/>
      <style:text-properties style:font-name="Times New Roman" fo:font-size="11pt" style:font-size-asian="11pt"/>
    </style:style>
    <style:style style:name="P246" style:parent-style-name="Normal" style:family="paragraph">
      <style:paragraph-properties fo:text-align="center"/>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weight="bold" style:font-weight-asian="bold"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center"/>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text-properties style:font-name="Times New Roman"/>
    </style:style>
    <style:style style:name="P262" style:parent-style-name="Normal" style:family="paragraph">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style>
    <style:style style:name="T266" style:parent-style-name="DefaultParagraphFont"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text-properties style:font-name="Times New Roman"/>
    </style:style>
    <style:style style:name="P273" style:parent-style-name="Normal" style:family="paragraph">
      <style:paragraph-properties fo:text-align="justify"/>
    </style:style>
    <style:style style:name="T274" style:parent-style-name="DefaultParagraphFont" style:family="text">
      <style:text-properties style:font-name="Times New Roman"/>
    </style:style>
    <style:style style:name="T275" style:parent-style-name="Hyperlink" style:family="text">
      <style:text-properties style:font-name="Times New Roman"/>
    </style:style>
    <style:style style:name="T276" style:parent-style-name="DefaultParagraphFont" style:family="text">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text-properties style:font-name="Times New Roman"/>
    </style:style>
    <style:style style:name="P281" style:parent-style-name="Normal" style:family="paragraph">
      <style:paragraph-properties fo:text-align="justify"/>
    </style:style>
    <style:style style:name="T282" style:parent-style-name="DefaultParagraphFont"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style>
    <style:style style:name="T291" style:parent-style-name="DefaultParagraphFont" style:family="text">
      <style:text-properties style:font-name="Times New Roman"/>
    </style:style>
    <style:style style:name="T292" style:parent-style-name="Hyperlink"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text-properties style:font-name="Times New Roman"/>
    </style:style>
    <style:style style:name="P298" style:parent-style-name="Normal" style:family="paragraph">
      <style:text-properties style:font-name="Times New Roma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text-properties style:font-name="Times New Roman"/>
    </style:style>
    <style:style style:name="P305" style:parent-style-name="Normal" style:family="paragraph">
      <style:text-properties style:font-name="Times New Roman"/>
    </style:style>
    <style:style style:name="T306" style:parent-style-name="DefaultParagraphFont"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widows="0" fo:orphans="0"/>
      <style:text-properties style:font-name="Times New Roman" style:language-asian="en" style:country-asian="US"/>
    </style:style>
    <style:style style:name="P312" style:parent-style-name="Normal" style:family="paragraph">
      <style:paragraph-properties fo:widows="0" fo:orphans="0"/>
      <style:text-properties style:font-name="Times New Roman" style:language-asian="en" style:country-asian="US"/>
    </style:style>
    <style:style style:name="P313" style:parent-style-name="Normal" style:family="paragraph">
      <style:paragraph-properties fo:widows="0" fo:orphans="0"/>
    </style:style>
    <style:style style:name="T314" style:parent-style-name="DefaultParagraphFont" style:family="text">
      <style:text-properties style:font-name="Times New Roman" style:language-asian="en" style:country-asian="US"/>
    </style:style>
    <style:style style:name="T315" style:parent-style-name="Hyperlink" style:family="text">
      <style:text-properties style:font-name="Times New Roman"/>
    </style:style>
    <style:style style:name="T316" style:parent-style-name="DefaultParagraphFont" style:family="text">
      <style:text-properties style:font-name="Times New Roman" style:language-asian="en" style:country-asian="US"/>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language-asian="en" style:country-asian="US"/>
    </style:style>
    <style:style style:name="T320" style:parent-style-name="DefaultParagraphFont" style:family="text">
      <style:text-properties style:font-name="Times New Roman" style:language-asian="en" style:country-asian="US"/>
    </style:style>
    <style:style style:name="P321" style:parent-style-name="Normal" style:family="paragraph">
      <style:paragraph-properties fo:widows="0" fo:orphans="0"/>
      <style:text-properties style:font-name="Times New Roman" style:language-asian="en" style:country-asian="US"/>
    </style:style>
    <style:style style:name="P322" style:parent-style-name="Normal" style:family="paragraph">
      <style:paragraph-properties fo:widows="0" fo:orphans="0" fo:text-align="justify"/>
      <style:text-properties style:font-name="Times New Roman" style:language-asian="en" style:country-asian="US"/>
    </style:style>
    <style:style style:name="P323" style:parent-style-name="Normal" style:family="paragraph">
      <style:paragraph-properties fo:widows="0" fo:orphans="0" fo:text-align="justify"/>
      <style:text-properties style:font-name="Times New Roman" style:language-asian="en" style:country-asian="US"/>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style:language-asian="en" style:country-asian="US"/>
    </style:style>
    <style:style style:name="T326" style:parent-style-name="Hyperlink" style:family="text">
      <style:text-properties style:font-name="Times New Roman"/>
    </style:style>
    <style:style style:name="T327" style:parent-style-name="DefaultParagraphFont" style:family="text">
      <style:text-properties style:font-name="Times New Roman" style:language-asian="en" style:country-asian="US"/>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language-asian="en" style:country-asian="US"/>
    </style:style>
    <style:style style:name="T331" style:parent-style-name="DefaultParagraphFont" style:family="text">
      <style:text-properties style:font-name="Times New Roman" style:language-asian="en" style:country-asian="US"/>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widows="0" fo:orphans="0"/>
      <style:text-properties style:font-name="Times New Roman" style:language-asian="en" style:country-asian="US"/>
    </style:style>
    <style:style style:name="P334" style:parent-style-name="Normal" style:family="paragraph">
      <style:paragraph-properties fo:widows="0" fo:orphans="0"/>
      <style:text-properties style:font-name="Times New Roman" style:language-asian="en" style:country-asian="US"/>
    </style:style>
    <style:style style:name="P335" style:parent-style-name="Normal" style:family="paragraph">
      <style:paragraph-properties fo:widows="0" fo:orphans="0"/>
    </style:style>
    <style:style style:name="T336" style:parent-style-name="DefaultParagraphFont" style:family="text">
      <style:text-properties style:font-name="Times New Roman" style:language-asian="en" style:country-asian="US"/>
    </style:style>
    <style:style style:name="T337" style:parent-style-name="Hyperlink" style:family="text">
      <style:text-properties style:font-name="Times New Roman"/>
    </style:style>
    <style:style style:name="T338" style:parent-style-name="DefaultParagraphFont" style:family="text">
      <style:text-properties style:font-name="Times New Roman" style:language-asian="en" style:country-asian="US"/>
    </style:style>
    <style:style style:name="P339" style:parent-style-name="Normal" style:family="paragraph">
      <style:paragraph-properties fo:widows="0" fo:orphans="0"/>
      <style:text-properties style:font-name="Times New Roman" style:language-asian="en" style:country-asian="US"/>
    </style:style>
    <style:style style:name="P340" style:parent-style-name="Normal" style:family="paragraph">
      <style:paragraph-properties fo:widows="0" fo:orphans="0"/>
      <style:text-properties style:font-name="Times New Roman" style:language-asian="en" style:country-asian="US"/>
    </style:style>
    <style:style style:name="P341" style:parent-style-name="PlainText" style:family="paragraph">
      <style:text-properties style:font-name="Times New Roman"/>
    </style:style>
    <style:style style:name="P342" style:parent-style-name="PlainText" style:family="paragraph">
      <style:text-properties style:font-name="Times New Roman"/>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PlainText" style:family="paragraph">
      <style:text-properties style:font-name="Times New Roman"/>
    </style:style>
    <style:style style:name="P347" style:parent-style-name="Normal" style:family="paragraph">
      <style:paragraph-properties fo:text-align="justify"/>
    </style:style>
    <style:style style:name="T348" style:parent-style-name="Typewriter" style:family="text">
      <style:text-properties style:font-name="Times New Roman"/>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P351" style:parent-style-name="PlainText" style:family="paragraph">
      <style:text-properties style:font-name="Times New Roman"/>
    </style:style>
    <style:style style:name="P352" style:parent-style-name="PlainText" style:family="paragraph">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P35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2, Nr. 20-588</text:p>
      <text:p text:style-name="P2">Neoficialus įstatymo tekstas</text:p>
      <text:p text:style-name="P3"/>
      <text:p text:style-name="P4">LIETUVOS RESPUBLIKOS</text:p>
      <text:p text:style-name="P5">BUHALTERINĖS APSKAITOS PAGRINDŲ</text:p>
      <text:p text:style-name="P6">ĮSTATYMAS<text:s/></text:p>
      <text:p text:style-name="P7"/>
      <text:p text:style-name="P8">I SKIRSNIS</text:p>
      <text:p text:style-name="P9">BENDRIEJI NUOSTATAI<text:s/></text:p>
      <text:p text:style-name="P10"/>
      <text:p text:style-name="P11">1 straipsnis. Įstatymo taikymo sritis</text:p>
      <text:p text:style-name="BodyTextIndent2">Šiame įstatyme nustatyta privaloma individualių (personalinių) įmonių, tikrųjų ūkinių bendrijų, komanditinių (pasitikėjimo) ūkinių bendrijų, akcinių, uždarųjų akcinių, kooperatinių, žemės ūkio ir investicinių bendrovių, valstybės ir savivaldybės įmonių nuolatinių buveinių (toliau - įmonių), viešųjų įstaigų, visuomeninių organizacijų bei visų tipų įmonių ir organizacijų junginių, advokatų kontorų, taip pat įstaigų ir organizacijų, išlaikomų iš biudžeto (toliau - organizacijų), finansinės apskaitos tvarka. Užsienio valstybių įmonių, susivienijimų ir kitokių pelno siekiančių organizacijų įsteigti Lietuvos Respublikoje filialai ir atstovybės finansinę apskaitą tvarko šio įstatymo nustatyta tvarka.“</text:p>
      <text:p text:style-name="P12">Kitos įstaigos ir organizacijos, užsiimančios nekomercine veikla (veikla, kuria nesiekiama pelno), buhalterinės apskaitos tvarką pasirenka savarankiškai, laikydamosi šio įstatymo.</text:p>
      <text:p text:style-name="P13">Straipsnio pakeitimai:</text:p>
      <text:p text:style-name="P14"><text:span text:style-name="T15">Nr.<text:s/></text:span><text:a xlink:href="http://www3.lrs.lt/cgi-bin/preps2?Condition1=21601&amp;Condition2=" office:target-frame-name="_top" xlink:show="replace"><text:span text:style-name="T16">I-1050</text:span></text:a><text:span text:style-name="T17">, 95.09.28, Žin., 1995, Nr. 83-1882 (95.10.11)<text:s/></text:span></text:p>
      <text:p text:style-name="Normal"><text:span text:style-name="T18">Nr.<text:s/></text:span><text:a xlink:href="http://www3.lrs.lt/cgi-bin/preps2?Condition1=60338&amp;Condition2=" office:target-frame-name="_top" xlink:show="replace"><text:span text:style-name="T19">VIII-842</text:span></text:a><text:span text:style-name="T20">, 98.07.02, Žin., 1998, Nr.68-1981 (98.07.31)</text:span></text:p>
      <text:p text:style-name="P21"><text:span text:style-name="T22">Nr.<text:s/></text:span><text:a xlink:href="http://www3.lrs.lt/cgi-bin/preps2?Condition1=88708&amp;Condition2=" office:target-frame-name="_top" xlink:show="replace"><text:span text:style-name="T23">VIII-1368</text:span></text:a><text:span text:style-name="T24">, 99.10.19, Žin., 1999, Nr.90-2644 (99.10.27)</text:span></text:p>
      <text:p text:style-name="P25"><text:span text:style-name="T26">Nr.</text:span><text:span text:style-name="T27"><text:s/></text:span><text:a xlink:href="http://www3.lrs.lt/cgi-bin/preps2?Condition1=92452&amp;Condition2=" office:target-frame-name="_top" xlink:show="replace"><text:span text:style-name="T28">VIII-1466</text:span></text:a><text:span text:style-name="T29">, 99.12.07, Žin., 1999, Nr.108-3130 (99.12.22)</text:span></text:p>
      <text:p text:style-name="P30"/>
      <text:p text:style-name="P31"/>
      <text:p text:style-name="P32">2 straipsnis. Įstatymo paskirtis</text:p>
      <text:p text:style-name="P33"><text:span text:style-name="T34">Buhalterinės apskaitos pagrindų įstatymas reglamentuoja įmonių ir organizacijų turto</text:span><text:span text:style-name="T35">, nuosavybės, ūkinių procesų ir veiklos rezultatų bendruosius apskaitos principus (įmonės besitęsiančios veiklos, apskaitos pastovumo, pajamų ir sąnaudų kaupimo). Buhalterinė apskaita turi būti organizuota taip, kad būtų teikiama laiku ir tiksli informacij</text:span><text:span text:style-name="T36">a mokesčius skaičiuojančioms tarnyboms, oficialiąją statistiką tvarkančioms institucijoms ir įstaigoms, savininkams, kreditoriams, komercinės veiklos partneriams ir garantuojamas ūkiniams komerciniams sandoriams informacinis pagrindas.</text:span></text:p>
      <text:p text:style-name="P37">Straipsnio pakeitimai:</text:p>
      <text:p text:style-name="Normal"><text:span text:style-name="T38">Nr.<text:s/></text:span><text:a xlink:href="http://www3.lrs.lt/cgi-bin/preps2?Condition1=60338&amp;Condition2=" office:target-frame-name="_top" xlink:show="replace"><text:span text:style-name="T39">VIII-842</text:span></text:a><text:span text:style-name="T40">, 98.07.02, Žin., 1998, Nr.68-1981 (98.07.31)</text:span></text:p>
      <text:p text:style-name="P41"><text:span text:style-name="T42">Nr.<text:s/></text:span><text:a xlink:href="http://www3.lrs.lt/cgi-bin/preps2?Condition1=103541&amp;Condition2=" office:target-frame-name="_top" xlink:show="replace"><text:span text:style-name="T43">VIII-1737</text:span></text:a><text:span text:style-name="T44">, 00.06.15, Žin., 200</text:span><text:span text:style-name="T45">0, Nr.52-1488 (00.06.28)</text:span></text:p>
      <text:p text:style-name="P46"/>
      <text:p text:style-name="P47"/>
      <text:p text:style-name="P48"><text:tab/>3 straipsnis. Bendras vadovavimas buhalterinei apskaitai</text:p>
      <text:p text:style-name="P49"><text:tab/>Bendrą metodinį vadovavimą buhalterinei apskaitai pagal Lietuvos Respublikos įstatymus, tarptautinius apskaitos standartus ir Europos ekonominės bendrijos direktyvas vykdo Lietuvos Respublikos Vyriausybė.<text:s/></text:p>
      <text:p text:style-name="P50"/>
      <text:p text:style-name="P51"><text:tab/>4 straipsnis. Buhalterinės apskaitos sistema</text:p>
      <text:p text:style-name="P52"><text:tab/>Buhalterinės apskaitos tvarkymo sistemą lemia nuosavybės forma, įmonės rūšis, įmonės dydis, veiklos pobūdis.</text:p>
      <text:p text:style-name="P53"><text:tab/>Įmonės savarankiškai pasirenka vidinę (valdymo) apskaitos sistemą.</text:p>
      <text:p text:style-name="P54"><text:tab/>Visos įmonės ir organizacijos buhalterinę apskaitą tvarko dvejybine sistema, išskyrus tas, kurioms leidžiama vesti supaprastintą apskaitą.</text:p>
      <text:p text:style-name="P55"><text:tab/>Visos ūkinės finansinės operacijos turi būti pagrįstos apskaitos dokumentais. Ūkinės operacijos, kurios negali<text:s/>būti dokumentuotos, turi būti pagrįstos su jomis susijusių kitų operacijų apskaitos dokumentais.</text:p>
      <text:p text:style-name="P56"><text:tab/>Buhalterinė apskaita tvarkoma valstybine lietuvių kalba. Bendrose įmonėse ir Lietuvoje esančiose užsienio kapitalo įmonėse apskaita tvarkoma lietuvių kalba,<text:s/>o esant reikalui - ir užsienio kalba.<text:s/></text:p>
      <text:p text:style-name="P57"/>
      <text:p text:style-name="P58"><text:tab/>5 straipsnis. Buhalterinės apskaitos sąskaitų planas</text:p>
      <text:p text:style-name="P59"><text:tab/>Pavyzdinis buhalterinės apskaitos sąskaitų planas tvirtinamas Lietuvos Respublikos Vyriausybės nustatyta tvarka. Įmonės sudaro individualų sąskaitų planą, kurį tvirtina įmonės vadovas.<text:s/></text:p>
      <text:p text:style-name="P60"/>
      <text:p text:style-name="P61"><text:tab/>6 straipsnis. Piniginis matas</text:p>
      <text:p text:style-name="P62"><text:tab/>Buhalterinė apskaita tvarkoma naudojant Lietuvos Respublikoje galiojantį piniginį vienetą. Operacijos, vykdomos užsienio valiuta, apskaitoje perskaičiuojamos nustatytu kursu.<text:s/></text:p>
      <text:p text:style-name="P63"/>
      <text:p text:style-name="P64">II SKIRSNIS</text:p>
      <text:p text:style-name="P65">BUHALTERINĖS APSKAITOS TARNYBA</text:p>
      <text:p text:style-name="P66"/>
      <text:p text:style-name="P67"><text:tab/>7 straipsnis. Buhalterinės apskaitos tvarkymas</text:p>
      <text:p text:style-name="P68"><text:tab/>Buhalterinė apskaita gali būti tvarkoma:</text:p>
      <text:p text:style-name="P69"><text:tab/>1) organizavus savarankišką buhalterinės apskaitos tarnybą;</text:p>
      <text:p text:style-name="P70"><text:tab/>2) pagal sutartis naudojantis buhalterinių, auditinių ir kitų konsultacinių įmonių paslaugomis.</text:p>
      <text:p text:style-name="P71"><text:tab/>Savarankiška buhalterinės apskaitos tarnyba arba pareigybė privaloma valstybės ir savivaldybės įmonėse, akcinėse ir uždarosiose akcinėse bendrovėse.</text:p>
      <text:p text:style-name="P72"/>
      <text:p text:style-name="P73">[2 dalies redakcija nuo 2001 m. lapkričio 1 d.:</text:p>
      <text:p text:style-name="P74"><text:span text:style-name="T75">Savarankiška buhalterinės apskaitos tarnyb</text:span><text:span text:style-name="T76">a arba pareigybė privaloma valstybės ir savivaldybės įmonėse.]</text:span></text:p>
      <text:p text:style-name="P77"/>
      <text:p text:style-name="P78"><text:tab/>Savarankiškų buhalterinės apskaitos tarnybų, buhalterinių, auditinių ir kitų konsultacinių įmonių funkcijas reglamentuoja jų veiklos nuostatai.</text:p>
      <text:p text:style-name="P79">Straipsnio pakeitimai:</text:p>
      <text:p text:style-name="P80"><text:span text:style-name="T81">Nr.<text:s/></text:span><text:a xlink:href="http://www3.lrs.lt/cgi-bin/preps2?Condition1=21601&amp;Condition2=" office:target-frame-name="_top" xlink:show="replace"><text:span text:style-name="T82">I-1</text:span><text:bookmark-start text:name="_Hlt524755094"/><text:span text:style-name="T83">0</text:span><text:bookmark-end text:name="_Hlt524755094"/><text:span text:style-name="T84">50</text:span></text:a><text:span text:style-name="T85">, 95.09.28, Žin., 1995, Nr. 83-1882 (95.10.11)</text:span></text:p>
      <text:p text:style-name="PlainText"><text:span text:style-name="T86">Nr.<text:s/></text:span><text:a xlink:href="http://www3.lrs.lt/cgi-bin/preps2?a=150894&amp;b=" office:target-frame-name="_top" xlink:show="replace"><text:span text:style-name="T87">IX-520</text:span></text:a><text:span text:style-name="T88">, 2001-09-25, Žin., 2001, Nr. 85-2970 (2001-10-05), įsigalioja nuo 200</text:span><text:span text:style-name="T89">1 11 01</text:span></text:p>
      <text:p text:style-name="P90"/>
      <text:p text:style-name="P91"/>
      <text:p text:style-name="P92"><text:tab/>8 straipsnis. Vyriausiojo finansininko (buhalterio) statusas</text:p>
      <text:p text:style-name="P93"><text:tab/>Buhalterinę apskaitą įmonėje tvarko vyriausiasis finansininkas (buhalteris). Jį skiria ir atleidžia įmonės vadovas (valdyba), savininkas (savininkai).</text:p>
      <text:p text:style-name="P94"><text:tab/>Vyriausiasis finansininkas (buhalteris) pagal Lietuvos Respublikos įstatymus ir poįstatyminius aktus bei šį įstatymą tvarkydamas buhalterinę apskaitą, turi garantuoti buhalterinių įrašų teisingumą ir kad atskaitomybė būtų parengta laiku. Jo nurodymai dėl buhalterinės apskaitos yra privalomi visiems įmonės darbuotojams.<text:s/></text:p>
      <text:p text:style-name="P95"/>
      <text:p text:style-name="P96">III SKIRSNIS</text:p>
      <text:p text:style-name="P97">DOKUMENTAI IR APSKAITOS REGISTRAI</text:p>
      <text:p text:style-name="P98"/>
      <text:p text:style-name="P99"><text:tab/>9 straipsnis. Ūkinių operacijų fiksavimas</text:p>
      <text:p text:style-name="P100"><text:tab/>Apskaitos dokumentai yra įrašų apie ūkines operacijas į apskaitos registrus pagrindas. Jie surašomi ranka ar techninėmis priemonėmis aiškiai ir įskaitomai. Įrašai į apskaitos registrus taip pat daromi ranka arba techninėmis priemonėmis aiškiai ir įskaitomai.</text:p>
      <text:p text:style-name="P101">Duomenys apie ūkines operacijas turi būti įrašyti į įmonės pasirinktus apskaitos registrus ne vėliau kaip per 30 dienų, pasibaigus kalendoriniam mėnesiui, išskyrus dokumentų pagal nuolatinių ir ilgalaikių paslaugų sutartis (energijos, dujų, ryšių, nuomos ir kitų pagal sutartis) duomenis.</text:p>
      <text:p text:style-name="P102"><text:tab/>Atliktas ūkines operacijas, išskyrus telekomunikacijų paslaugų teikimą masiniams vartotojams, įmonės pagrindžia specialiais apskaitos dokumentais. Operacijos, kurioms pagrįsti pagal Lietuvos Respublikos Vyriausybės nustatytą tvarką nereikalaujama naudoti specialių apskaitos dokumentų, įskaitant ir telekomunikacijų paslaugų teikimą masiniams vartotojams, pagrindžiamos pavyzdiniais ar laisvos formos dokumentais.</text:p>
      <text:p text:style-name="P103">Straipsnio pakeitimai:</text:p>
      <text:p text:style-name="P104"><text:span text:style-name="T105">Nr.<text:s/></text:span><text:a xlink:href="http://www3.lrs.lt/cgi-bin/preps2?Condition1=21601&amp;Condition2=" office:target-frame-name="_top" xlink:show="replace"><text:span text:style-name="T106">I-1050</text:span></text:a><text:span text:style-name="T107">, 95.09.28, Žin., 1995, Nr. 83-1882 (95.10.11)</text:span></text:p>
      <text:p text:style-name="P108"><text:span text:style-name="T109">Nr.<text:s/></text:span><text:a xlink:href="http://www3.lrs.lt/cgi-bin/preps2?Condition1=24944&amp;Condition2=" office:target-frame-name="_top" xlink:show="replace"><text:span text:style-name="T110">I-1213</text:span></text:a><text:span text:style-name="T111">, 96.02.20, Žin., 1996, Nr. 18-463 (96.02.28)</text:span></text:p>
      <text:p text:style-name="P112"><text:span text:style-name="T113">Nr.<text:s/></text:span><text:a xlink:href="http://www3.lrs.lt/cgi-bin/preps2?Condition1=29197&amp;Condition2=" office:target-frame-name="_top" xlink:show="replace"><text:span text:style-name="T114">I-1410</text:span></text:a><text:span text:style-name="T115">, 96.06.27, Žin., 1996, Nr. 64-1509 (96.07.05)</text:span></text:p>
      <text:p text:style-name="P116"><text:span text:style-name="T117">Nr.<text:s/></text:span><text:a xlink:href="http://www3.lrs.lt/cgi-bin/preps2?Condition1=34164&amp;Condition2=" office:target-frame-name="_top" xlink:show="replace"><text:span text:style-name="T118">VIII-65</text:span></text:a><text:span text:style-name="T119">, 96.12.23, Žin., 1996, Nr.126-2949 (96.12.31)</text:span></text:p>
      <text:p text:style-name="Normal"><text:span text:style-name="T120">Nr.<text:s/></text:span><text:a xlink:href="http://www3.lrs.lt/cgi-bin/preps2?Condition1=41310&amp;Condition2=" office:target-frame-name="_top" xlink:show="replace"><text:span text:style-name="T121">VIII-292</text:span></text:a><text:span text:style-name="T122">, 97.06.24, Žin., 1997, Nr.64-1509 (97</text:span><text:span text:style-name="T123">.07.04)</text:span></text:p>
      <text:p text:style-name="Normal"><text:span text:style-name="T124">Nr.<text:s/></text:span><text:a xlink:href="http://www3.lrs.lt/cgi-bin/preps2?Condition1=60338&amp;Condition2=" office:target-frame-name="_top" xlink:show="replace"><text:span text:style-name="T125">VIII-842</text:span></text:a><text:span text:style-name="T126">, 98.07.02, Žin., 1998, Nr.68-1981 (98.07.31)</text:span></text:p>
      <text:p text:style-name="P127"/>
      <text:p text:style-name="P128"/>
      <text:p text:style-name="P129"><text:tab/>10 straipsnis. Apskaitos dokumentų juridinė galia</text:p>
      <text:p text:style-name="P130"><text:tab/>Apskaitos dokumentuose privaloma fiksuoti įvykusias ūkines operacijas. Dokumentai surašomi ūkinės operacijos metu arba tuoj pat jai pasibaigus. Nuolatinių ir ilgalaikių paslaugų ūkinių operacijų (energijos, dujų, ryšių, nuomos ir kitų pagal sutartis) apskaitos dokumentai už praėjusį laikotarpį, ne ilgesnį negu<text:s/>vienas mėnuo, surašomi ir pateikiami (išsiunčiami) paslaugos gavėjui ne vėliau kaip iki kito mėnesio 10 dienos.</text:p>
      <text:p text:style-name="P131"><text:tab/>Apskaitos dokumentų (išskyrus kasos aparatų išduodamus kvitus bei dokumentus, išrašytus už telekomunikacijų paslaugų teikimą masiniams vartotojams) privalomi rekvizitai: įmonės ar organizacijos, surašiusios apskaitos dokumentą, pavadinimas, apskaitos dokumento pavadinimas, jo surašymo data, ūkinės operacijos turinys, ūkinės operacijos matavimo rodikliai, ūkinės operacijos rezultato kiekinė ir piniginė išraiška, asmenų, atlikusių ūkinę operaciją ir atsakingų už jos atlikimą bei teisingą įforminimą, pareigos, vardai, pavardės, parašai. Fizinio asmens išrašomame apskaitos dokumente papildomai yra nurodoma fizinio asmens vardas, pavardė, asmens kodas,<text:s/>paso numeris ir gyvenamoji vieta.</text:p>
      <text:p text:style-name="P132"><text:tab/>Kasos aparato išduodamame kvite turi būti nurodyta: įmonės, įstaigos ar organizacijos, nurodytos šio įstatymo 1 straipsnyje, kodas arba jeigu įmonė, įstaiga arba organizacija, nurodyta šio įstatymo 1 straipsnyje, yra pridėtinės vertės mokesčio mokėtoja, tai pridėtinės vertės mokesčio mokėtojo kodas, unikalus kasos aparato numeris, prekės (paslaugos) pavadinimas arba kodas, prekės arba paslaugos kaina, visa sumokėtina suma, išskiriant pridėtinės vertės mokesčio dydį, kvito<text:s/>išdavimo data ir kvito eilės numeris.</text:p>
      <text:p text:style-name="P133"><text:tab/>Specialių apskaitos dokumentų sąrašą, privalomus papildomus rekvizitus, gaminimo, platinimo bei naudojimo tvarką nustato Lietuvos Respublikos Vyriausybė.</text:p>
      <text:p text:style-name="P134"><text:tab/>Lietuvos Respublikos jurisdikcijai priklausančios įmonės išrašytas apskaitos dokumentas, kuriame nėra privalomų visų rekvizitų, išskyrus apskaitos dokumentus, išrašytus už telekomunikacijų paslaugų suteikimą masiniams vartotojams, ir specialus apskaitos dokumentas, kuriame nėra visų privalomų ir papildomų privalomų<text:s/>rekvizitų arba jei jis surašytas ne ant Lietuvos Respublikos Vyriausybės nustatyta tvarka įsigyto blanko, juridinės galios neturi. Apskaitos dokumente, išrašytame už telekomunikacijų paslaugų suteikimą masiniams vartotojams, turi būti nurodyta: įmonės, suteikusios šias paslaugas, pavadinimas, kodas, o jei įmonė yra PVM mokėtoja, - PVM mokėtojo kodas, adresas, įmonės, gavusios paslaugą, pavadinimas, paslaugos pavadinimas ir jos piniginė išraiška bei apskaitos dokumento surašymo data.</text:p>
      <text:p text:style-name="P135">Straipsnio pakeitimai:</text:p>
      <text:p text:style-name="P136"><text:span text:style-name="T137">N</text:span><text:span text:style-name="T138">r.<text:s/></text:span><text:a xlink:href="http://www3.lrs.lt/cgi-bin/preps2?Condition1=21601&amp;Condition2=" office:target-frame-name="_top" xlink:show="replace"><text:span text:style-name="T139">I-1050</text:span></text:a><text:span text:style-name="T140">, 95.09.28, Žin., 1995, Nr. 83-1882 (95.10.11)</text:span></text:p>
      <text:p text:style-name="P141"><text:span text:style-name="T142">Nr.<text:s/></text:span><text:a xlink:href="http://www3.lrs.lt/cgi-bin/preps2?Condition1=29197&amp;Condition2=" office:target-frame-name="_top" xlink:show="replace"><text:span text:style-name="T143">I-1410</text:span></text:a><text:span text:style-name="T144">, 96.06.27, Žin., 1996, Nr. 64</text:span><text:span text:style-name="T145">-1509 (96.07.05)</text:span></text:p>
      <text:p text:style-name="P146"><text:span text:style-name="T147">Nr.<text:s/></text:span><text:a xlink:href="http://www3.lrs.lt/cgi-bin/preps2?Condition1=34164&amp;Condition2=" office:target-frame-name="_top" xlink:show="replace"><text:span text:style-name="T148">VIII-65</text:span></text:a><text:span text:style-name="T149">, 96.12.23, Žin., 1996, Nr.126-2949 (96.12.31)</text:span></text:p>
      <text:p text:style-name="Normal"><text:span text:style-name="T150">Nr.<text:s/></text:span><text:a xlink:href="http://www3.lrs.lt/cgi-bin/preps2?Condition1=41310&amp;Condition2=" office:target-frame-name="_top" xlink:show="replace"><text:span text:style-name="T151">VIII-292</text:span></text:a><text:span text:style-name="T152">, 97.06.2</text:span><text:span text:style-name="T153">4, Žin., 1997, Nr.64-1509 (97.07.04)</text:span></text:p>
      <text:p text:style-name="Normal"><text:span text:style-name="T154">Nr.<text:s/></text:span><text:a xlink:href="http://www3.lrs.lt/cgi-bin/preps2?Condition1=60338&amp;Condition2=" office:target-frame-name="_top" xlink:show="replace"><text:span text:style-name="T155">VIII-842</text:span></text:a><text:span text:style-name="T156">, 98.07.02, Žin., 1998, Nr.68-1981 (98.07.31)</text:span></text:p>
      <text:p text:style-name="P157"/>
      <text:p text:style-name="P158"/>
      <text:p text:style-name="P159"><text:tab/>11 straipsnis. Dokumentų pasirašymas ir atsakomybė</text:p>
      <text:p text:style-name="P160"><text:tab/>Įmonės vadovas patvirtina<text:s/>asmenų, turinčių teisę pasirašyti apskaitos dokumentus, sąrašą ir jų parašų pavyzdžius. Apskaitos dokumentai pasirašomi asmeniškai.</text:p>
      <text:p text:style-name="P161"><text:tab/>Už apskaitos dokumentų išrašymą laiku ir teisingai, už juose esančių duomenų tikrumą ir ūkinės operacijos teisėtumą atsako<text:s/>asmenys, surašiusieji ir pasirašiusieji apskaitos dokumentus.</text:p>
      <text:p text:style-name="P162">Straipsnio pakeitimai:</text:p>
      <text:p text:style-name="P163"><text:span text:style-name="T164">Nr.<text:s/></text:span><text:a xlink:href="http://www3.lrs.lt/cgi-bin/preps2?Condition1=21601&amp;Condition2=" office:target-frame-name="_top" xlink:show="replace"><text:span text:style-name="T165">I-1050</text:span></text:a><text:span text:style-name="T166">, 95.09.28, Žin., 1995, Nr. 83-1882 (95.10.11)</text:span></text:p>
      <text:p text:style-name="P167"/>
      <text:p text:style-name="P168"/>
      <text:p text:style-name="P169"><text:tab/>12 straipsnis. Apskaitos registrai</text:p>
      <text:p text:style-name="P170"><text:tab/>Visų ataskaitinio laikotarpio apskaitos dokumentų duomenys apibendrinami apskaitos registruose.</text:p>
      <text:p text:style-name="P171"><text:tab/>Apskaitos registrai gali būti pavyzdiniai arba laisvos formos. Jie sudaromi chronologine, sistemine, chronologine - sistemine ar kita nustatyta tvarka.</text:p>
      <text:p text:style-name="P172">Straipsnio pakeitimai:</text:p>
      <text:p text:style-name="P173"><text:span text:style-name="T174">Nr.<text:s/></text:span><text:a xlink:href="http://www3.lrs.lt/cgi-bin/preps2?Condition1=21601&amp;Condition2=" office:target-frame-name="_top" xlink:show="replace"><text:span text:style-name="T175">I-1050</text:span></text:a><text:span text:style-name="T176">, 95.09.28, Žin., 1995, Nr. 83-1882 (95.10.11)</text:span></text:p>
      <text:p text:style-name="P177"/>
      <text:p text:style-name="P178"/>
      <text:p text:style-name="P179">IV SKIRSNIS</text:p>
      <text:p text:style-name="P180">FINANSINĖ ATSKAITOMYBĖ</text:p>
      <text:p text:style-name="P181"/>
      <text:p text:style-name="P182"><text:tab/>13 straipsnis. Sudėtis ir teikimas</text:p>
      <text:p text:style-name="P183"><text:tab/>Įmonių finansinę metinę<text:s/>atskaitomybę, išskyrus tų įmonių, kurios turi teisę pateikti supaprastintą atskaitomybę, sudaro balansas, pelno ataskaita, finansinės būklės pakitimų ataskaita ir paaiškinamasis raštas. Finansinės atskaitomybės formas ir jų teikimo bei skelbimo tvarką nustato Lietuvos Respublikos Vyriausybė. Reikalauti nenustatytos finansinės atskaitomybės draudžiama.<text:s/></text:p>
      <text:p text:style-name="P184"/>
      <text:p text:style-name="P185"><text:tab/>14 straipsnis. Pagrindiniai reikalavimai</text:p>
      <text:p text:style-name="P186"><text:tab/>Iki metinės finansinės atskaitomybės sudarymo buhalterinėje apskaitoje turi būti nurodytos visos ataskaitinio laikotarpio ūkinės operacijos. Buhalterinės apskaitos duomenys turi būti patvirtinti ilgalaikio turto, prekinių bei materialinių vertybių, atsiskaitymų, piniginių ir kitų lėšų inventorizacijų duomenimis.</text:p>
      <text:p text:style-name="P187"/>
      <text:p text:style-name="P188"><text:tab/>15 straipsnis. Įmonių finansinės atskaitomybės tvirtinimas</text:p>
      <text:p text:style-name="P189"><text:tab/>Įmonių finansinė atskaitomybė, prieš pateikiant valdymo organams, svarstoma ir tvirtinama įmonių įstatuose nustatyta tvarka. Prieš pateikiant tvirtinti gali būti atliekama finansinės atskaitomybės auditinė kontrolė. Už pateiktą neteisingą finansinę<text:s/>atskaitomybę, nors ji patikrinta ir patvirtinta auditoriaus, atsako įmonės administracijos vadovas arba savininkas. Juridinio asmens teises turinčios įmonės finansinę atskaitomybę sudaro gruodžio 31 dienos duomenimis, o balansą - dar įmonės steigimo ir likvidavimo dienos duomenimis.<text:s/></text:p>
      <text:p text:style-name="P190"/>
      <text:p text:style-name="P191">V SKIRSNIS</text:p>
      <text:p text:style-name="P192">TURTO ĮKAINOJIMAS IR INVENTORIZACIJA</text:p>
      <text:p text:style-name="P193"/>
      <text:p text:style-name="P194"><text:tab/>16 straipsnis. Turto įkainojimas</text:p>
      <text:p text:style-name="P195">Įmonės ar organizacijos ilgalaikis turtas apskaitoje įkainojamas ir rodomas įsigijimo arba perkainota (iš naujo įvertina) verte Vyriausybės nustatyta tvarka, balanse - likutine verte (įsigijimo arba perkainotos vertės ir nusidėvėjimo skirtumas).</text:p>
      <text:p text:style-name="P196">Atsargos apskaitoje įkainojamos įsigijimo verte, o finansinėje atskaitomybėje - faktine savikaina. Faktinė savikaina apskaičiuojama pirmiausia nurašant<text:s/>anksčiausiai įsigytas atsargas.<text:s/></text:p>
      <text:p text:style-name="P197">Straipsnio pakeitimai:</text:p>
      <text:p text:style-name="Normal"><text:span text:style-name="T198">Nr.<text:s/></text:span><text:a xlink:href="http://www3.lrs.lt/cgi-bin/preps2?Condition1=60338&amp;Condition2=" office:target-frame-name="_top" xlink:show="replace"><text:span text:style-name="T199">VIII-842</text:span></text:a><text:span text:style-name="T200">, 98.07.02, Žin., 1998, Nr.68-1981 (98.07.31)</text:span></text:p>
      <text:p text:style-name="P201"/>
      <text:p text:style-name="P202"/>
      <text:p text:style-name="P203"><text:span text:style-name="T204"><text:tab/></text:span><text:span text:style-name="T205">17 straipsnis. Inventorizacija</text:span></text:p>
      <text:p text:style-name="P206">Inventorizacijos tvarką nustato Lietuvos Respublikos Vyriausybė arba jos įgaliota institucija.</text:p>
      <text:p text:style-name="P207">Straipsnio pakeitimai:</text:p>
      <text:p text:style-name="Normal"><text:span text:style-name="T208">Nr.<text:s/></text:span><text:a xlink:href="http://www3.lrs.lt/cgi-bin/preps2?Condition1=60338&amp;Condition2=" office:target-frame-name="_top" xlink:show="replace"><text:span text:style-name="T209">VIII-842</text:span></text:a><text:span text:style-name="T210">, 98.07.02, Žin., 1998, Nr.68-1981 (98.07.31)</text:span></text:p>
      <text:p text:style-name="P211"/>
      <text:p text:style-name="P212"/>
      <text:p text:style-name="P213"><text:tab/>18 straipsnis. Pajamų ir<text:s/>sąnaudų apskaita bei įvertinimas</text:p>
      <text:p text:style-name="P214"><text:tab/>Apskaitinės pajamos rodomos tuo laiku, kada jos uždirbtos, o sąnaudos apskaitomos jų susidarymo metu, neatsižvelgiant į sumokėjimo laiką. Pajamų ir sąnaudų apskaitos tvarką nustato Lietuvos Respublikos Vyriausybė.<text:s/></text:p>
      <text:p text:style-name="P215"/>
      <text:p text:style-name="P216">VI SKIRSNIS</text:p>
      <text:p text:style-name="P217">DOKUMENTŲ, APSKAITOS REGISTRŲ IR FINANSINĖS ATSKAITOMYBĖS SAUGOJIMAS</text:p>
      <text:p text:style-name="P218"/>
      <text:p text:style-name="P219"><text:tab/>19 straipsnis. Klaidų taisymas</text:p>
      <text:p text:style-name="P220"><text:tab/>Klaidos apskaitos dokumentuose taisomos išbraukiant neteisingai parašytą tekstą arba skaičių taip, kad galima būtų jį perskaityti, ir įrašant tikrą<text:s/>skaičių ar tekstą. Šalia ištaisyto teksto ar skaičiaus apskaitos dokumentuose turi būti juos pasirašiusiųjų asmenų parašai ir taisymo data. Piniginiuose apskaitos dokumentuose taisymai draudžiami.</text:p>
      <text:p text:style-name="P221"><text:tab/>Finansinę atskaitomybę patvirtinus, jos duomenys netaisomi. Po finansinės atskaitomybės patvirtinimo išaiškintos klaidos ir netikslumai taisomi sudarant paskesnę finansinę atskaitomybę.</text:p>
      <text:p text:style-name="P222"/>
      <text:p text:style-name="P223"><text:tab/>20 straipsnis. Saugojimo tvarka</text:p>
      <text:p text:style-name="P224"><text:tab/>Apskaitos dokumentai ir apskaitos registrai iki metų finansinės atskaitomybės patvirtinimo saugomi įmonių vadovų nustatyta tvarka, užtikrinančia dokumentų išsaugojimą. Patvirtinus metų finansinę atskaitomybę, dokumentai ir apskaitos registrai saugomi įmonių vadovų nustatyta tvarka, laikantis Lietuvos archyvų departamento prie Lietuvos Respublikos<text:s/>Vyriausybės nustatytų dokumentų saugojimo terminų.</text:p>
      <text:p text:style-name="P225"><text:tab/>Įmonių, perduodančių dokumentus valstybiniam saugojimui, metų finansinė atskaitomybė saugoma nuolat. Įmonių, neperduodančių dokumentų valstybiniam saugojimui, metų finansinė atskaitomybė saugoma 15 metų.</text:p>
      <text:p text:style-name="P226">Straipsnio pakeitimai:</text:p>
      <text:p text:style-name="P227"><text:span text:style-name="T228">Nr.<text:s/></text:span><text:a xlink:href="http://www3.lrs.lt/cgi-bin/preps2?Condition1=29197&amp;Condition2=" office:target-frame-name="_top" xlink:show="replace"><text:span text:style-name="T229">I-1410</text:span></text:a><text:span text:style-name="T230">, 96.06.27, Žin., 1996, Nr. 64-1509 (96.07.05)<text:s/></text:span></text:p>
      <text:p text:style-name="P231"/>
      <text:p text:style-name="P232"/>
      <text:p text:style-name="P233"><text:tab/>21 straipsnis. Dingimo ir paėmimo įforminimas</text:p>
      <text:p text:style-name="P234"><text:tab/>Dingus (arba sugadinus) apskaitos dokumentams, apskaitos registrams ir finansinei atskaitomybei, darbuotojas, atsakingas už jų saugojimą, parašo aiškinamąjį raštą ir įteikia jį įmonės vadovui (savininkui). Jis priima atitinkamą sprendimą.</text:p>
      <text:p text:style-name="P235"><text:tab/>Teisėsaugos, finansų ir kontrolės organai paimti apskaitos dokumentus gali tik dalyvaujant įmonės ar organizacijos, padalinio vadovui (savininkui) arba buhalteriui. Apskaitos dokumentus paimantys pareigūnai surašo dokumentų paėmimo aktą (protokolą) ir palieka tų apskaitos dokumentų kopijas. Jeigu nėra galimybės palikti kopijų, protokole surašomi visi paimtojo apskaitos dokumento rekvizitai.</text:p>
      <text:p text:style-name="P236">Straipsnio pakeitimai:</text:p>
      <text:p text:style-name="Normal"><text:span text:style-name="T237">Nr.<text:s/></text:span><text:a xlink:href="http://www3.lrs.lt/cgi-bin/preps2?Condition1=60338&amp;Condition2=" office:target-frame-name="_top" xlink:show="replace"><text:span text:style-name="T238">VIII-842</text:span></text:a><text:span text:style-name="T239">, 98.07.02, Žin., 1998, Nr.68-1981 (98.07.31)</text:span></text:p>
      <text:p text:style-name="P240"/>
      <text:p text:style-name="P241"/>
      <text:p text:style-name="P242"><text:tab/>22 straipsnis.<text:s/>Apskaitos perimamumas</text:p>
      <text:p text:style-name="P243"><text:tab/>Įmonės likvidavimo atveju, kai jos turtas, teisės, pareigos ir atsakomybė pereina kitai įmonei, šioji perima saugomus apskaitos dokumentus, apskaitos registrus ir finansinę atskaitomybę. Kai nėra teisių perėmėjo, kaip toliau saugoti<text:s/>apskaitos dokumentus, apskaitos registrus ir finansinę atskaitomybę, sprendžia organas, kuris priėmė nutarimą šią įmonę likviduoti.</text:p>
      <text:p text:style-name="P244"/>
      <text:p text:style-name="P245">VII SKIRSNIS</text:p>
      <text:p text:style-name="P246">KOMERCINĖ PASLAPTIS IR ATSAKOMYBĖ</text:p>
      <text:p text:style-name="P247"/>
      <text:p text:style-name="P248"><text:tab/>23 straipsnis. Komercinė paslaptis</text:p>
      <text:p text:style-name="P249"><text:tab/>Apskaitos informacija, esanti įmonės<text:s/>komercine paslaptimi, neskelbiama. Komercinę paslaptį privalo saugoti įmonės darbuotojai ir kiti asmenys (auditoriai, revizoriai, ekspertai, mokesčių inspektoriai) ir teisėsaugos pareigūnai, kurie ją sužinojo vykdydami tarnybines pareigas. Komercine paslaptimi negali būti finansinės atskaitomybės rodikliai.</text:p>
      <text:p text:style-name="P250"/>
      <text:p text:style-name="P251"><text:tab/>24 straipsnis. Atsakomybė už buhalterinės apskaitos organizavimą</text:p>
      <text:p text:style-name="P252"><text:tab/>Už buhalterinės apskaitos organizavimą, atskaitomybės pateikimą laiku, apskaitos dokumentų išsaugojimą atsako įmonės administracijos vadovas (savininkas). Įmonės pareigūnai, pažeidusieji šio įstatymo ir kitų apskaitos norminių aktų reikalavimus, atsako pagal Lietuvos Respublikos įstatymus.<text:s/></text:p>
      <text:p text:style-name="P253"/>
      <text:p text:style-name="P254"/>
      <text:p text:style-name="P255">LIETUVOS RESPUBLIKOS</text:p>
      <text:p text:style-name="P256">AUKŠČIAUSIOSIOS TARYBOS PIRMININKAS<text:tab/><text:tab/>VYTAUTAS LANDSBERGIS</text:p>
      <text:p text:style-name="P257"/>
      <text:p text:style-name="P258">Vilnius, 1992 m.<text:s/>birželio 18 d. Nr.I-2654<text:s/></text:p>
      <text:p text:style-name="P259">___________</text:p>
      <text:p text:style-name="P260"/>
      <text:p text:style-name="P261">Pakeitimai:</text:p>
      <text:p text:style-name="P262"/>
      <text:p text:style-name="P263">1.</text:p>
      <text:p text:style-name="P264">Lietuvos Respublikos Seimas, Įstatymas</text:p>
      <text:p text:style-name="P265"><text:span text:style-name="T266">Nr.<text:s/></text:span><text:a xlink:href="http://www3.lrs.lt/cgi-bin/preps2?Condition1=21601&amp;Condition2=" office:target-frame-name="_top" xlink:show="replace"><text:span text:style-name="T267">I-1050</text:span></text:a><text:span text:style-name="T268">, 95.09.28, Žin., 1995, Nr. 83-1882 (95.10.11)</text:span></text:p>
      <text:p text:style-name="P269">DĖL LIETUVOS RESPUBLIKOS<text:s/>BUHALTERINĖS APSKAITOS PAGRINDŲ ĮSTATYMO PAKEITIMO IR PAPILDYMO</text:p>
      <text:p text:style-name="P270"/>
      <text:p text:style-name="P271">2.</text:p>
      <text:p text:style-name="P272">Lietuvos Respublikos Seimas, Įstatymas</text:p>
      <text:p text:style-name="P273"><text:span text:style-name="T274">Nr.<text:s/></text:span><text:a xlink:href="http://www3.lrs.lt/cgi-bin/preps2?Condition1=24944&amp;Condition2=" office:target-frame-name="_top" xlink:show="replace"><text:span text:style-name="T275">I-1213</text:span></text:a><text:span text:style-name="T276">, 96.02.20, Žin., 1996, Nr. 18-463 (96.02.28)</text:span></text:p>
      <text:p text:style-name="P277">LIETUVOS RESPUBLIKOS BUHALTERINĖS APSKAITOS PAGRINDŲ ĮSTATYMO 9, 10, 20 IR 22 STRAIPSNIŲ PAKEITIMO ĮSTATYMAS</text:p>
      <text:p text:style-name="P278"/>
      <text:p text:style-name="P279">3.</text:p>
      <text:p text:style-name="P280">Lietuvos Respublikos Seimas, Įstatymas</text:p>
      <text:p text:style-name="P281"><text:span text:style-name="T282">Nr.<text:s/></text:span><text:a xlink:href="http://www3.lrs.lt/cgi-bin/preps2?Condition1=29197&amp;Condition2=" office:target-frame-name="_top" xlink:show="replace"><text:span text:style-name="T283">I-1410</text:span></text:a><text:span text:style-name="T284">, 96.06.27, Žin., 1996, Nr.</text:span><text:span text:style-name="T285"><text:s/>64-1509 (96.07.05)</text:span></text:p>
      <text:p text:style-name="P286">LIETUVOS RESPUBLIKOS BUHALTERINĖS APSKAITOS PAGRINDŲ ĮSTATYMO 9, 10 IR 20 STRAIPSNIŲ PAKEITIMO ĮSTATYMAS</text:p>
      <text:p text:style-name="P287"/>
      <text:p text:style-name="P288">4.</text:p>
      <text:p text:style-name="P289">Lietuvos Respublikos Seimas, Įstatymas</text:p>
      <text:p text:style-name="P290"><text:span text:style-name="T291">Nr.<text:s/></text:span><text:a xlink:href="http://www3.lrs.lt/cgi-bin/preps2?Condition1=34164&amp;Condition2=" office:target-frame-name="_top" xlink:show="replace"><text:span text:style-name="T292">VIII-</text:span><text:span text:style-name="T293">65</text:span></text:a><text:span text:style-name="T294">, 96.12.23, Žin., 1996, Nr.126-2949 (96.12.31)</text:span></text:p>
      <text:p text:style-name="P295">LIETUVOS RESPUBLIKOS BUHALTERINĖS APSKAITOS PAGRINDŲ ĮSTATYMO 9, 10 IR 20 STRAIPSNIŲ PAKEITIMO ĮSTATYMO PAKEITIMO ĮSTATYMAS</text:p>
      <text:p text:style-name="P296"/>
      <text:p text:style-name="P297">5.</text:p>
      <text:p text:style-name="P298">Lietuvos Respublikos Seimas, Įstatymas</text:p>
      <text:p text:style-name="Normal"><text:span text:style-name="T299">Nr.<text:s/></text:span><text:a xlink:href="http://www3.lrs.lt/cgi-bin/preps2?Condition1=41310&amp;Condition2=" office:target-frame-name="_top" xlink:show="replace"><text:span text:style-name="T300">VIII-292</text:span></text:a><text:span text:style-name="T301">, 97.06.24, Žin., 1997, Nr.64-1509 (97.07.04)</text:span></text:p>
      <text:p text:style-name="P302">LIETUVOS RESPUBLIKOS BUHALTERINĖS APSKAITOS PAGRINDŲ ĮSTATYMO 9 IR 10 STRAIPSNIŲ PAKEITIMO ĮSTATYMAS<text:s/></text:p>
      <text:p text:style-name="P303"/>
      <text:p text:style-name="P304">6.</text:p>
      <text:p text:style-name="P305">Lietuvos Respublikos Seimas, Įstatymas</text:p>
      <text:p text:style-name="Normal"><text:span text:style-name="T306">Nr.<text:s/></text:span><text:a xlink:href="http://www3.lrs.lt/cgi-bin/preps2?Condition1=60338&amp;Condition2=" office:target-frame-name="_top" xlink:show="replace"><text:span text:style-name="T307">VIII-842</text:span></text:a><text:span text:style-name="T308">, 98.07.02, Žin., 1998, Nr.68-1981 (98.07.31)</text:span></text:p>
      <text:p text:style-name="P309">LIETUVOS RESPUBLIKOS BUHALTERINĖS APSKAITOS PAGRINDŲ ĮSTATYMO 1, 2, 9, 10, 16, 17, 21 STRAIPSNIŲ PAPILDYMO IR PAKEITIMO ĮSTATYMAS</text:p>
      <text:p text:style-name="P310"/>
      <text:p text:style-name="P311">7.</text:p>
      <text:p text:style-name="P312">Lietuvos Respublikos Seimas, Įstatymas</text:p>
      <text:p text:style-name="P313"><text:span text:style-name="T314">Nr.<text:s/></text:span><text:a xlink:href="http://www3.lrs.lt/cgi-bin/preps2?Condition1=88708&amp;Condition2=" office:target-frame-name="_top" xlink:show="replace"><text:span text:style-name="T315">VIII-1368</text:span></text:a><text:span text:style-name="T316">, 99.10.19, Žin., 1999, Nr.90-2644 (99.10.27)</text:span></text:p>
      <text:p text:style-name="P317"><text:span text:style-name="T318">LIETUVOS RESPUBLIKOS</text:span><text:span text:style-name="T319"><text:s/>BUHALTERINĖS APSKAITOS PAGRINDŲ ĮSTATYMO 1 STRAIPSNIO</text:span><text:span text:style-name="T320"><text:s/>PAKEITIMO ĮSTATYMAS</text:span></text:p>
      <text:p text:style-name="P321"/>
      <text:p text:style-name="P322">8.</text:p>
      <text:p text:style-name="P323">Lietuvos Respublikos Seimas, Įstatymas</text:p>
      <text:p text:style-name="P324"><text:span text:style-name="T325">Nr.<text:s/></text:span><text:a xlink:href="http://www3.lrs.lt/cgi-bin/preps2?Condition1=92452&amp;Condition2=" office:target-frame-name="_top" xlink:show="replace"><text:span text:style-name="T326">VIII-1466</text:span></text:a><text:span text:style-name="T327">, 99.12.07, Žin., 1999, Nr.108-3130 (99.12.22)</text:span></text:p>
      <text:p text:style-name="P328"><text:span text:style-name="T329">LIETUVOS RESPUBLIKOS</text:span><text:span text:style-name="T330"><text:s/>BUHALTERINĖS APSKAITOS PAGRINDŲ</text:span><text:span text:style-name="T331"><text:s/>ĮSTATYMO 1 STRAIPSNIO PAPILDYMO ĮSTATYMAS</text:span></text:p>
      <text:p text:style-name="P332"/>
      <text:p text:style-name="P333">9.</text:p>
      <text:p text:style-name="P334">Lietuvos Respublikos Seimas, Įstatymas</text:p>
      <text:p text:style-name="P335"><text:span text:style-name="T336">Nr.<text:s/></text:span><text:a xlink:href="http://www3.lrs.lt/cgi-bin/preps2?Condition1=103541&amp;Condition2=" office:target-frame-name="_top" xlink:show="replace"><text:span text:style-name="T337">VIII-1737</text:span></text:a><text:span text:style-name="T338">, 00.06.15, Žin., 2000, Nr.52-1488 (00.06.28)</text:span></text:p>
      <text:p text:style-name="P339">BUHALTERINĖS APSKAITOS PAGRINDŲ ĮSTATYMO 2 STRAIPSNIO PAKEITIMO ĮSTATYMAS</text:p>
      <text:p text:style-name="P340"/>
      <text:p text:style-name="P341">10.</text:p>
      <text:p text:style-name="P342">Lietuvos Respublikos Seimas, Įstatymas</text:p>
      <text:p text:style-name="PlainText"><text:span text:style-name="T343">Nr.<text:s/></text:span><text:a xlink:href="http://www3.lrs.lt/cgi-bin/preps2?a=150894&amp;b=" office:target-frame-name="_top" xlink:show="replace"><text:span text:style-name="T344">IX-520</text:span></text:a><text:span text:style-name="T345">, 2001-09-25, Žin., 2001, Nr. 85-2970 (2001-10-05)</text:span></text:p>
      <text:p text:style-name="P346">BUHALTERINĖS APSKAITOS PAGRINDŲ ĮSTATYMO 7 STRAIPSNIO PAKEITIMO ĮSTATYMAS</text:p>
      <text:p text:style-name="P347"><text:span text:style-name="T348">Įstatymas įsigalioja nuo 2001 m. lapkričio 1 d.</text:span></text:p>
      <text:p text:style-name="P349"/>
      <text:p text:style-name="P350">*** Pabaiga ***</text:p>
      <text:p text:style-name="P351"/>
      <text:p text:style-name="P352"/>
      <text:p text:style-name="P353">Redagavo: Aušrinė Trapinskienė (2001-10-08)</text:p>
      <text:p text:style-name="P354"><text:s text:c="18"/>autrap@lrs.lt</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19:48:00Z</meta:creation-date>
    <dc:date>2015-02-18T19:48:00Z</dc:date>
    <meta:template xlink:href="Normal" xlink:type="simple"/>
    <meta:editing-cycles>2</meta:editing-cycles>
    <meta:editing-duration>PT0S</meta:editing-duration>
    <meta:document-statistic meta:page-count="1" meta:paragraph-count="529" meta:word-count="2444" meta:character-count="20637" meta:row-count="668" meta:non-whitespace-character-count="18722"/>
  </office:meta>
</office:document-meta>
</file>